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image/png" manifest:full-path="Thumbnails/thumbnail.png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fill="solid" draw:fill-color="#ffff66" draw:textarea-vertical-align="middle" draw:ole-draw-aspect="1" style:protect="size"/>
    </style:style>
    <style:style style:name="gr2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712cm" fo:min-width="4.57cm" fo:padding-top="0.14cm" fo:padding-bottom="0.14cm" fo:padding-left="0.265cm" fo:padding-right="0.265cm"/>
    </style:style>
    <style:style style:name="gr3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4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99ff66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2" style:family="paragraph">
      <style:text-properties fo:font-family="Arial" style:font-style-name="Norm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329cm" svg:height="1.837cm" svg:x="0.452cm" svg:y="6.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" draw:text-style-name="P2" draw:layer="layout" svg:width="5.1cm" svg:height="0.992cm" svg:x="0.1cm" svg:y="0.1cm">
          <draw:text-box>
            <text:p text:style-name="P2">Valovna enačba</text:p>
          </draw:text-box>
        </draw:frame>
        <draw:frame draw:style-name="gr3" draw:text-style-name="P1" draw:layer="layout" svg:width="5.615cm" svg:height="1.798cm" svg:x="11.141cm" svg:y="7.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1" draw:layer="layout" svg:width="3.681cm" svg:height="3.173cm" svg:x="0.334cm" svg:y="1.80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1" draw:layer="layout" svg:width="1.52cm" svg:height="1.553cm" svg:x="4.428cm" svg:y="1.8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1" draw:layer="layout" svg:width="7.948cm" svg:height="1.609cm" svg:x="0.499cm" svg:y="9.128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6" draw:text-style-name="P1" draw:layer="layout" svg:width="4.109cm" svg:height="2.248cm" svg:x="12.6cm" svg:y="1.70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7" draw:text-style-name="P1" draw:layer="layout" svg:width="3.884cm" svg:height="3.262cm" svg:x="6.361cm" svg:y="1.75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1" draw:layer="layout" svg:width="1.622cm" svg:height="1.368cm" svg:x="10.628cm" svg:y="1.75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1" draw:layer="layout" svg:width="4.403cm" svg:height="1.566cm" svg:x="7.742cm" svg:y="10.10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6:06:05.532000000</meta:creation-date>
    <dc:date>2018-01-17T08:58:32</dc:date>
    <meta:editing-duration>PT7H34M12S</meta:editing-duration>
    <meta:editing-cycles>87</meta:editing-cycles>
    <meta:generator>OpenOffice/4.1.2$Unix OpenOffice.org_project/412m3$Build-9782</meta:generator>
    <meta:document-statistic meta:object-count="10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 newline newline
%DELTA vec E+%omega^2 %mu %epsilon vec E=j %omega %mu vec J+1 over %epsilon func grad %rho</annotation>
  </semantics>
</math>
</file>

<file path=Object 10/content.xml><?xml version="1.0" encoding="utf-8"?>
<math xmlns="http://www.w3.org/1998/Math/MathML">
  <semantics>
    <mtable>
      <mtr>
        <mtd>
          <mrow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</mtable>
    <annotation encoding="StarMath 5.0">alignl Snov newline
alignl vec D=%epsilon vec E newline
alignl vec B=%mu vec H</annotation>
  </semantics>
</math>
</file>

<file path=Object 2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</mrow>
        </mtd>
      </mtr>
      <mtr>
        <mtd>
          <mrow>
            <mrow>
              <mo stretchy="false">(</mo>
              <mrow>
                <mn>1</mn>
              </mrow>
              <mo stretchy="false">)</mo>
            </mrow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row>
              <mo stretchy="false">(</mo>
              <mrow>
                <mn>3</mn>
              </mrow>
              <mo stretchy="false">)</mo>
            </mrow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 newline
alignl (1)~~func rot vec H=vec J+j %omega %epsilon vec E newline
alignl (2)~~func rot vec E=-j %omega %mu vec H newline
alignl (3)~~func div vec E=%rho over %epsilon</annotation>
  </semantics>
</math>
</file>

<file path=Object 20/content.xml><?xml version="1.0" encoding="utf-8"?>
<math xmlns="http://www.w3.org/1998/Math/MathML">
  <semantics>
    <mtable>
      <mtr>
        <mtd>
          <mrow>
            <mi>rot</mi>
            <mrow>
              <mrow>
                <mo stretchy="false">(</mo>
                <mrow>
                  <mi>rot</mi>
                  <mover accent="true">
                    <mi>E</mi>
                    <mo stretchy="false">⃗</mo>
                  </mover>
                </mrow>
                <mo stretchy="false">)</mo>
              </mrow>
              <mo stretchy="false">=</mo>
              <mrow>
                <mo stretchy="false">−</mo>
                <mi>j</mi>
              </mrow>
            </mrow>
            <mo stretchy="false">ω</mo>
            <mo stretchy="false">μ</mo>
            <mi>rot</mi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row>
              <mrow>
                <mo stretchy="false">(</mo>
                <mrow>
                  <mrow>
                    <mover accent="true">
                      <mi>J</mi>
                      <mo stretchy="false">⃗</mo>
                    </mover>
                    <mo stretchy="false">+</mo>
                    <mi>j</mi>
                  </mrow>
                  <mo stretchy="false">ω</mo>
                  <mo stretchy="false">ϵ</mo>
                  <mover accent="true">
                    <mi>E</mi>
                    <mo stretchy="false">⃗</mo>
                  </mover>
                </mrow>
                <mo stretchy="false">)</mo>
              </mrow>
              <mo stretchy="false">=</mo>
              <mrow>
                <mo stretchy="false">−</mo>
                <mi>j</mi>
              </mrow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over accent="true">
              <mi>E</mi>
              <mo stretchy="false">⃗</mo>
            </mover>
          </mrow>
        </mtd>
      </mtr>
      <mtr>
        <mtd/>
      </mtr>
      <mtr>
        <mtd>
          <mrow>
            <mi>rot</mi>
            <mrow>
              <mrow>
                <mo stretchy="false">(</mo>
                <mrow>
                  <mi>rot</mi>
                  <mover accent="true">
                    <mi>E</mi>
                    <mo stretchy="false">⃗</mo>
                  </mover>
                </mrow>
                <mo stretchy="false">)</mo>
              </mrow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E</mi>
                    <mo stretchy="false">⃗</mo>
                  </mover>
                </mrow>
                <mo stretchy="false">)</mo>
              </mrow>
              <mo stretchy="false">−</mo>
              <mo stretchy="false">Δ</mo>
            </mrow>
            <mrow>
              <mover accent="true">
                <mi>E</mi>
                <mo stretchy="false">⃗</mo>
              </mover>
              <mo stretchy="false">=</mo>
              <mfrac>
                <mn>1</mn>
                <mo stretchy="false">ϵ</mo>
              </mfrac>
            </mrow>
            <mi>grad</mi>
            <mrow>
              <mo stretchy="false">ρ</mo>
              <mo stretchy="false">−</mo>
              <mo stretchy="false">Δ</mo>
            </mrow>
            <mover accent="true">
              <mi>E</mi>
              <mo stretchy="false">⃗</mo>
            </mover>
          </mrow>
        </mtd>
      </mtr>
    </mtable>
    <annotation encoding="StarMath 5.0">func rot(func rot vec E)=-j %omega %mu func rot vec H=-j %omega %mu (vec J+j %omega %epsilon vec E)=-j %omega %mu vec J+%omega^2 %mu %epsilon vec E newline newline 
alignl func rot(func rot vec E)=func grad(func div vec E)-%DELTA vec E=1 over %epsilon func grad %rho-%DELTA vec E</annotation>
  </semantics>
</math>
</file>

<file path=Object 21/content.xml><?xml version="1.0" encoding="utf-8"?>
<math xmlns="http://www.w3.org/1998/Math/MathML">
  <semantics>
    <mtable>
      <mtr>
        <mtd>
          <mrow>
            <mi>rot</mi>
            <mrow>
              <mrow>
                <mo stretchy="false">(</mo>
                <mrow>
                  <mi>rot</mi>
                  <mover accent="true">
                    <mi>H</mi>
                    <mo stretchy="false">⃗</mo>
                  </mover>
                </mrow>
                <mo stretchy="false">)</mo>
              </mrow>
              <mo stretchy="false">=</mo>
              <mi>rot</mi>
            </mrow>
            <mrow>
              <mover accent="true">
                <mi>J</mi>
                <mo stretchy="false">⃗</mo>
              </mover>
              <mo stretchy="false">+</mo>
              <mi>j</mi>
            </mrow>
            <mo stretchy="false">ω</mo>
            <mo stretchy="false">ϵ</mo>
            <mi>rot</mi>
            <mrow>
              <mover accent="true">
                <mi>E</mi>
                <mo stretchy="false">⃗</mo>
              </mover>
              <mo stretchy="false">=</mo>
              <mi>rot</mi>
            </mrow>
            <mrow>
              <mover accent="true">
                <mi>J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over accent="true">
              <mi>H</mi>
              <mo stretchy="false">⃗</mo>
            </mover>
          </mrow>
        </mtd>
      </mtr>
      <mtr>
        <mtd/>
      </mtr>
      <mtr>
        <mtd>
          <mrow>
            <mi>rot</mi>
            <mrow>
              <mrow>
                <mo stretchy="false">(</mo>
                <mrow>
                  <mi>rot</mi>
                  <mover accent="true">
                    <mi>H</mi>
                    <mo stretchy="false">⃗</mo>
                  </mover>
                </mrow>
                <mo stretchy="false">)</mo>
              </mrow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H</mi>
                    <mo stretchy="false">⃗</mo>
                  </mover>
                </mrow>
                <mo stretchy="false">)</mo>
              </mrow>
              <mo stretchy="false">−</mo>
              <mo stretchy="false">Δ</mo>
            </mrow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o stretchy="false">Δ</mo>
              </mrow>
            </mrow>
            <mover accent="true">
              <mi>H</mi>
              <mo stretchy="false">⃗</mo>
            </mover>
          </mrow>
        </mtd>
      </mtr>
    </mtable>
    <annotation encoding="StarMath 5.0">func rot(func rot vec H)= func rot vec J+j %omega %epsilon func rot vec E=func rot vec J+%omega^2 %mu %epsilon vec H newline newline
alignl func rot(func rot vec H)=func grad(func div vec H)-%DELTA vec H=-%DELTA vec H</annotation>
  </semantics>
</math>
</file>

<file path=Object 3/content.xml><?xml version="1.0" encoding="utf-8"?>
<math xmlns="http://www.w3.org/1998/Math/MathML">
  <semantics>
    <mtable>
      <mtr>
        <mtd>
          <mrow>
            <mi mathvariant="italic">Poljske</mi>
            <mi/>
            <mi mathvariant="italic">jakosti</mi>
          </mrow>
        </mtd>
      </mtr>
      <mtr>
        <mtd>
          <mrow>
            <mrow>
              <mo stretchy="false">(</mo>
              <mrow>
                <mn>1</mn>
              </mrow>
              <mo stretchy="false">)</mo>
            </mrow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row>
              <mo stretchy="false">(</mo>
              <mrow>
                <mn>3</mn>
              </mrow>
              <mo stretchy="false">)</mo>
            </mrow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oljske~jakosti newline
alignl (1)~~func rot vec H=vec J+%epsilon{{partial vec E}over{partial t}} newline
alignl (2)~~func rot vec E=-%mu{{partial vec H}over{partial t}} newline
alignl (3)~~func div vec E=%rho over %epsilon</annotation>
  </semantics>
</math>
</file>

<file path=Object 4/content.xml><?xml version="1.0" encoding="utf-8"?>
<math xmlns="http://www.w3.org/1998/Math/MathML">
  <semantics>
    <mtable>
      <mtr>
        <mtd>
          <mrow>
            <mi mathvariant="italic">Odvodi</mi>
          </mrow>
        </mtd>
      </mtr>
      <mtr>
        <mtd>
          <mrow>
            <mrow>
              <mfrac>
                <mo stretchy="false">∂</mo>
                <mrow>
                  <mo stretchy="false">∂</mo>
                  <mi>t</mi>
                </mrow>
              </mfrac>
              <mo stretchy="false">=</mo>
              <mi>j</mi>
            </mrow>
            <mo stretchy="false">ω</mo>
          </mrow>
        </mtd>
      </mtr>
    </mtable>
    <annotation encoding="StarMath 5.0">alignl Odvodi newline
alignl partial over{partial t}=j %omega</annotation>
  </semantics>
</math>
</file>

<file path=Object 5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 newline newline
alignl %DELTA vec H+%omega^2 %mu %epsilon vec H=-func rot vec J</annotation>
  </semantics>
</math>
</file>

<file path=Object 9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row>
              <mo stretchy="false">(</mo>
              <mrow>
                <mn>1</mn>
              </mrow>
              <mo stretchy="false">)</mo>
            </mrow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row>
              <mo stretchy="false">(</mo>
              <mrow>
                <mn>3</mn>
              </mrow>
              <mo stretchy="false">)</mo>
            </mrow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(1)~~func rot vec H=vec J+{partial vec D}over{partial t} newline
alignl (2)~~func rot vec E=-{{partial vec B}over{partial t}} newline
alignl (3)~~func div vec D=%rho</annotation>
  </semantics>
</math>
</file>