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14/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text/xml" manifest:full-path="Object 3/content.xml"/>
  <manifest:file-entry manifest:media-type="application/vnd.oasis.opendocument.formula" manifest:version="1.2" manifest:full-path="Object 3/"/>
  <manifest:file-entry manifest:media-type="text/xml" manifest:full-path="Object 1/setting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image/png" manifest:full-path="Thumbnails/thumbnail.png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8/settings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Object 4/settings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application/vnd.oasis.opendocument.formula" manifest:version="1.2" manifest:full-path="Object 4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application/vnd.oasis.opendocument.formula" manifest:version="1.2" manifest:full-path="Object 7/"/>
  <manifest:file-entry manifest:media-type="text/xml" manifest:full-path="Object 15/setting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application/vnd.oasis.opendocument.formula" manifest:version="1.2" manifest:full-path="Object 15/"/>
  <manifest:file-entry manifest:media-type="text/xml" manifest:full-path="Object 18/settings.xml"/>
  <manifest:file-entry manifest:media-type="text/xml" manifest:full-path="Object 18/content.xml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application/vnd.oasis.opendocument.formula" manifest:version="1.2" manifest:full-path="Object 18/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content.xml"/>
  <manifest:file-entry manifest:media-type="text/xml" manifest:full-path="Object 10/settings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3/settings.xml"/>
  <manifest:file-entry manifest:media-type="text/xml" manifest:full-path="Object 13/content.xml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application/vnd.oasis.opendocument.formula" manifest:version="1.2" manifest:full-path="Object 13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6/content.xml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19/content.xml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settings.xml"/>
  <manifest:file-entry manifest:media-type="text/xml" manifest:full-path="Object 20/content.xml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application/vnd.oasis.opendocument.formula" manifest:version="1.2" manifest:full-path="Object 20/"/>
  <manifest:file-entry manifest:media-type="text/xml" manifest:full-path="Object 22/settings.xml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application/vnd.oasis.opendocument.formula" manifest:version="1.2" manifest:full-path="Object 22/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7"/>
  <manifest:file-entry manifest:media-type="" manifest:full-path="ObjectReplacements/Object 15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2"/>
  <manifest:file-entry manifest:media-type="text/xml" manifest:full-path="Object 17/settings.xml"/>
  <manifest:file-entry manifest:media-type="text/xml" manifest:full-path="Object 17/content.xml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application/vnd.oasis.opendocument.formula" manifest:version="1.2" manifest:full-path="Object 17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application/vnd.oasis.opendocument.formula" manifest:version="1.2" manifest:full-path="Object 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1cm" svg:stroke-color="#0000ff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2" style:family="graphic" style:parent-style-name="Object_20_with_20_no_20_fill_20_and_20_no_20_line">
      <style:graphic-properties draw:fill="solid" draw:fill-color="#ccffcc" draw:textarea-vertical-align="middle" draw:ole-draw-aspect="1" style:protect="size"/>
    </style:style>
    <style:style style:name="gr3" style:family="graphic" style:parent-style-name="standard">
      <style:graphic-properties draw:stroke="none" svg:stroke-width="0.03cm" svg:stroke-color="#000000" draw:fill="none" draw:fill-color="#ffffff" draw:textarea-horizontal-align="left" draw:auto-grow-height="true" draw:auto-grow-width="true" fo:min-height="0.712cm" fo:min-width="4.701cm" fo:padding-top="0.14cm" fo:padding-bottom="0.14cm" fo:padding-left="0.265cm" fo:padding-right="0.265cm"/>
    </style:style>
    <style:style style:name="gr4" style:family="graphic" style:parent-style-name="Object_20_with_20_no_20_fill_20_and_20_no_20_line">
      <style:graphic-properties draw:fill="none" draw:fill-color="#ffffcc" draw:textarea-vertical-align="middle" draw:ole-draw-aspect="1" style:protect="size"/>
    </style:style>
    <style:style style:name="gr5" style:family="graphic" style:parent-style-name="Object_20_with_20_no_20_fill_20_and_20_no_20_line">
      <style:graphic-properties draw:fill="solid" draw:fill-color="#ffffcc" draw:textarea-vertical-align="middle" draw:ole-draw-aspect="1" style:protect="size"/>
    </style:style>
    <style:style style:name="gr6" style:family="graphic" style:parent-style-name="standard">
      <style:graphic-properties svg:stroke-width="0.03cm" svg:stroke-color="#000000" draw:marker-start-width="0.295cm" draw:marker-end-width="0.295cm" draw:fill-color="#ccff00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svg:stroke-width="0.1cm" svg:stroke-color="#ff3333" draw:marker-start-width="0.515cm" draw:marker-end-width="0.515cm" draw:fill-color="#33ff99" draw:textarea-horizontal-align="justify" draw:textarea-vertical-align="middle" draw:auto-grow-height="false" fo:min-height="0.498cm" fo:min-width="2.3cm" fo:padding-top="0.175cm" fo:padding-bottom="0.175cm" fo:padding-left="0.3cm" fo:padding-right="0.3cm"/>
    </style:style>
    <style:style style:name="gr8" style:family="graphic" style:parent-style-name="Object_20_with_20_no_20_fill_20_and_20_no_20_line">
      <style:graphic-properties draw:fill="none" draw:fill-color="#ccffcc" draw:textarea-vertical-align="middle" draw:ole-draw-aspect="1" style:protect="size"/>
    </style:style>
    <style:style style:name="gr9" style:family="graphic" style:parent-style-name="Object_20_with_20_no_20_fill_20_and_20_no_20_line">
      <style:graphic-properties draw:fill="none" draw:fill-color="#ccffff" draw:textarea-vertical-align="middle" draw:ole-draw-aspect="1" style:protect="size"/>
    </style:style>
    <style:style style:name="gr10" style:family="graphic" style:parent-style-name="objectwithoutfill">
      <style:graphic-properties svg:stroke-width="0.1cm" svg:stroke-color="#9900ff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svg:stroke-width="0.1cm" svg:stroke-color="#ff3333" draw:marker-start-width="0.5cm" draw:marker-end="Arrow" draw:marker-end-width="0.3cm" draw:fill="none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svg:stroke-width="0.03cm" draw:marker-start-width="0.295cm" draw:marker-end="Arrow" draw:marker-end-width="0.2cm" draw:fill="none" draw:textarea-vertical-align="middle" fo:padding-top="0.14cm" fo:padding-bottom="0.14cm" fo:padding-left="0.265cm" fo:padding-right="0.265cm"/>
    </style:style>
    <style:style style:name="gr13" style:family="graphic" style:parent-style-name="objectwithoutfill">
      <style:graphic-properties svg:stroke-width="0.1cm" svg:stroke-color="#ff3333" draw:marker-start="Arrow" draw:marker-start-width="0.3cm" draw:marker-end="" draw:marker-end-width="0.415cm" draw:fill="none" draw:textarea-vertical-align="middle" fo:padding-top="0.175cm" fo:padding-bottom="0.175cm" fo:padding-left="0.3cm" fo:padding-right="0.3cm"/>
    </style:style>
    <style:style style:name="gr14" style:family="graphic" style:parent-style-name="objectwithoutfill">
      <style:graphic-properties svg:stroke-width="0.1cm" svg:stroke-color="#ff3333" draw:marker-start-width="0.515cm" draw:marker-end="Arrow" draw:marker-end-width="0.3cm" draw:fill="none" draw:textarea-vertical-align="middle" fo:padding-top="0.175cm" fo:padding-bottom="0.175cm" fo:padding-left="0.3cm" fo:padding-right="0.3cm"/>
    </style:style>
    <style:style style:name="gr15" style:family="graphic" style:parent-style-name="Object_20_with_20_no_20_fill_20_and_20_no_20_line">
      <style:graphic-properties draw:fill="solid" draw:fill-color="#ccffff" draw:textarea-vertical-align="middle" draw:ole-draw-aspect="1" style:protect="size"/>
    </style:style>
    <style:style style:name="gr16" style:family="graphic" style:parent-style-name="objectwithoutfill">
      <style:graphic-properties svg:stroke-width="0.03cm" svg:stroke-color="#9900ff" draw:marker-start="Arrow" draw:marker-start-width="0.2cm" draw:marker-end="" draw:marker-end-width="0.2cm" draw:fill="none" draw:textarea-vertical-align="middle" fo:padding-top="0.14cm" fo:padding-bottom="0.14cm" fo:padding-left="0.265cm" fo:padding-right="0.265cm"/>
    </style:style>
    <style:style style:name="gr17" style:family="graphic" style:parent-style-name="objectwithoutfill">
      <style:graphic-properties svg:stroke-width="0.03cm" svg:stroke-color="#9900ff" draw:marker-start-width="0.295cm" draw:marker-end="Arrow" draw:marker-end-width="0.2cm" draw:fill="none" draw:textarea-vertical-align="middle" fo:padding-top="0.14cm" fo:padding-bottom="0.14cm" fo:padding-left="0.265cm" fo:padding-right="0.265cm"/>
    </style:style>
    <style:style style:name="gr18" style:family="graphic" style:parent-style-name="Object_20_with_20_no_20_fill_20_and_20_no_20_line">
      <style:graphic-properties svg:stroke-color="#9900ff" draw:fill="none" draw:fill-color="#ccffff" draw:textarea-vertical-align="middle" draw:ole-draw-aspect="1" style:protect="size"/>
    </style:style>
    <style:style style:name="gr19" style:family="graphic" style:parent-style-name="Object_20_with_20_no_20_fill_20_and_20_no_20_line">
      <style:graphic-properties draw:fill="solid" draw:fill-color="#ffcccc" draw:textarea-vertical-align="middle" draw:ole-draw-aspect="1" style:protect="size"/>
    </style:style>
    <style:style style:name="P1" style:family="paragraph">
      <style:paragraph-properties fo:text-align="center"/>
      <style:text-properties fo:font-family="Arial" style:font-style-name="Normal" style:font-family-generic="swiss" style:font-pitch="variable" fo:font-size="18pt" style:font-size-asian="18pt" style:font-size-complex="18pt"/>
    </style:style>
    <style:style style:name="P2" style:family="paragraph">
      <style:text-properties fo:font-family="Arial" style:font-style-name="Normal" style:font-family-generic="swiss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3.6cm" svg:y1="2.4cm" svg:x2="5cm" svg:y2="1.1cm">
          <text:p/>
        </draw:line>
        <draw:frame draw:style-name="gr2" draw:text-style-name="P1" draw:layer="layout" svg:width="5cm" svg:height="1.411cm" svg:x="0.316cm" svg:y="5.097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3" draw:text-style-name="P2" draw:layer="layout" svg:width="5.231cm" svg:height="0.992cm" svg:x="0.1cm" svg:y="0.1cm">
          <draw:text-box>
            <text:p text:style-name="P2">Vrtinčenje (rotor)</text:p>
          </draw:text-box>
        </draw:frame>
        <draw:frame draw:style-name="gr4" draw:text-style-name="P1" draw:layer="layout" svg:width="6.147cm" svg:height="2.287cm" svg:x="0.3cm" svg:y="6.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5" draw:text-style-name="P1" draw:layer="layout" svg:width="8.202cm" svg:height="2.245cm" svg:x="8.599cm" svg:y="6.98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path draw:style-name="gr6" draw:text-style-name="P1" draw:layer="layout" svg:width="3.999cm" svg:height="2.221cm" svg:x="0.6cm" svg:y="1.8cm" svg:viewBox="0 0 4000 2222" svg:d="M0 2222c2000-5000 4000 0 4000 0z">
          <text:p/>
        </draw:path>
        <draw:custom-shape draw:style-name="gr7" draw:text-style-name="P1" draw:layer="layout" svg:width="4cm" svg:height="1.1cm" svg:x="0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" draw:layer="layout" svg:width="0.529cm" svg:height="0.47cm" svg:x="2.775cm" svg:y="2.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9" draw:text-style-name="P1" draw:layer="layout" svg:width="0.559cm" svg:height="0.581cm" svg:x="4.783cm" svg:y="2.93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9" draw:text-style-name="P1" draw:layer="layout" svg:width="0.577cm" svg:height="0.581cm" svg:x="4.458cm" svg:y="1.628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line draw:style-name="gr10" draw:text-style-name="P1" draw:layer="layout" svg:x1="2.6cm" svg:y1="3.5cm" svg:x2="5.1cm" svg:y2="3.5cm">
          <text:p/>
        </draw:line>
        <draw:line draw:style-name="gr11" draw:text-style-name="P1" draw:layer="layout" svg:x1="2.9cm" svg:y1="4.6cm" svg:x2="2.5cm" svg:y2="4.6cm">
          <text:p/>
        </draw:line>
        <draw:frame draw:style-name="gr8" draw:text-style-name="P1" draw:layer="layout" svg:width="0.39cm" svg:height="0.47cm" svg:x="0.8cm" svg:y="3.7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path draw:style-name="gr12" draw:text-style-name="P1" draw:layer="layout" svg:width="2.699cm" svg:height="1.999cm" svg:x="0.6cm" svg:y="2.8cm" svg:viewBox="0 0 2700 2000" svg:d="M2700 2000c-1400-900-2700-2000-2700-2000">
          <text:p/>
        </draw:path>
        <draw:path draw:style-name="gr12" draw:text-style-name="P1" draw:layer="layout" svg:width="2.799cm" svg:height="2.599cm" svg:x="1.1cm" svg:y="2.1cm" svg:viewBox="0 0 2800 2600" svg:d="M2800 2600c-1400-500-2800-2600-2800-2600">
          <text:p/>
        </draw:path>
        <draw:path draw:style-name="gr12" draw:text-style-name="P1" draw:layer="layout" svg:width="2.499cm" svg:height="3.099cm" svg:x="1.9cm" svg:y="1.4cm" svg:viewBox="0 0 2500 3100" svg:d="M2500 3100c-2200-600-2500-3100-2500-3100">
          <text:p/>
        </draw:path>
        <draw:frame draw:style-name="gr9" draw:text-style-name="P1" draw:layer="layout" svg:width="1.102cm" svg:height="0.542cm" svg:x="0.8cm" svg:y="1.479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line draw:style-name="gr11" draw:text-style-name="P1" draw:layer="layout" svg:x1="2.4cm" svg:y1="3.5cm" svg:x2="2.8cm" svg:y2="3.5cm">
          <text:p/>
        </draw:line>
        <draw:path draw:style-name="gr12" draw:text-style-name="P1" draw:layer="layout" svg:width="0.901cm" svg:height="1.807cm" svg:x="13.698cm" svg:y="0.3cm" svg:viewBox="0 0 902 1808" svg:d="M7 1808c-100-1400 895-1808 895-1808">
          <text:p/>
        </draw:path>
        <draw:path draw:style-name="gr12" draw:text-style-name="P1" draw:layer="layout" svg:width="2.999cm" svg:height="1.399cm" svg:x="13.5cm" svg:y="1.608cm" svg:viewBox="0 0 3000 1400" svg:d="M0 0c1095 1200 3000 1400 3000 1400">
          <text:p/>
        </draw:path>
        <draw:path draw:style-name="gr12" draw:text-style-name="P1" draw:layer="layout" svg:width="2.704cm" svg:height="1.305cm" svg:x="11.3cm" svg:y="1.802cm" svg:viewBox="0 0 2705 1306" svg:d="M2705 6c-1505-108-2705 1300-2705 1300">
          <text:p/>
        </draw:path>
        <draw:path draw:style-name="gr13" draw:text-style-name="P1" draw:layer="layout" svg:width="1.694cm" svg:height="0.999cm" svg:x="13.705cm" svg:y="1.808cm" svg:viewBox="0 0 1695 1000" svg:d="M0 0c595 700 1695 1000 1695 1000">
          <text:p/>
        </draw:path>
        <draw:path draw:style-name="gr14" draw:text-style-name="P1" draw:layer="layout" svg:width="1.004cm" svg:height="0.199cm" svg:x="12.7cm" svg:y="1.808cm" svg:viewBox="0 0 1005 200" svg:d="M1005 0c-605 0-1005 200-1005 200">
          <text:p/>
        </draw:path>
        <draw:frame draw:style-name="gr15" draw:text-style-name="P1" draw:layer="layout" svg:width="5.033cm" svg:height="1.453cm" svg:x="5.9cm" svg:y="0.355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path draw:style-name="gr16" draw:text-style-name="P1" draw:layer="layout" svg:width="1.699cm" svg:height="0.708cm" svg:x="13.7cm" svg:y="2.799cm" svg:viewBox="0 0 1700 709" svg:d="M1700 9c-1100-100-1700 700-1700 700">
          <text:p/>
        </draw:path>
        <draw:path draw:style-name="gr17" draw:text-style-name="P1" draw:layer="layout" svg:width="1.021cm" svg:height="1.5cm" svg:x="12.678cm" svg:y="2.008cm" svg:viewBox="0 0 1022 1501" svg:d="M22 0c-200 1000 1000 1501 1000 1501">
          <text:p/>
        </draw:path>
        <draw:frame draw:style-name="gr18" draw:text-style-name="P1" draw:layer="layout" svg:width="0.703cm" svg:height="0.47cm" svg:x="13.2cm" svg:y="2.508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9" draw:text-style-name="P1" draw:layer="layout" svg:width="0.559cm" svg:height="0.53cm" svg:x="11.583cm" svg:y="2.638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9" draw:text-style-name="P1" draw:layer="layout" svg:width="0.563cm" svg:height="0.53cm" svg:x="15.754cm" svg:y="2.408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9" draw:text-style-name="P1" draw:layer="layout" svg:width="0.568cm" svg:height="0.53cm" svg:x="14.154cm" svg:y="0.4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18" draw:text-style-name="P1" draw:layer="layout" svg:width="0.775cm" svg:height="0.53cm" svg:x="14.3cm" svg:y="1.908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frame draw:style-name="gr18" draw:text-style-name="P1" draw:layer="layout" svg:width="0.771cm" svg:height="0.53cm" svg:x="12.747cm" svg:y="1.208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frame draw:style-name="gr5" draw:text-style-name="P1" draw:layer="layout" svg:width="4.407cm" svg:height="0.53cm" svg:x="5.831cm" svg:y="2.07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19" draw:text-style-name="P1" draw:layer="layout" svg:width="3.82cm" svg:height="0.543cm" svg:x="5.898cm" svg:y="2.9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15" draw:text-style-name="P1" draw:layer="layout" svg:width="10.914cm" svg:height="1.567cm" svg:x="5.9cm" svg:y="3.7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frame draw:style-name="gr9" draw:text-style-name="P1" draw:layer="layout" svg:width="6.882cm" svg:height="1.246cm" svg:x="5.9cm" svg:y="5.5cm">
          <draw:object xlink:href="./Object 19" xlink:type="simple" xlink:show="embed" xlink:actuate="onLoad">
            <text:p/>
          </draw:object>
          <draw:image xlink:href="./ObjectReplacements/Object 19" xlink:type="simple" xlink:show="embed" xlink:actuate="onLoad"/>
        </draw:frame>
        <draw:frame draw:style-name="gr2" draw:text-style-name="P1" draw:layer="layout" svg:width="5.834cm" svg:height="2.245cm" svg:x="0.3cm" svg:y="9.481cm">
          <draw:object xlink:href="./Object 20" xlink:type="simple" xlink:show="embed" xlink:actuate="onLoad">
            <text:p/>
          </draw:object>
          <draw:image xlink:href="./ObjectReplacements/Object 20" xlink:type="simple" xlink:show="embed" xlink:actuate="onLoad"/>
        </draw:frame>
        <draw:frame draw:style-name="gr19" draw:text-style-name="P1" draw:layer="layout" svg:width="2.532cm" svg:height="0.47cm" svg:x="14.2cm" svg:y="1.07cm">
          <draw:object xlink:href="./Object 22" xlink:type="simple" xlink:show="embed" xlink:actuate="onLoad">
            <text:p/>
          </draw:object>
          <draw:image xlink:href="./ObjectReplacements/Object 22" xlink:type="simple" xlink:show="embed" xlink:actuate="onLoad"/>
        </draw:frame>
        <draw:frame draw:style-name="gr15" draw:text-style-name="P1" draw:layer="layout" svg:width="7.352cm" svg:height="2.245cm" svg:x="8.6cm" svg:y="9.455cm">
          <draw:object xlink:href="./Object 23" xlink:type="simple" xlink:show="embed" xlink:actuate="onLoad">
            <text:p/>
          </draw:object>
          <draw:image xlink:href="./ObjectReplacements/Object 2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7cm" fo:page-height="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26T16:06:05.532000000</meta:creation-date>
    <dc:date>2018-01-17T09:01:02</dc:date>
    <meta:editing-duration>PT5H37M43S</meta:editing-duration>
    <meta:editing-cycles>70</meta:editing-cycles>
    <meta:generator>OpenOffice/4.1.2$Unix OpenOffice.org_project/412m3$Build-9782</meta:generator>
    <meta:document-statistic meta:object-count="39"/>
  </office:meta>
</office:document-meta>
</file>

<file path=Object 1/content.xml><?xml version="1.0" encoding="utf-8"?>
<math xmlns="http://www.w3.org/1998/Math/MathML">
  <semantics>
    <mrow>
      <mi>rot</mi>
      <mrow>
        <mover accent="true">
          <mi>F</mi>
          <mo stretchy="false">⃗</mo>
        </mover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  <msub>
              <mi>h</mi>
              <mn>3</mn>
            </msub>
          </mrow>
        </mfrac>
      </mrow>
      <mfenced open="∣" close="∣">
        <mrow>
          <mtable>
            <mtr>
              <mtd>
                <mtable>
                  <mtr>
                    <mtd>
                      <mrow>
                        <msub>
                          <mi>h</mi>
                          <mn>1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1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1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1</mn>
                  </msub>
                  <msub>
                    <mi>F</mi>
                    <mn>1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2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2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2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2</mn>
                  </msub>
                  <msub>
                    <mi>F</mi>
                    <mn>2</mn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sub>
                          <mi>h</mi>
                          <mn>3</mn>
                        </msub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i mathvariant="italic">q3</mi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sub>
                              <mi>q</mi>
                              <mn>3</mn>
                            </msub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h</mi>
                    <mn>3</mn>
                  </msub>
                  <msub>
                    <mi>F</mi>
                    <mn>3</mn>
                  </msub>
                </mrow>
              </mtd>
            </mtr>
          </mtable>
        </mrow>
      </mfenced>
    </mrow>
    <annotation encoding="StarMath 5.0">func rot vec F=1 over {h_1 h_2 h_3} left lline binom binom {h_1 {vec 1}_q1} {partial over{partial q_1}} {h_1 F_1} ~binom binom {h_2 {vec 1}_q2} {partial over{partial q_2}} {h_2 F_2} ~binom binom {h_3 {vec 1}_q3} {partial over {partial q_3}} {h_3 F_3} right rline</annotation>
  </semantics>
</math>
</file>

<file path=Object 10/content.xml><?xml version="1.0" encoding="utf-8"?>
<math xmlns="http://www.w3.org/1998/Math/MathML">
  <semantics>
    <mrow>
      <mi mathvariant="italic">dA</mi>
    </mrow>
    <annotation encoding="StarMath 5.0">dA</annotation>
  </semantics>
</math>
</file>

<file path=Object 11/content.xml><?xml version="1.0" encoding="utf-8"?>
<math xmlns="http://www.w3.org/1998/Math/MathML">
  <semantics>
    <mrow>
      <msub>
        <mi>q</mi>
        <mn>1</mn>
      </msub>
    </mrow>
    <annotation encoding="StarMath 5.0">q_1</annotation>
  </semantics>
</math>
</file>

<file path=Object 12/content.xml><?xml version="1.0" encoding="utf-8"?>
<math xmlns="http://www.w3.org/1998/Math/MathML">
  <semantics>
    <mrow>
      <msub>
        <mi>q</mi>
        <mn>2</mn>
      </msub>
    </mrow>
    <annotation encoding="StarMath 5.0">q_2</annotation>
  </semantics>
</math>
</file>

<file path=Object 13/content.xml><?xml version="1.0" encoding="utf-8"?>
<math xmlns="http://www.w3.org/1998/Math/MathML">
  <semantics>
    <mrow>
      <msub>
        <mi>q</mi>
        <mn>3</mn>
      </msub>
    </mrow>
    <annotation encoding="StarMath 5.0">q_3</annotation>
  </semantics>
</math>
</file>

<file path=Object 14/content.xml><?xml version="1.0" encoding="utf-8"?>
<math xmlns="http://www.w3.org/1998/Math/MathML">
  <semantics>
    <mrow>
      <msub>
        <mi mathvariant="italic">dq</mi>
        <mn>2</mn>
      </msub>
    </mrow>
    <annotation encoding="StarMath 5.0">dq_2</annotation>
  </semantics>
</math>
</file>

<file path=Object 15/content.xml><?xml version="1.0" encoding="utf-8"?>
<math xmlns="http://www.w3.org/1998/Math/MathML">
  <semantics>
    <mrow>
      <msub>
        <mi mathvariant="italic">dq</mi>
        <mn>1</mn>
      </msub>
    </mrow>
    <annotation encoding="StarMath 5.0">dq_1</annotation>
  </semantics>
</math>
</file>

<file path=Object 16/content.xml><?xml version="1.0" encoding="utf-8"?>
<math xmlns="http://www.w3.org/1998/Math/MathML">
  <semantics>
    <mrow>
      <mrow>
        <msub>
          <mi mathvariant="italic">dl</mi>
          <mi>j</mi>
        </msub>
        <mo stretchy="false">=</mo>
        <msub>
          <mi>h</mi>
          <mi>j</mi>
        </msub>
      </mrow>
      <mrow>
        <mo stretchy="false">(</mo>
        <mrow>
          <msub>
            <mi>q</mi>
            <mn>1</mn>
          </msub>
          <mi>,</mi>
          <msub>
            <mi>q</mi>
            <mn>2</mn>
          </msub>
          <mi>,</mi>
          <msub>
            <mi>q</mi>
            <mn>3</mn>
          </msub>
        </mrow>
        <mo stretchy="false">)</mo>
      </mrow>
      <msub>
        <mi mathvariant="italic">dq</mi>
        <mi>j</mi>
      </msub>
    </mrow>
    <annotation encoding="StarMath 5.0">dl_j=h_j(q_1 ,q_2 ,q_3) dq_j</annotation>
  </semantics>
</math>
</file>

<file path=Object 17/content.xml><?xml version="1.0" encoding="utf-8"?>
<math xmlns="http://www.w3.org/1998/Math/MathML">
  <semantics>
    <mtable>
      <mtr>
        <mtd>
          <mrow>
            <mrow>
              <mrow>
                <msub>
                  <mrow>
                    <mover accent="true">
                      <mn>1</mn>
                      <mo stretchy="false">⃗</mo>
                    </mover>
                  </mrow>
                  <mi mathvariant="italic">q3</mi>
                </msub>
                <mo stretchy="false">⋅</mo>
                <mrow>
                  <mo stretchy="false">(</mo>
                  <mrow>
                    <mi>rot</mi>
                    <mover accent="true">
                      <mi>F</mi>
                      <mo stretchy="false">⃗</mo>
                    </mover>
                  </mrow>
                  <mo stretchy="false">)</mo>
                </mrow>
              </mrow>
              <mo stretchy="false">=</mo>
              <mfrac>
                <mn>1</mn>
                <mi mathvariant="italic">dA</mi>
              </mfrac>
            </mrow>
            <mi mathvariant="normal">[</mi>
            <msub>
              <mi>F</mi>
              <mn>1</mn>
            </msub>
            <mrow>
              <mo stretchy="false">(</mo>
              <mrow>
                <msub>
                  <mi>q</mi>
                  <mn>2</mn>
                </msub>
              </mrow>
              <mo stretchy="false">)</mo>
            </mrow>
            <msub>
              <mi>h</mi>
              <mn>1</mn>
            </msub>
            <mrow>
              <mo stretchy="false">(</mo>
              <mrow>
                <msub>
                  <mi>q</mi>
                  <mn>2</mn>
                </msub>
              </mrow>
              <mo stretchy="false">)</mo>
            </mrow>
            <mrow>
              <msub>
                <mi mathvariant="italic">dq</mi>
                <mn>1</mn>
              </msub>
              <mo stretchy="false">+</mo>
              <msub>
                <mi>F</mi>
                <mn>2</mn>
              </msub>
            </mrow>
            <mrow>
              <mo stretchy="false">(</mo>
              <mrow>
                <mrow>
                  <msub>
                    <mi>q</mi>
                    <mn>1</mn>
                  </msub>
                  <mo stretchy="false">+</mo>
                  <msub>
                    <mi mathvariant="italic">dq</mi>
                    <mn>1</mn>
                  </msub>
                </mrow>
              </mrow>
              <mo stretchy="false">)</mo>
            </mrow>
            <msub>
              <mi>h</mi>
              <mn>2</mn>
            </msub>
            <mrow>
              <mo stretchy="false">(</mo>
              <mrow>
                <mrow>
                  <msub>
                    <mi>q</mi>
                    <mn>1</mn>
                  </msub>
                  <mo stretchy="false">+</mo>
                  <msub>
                    <mi mathvariant="italic">dq</mi>
                    <mn>1</mn>
                  </msub>
                </mrow>
              </mrow>
              <mo stretchy="false">)</mo>
            </mrow>
            <msub>
              <mi mathvariant="italic">dq</mi>
              <mn>2</mn>
            </msub>
          </mrow>
        </mtd>
      </mtr>
      <mtr>
        <mtd>
          <mrow>
            <mrow>
              <mo stretchy="false">−</mo>
              <msub>
                <mi>F</mi>
                <mn>1</mn>
              </msub>
            </mrow>
            <mrow>
              <mo stretchy="false">(</mo>
              <mrow>
                <mrow>
                  <msub>
                    <mi>q</mi>
                    <mn>2</mn>
                  </msub>
                  <mo stretchy="false">+</mo>
                  <msub>
                    <mi mathvariant="italic">dq</mi>
                    <mn>2</mn>
                  </msub>
                </mrow>
              </mrow>
              <mo stretchy="false">)</mo>
            </mrow>
            <msub>
              <mi>h</mi>
              <mn>1</mn>
            </msub>
            <mrow>
              <mo stretchy="false">(</mo>
              <mrow>
                <mrow>
                  <msub>
                    <mi>q</mi>
                    <mn>2</mn>
                  </msub>
                  <mo stretchy="false">+</mo>
                  <msub>
                    <mi mathvariant="italic">dq</mi>
                    <mn>2</mn>
                  </msub>
                </mrow>
              </mrow>
              <mo stretchy="false">)</mo>
            </mrow>
            <mrow>
              <msub>
                <mi mathvariant="italic">dq</mi>
                <mn>1</mn>
              </msub>
              <mo stretchy="false">−</mo>
              <msub>
                <mi>F</mi>
                <mn>2</mn>
              </msub>
            </mrow>
            <mrow>
              <mo stretchy="false">(</mo>
              <mrow>
                <msub>
                  <mi>q</mi>
                  <mn>1</mn>
                </msub>
              </mrow>
              <mo stretchy="false">)</mo>
            </mrow>
            <msub>
              <mi>h</mi>
              <mn>2</mn>
            </msub>
            <mrow>
              <mo stretchy="false">(</mo>
              <mrow>
                <msub>
                  <mi>q</mi>
                  <mn>1</mn>
                </msub>
              </mrow>
              <mo stretchy="false">)</mo>
            </mrow>
            <msub>
              <mi mathvariant="italic">dq</mi>
              <mn>2</mn>
            </msub>
            <mi mathvariant="normal">]</mi>
          </mrow>
        </mtd>
      </mtr>
    </mtable>
    <annotation encoding="StarMath 5.0">{vec 1}_q3 cdot(func rot vec F)=1 over dA func[ F_1(q_2)h_1(q_2)dq_1 +F_2(q_1+dq_1)h_2(q_1+dq_1)dq_2 newline alignr -F_1(q_2+dq_2)h_1(q_2+dq_2)dq_1-F_2(q_1)h_2(q_1)dq_2 func]</annotation>
  </semantics>
</math>
</file>

<file path=Object 18/content.xml><?xml version="1.0" encoding="utf-8"?>
<math xmlns="http://www.w3.org/1998/Math/MathML">
  <semantics>
    <mrow>
      <mrow>
        <mi mathvariant="italic">dA</mi>
        <mo stretchy="false">=</mo>
        <msub>
          <mi mathvariant="italic">dl</mi>
          <mn>1</mn>
        </msub>
      </mrow>
      <mrow>
        <msub>
          <mi mathvariant="italic">dl</mi>
          <mn>2</mn>
        </msub>
        <mo stretchy="false">=</mo>
        <msub>
          <mi>h</mi>
          <mn>1</mn>
        </msub>
      </mrow>
      <msub>
        <mi>h</mi>
        <mn>2</mn>
      </msub>
      <msub>
        <mi mathvariant="italic">dq</mi>
        <mn>1</mn>
      </msub>
      <msub>
        <mi mathvariant="italic">dq</mi>
        <mn>2</mn>
      </msub>
    </mrow>
    <annotation encoding="StarMath 5.0">dA=dl_1 dl_2=h_1 h_2 dq_1 dq_2</annotation>
  </semantics>
</math>
</file>

<file path=Object 19/content.xml><?xml version="1.0" encoding="utf-8"?>
<math xmlns="http://www.w3.org/1998/Math/MathML">
  <semantics>
    <mrow>
      <mrow>
        <mrow>
          <msub>
            <mrow>
              <mover accent="true">
                <mn>1</mn>
                <mo stretchy="false">⃗</mo>
              </mover>
            </mrow>
            <mi mathvariant="italic">q3</mi>
          </msub>
          <mo stretchy="false">⋅</mo>
          <mrow>
            <mo stretchy="false">(</mo>
            <mrow>
              <mi>rot</mi>
              <mover accent="true">
                <mi>F</mi>
                <mo stretchy="false">⃗</mo>
              </mover>
            </mrow>
            <mo stretchy="false">)</mo>
          </mrow>
        </mrow>
        <mo stretchy="false">=</mo>
        <mfrac>
          <mn>1</mn>
          <mrow>
            <msub>
              <mi>h</mi>
              <mn>1</mn>
            </msub>
            <msub>
              <mi>h</mi>
              <mn>2</mn>
            </msub>
          </mrow>
        </mfrac>
      </mrow>
      <mfenced open="[" close="]">
        <mrow>
          <mrow>
            <mfrac>
              <mrow>
                <mo stretchy="false">∂</mo>
                <mrow>
                  <mo stretchy="false">(</mo>
                  <mrow>
                    <msub>
                      <mi>F</mi>
                      <mn>2</mn>
                    </msub>
                    <msub>
                      <mi>h</mi>
                      <mn>2</mn>
                    </msub>
                  </mrow>
                  <mo stretchy="false">)</mo>
                </mrow>
              </mrow>
              <mrow>
                <mo stretchy="false">∂</mo>
                <msub>
                  <mi>q</mi>
                  <mn>1</mn>
                </msub>
              </mrow>
            </mfrac>
            <mo stretchy="false">−</mo>
            <mfrac>
              <mrow>
                <mo stretchy="false">∂</mo>
                <mrow>
                  <mo stretchy="false">(</mo>
                  <mrow>
                    <msub>
                      <mi>F</mi>
                      <mn>1</mn>
                    </msub>
                    <msub>
                      <mi>h</mi>
                      <mn>1</mn>
                    </msub>
                  </mrow>
                  <mo stretchy="false">)</mo>
                </mrow>
              </mrow>
              <mrow>
                <mo stretchy="false">∂</mo>
                <msub>
                  <mi>q</mi>
                  <mn>2</mn>
                </msub>
              </mrow>
            </mfrac>
          </mrow>
        </mrow>
      </mfenced>
    </mrow>
    <annotation encoding="StarMath 5.0">{vec 1}_q3 cdot(func rot vec F)=1 over{h_1 h_2} left[ {partial(F_2 h_2)}over{partial q_1}-{partial(F_1 h_1)}over{partial q_2} right]</annotation>
  </semantics>
</math>
</file>

<file path=Object 2/content.xml><?xml version="1.0" encoding="utf-8"?>
<math xmlns="http://www.w3.org/1998/Math/MathML">
  <semantics>
    <mrow>
      <mi>rot</mi>
      <mover accent="true">
        <mi>F</mi>
        <mo stretchy="false">⃗</mo>
      </mover>
      <mrow>
        <mrow>
          <mrow>
            <mrow>
              <mo stretchy="false">(</mo>
              <mrow>
                <mi>x</mi>
                <mi>,</mi>
                <mi>y</mi>
                <mi>,</mi>
                <mi>z</mi>
              </mrow>
              <mo stretchy="false">)</mo>
            </mrow>
            <mo stretchy="false">=</mo>
            <mfenced open="∣" close="∣">
              <mrow>
                <mtable>
                  <mtr>
                    <mtd>
                      <mtable>
                        <mtr>
                          <mtd>
                            <msub>
                              <mrow>
                                <mover accent="true">
                                  <mn>1</mn>
                                  <mo stretchy="false">⃗</mo>
                                </mover>
                              </mrow>
                              <mi>x</mi>
                            </msub>
                          </mtd>
                        </mtr>
                        <mtr>
                          <mtd>
                            <mrow>
                              <mfrac>
                                <mo stretchy="false">∂</mo>
                                <mrow>
                                  <mo stretchy="false">∂</mo>
                                  <mi>x</mi>
                                </mrow>
                              </mfrac>
                            </mrow>
                          </mtd>
                        </mtr>
                      </mtable>
                    </mtd>
                  </mtr>
                  <mtr>
                    <mtd>
                      <msub>
                        <mi>F</mi>
                        <mi>x</mi>
                      </msub>
                    </mtd>
                  </mtr>
                </mtable>
                <mi/>
                <mtable>
                  <mtr>
                    <mtd>
                      <mtable>
                        <mtr>
                          <mtd>
                            <msub>
                              <mrow>
                                <mover accent="true">
                                  <mn>1</mn>
                                  <mo stretchy="false">⃗</mo>
                                </mover>
                              </mrow>
                              <mi>y</mi>
                            </msub>
                          </mtd>
                        </mtr>
                        <mtr>
                          <mtd>
                            <mrow>
                              <mfrac>
                                <mo stretchy="false">∂</mo>
                                <mrow>
                                  <mo stretchy="false">∂</mo>
                                  <mi>y</mi>
                                </mrow>
                              </mfrac>
                            </mrow>
                          </mtd>
                        </mtr>
                      </mtable>
                    </mtd>
                  </mtr>
                  <mtr>
                    <mtd>
                      <msub>
                        <mi>F</mi>
                        <mi>y</mi>
                      </msub>
                    </mtd>
                  </mtr>
                </mtable>
                <mi/>
                <mtable>
                  <mtr>
                    <mtd>
                      <mtable>
                        <mtr>
                          <mtd>
                            <msub>
                              <mrow>
                                <mover accent="true">
                                  <mn>1</mn>
                                  <mo stretchy="false">⃗</mo>
                                </mover>
                              </mrow>
                              <mi>z</mi>
                            </msub>
                          </mtd>
                        </mtr>
                        <mtr>
                          <mtd>
                            <mrow>
                              <mfrac>
                                <mo stretchy="false">∂</mo>
                                <mrow>
                                  <mo stretchy="false">∂</mo>
                                  <mi>z</mi>
                                </mrow>
                              </mfrac>
                            </mrow>
                          </mtd>
                        </mtr>
                      </mtable>
                    </mtd>
                  </mtr>
                  <mtr>
                    <mtd>
                      <msub>
                        <mi>F</mi>
                        <mi>z</mi>
                      </msub>
                    </mtd>
                  </mtr>
                </mtable>
              </mrow>
            </mfenced>
          </mrow>
          <mo stretchy="false">=</mo>
          <mrow>
            <mo stretchy="false">∇</mo>
            <mo stretchy="false">×</mo>
            <mover accent="true">
              <mi>F</mi>
              <mo stretchy="false">⃗</mo>
            </mover>
          </mrow>
        </mrow>
        <mo stretchy="false">=</mo>
        <mi>curl</mi>
      </mrow>
      <mover accent="true">
        <mi>F</mi>
        <mo stretchy="false">⃗</mo>
      </mover>
    </mrow>
    <annotation encoding="StarMath 5.0">func rot vec F(x,y,z)=left lline binom binom {vec 1}_x {partial over{partial x}} F_x ~binom binom {vec 1}_y {partial over{partial y}} F_y ~binom binom {vec 1}_z {partial over {partial z}} F_z right rline=nabla times vec F=func curl vec F</annotation>
  </semantics>
</math>
</file>

<file path=Object 20/content.xml><?xml version="1.0" encoding="utf-8"?>
<math xmlns="http://www.w3.org/1998/Math/MathML">
  <semantics>
    <mrow>
      <mi>rot</mi>
      <mover accent="true">
        <mi>F</mi>
        <mo stretchy="false">⃗</mo>
      </mover>
      <mrow>
        <mrow>
          <mo stretchy="false">(</mo>
          <mrow>
            <mo stretchy="false">ρ</mo>
            <mi>,</mi>
            <mo stretchy="false">ϕ</mo>
            <mi>,</mi>
            <mi>z</mi>
          </mrow>
          <mo stretchy="false">)</mo>
        </mrow>
        <mo stretchy="false">=</mo>
        <mfrac>
          <mn>1</mn>
          <mo stretchy="false">ρ</mo>
        </mfrac>
      </mrow>
      <mfenced open="∣" close="∣">
        <mrow>
          <mtable>
            <mtr>
              <mtd>
                <mtable>
                  <mtr>
                    <mtd>
                      <msub>
                        <mrow>
                          <mover accent="true">
                            <mn>1</mn>
                            <mo stretchy="false">⃗</mo>
                          </mover>
                        </mrow>
                        <mo stretchy="false">ρ</mo>
                      </msub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o stretchy="false">ρ</mo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sub>
                    <mi>F</mi>
                    <mo stretchy="false">ρ</mo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o stretchy="false">ρ</mo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o stretchy="false">ϕ</mo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o stretchy="false">ϕ</mo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o stretchy="false">ρ</mo>
                  <msub>
                    <mi>F</mi>
                    <mo stretchy="false">ϕ</mo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sub>
                        <mrow>
                          <mover accent="true">
                            <mn>1</mn>
                            <mo stretchy="false">⃗</mo>
                          </mover>
                        </mrow>
                        <mi>z</mi>
                      </msub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i>z</mi>
                          </mrow>
                        </mfrac>
                      </mrow>
                    </mtd>
                  </mtr>
                </mtable>
              </mtd>
            </mtr>
            <mtr>
              <mtd>
                <msub>
                  <mi>F</mi>
                  <mi>z</mi>
                </msub>
              </mtd>
            </mtr>
          </mtable>
        </mrow>
      </mfenced>
    </mrow>
    <annotation encoding="StarMath 5.0">func rot vec F(%rho,%phi,z)=1 over %rho left lline binom binom {vec 1}_%rho {partial over{partial %rho}} {F_%rho} ~binom binom {%rho {vec 1}_%phi} {partial over{partial %phi}} {%rho F_%phi} ~binom binom {vec 1}_z {partial over {partial z}} F_z right rline</annotation>
  </semantics>
</math>
</file>

<file path=Object 22/content.xml><?xml version="1.0" encoding="utf-8"?>
<math xmlns="http://www.w3.org/1998/Math/MathML">
  <semantics>
    <mrow>
      <mi mathvariant="italic">Desni</mi>
      <mi/>
      <mi mathvariant="italic">vijak</mi>
      <mi>!</mi>
    </mrow>
    <annotation encoding="StarMath 5.0">Desni~vijak!</annotation>
  </semantics>
</math>
</file>

<file path=Object 23/content.xml><?xml version="1.0" encoding="utf-8"?>
<math xmlns="http://www.w3.org/1998/Math/MathML">
  <semantics>
    <mrow>
      <mi>rot</mi>
      <mrow>
        <mover accent="true">
          <mi>F</mi>
          <mo stretchy="false">⃗</mo>
        </mover>
        <mo stretchy="false">=</mo>
        <mfrac>
          <mn>1</mn>
          <mrow>
            <msup>
              <mi>r</mi>
              <mn>2</mn>
            </msup>
            <mi>sin</mi>
            <mo stretchy="false">Θ</mo>
          </mrow>
        </mfrac>
      </mrow>
      <mfenced open="∣" close="∣">
        <mrow>
          <mtable>
            <mtr>
              <mtd>
                <mtable>
                  <mtr>
                    <mtd>
                      <msub>
                        <mrow>
                          <mover accent="true">
                            <mn>1</mn>
                            <mo stretchy="false">⃗</mo>
                          </mover>
                        </mrow>
                        <mi>r</mi>
                      </msub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i>r</mi>
                          </mrow>
                        </mfrac>
                      </mrow>
                    </mtd>
                  </mtr>
                </mtable>
              </mtd>
            </mtr>
            <mtr>
              <mtd>
                <msub>
                  <mi>F</mi>
                  <mi>r</mi>
                </msub>
              </mtd>
            </mtr>
          </mtable>
          <mi/>
          <mtable>
            <mtr>
              <mtd>
                <mtable>
                  <mtr>
                    <mtd>
                      <mrow>
                        <mi>r</mi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row>
                            <mo stretchy="false">Θ</mo>
                            <mrow/>
                          </mrow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o stretchy="false">Θ</mo>
                            <mrow/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i>r</mi>
                  <msub>
                    <mi>F</mi>
                    <mo stretchy="false">Θ</mo>
                  </msub>
                </mrow>
              </mtd>
            </mtr>
          </mtable>
          <mi/>
          <mtable>
            <mtr>
              <mtd>
                <mtable>
                  <mtr>
                    <mtd>
                      <mrow>
                        <mi>r</mi>
                        <mi>sin</mi>
                        <mo stretchy="false">Θ</mo>
                        <msub>
                          <mrow>
                            <mover accent="true">
                              <mn>1</mn>
                              <mo stretchy="false">⃗</mo>
                            </mover>
                          </mrow>
                          <mrow>
                            <mo stretchy="false">Φ</mo>
                            <mrow/>
                          </mrow>
                        </msub>
                      </mrow>
                    </mtd>
                  </mtr>
                  <mtr>
                    <mtd>
                      <mrow>
                        <mfrac>
                          <mo stretchy="false">∂</mo>
                          <mrow>
                            <mo stretchy="false">∂</mo>
                            <mo stretchy="false">Φ</mo>
                            <mrow/>
                          </mrow>
                        </mfrac>
                      </mrow>
                    </mtd>
                  </mtr>
                </mtable>
              </mtd>
            </mtr>
            <mtr>
              <mtd>
                <mrow>
                  <mi>r</mi>
                  <mi>sin</mi>
                  <mo stretchy="false">Θ</mo>
                  <msub>
                    <mi>F</mi>
                    <mo stretchy="false">Φ</mo>
                  </msub>
                </mrow>
              </mtd>
            </mtr>
          </mtable>
        </mrow>
      </mfenced>
    </mrow>
    <annotation encoding="StarMath 5.0">func rot vec F=1 over {r^2 sin %THETA} left lline binom binom {vec 1}_r {partial over{partial r}} F_r ~~~binom binom {r {vec 1}_{%THETA{}}} {partial over{partial %THETA{}}} {r F_%THETA} ~~~binom binom {r sin %THETA {vec 1}_{%PHI{}}} {partial over {partial %PHI{}}} {r sin %THETA F_%PHI} right rline</annotation>
  </semantics>
</math>
</file>

<file path=Object 3/content.xml><?xml version="1.0" encoding="utf-8"?>
<math xmlns="http://www.w3.org/1998/Math/MathML">
  <semantics>
    <mtable>
      <mtr>
        <mtd>
          <mrow>
            <mi mathvariant="italic">Stokesov</mi>
            <mi/>
            <mi mathvariant="italic">izrek</mi>
          </mrow>
        </mtd>
      </mtr>
      <mtr>
        <mtd>
          <mrow>
            <mrow>
              <mrow>
                <munder>
                  <mo stretchy="false">∮</mo>
                  <mi>s</mi>
                </munder>
                <mover accent="true">
                  <mi>F</mi>
                  <mo stretchy="false">⃗</mo>
                </mover>
              </mrow>
              <mo stretchy="false">⋅</mo>
              <msub>
                <mrow>
                  <mover accent="true">
                    <mn>1</mn>
                    <mo stretchy="false">⃗</mo>
                  </mover>
                </mrow>
                <mi>s</mi>
              </msub>
            </mrow>
            <mrow>
              <mi mathvariant="italic">ds</mi>
              <mo stretchy="false">=</mo>
              <mrow>
                <mrow>
                  <munder>
                    <mo stretchy="false">∬</mo>
                    <mi>A</mi>
                  </munder>
                  <mrow>
                    <mo stretchy="false">(</mo>
                    <mrow>
                      <mi>rot</mi>
                      <mover accent="true">
                        <mi>F</mi>
                        <mo stretchy="false">⃗</mo>
                      </mover>
                    </mrow>
                    <mo stretchy="false">)</mo>
                  </mrow>
                </mrow>
                <mo stretchy="false">⋅</mo>
                <msub>
                  <mrow>
                    <mover accent="true">
                      <mn>1</mn>
                      <mo stretchy="false">⃗</mo>
                    </mover>
                  </mrow>
                  <mi>n</mi>
                </msub>
              </mrow>
            </mrow>
            <mi mathvariant="italic">dA</mi>
          </mrow>
        </mtd>
      </mtr>
    </mtable>
    <annotation encoding="StarMath 5.0">Stokesov~izrek newline
lint from s vec F cdot {vec 1}_s ds=iint from A (func rot vec F)cdot {vec 1}_n dA</annotation>
  </semantics>
</math>
</file>

<file path=Object 4/content.xml><?xml version="1.0" encoding="utf-8"?>
<math xmlns="http://www.w3.org/1998/Math/MathML">
  <semantics>
    <mrow>
      <mi>A</mi>
    </mrow>
    <annotation encoding="StarMath 5.0">A</annotation>
  </semantics>
</math>
</file>

<file path=Object 5/content.xml><?xml version="1.0" encoding="utf-8"?>
<math xmlns="http://www.w3.org/1998/Math/MathML">
  <semantics>
    <mrow>
      <msub>
        <mrow>
          <mover accent="true">
            <mn>1</mn>
            <mo stretchy="false">⃗</mo>
          </mover>
        </mrow>
        <mi>s</mi>
      </msub>
    </mrow>
    <annotation encoding="StarMath 5.0">{vec 1}_s</annotation>
  </semantics>
</math>
</file>

<file path=Object 6/content.xml><?xml version="1.0" encoding="utf-8"?>
<math xmlns="http://www.w3.org/1998/Math/MathML">
  <semantics>
    <mrow>
      <msub>
        <mrow>
          <mover accent="true">
            <mn>1</mn>
            <mo stretchy="false">⃗</mo>
          </mover>
        </mrow>
        <mi>n</mi>
      </msub>
    </mrow>
    <annotation encoding="StarMath 5.0">{vec 1}_n</annotation>
  </semantics>
</math>
</file>

<file path=Object 7/content.xml><?xml version="1.0" encoding="utf-8"?>
<math xmlns="http://www.w3.org/1998/Math/MathML">
  <semantics>
    <mrow>
      <mi>s</mi>
    </mrow>
    <annotation encoding="StarMath 5.0">s</annotation>
  </semantics>
</math>
</file>

<file path=Object 8/content.xml><?xml version="1.0" encoding="utf-8"?>
<math xmlns="http://www.w3.org/1998/Math/MathML">
  <semantics>
    <mrow>
      <mover accent="true">
        <mi>F</mi>
        <mo stretchy="false">⃗</mo>
      </mover>
      <mrow>
        <mo stretchy="false">(</mo>
        <mrow>
          <mover accent="true">
            <mi>r</mi>
            <mo stretchy="false">⃗</mo>
          </mover>
        </mrow>
        <mo stretchy="false">)</mo>
      </mrow>
    </mrow>
    <annotation encoding="StarMath 5.0">vec F(vec r)</annotation>
  </semantics>
</math>
</file>

<file path=Object 9/content.xml><?xml version="1.0" encoding="utf-8"?>
<math xmlns="http://www.w3.org/1998/Math/MathML">
  <semantics>
    <mrow>
      <mrow>
        <mrow>
          <msub>
            <mrow>
              <mover accent="true">
                <mn>1</mn>
                <mo stretchy="false">⃗</mo>
              </mover>
            </mrow>
            <mi mathvariant="italic">q3</mi>
          </msub>
          <mo stretchy="false">⋅</mo>
          <mrow>
            <mo stretchy="false">(</mo>
            <mrow>
              <mi>rot</mi>
              <mover accent="true">
                <mi>F</mi>
                <mo stretchy="false">⃗</mo>
              </mover>
            </mrow>
            <mo stretchy="false">)</mo>
          </mrow>
        </mrow>
        <mo stretchy="false">=</mo>
        <mrow>
          <munder>
            <mi>lim</mi>
            <mrow>
              <mi mathvariant="italic">dA</mi>
              <mo stretchy="false">→</mo>
              <mn>0</mn>
            </mrow>
          </munder>
          <mrow>
            <mfrac>
              <mrow>
                <mrow>
                  <munder>
                    <mo stretchy="false">∮</mo>
                    <mrow>
                      <mi>s</mi>
                      <mo stretchy="false">→</mo>
                      <mn>0</mn>
                    </mrow>
                  </munder>
                  <mrow>
                    <mrow>
                      <mover accent="true">
                        <mi>F</mi>
                        <mo stretchy="false">⃗</mo>
                      </mover>
                      <mo stretchy="false">⋅</mo>
                      <msub>
                        <mrow>
                          <mover accent="true">
                            <mn>1</mn>
                            <mo stretchy="false">⃗</mo>
                          </mover>
                        </mrow>
                        <mi>s</mi>
                      </msub>
                    </mrow>
                    <mi mathvariant="italic">ds</mi>
                  </mrow>
                </mrow>
              </mrow>
              <mi mathvariant="italic">dA</mi>
            </mfrac>
          </mrow>
        </mrow>
      </mrow>
    </mrow>
    <annotation encoding="StarMath 5.0">{vec 1}_q3 cdot(func rot vec F)= lim from {dA rightarrow 0} {{lint from {s rightarrow 0 } {vec F cdot {vec 1}_s ds} } over dA}</annotation>
  </semantics>
</math>
</file>