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346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 fo:font-size="12pt" style:font-size-asian="18pt" style:font-size-complex="18pt"/>
    </style:style>
    <style:style style:name="P3" style:family="paragraph"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style:font-size-asian="12pt" style:font-size-complex="12pt"/>
    </style:style>
    <style:style style:name="P6" style:family="paragraph">
      <style:text-properties fo:color="#000000" fo:font-size="24pt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/>
    </style:style>
    <style:style style:name="P9" style:family="paragraph">
      <style:paragraph-properties fo:text-align="center"/>
      <style:text-properties fo:color="#ffffff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 style:text-position="sub 58%" fo:font-size="12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.1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cm" svg:x="4cm" svg:y="7cm">
          <text:p/>
        </draw:rect>
        <draw:frame draw:style-name="gr59" draw:text-style-name="P3" draw:layer="layout" svg:width="2.559cm" svg:height="1.012cm" svg:x="4.7cm" svg:y="8cm">
          <draw:text-box>
            <text:p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cm" svg:x2="7cm" svg:y2="11cm">
          <text:p/>
        </draw:line>
        <draw:line draw:style-name="gr23" draw:text-style-name="P1" draw:layer="layout" svg:x1="5cm" svg:y1="10cm" svg:x2="5cm" svg:y2="11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4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6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3" draw:layer="layout" svg:width="3.896cm" svg:height="1.012cm" svg:x="28.071cm" svg:y="4.5cm">
          <draw:text-box>
            <text:p><text:span text:style-name="T3">LO-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3" draw:layer="layout" svg:width="3.896cm" svg:height="1.012cm" svg:x="28cm" svg:y="13.4cm">
          <draw:text-box>
            <text:p><text:span text:style-name="T3">LO-AD8347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4" draw:layer="layout" svg:width="26.999cm" svg:height="2.499cm" svg:x="1cm" svg:y="20cm" svg:viewBox="0 0 27000 2500" draw:points="27000,2500 0,2500 0,0 900,0">
          <text:p/>
        </draw:polyline>
        <draw:frame draw:style-name="gr66" draw:text-style-name="P8" draw:layer="layout" svg:width="2.347cm" svg:height="3.144cm" svg:x="28.504cm" svg:y="19.9cm">
          <draw:text-box>
            <text:p text:style-name="P7"><text:span text:style-name="T3">+3.3V</text:span></text:p>
            <text:p text:style-name="P7"><text:span text:style-name="T3">GND</text:span></text:p>
            <text:p text:style-name="P7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8.9cm" svg:y="16.3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8.9cm" svg:y="17.3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8.9cm" svg:y="18.3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8.9cm" svg:y="19.3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4.304cm" svg:y="16.3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4.304cm" svg:y="17.3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4.304cm" svg:y="18.3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4.304cm" svg:y="19.3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9" draw:layer="layout" svg:width="2cm" svg:height="0.8cm" svg:x="1.5cm" svg:y="18.6cm">
          <text:p text:style-name="P4"><text:span text:style-name="T7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4" draw:layer="layout" svg:x1="27.2cm" svg:y1="19cm" svg:x2="28cm" svg:y2="19cm">
          <text:p/>
        </draw:line>
        <draw:polygon draw:style-name="gr73" draw:text-style-name="P4" draw:layer="layout" svg:width="0.599cm" svg:height="0.799cm" svg:x="26.6cm" svg:y="18.6cm" svg:viewBox="0 0 600 800" draw:points="0,400 600,800 600,0">
          <text:p/>
        </draw:polygon>
        <draw:polyline draw:style-name="gr23" draw:text-style-name="P4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4" draw:text-style-name="P2" draw:layer="layout" svg:width="1.513cm" svg:height="0.8cm" draw:transform="rotate (1.5707963267946) translate (28.5cm 12.213cm)">
          <draw:text-box>
            <text:p><text:span text:style-name="T1">(100)</text:span></text:p>
          </draw:text-box>
        </draw:frame>
        <draw:frame draw:style-name="gr74" draw:text-style-name="P2" draw:layer="layout" svg:width="1.513cm" svg:height="0.8cm" draw:transform="rotate (1.5707963267946) translate (30.7cm 12.213cm)">
          <draw:text-box>
            <text:p><text:span text:style-name="T1">(10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1T14:22:45</dc:date>
    <meta:editing-duration>PT9H22M47S</meta:editing-duration>
    <meta:editing-cycles>63</meta:editing-cycles>
    <meta:generator>OpenOffice/4.1.3$Unix OpenOffice.org_project/413m1$Build-9783</meta:generator>
    <dc:title>ADF4351</dc:title>
    <meta:document-statistic meta:object-count="281"/>
  </office:meta>
</office:document-meta>
</file>