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524cm" fo:padding-top="0.15cm" fo:padding-bottom="0.15cm" fo:padding-left="0.275cm" fo:padding-right="0.275cm"/>
    </style:style>
    <style:style style:name="gr16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 fo:text-align="end"/>
    </style:style>
    <style:style style:name="P9" style:family="paragraph">
      <style:paragraph-properties fo:line-height="150%" fo:text-align="end"/>
      <style:text-properties fo:color="#000000" fo:language="zxx" fo:country="none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11.5cm" svg:y="2.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.322cm" svg:height="0.8cm" svg:x="6.236cm" svg:y="7.5cm">
          <draw:text-box>
            <text:p><text:span text:style-name="T1">D1F</text:span></text:p>
          </draw:text-box>
        </draw:frame>
        <draw:line draw:style-name="gr4" draw:text-style-name="P3" draw:layer="layout" svg:x1="5cm" svg:y1="7cm" svg:x2="5cm" svg:y2="8cm">
          <text:p/>
        </draw:line>
        <draw:line draw:style-name="gr5" draw:text-style-name="P3" draw:layer="layout" svg:x1="5cm" svg:y1="8.2cm" svg:x2="5cm" svg:y2="9.2cm">
          <text:p/>
        </draw:line>
        <draw:line draw:style-name="gr4" draw:text-style-name="P3" draw:layer="layout" svg:x1="13.5cm" svg:y1="1cm" svg:x2="14.5cm" svg:y2="1cm">
          <text:p/>
        </draw:line>
        <draw:line draw:style-name="gr5" draw:text-style-name="P3" draw:layer="layout" svg:x1="15.7cm" svg:y1="1cm" svg:x2="14.7cm" svg:y2="1cm">
          <text:p/>
        </draw:line>
        <draw:rect draw:style-name="gr6" draw:text-style-name="P5" draw:layer="layout" svg:width="1.2cm" svg:height="0.6cm" svg:x="4.9cm" svg:y="3.7cm">
          <text:p text:style-name="P1"><text:span text:style-name="T2">1k</text:span></text:p>
        </draw:rect>
        <draw:frame draw:style-name="gr7" draw:text-style-name="P4" draw:layer="layout" svg:width="1.242cm" svg:height="0.8cm" svg:x="3.867cm" svg:y="8.2cm">
          <draw:text-box>
            <text:p><text:span text:style-name="T1">22</text:span><text:span text:style-name="T3">μ</text:span></text:p>
          </draw:text-box>
        </draw:frame>
        <draw:line draw:style-name="gr5" draw:text-style-name="P3" draw:layer="layout" svg:x1="14.699cm" svg:y1="7cm" svg:x2="15.699cm" svg:y2="7cm">
          <text:p/>
        </draw:line>
        <draw:line draw:style-name="gr4" draw:text-style-name="P3" draw:layer="layout" svg:x1="13.5cm" svg:y1="7cm" svg:x2="14.499cm" svg:y2="7cm">
          <text:p/>
        </draw:line>
        <draw:polyline draw:style-name="gr8" draw:text-style-name="P3" draw:layer="layout" svg:width="9.999cm" svg:height="1.499cm" svg:x="3.5cm" svg:y="5.5cm" svg:viewBox="0 0 10000 1500" draw:points="0,1500 10000,1500 10000,0">
          <text:p/>
        </draw:polyline>
        <draw:frame draw:style-name="gr9" draw:text-style-name="P7" draw:layer="layout" svg:width="7.795cm" svg:height="2.189cm" svg:x="8.5cm" svg:y="7.591cm">
          <draw:text-box>
            <text:p text:style-name="P6"><text:span text:style-name="T4">Power supply</text:span></text:p>
            <text:p text:style-name="P6"><text:span text:style-name="T4">S53MV 24.06.2020</text:span></text:p>
          </draw:text-box>
        </draw:frame>
        <draw:polyline draw:style-name="gr10" draw:text-style-name="P3" draw:layer="layout" svg:width="9.999cm" svg:height="1.999cm" svg:x="3.5cm" svg:y="1cm" svg:viewBox="0 0 10000 2000" draw:points="10000,1500 10000,0 2000,0 2000,2000 0,2000">
          <text:p/>
        </draw:polyline>
        <draw:line draw:style-name="gr4" draw:text-style-name="P3" draw:layer="layout" svg:x1="3.5cm" svg:y1="5cm" svg:x2="4.5cm" svg:y2="5cm">
          <text:p/>
        </draw:line>
        <draw:frame draw:style-name="gr11" draw:text-style-name="P9" draw:layer="layout" svg:width="2.863cm" svg:height="5.276cm" svg:x="0.2cm" svg:y="2.4cm">
          <draw:text-box>
            <text:p text:style-name="P8"><text:span text:style-name="T5">+12V</text:span></text:p>
            <text:p text:style-name="P8"><text:span text:style-name="T5">+12VTX</text:span></text:p>
            <text:p text:style-name="P8"><text:span text:style-name="T5">GND</text:span></text:p>
            <text:p text:style-name="P8"><text:span text:style-name="T5">+5VTX</text:span></text:p>
            <text:p text:style-name="P8"><text:span text:style-name="T5">+3.3V</text:span></text:p>
          </draw:text-box>
        </draw:frame>
        <draw:line draw:style-name="gr12" draw:text-style-name="P3" draw:layer="layout" svg:x1="3.5cm" svg:y1="4cm" svg:x2="4.9cm" svg:y2="4cm">
          <text:p/>
        </draw:line>
        <draw:frame draw:style-name="gr13" draw:text-style-name="P4" draw:layer="layout" svg:width="1.462cm" svg:height="0.8cm" draw:transform="rotate (1.5707963267946) translate (14.8cm 4.7cm)">
          <draw:text-box>
            <text:p><text:span text:style-name="T1">GND</text:span></text:p>
          </draw:text-box>
        </draw:frame>
        <draw:line draw:style-name="gr14" draw:text-style-name="P3" draw:layer="layout" svg:x1="15.5cm" svg:y1="4cm" svg:x2="16.5cm" svg:y2="4cm">
          <text:p/>
        </draw:line>
        <draw:frame draw:style-name="gr15" draw:text-style-name="P3" draw:layer="layout" svg:width="4.074cm" svg:height="1.012cm" svg:x="6.626cm" svg:y="1.288cm">
          <draw:text-box>
            <text:p text:style-name="P1"><text:span text:style-name="T5">STD20NF20</text:span></text:p>
          </draw:text-box>
        </draw:frame>
        <draw:polygon draw:style-name="gr16" draw:text-style-name="P3" draw:layer="layout" svg:width="0.799cm" svg:height="0.999cm" svg:x="6.5cm" svg:y="6.5cm" svg:viewBox="0 0 800 1000" draw:points="800,1000 0,500 0,1000 0,0 0,500 800,0">
          <text:p/>
        </draw:polygon>
        <draw:polygon draw:style-name="gr16" draw:text-style-name="P3" draw:layer="layout" svg:width="0.999cm" svg:height="0.799cm" svg:x="5cm" svg:y="1.6cm" svg:viewBox="0 0 1000 800" draw:points="0,800 500,0 0,0 1000,0 500,0 1000,800">
          <text:p/>
        </draw:polygon>
        <draw:circle draw:style-name="gr17" draw:text-style-name="P10" draw:layer="layout" svg:width="3cm" svg:height="3cm" svg:x="7.2cm" svg:y="2.5cm">
          <text:p/>
        </draw:circle>
        <draw:polyline draw:style-name="gr18" draw:text-style-name="P3" draw:layer="layout" svg:width="2.299cm" svg:height="3.999cm" svg:x="8.7cm" svg:y="3cm" svg:viewBox="0 0 2300 4000" draw:points="0,600 0,0 2300,0 2300,4000">
          <text:p/>
        </draw:polyline>
        <draw:line draw:style-name="gr19" draw:text-style-name="P3" draw:layer="layout" svg:x1="8.7cm" svg:y1="4.3cm" svg:x2="8.7cm" svg:y2="3.7cm">
          <text:p/>
        </draw:line>
        <draw:polyline draw:style-name="gr20" draw:text-style-name="P3" draw:layer="layout" svg:width="5.999cm" svg:height="1.599cm" svg:x="3.5cm" svg:y="4.4cm" svg:viewBox="0 0 6000 1600" draw:points="5200,0 5200,600 6000,600 6000,1600 0,1600">
          <text:p/>
        </draw:polyline>
        <draw:polyline draw:style-name="gr21" draw:text-style-name="P3" draw:layer="layout" svg:width="0.799cm" svg:height="0.999cm" svg:x="8.7cm" svg:y="4cm" svg:viewBox="0 0 800 1000" draw:points="800,1000 800,0 0,0">
          <text:p/>
        </draw:polyline>
        <draw:line draw:style-name="gr22" draw:text-style-name="P3" draw:layer="layout" svg:x1="8.4cm" svg:y1="4cm" svg:x2="6.1cm" svg:y2="4cm">
          <text:p/>
        </draw:line>
        <draw:line draw:style-name="gr23" draw:text-style-name="P3" draw:layer="layout" svg:x1="8.4cm" svg:y1="3cm" svg:x2="8.4cm" svg:y2="5cm">
          <text:p/>
        </draw:line>
        <draw:polygon draw:style-name="gr16" draw:text-style-name="P3" draw:layer="layout" svg:width="0.799cm" svg:height="0.999cm" svg:x="8.6cm" svg:y="6.5cm" svg:viewBox="0 0 800 1000" draw:points="800,1000 0,500 0,1000 0,0 0,500 800,0">
          <text:p/>
        </draw:polygon>
        <draw:frame draw:style-name="gr3" draw:text-style-name="P4" draw:layer="layout" svg:width="1.322cm" svg:height="0.8cm" svg:x="8.336cm" svg:y="7.5cm">
          <draw:text-box>
            <text:p><text:span text:style-name="T1">D1F</text:span></text:p>
          </draw:text-box>
        </draw:frame>
        <draw:frame draw:style-name="gr3" draw:text-style-name="P4" draw:layer="layout" svg:width="1.322cm" svg:height="0.8cm" svg:x="4.3cm" svg:y="0.9cm">
          <draw:text-box>
            <text:p><text:span text:style-name="T1">D1F</text:span></text:p>
          </draw:text-box>
        </draw:frame>
        <draw:frame draw:style-name="gr24" draw:text-style-name="P3" draw:layer="layout" svg:width="2.487cm" svg:height="1.012cm" svg:x="11.913cm" svg:y="3.5cm">
          <draw:text-box>
            <text:p text:style-name="P1"><text:span text:style-name="T5">78M05</text:span></text:p>
          </draw:text-box>
        </draw:frame>
        <draw:frame draw:style-name="gr7" draw:text-style-name="P4" draw:layer="layout" svg:width="1.242cm" svg:height="0.8cm" svg:x="13.3cm" svg:y="7cm">
          <draw:text-box>
            <text:p><text:span text:style-name="T1">22</text:span><text:span text:style-name="T3">μ</text:span></text:p>
          </draw:text-box>
        </draw:frame>
        <draw:frame draw:style-name="gr7" draw:text-style-name="P4" draw:layer="layout" svg:width="1.242cm" svg:height="0.8cm" svg:x="14.6cm" svg:y="1.1cm">
          <draw:text-box>
            <text:p><text:span text:style-name="T3">10μ</text:span></text:p>
          </draw:text-box>
        </draw:frame>
        <draw:frame draw:style-name="gr3" draw:text-style-name="P4" draw:layer="layout" svg:width="1.322cm" svg:height="0.8cm" svg:x="11.878cm" svg:y="6.4cm">
          <draw:text-box>
            <text:p><text:span text:style-name="T1">+5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20:47</dc:date>
    <meta:editing-duration>PT11H42M39S</meta:editing-duration>
    <meta:editing-cycles>93</meta:editing-cycles>
    <meta:generator>OpenOffice/4.1.3$Unix OpenOffice.org_project/413m1$Build-9783</meta:generator>
    <dc:title>5V3V3</dc:title>
    <meta:document-statistic meta:object-count="36"/>
  </office:meta>
</office:document-meta>
</file>