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2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2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7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40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1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5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19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69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50%" fo:text-align="start"/>
      <style:text-properties fo:color="#000000" fo:language="zxx" fo:country="none"/>
    </style:style>
    <style:style style:name="P13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30.5cm" svg:y="20.5cm">
          <text:p/>
        </draw:circle>
        <draw:line draw:style-name="gr2" draw:text-style-name="P1" draw:layer="layout" svg:x1="31cm" svg:y1="21.5cm" svg:x2="31cm" svg:y2="22.5cm">
          <text:p/>
        </draw:line>
        <draw:circle draw:style-name="gr3" draw:text-style-name="P2" draw:layer="layout" svg:width="3cm" svg:height="3cm" svg:x="13cm" svg:y="19.5cm">
          <text:p/>
        </draw:circle>
        <draw:circle draw:style-name="gr4" draw:text-style-name="P1" draw:layer="layout" svg:width="2cm" svg:height="2cm" svg:x="4.5cm" svg:y="19cm">
          <text:p/>
        </draw:circle>
        <draw:circle draw:style-name="gr1" draw:text-style-name="P1" draw:layer="layout" svg:width="1cm" svg:height="1cm" svg:x="0.5cm" svg:y="19.5cm">
          <text:p/>
        </draw:circle>
        <draw:line draw:style-name="gr2" draw:text-style-name="P1" draw:layer="layout" svg:x1="1cm" svg:y1="20.5cm" svg:x2="1cm" svg:y2="21.5cm">
          <text:p/>
        </draw:line>
        <draw:circle draw:style-name="gr4" draw:text-style-name="P1" draw:layer="layout" svg:width="3cm" svg:height="3cm" svg:x="1.5cm" svg:y="9cm">
          <text:p/>
        </draw:circle>
        <draw:custom-shape draw:style-name="gr5" draw:text-style-name="P1" draw:layer="layout" svg:width="1cm" svg:height="4cm" svg:x="28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1" draw:layer="layout" svg:width="0.999cm" svg:height="0.899cm" svg:x="16cm" svg:y="16.5cm" svg:viewBox="0 0 1000 900" draw:points="1000,900 1000,0 0,0">
          <text:p/>
        </draw:polyline>
        <draw:line draw:style-name="gr6" draw:text-style-name="P1" draw:layer="layout" svg:x1="8cm" svg:y1="20cm" svg:x2="3cm" svg:y2="20cm">
          <text:p/>
        </draw:line>
        <draw:line draw:style-name="gr2" draw:text-style-name="P1" draw:layer="layout" svg:x1="2cm" svg:y1="22.1cm" svg:x2="2cm" svg:y2="23cm">
          <text:p/>
        </draw:line>
        <draw:line draw:style-name="gr2" draw:text-style-name="P1" draw:layer="layout" svg:x1="19cm" svg:y1="17.1cm" svg:x2="19cm" svg:y2="18cm">
          <text:p/>
        </draw:line>
        <draw:frame draw:style-name="gr7" draw:text-style-name="P3" draw:layer="layout" svg:width="1.944cm" svg:height="0.745cm" svg:x="19.4cm" svg:y="13.7cm">
          <draw:text-box>
            <text:p><text:span text:style-name="T1">LL4148</text:span></text:p>
          </draw:text-box>
        </draw:frame>
        <draw:frame draw:style-name="gr8" draw:text-style-name="P3" draw:layer="layout" svg:width="1.47cm" svg:height="0.745cm" svg:x="26.23cm" svg:y="8cm">
          <draw:text-box>
            <text:p><text:span text:style-name="T1">820p</text:span></text:p>
          </draw:text-box>
        </draw:frame>
        <draw:frame draw:style-name="gr9" draw:text-style-name="P3" draw:layer="layout" svg:width="1.877cm" svg:height="0.8cm" svg:x="21.523cm" svg:y="10cm">
          <draw:text-box>
            <text:p><text:span text:style-name="T1">~20mA</text:span></text:p>
          </draw:text-box>
        </draw:frame>
        <draw:line draw:style-name="gr6" draw:text-style-name="P1" draw:layer="layout" svg:x1="14.2cm" svg:y1="16cm" svg:x2="13.2cm" svg:y2="16cm">
          <text:p/>
        </draw:line>
        <draw:polyline draw:style-name="gr2" draw:text-style-name="P1" draw:layer="layout" svg:width="0.999cm" svg:height="0.899cm" svg:x="12cm" svg:y="16cm" svg:viewBox="0 0 1000 900" draw:points="0,900 0,0 1000,0">
          <text:p/>
        </draw:polyline>
        <draw:line draw:style-name="gr10" draw:text-style-name="P1" draw:layer="layout" svg:x1="27.5cm" svg:y1="10cm" svg:x2="27.5cm" svg:y2="9cm">
          <text:p/>
        </draw:line>
        <draw:line draw:style-name="gr6" draw:text-style-name="P1" draw:layer="layout" svg:x1="27.5cm" svg:y1="8.8cm" svg:x2="27.5cm" svg:y2="7.8cm">
          <text:p/>
        </draw:line>
        <draw:line draw:style-name="gr10" draw:text-style-name="P1" draw:layer="layout" svg:x1="26cm" svg:y1="11cm" svg:x2="26cm" svg:y2="12cm">
          <text:p/>
        </draw:line>
        <draw:line draw:style-name="gr6" draw:text-style-name="P1" draw:layer="layout" svg:x1="26cm" svg:y1="12.2cm" svg:x2="26cm" svg:y2="13.2cm">
          <text:p/>
        </draw:line>
        <draw:frame draw:style-name="gr11" draw:text-style-name="P3" draw:layer="layout" svg:width="1.233cm" svg:height="0.8cm" svg:x="2cm" svg:y="22cm">
          <draw:text-box>
            <text:p><text:span text:style-name="T1">33n</text:span></text:p>
          </draw:text-box>
        </draw:frame>
        <draw:line draw:style-name="gr10" draw:text-style-name="P1" draw:layer="layout" svg:x1="23.7cm" svg:y1="21.3cm" svg:x2="23.7cm" svg:y2="22.3cm">
          <text:p/>
        </draw:line>
        <draw:line draw:style-name="gr6" draw:text-style-name="P1" draw:layer="layout" svg:x1="23.7cm" svg:y1="22.5cm" svg:x2="23.7cm" svg:y2="23.5cm">
          <text:p/>
        </draw:line>
        <draw:line draw:style-name="gr10" draw:text-style-name="P1" draw:layer="layout" svg:x1="9.999cm" svg:y1="20cm" svg:x2="8.2cm" svg:y2="20cm">
          <text:p/>
        </draw:line>
        <draw:line draw:style-name="gr12" draw:text-style-name="P1" draw:layer="layout" svg:x1="12cm" svg:y1="11cm" svg:x2="11.1cm" svg:y2="11cm">
          <text:p/>
        </draw:line>
        <draw:frame draw:style-name="gr11" draw:text-style-name="P3" draw:layer="layout" svg:width="1.233cm" svg:height="0.8cm" svg:x="2.7cm" svg:y="7.3cm">
          <draw:text-box>
            <text:p><text:span text:style-name="T1">27p</text:span></text:p>
          </draw:text-box>
        </draw:frame>
        <draw:rect draw:style-name="gr13" draw:text-style-name="P5" draw:layer="layout" svg:width="1.2cm" svg:height="0.6cm" draw:transform="rotate (1.5707963267946) translate (16.7cm 18.6cm)">
          <text:p text:style-name="P4"><text:span text:style-name="T2">470</text:span></text:p>
        </draw:rect>
        <draw:line draw:style-name="gr14" draw:text-style-name="P1" draw:layer="layout" svg:x1="2cm" svg:y1="10.5cm" svg:x2="4cm" svg:y2="10.5cm">
          <text:p/>
        </draw:line>
        <draw:path draw:style-name="gr15" draw:text-style-name="P1" draw:layer="layout" svg:width="0.374cm" svg:height="0.399cm" svg:x="2cm" svg:y="20.9cm" svg:viewBox="0 0 375 400" svg:d="M0 0c500 0 500 400 0 400">
          <text:p/>
        </draw:path>
        <draw:path draw:style-name="gr15" draw:text-style-name="P1" draw:layer="layout" svg:width="0.374cm" svg:height="0.399cm" svg:x="2cm" svg:y="21.3cm" svg:viewBox="0 0 375 400" svg:d="M0 0c500 0 500 400 0 400">
          <text:p/>
        </draw:path>
        <draw:path draw:style-name="gr15" draw:text-style-name="P1" draw:layer="layout" svg:width="0.374cm" svg:height="0.399cm" svg:x="2cm" svg:y="21.7cm" svg:viewBox="0 0 375 400" svg:d="M0 0c500 0 500 400 0 400">
          <text:p/>
        </draw:path>
        <draw:line draw:style-name="gr16" draw:text-style-name="P1" draw:layer="layout" svg:x1="19cm" svg:y1="15cm" svg:x2="24.4cm" svg:y2="15cm">
          <text:p/>
        </draw:line>
        <draw:line draw:style-name="gr10" draw:text-style-name="P1" draw:layer="layout" svg:x1="1cm" svg:y1="20cm" svg:x2="2.8cm" svg:y2="20cm">
          <text:p/>
        </draw:line>
        <draw:polyline draw:style-name="gr6" draw:text-style-name="P1" draw:layer="layout" svg:width="0.999cm" svg:height="2.999cm" svg:x="1cm" svg:y="9cm" svg:viewBox="0 0 1000 3000" draw:points="0,3000 1000,3000 1000,0 0,0">
          <text:p/>
        </draw:polyline>
        <draw:frame draw:style-name="gr17" draw:text-style-name="P6" draw:layer="layout" svg:width="5.255cm" svg:height="3.133cm" svg:x="14.045cm" svg:y="6.7cm">
          <draw:text-box>
            <text:p><text:span text:style-name="T3">2.36GHz RF</text:span></text:p>
            <text:p><text:span text:style-name="T3">S53MV</text:span></text:p>
            <text:p><text:span text:style-name="T3">24.06.2020</text:span></text:p>
          </draw:text-box>
        </draw:frame>
        <draw:rect draw:style-name="gr13" draw:text-style-name="P5" draw:layer="layout" svg:width="1.2cm" svg:height="0.6cm" draw:transform="rotate (1.5707963267946) translate (6.7cm 3.1cm)">
          <text:p text:style-name="P4"><text:span text:style-name="T2">15</text:span></text:p>
        </draw:rect>
        <draw:rect draw:style-name="gr13" draw:text-style-name="P5" draw:layer="layout" svg:width="1.2cm" svg:height="0.6cm" draw:transform="rotate (1.5707963267946) translate (18.7cm 17.1cm)">
          <text:p text:style-name="P4"><text:span text:style-name="T2">5k <text:s/></text:span></text:p>
        </draw:rect>
        <draw:polyline draw:style-name="gr18" draw:text-style-name="P1" draw:layer="layout" svg:width="0.499cm" svg:height="1.499cm" svg:x="8.7cm" svg:y="18.5cm" svg:viewBox="0 0 500 1500" draw:points="500,1500 500,0 0,0">
          <text:p/>
        </draw:polyline>
        <draw:line draw:style-name="gr10" draw:text-style-name="P1" draw:layer="layout" svg:x1="4cm" svg:y1="7cm" svg:x2="4cm" svg:y2="8cm">
          <text:p/>
        </draw:line>
        <draw:line draw:style-name="gr19" draw:text-style-name="P1" draw:layer="layout" svg:x1="4cm" svg:y1="8.2cm" svg:x2="4cm" svg:y2="14.5cm">
          <text:p/>
        </draw:line>
        <draw:frame draw:style-name="gr20" draw:text-style-name="P8" draw:layer="layout" svg:width="3.515cm" svg:height="2.445cm" svg:x="26.1cm" svg:y="4.655cm">
          <draw:text-box>
            <text:p text:style-name="P7"><text:span text:style-name="T4">RX RF out</text:span></text:p>
            <text:p text:style-name="P7"><text:span text:style-name="T4">2.36GHz</text:span></text:p>
            <text:p text:style-name="P7"><text:span text:style-name="T4">+33dB</text:span></text:p>
          </draw:text-box>
        </draw:frame>
        <draw:line draw:style-name="gr21" draw:text-style-name="P1" draw:layer="layout" svg:x1="23cm" svg:y1="10cm" svg:x2="22cm" svg:y2="10cm">
          <text:p/>
        </draw:line>
        <draw:line draw:style-name="gr21" draw:text-style-name="P1" draw:layer="layout" svg:x1="22.9cm" svg:y1="13cm" svg:x2="21.9cm" svg:y2="13cm">
          <text:p/>
        </draw:line>
        <draw:frame draw:style-name="gr22" draw:text-style-name="P10" draw:layer="layout" svg:width="3.583cm" svg:height="2.434cm" svg:x="0.042cm" svg:y="17cm">
          <draw:text-box>
            <text:p text:style-name="P9"><text:span text:style-name="T4">ANTENNA</text:span></text:p>
            <text:p text:style-name="P9"><text:span text:style-name="T4">2.36GHz</text:span></text:p>
            <text:p text:style-name="P9"><text:span text:style-name="T4">+35dBm</text:span></text:p>
          </draw:text-box>
        </draw:frame>
        <draw:line draw:style-name="gr10" draw:text-style-name="P1" draw:layer="layout" svg:x1="28.5cm" svg:y1="12cm" svg:x2="27.5cm" svg:y2="12cm">
          <text:p/>
        </draw:line>
        <draw:polyline draw:style-name="gr14" draw:text-style-name="P1" draw:layer="layout" svg:width="17.499cm" svg:height="1.999cm" svg:x="11cm" svg:y="11cm" svg:viewBox="0 0 17500 2000" draw:points="0,2000 13000,2000 14000,0 17500,0">
          <text:p/>
        </draw:polyline>
        <draw:frame draw:style-name="gr23" draw:text-style-name="P12" draw:layer="layout" svg:width="2.931cm" svg:height="4.21cm" svg:x="29cm" svg:y="9.4cm">
          <draw:text-box>
            <text:p text:style-name="P11"><text:span text:style-name="T4">+12VRX</text:span></text:p>
            <text:p text:style-name="P11"><text:span text:style-name="T4">+12VTX</text:span></text:p>
            <text:p text:style-name="P11"><text:span text:style-name="T4">GND</text:span></text:p>
            <text:p text:style-name="P11"><text:span text:style-name="T4">+5VTX</text:span></text:p>
          </draw:text-box>
        </draw:frame>
        <draw:polyline draw:style-name="gr24" draw:text-style-name="P1" draw:layer="layout" svg:width="1.999cm" svg:height="0.599cm" svg:x="12.5cm" svg:y="20cm" svg:viewBox="0 0 2000 600" draw:points="2000,600 2000,0 0,0">
          <text:p/>
        </draw:polyline>
        <draw:rect draw:style-name="gr13" draw:text-style-name="P5" draw:layer="layout" svg:width="1.2cm" svg:height="0.6cm" svg:x="9.9cm" svg:y="9.7cm">
          <text:p text:style-name="P4"><text:span text:style-name="T2">4k7</text:span></text:p>
        </draw:rect>
        <draw:rect draw:style-name="gr13" draw:text-style-name="P5" draw:layer="layout" svg:width="1.2cm" svg:height="0.6cm" svg:x="8.9cm" svg:y="13.7cm">
          <text:p text:style-name="P4"><text:span text:style-name="T2">150</text:span></text:p>
        </draw:rect>
        <draw:line draw:style-name="gr10" draw:text-style-name="P1" draw:layer="layout" svg:x1="31cm" svg:y1="21cm" svg:x2="29.2cm" svg:y2="21cm">
          <text:p/>
        </draw:line>
        <draw:line draw:style-name="gr6" draw:text-style-name="P1" draw:layer="layout" svg:x1="15.8cm" svg:y1="16.5cm" svg:x2="14.8cm" svg:y2="16.5cm">
          <text:p/>
        </draw:line>
        <draw:line draw:style-name="gr2" draw:text-style-name="P1" draw:layer="layout" svg:x1="29.2cm" svg:y1="15cm" svg:x2="30cm" svg:y2="15cm">
          <text:p/>
        </draw:line>
        <draw:polygon draw:style-name="gr25" draw:text-style-name="P1" draw:layer="layout" svg:width="0.599cm" svg:height="0.799cm" svg:x="28.6cm" svg:y="14.6cm" svg:viewBox="0 0 600 800" draw:points="0,400 600,800 600,0">
          <text:p/>
        </draw:polygon>
        <draw:polyline draw:style-name="gr26" draw:text-style-name="P1" draw:layer="layout" svg:width="1.199cm" svg:height="0.799cm" svg:x="28cm" svg:y="14.6cm" svg:viewBox="0 0 1200 800" draw:points="0,800 0,0 1200,800 1200,0">
          <text:p/>
        </draw:polyline>
        <draw:line draw:style-name="gr27" draw:text-style-name="P1" draw:layer="layout" svg:x1="28.5cm" svg:y1="10cm" svg:x2="11.1cm" svg:y2="10cm">
          <text:p/>
        </draw:line>
        <draw:frame draw:style-name="gr28" draw:text-style-name="P3" draw:layer="layout" svg:width="1.28cm" svg:height="0.8cm" svg:x="28cm" svg:y="14.1cm">
          <draw:text-box>
            <text:p><text:span text:style-name="T1">5V6</text:span></text:p>
          </draw:text-box>
        </draw:frame>
        <draw:frame draw:style-name="gr29" draw:text-style-name="P13" draw:layer="layout" svg:width="1.314cm" svg:height="1.219cm" svg:x="4.186cm" svg:y="15.481cm">
          <draw:text-box>
            <text:p text:style-name="P9"><text:span text:style-name="T5">λ/4</text:span></text:p>
            <text:p text:style-name="P9"><text:span text:style-name="T5">50Ω</text:span></text:p>
          </draw:text-box>
        </draw:frame>
        <draw:line draw:style-name="gr30" draw:text-style-name="P1" draw:layer="layout" svg:x1="29cm" svg:y1="21cm" svg:x2="28cm" svg:y2="21cm">
          <text:p/>
        </draw:line>
        <draw:rect draw:style-name="gr13" draw:text-style-name="P5" draw:layer="layout" svg:width="1.2cm" svg:height="0.6cm" svg:x="7.5cm" svg:y="18.2cm">
          <text:p text:style-name="P4"><text:span text:style-name="T2">820</text:span></text:p>
        </draw:rect>
        <draw:rect draw:style-name="gr13" draw:text-style-name="P5" draw:layer="layout" svg:width="1.2cm" svg:height="0.6cm" svg:x="9.9cm" svg:y="10.7cm">
          <text:p text:style-name="P4"><text:span text:style-name="T2">1k8</text:span></text:p>
        </draw:rect>
        <draw:circle draw:style-name="gr3" draw:text-style-name="P2" draw:layer="layout" svg:width="2cm" svg:height="2cm" draw:transform="rotate (-1.57079632679579) translate (5cm 4cm)">
          <text:p/>
        </draw:circle>
        <draw:polyline draw:style-name="gr31" draw:text-style-name="P1" draw:layer="layout" svg:width="0.899cm" svg:height="1.999cm" svg:x="4cm" svg:y="5cm" svg:viewBox="0 0 900 2000" draw:points="900,2000 0,2000 0,0">
          <text:p/>
        </draw:polyline>
        <draw:polyline draw:style-name="gr32" draw:text-style-name="P2" draw:layer="layout" svg:width="1.999cm" svg:height="0.999cm" svg:x="2cm" svg:y="4cm" svg:viewBox="0 0 2000 1000" draw:points="0,0 1000,0 2000,1000">
          <text:p/>
        </draw:polyline>
        <draw:line draw:style-name="gr33" draw:text-style-name="P2" draw:layer="layout" svg:x1="3.4cm" svg:y1="4.4cm" svg:x2="3.9cm" svg:y2="4.9cm">
          <text:p/>
        </draw:line>
        <draw:polyline draw:style-name="gr34" draw:text-style-name="P2" draw:layer="layout" svg:width="2.999cm" svg:height="0.999cm" svg:x="4cm" svg:y="4cm" svg:viewBox="0 0 3000 1000" draw:points="3000,900 3000,0 1000,0 0,1000">
          <text:p/>
        </draw:polyline>
        <draw:frame draw:style-name="gr35" draw:text-style-name="P1" draw:layer="layout" svg:width="4.146cm" svg:height="1.723cm" svg:x="1.654cm" svg:y="1.6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6" draw:text-style-name="P1" draw:layer="layout" svg:x1="18.3cm" svg:y1="5.5cm" svg:x2="18.3cm" svg:y2="2.5cm">
          <text:p/>
        </draw:line>
        <draw:line draw:style-name="gr36" draw:text-style-name="P1" draw:layer="layout" svg:x1="18.9cm" svg:y1="5cm" svg:x2="18.9cm" svg:y2="2.5cm">
          <text:p/>
        </draw:line>
        <draw:path draw:style-name="gr36" draw:text-style-name="P1" draw:layer="layout" svg:width="0.599cm" svg:height="0.374cm" svg:x="18.3cm" svg:y="2.125cm" svg:viewBox="0 0 600 375" svg:d="M0 375c0-500 600-500 600 0">
          <text:p/>
        </draw:path>
        <draw:line draw:style-name="gr36" draw:text-style-name="P1" draw:layer="layout" svg:x1="17.3cm" svg:y1="2.5cm" svg:x2="17.3cm" svg:y2="5.525cm">
          <text:p/>
        </draw:line>
        <draw:line draw:style-name="gr36" draw:text-style-name="P1" draw:layer="layout" svg:x1="17.9cm" svg:y1="2.5cm" svg:x2="17.9cm" svg:y2="5.525cm">
          <text:p/>
        </draw:line>
        <draw:path draw:style-name="gr36" draw:text-style-name="P1" draw:layer="layout" svg:width="0.599cm" svg:height="0.374cm" svg:x="17.3cm" svg:y="5.525cm" svg:viewBox="0 0 600 375" svg:d="M0 0c0 500 600 500 600 0">
          <text:p/>
        </draw:path>
        <draw:line draw:style-name="gr36" draw:text-style-name="P1" draw:layer="layout" svg:x1="16.3cm" svg:y1="5.5cm" svg:x2="16.3cm" svg:y2="2.5cm">
          <text:p/>
        </draw:line>
        <draw:line draw:style-name="gr36" draw:text-style-name="P1" draw:layer="layout" svg:x1="16.9cm" svg:y1="5.5cm" svg:x2="16.9cm" svg:y2="2.5cm">
          <text:p/>
        </draw:line>
        <draw:path draw:style-name="gr36" draw:text-style-name="P1" draw:layer="layout" svg:width="0.599cm" svg:height="0.374cm" svg:x="16.3cm" svg:y="2.125cm" svg:viewBox="0 0 600 375" svg:d="M0 375c0-500 600-500 600 0">
          <text:p/>
        </draw:path>
        <draw:line draw:style-name="gr36" draw:text-style-name="P1" draw:layer="layout" svg:x1="15.3cm" svg:y1="2.5cm" svg:x2="15.3cm" svg:y2="5.525cm">
          <text:p/>
        </draw:line>
        <draw:line draw:style-name="gr36" draw:text-style-name="P1" draw:layer="layout" svg:x1="15.9cm" svg:y1="2.5cm" svg:x2="15.9cm" svg:y2="5.525cm">
          <text:p/>
        </draw:line>
        <draw:path draw:style-name="gr36" draw:text-style-name="P1" draw:layer="layout" svg:width="0.599cm" svg:height="0.374cm" svg:x="15.3cm" svg:y="5.525cm" svg:viewBox="0 0 600 375" svg:d="M0 0c0 500 600 500 600 0">
          <text:p/>
        </draw:path>
        <draw:polyline draw:style-name="gr37" draw:text-style-name="P1" draw:layer="layout" svg:width="2.699cm" svg:height="1.999cm" svg:x="11.5cm" svg:y="1cm" svg:viewBox="0 0 2700 2000" draw:points="2700,2000 1500,2000 1500,0 0,0">
          <text:p/>
        </draw:polyline>
        <draw:frame draw:style-name="gr38" draw:text-style-name="P1" draw:layer="layout" svg:width="3.058cm" svg:height="1.723cm" svg:x="15.1cm" svg:y="0.4cm">
          <draw:text-box>
            <text:p text:style-name="P4"><text:span text:style-name="T4">BPF</text:span></text:p>
            <text:p text:style-name="P4"><text:span text:style-name="T4">2.36GHz</text:span></text:p>
          </draw:text-box>
        </draw:frame>
        <draw:rect draw:style-name="gr13" draw:text-style-name="P5" draw:layer="layout" svg:width="1.2cm" svg:height="0.6cm" draw:transform="rotate (1.5707963267946) translate (6.7cm 6.1cm)">
          <text:p text:style-name="P4"><text:span text:style-name="T2">15k</text:span></text:p>
        </draw:rect>
        <draw:rect draw:style-name="gr13" draw:text-style-name="P5" draw:layer="layout" svg:width="1.2cm" svg:height="0.6cm" svg:x="4.9cm" svg:y="6.7cm">
          <text:p text:style-name="P4"><text:span text:style-name="T2">15k</text:span></text:p>
        </draw:rect>
        <draw:polyline draw:style-name="gr26" draw:text-style-name="P1" draw:layer="layout" svg:width="0.899cm" svg:height="0.899cm" svg:x="6.1cm" svg:y="6.1cm" svg:viewBox="0 0 900 900" draw:points="900,0 900,900 0,900">
          <text:p/>
        </draw:polyline>
        <draw:line draw:style-name="gr26" draw:text-style-name="P1" draw:layer="layout" svg:x1="7cm" svg:y1="4cm" svg:x2="7.9cm" svg:y2="4cm">
          <text:p/>
        </draw:line>
        <draw:line draw:style-name="gr2" draw:text-style-name="P1" draw:layer="layout" svg:x1="9.1cm" svg:y1="4cm" svg:x2="11cm" svg:y2="4cm">
          <text:p/>
        </draw:line>
        <draw:line draw:style-name="gr6" draw:text-style-name="P1" draw:layer="layout" svg:x1="11.2cm" svg:y1="4cm" svg:x2="12.2cm" svg:y2="4cm">
          <text:p/>
        </draw:line>
        <draw:rect draw:style-name="gr13" draw:text-style-name="P5" draw:layer="layout" svg:width="1.2cm" svg:height="0.6cm" svg:x="7.9cm" svg:y="3.7cm">
          <text:p text:style-name="P4"><text:span text:style-name="T2">120</text:span></text:p>
        </draw:rect>
        <draw:line draw:style-name="gr27" draw:text-style-name="P1" draw:layer="layout" svg:x1="10cm" svg:y1="4cm" svg:x2="10cm" svg:y2="4.9cm">
          <text:p/>
        </draw:line>
        <draw:line draw:style-name="gr27" draw:text-style-name="P1" draw:layer="layout" svg:x1="7cm" svg:y1="4cm" svg:x2="7cm" svg:y2="3.1cm">
          <text:p/>
        </draw:line>
        <draw:rect draw:style-name="gr13" draw:text-style-name="P5" draw:layer="layout" svg:width="1.2cm" svg:height="0.6cm" draw:transform="rotate (1.5707963267946) translate (9.7cm 6.1cm)">
          <text:p text:style-name="P4"><text:span text:style-name="T2">1k</text:span></text:p>
        </draw:rect>
        <draw:frame draw:style-name="gr39" draw:text-style-name="P3" draw:layer="layout" svg:width="1.47cm" svg:height="0.8cm" svg:x="10.385cm" svg:y="2.955cm">
          <draw:text-box>
            <text:p><text:span text:style-name="T1">100p</text:span></text:p>
          </draw:text-box>
        </draw:frame>
        <draw:polygon draw:style-name="gr40" draw:text-style-name="P1" draw:layer="layout" svg:width="0.799cm" svg:height="0.999cm" svg:x="2.6cm" svg:y="10cm" svg:viewBox="0 0 800 1000" draw:points="800,1000 0,500 0,1000 0,0 0,500 800,0">
          <text:p/>
        </draw:polygon>
        <draw:frame draw:style-name="gr41" draw:text-style-name="P1" draw:layer="layout" svg:width="3.16cm" svg:height="1.723cm" svg:x="0.24cm" svg:y="12.6cm">
          <draw:text-box>
            <text:p text:style-name="P4"><text:span text:style-name="T4">BAR81W</text:span></text:p>
            <text:p text:style-name="P4"><text:span text:style-name="T4">“</text:span><text:span text:style-name="T4">BBs”</text:span></text:p>
          </draw:text-box>
        </draw:frame>
        <draw:frame draw:style-name="gr11" draw:text-style-name="P3" draw:layer="layout" svg:width="1.233cm" svg:height="0.8cm" svg:x="3cm" svg:y="20cm">
          <draw:text-box>
            <text:p><text:span text:style-name="T1">27p</text:span></text:p>
          </draw:text-box>
        </draw:frame>
        <draw:line draw:style-name="gr27" draw:text-style-name="P1" draw:layer="layout" svg:x1="2cm" svg:y1="20cm" svg:x2="2cm" svg:y2="20.9cm">
          <text:p/>
        </draw:line>
        <draw:polygon draw:style-name="gr40" draw:text-style-name="P1" draw:layer="layout" svg:width="0.799cm" svg:height="0.999cm" svg:x="5.1cm" svg:y="19.5cm" svg:viewBox="0 0 800 1000" draw:points="800,1000 0,500 0,1000 0,0 0,500 800,0">
          <text:p/>
        </draw:polygon>
        <draw:frame draw:style-name="gr42" draw:text-style-name="P1" draw:layer="layout" svg:width="4.236cm" svg:height="1.723cm" svg:x="4cm" svg:y="21.2cm">
          <draw:text-box>
            <text:p text:style-name="P4"><text:span text:style-name="T4">BAR63</text:span><text:span text:style-name="T6">−</text:span><text:span text:style-name="T4">03W</text:span></text:p>
            <text:p text:style-name="P4"><text:span text:style-name="T4">“</text:span><text:span text:style-name="T4">white G”</text:span></text:p>
          </draw:text-box>
        </draw:frame>
        <draw:polyline draw:style-name="gr18" draw:text-style-name="P1" draw:layer="layout" svg:width="0.499cm" svg:height="1.499cm" svg:x="7cm" svg:y="18.5cm" svg:viewBox="0 0 500 1500" draw:points="0,1500 0,0 500,0">
          <text:p/>
        </draw:polyline>
        <draw:frame draw:style-name="gr11" draw:text-style-name="P3" draw:layer="layout" svg:width="1.233cm" svg:height="0.8cm" svg:x="8.067cm" svg:y="20.2cm">
          <draw:text-box>
            <text:p><text:span text:style-name="T1">27p</text:span></text:p>
          </draw:text-box>
        </draw:frame>
        <draw:line draw:style-name="gr26" draw:text-style-name="P1" draw:layer="layout" svg:x1="14.5cm" svg:y1="21.3cm" svg:x2="14.5cm" svg:y2="20.7cm">
          <text:p/>
        </draw:line>
        <draw:polyline draw:style-name="gr43" draw:text-style-name="P1" draw:layer="layout" svg:width="0.799cm" svg:height="1.599cm" svg:x="13.7cm" svg:y="21.4cm" svg:viewBox="0 0 800 1600" draw:points="800,0 800,600 0,600 0,1600">
          <text:p/>
        </draw:polyline>
        <draw:polyline draw:style-name="gr44" draw:text-style-name="P1" draw:layer="layout" svg:width="0.799cm" svg:height="0.999cm" svg:x="13.7cm" svg:y="21cm" svg:viewBox="0 0 800 1000" draw:points="0,1000 0,0 800,0">
          <text:p/>
        </draw:polyline>
        <draw:frame draw:style-name="gr45" draw:text-style-name="P1" draw:layer="layout" svg:width="4.849cm" svg:height="1.012cm" svg:x="15cm" svg:y="22.7cm">
          <draw:text-box>
            <text:p text:style-name="P4"><text:span text:style-name="T4">PTFC270101M</text:span></text:p>
          </draw:text-box>
        </draw:frame>
        <draw:frame draw:style-name="gr11" draw:text-style-name="P3" draw:layer="layout" svg:width="1.233cm" svg:height="0.8cm" svg:x="28.7cm" svg:y="21.3cm">
          <draw:text-box>
            <text:p><text:span text:style-name="T1">27p</text:span></text:p>
          </draw:text-box>
        </draw:frame>
        <draw:frame draw:style-name="gr46" draw:text-style-name="P8" draw:layer="layout" svg:width="3.058cm" svg:height="2.434cm" svg:x="28.9cm" svg:y="18.066cm">
          <draw:text-box>
            <text:p text:style-name="P7"><text:span text:style-name="T4">TX RF in</text:span></text:p>
            <text:p text:style-name="P7"><text:span text:style-name="T4">2.36GHz</text:span></text:p>
            <text:p text:style-name="P7"><text:span text:style-name="T4">+13dBm</text:span></text:p>
          </draw:text-box>
        </draw:frame>
        <draw:line draw:style-name="gr47" draw:text-style-name="P1" draw:layer="layout" svg:x1="14.8cm" svg:y1="21cm" svg:x2="16.5cm" svg:y2="21cm">
          <text:p/>
        </draw:line>
        <draw:polyline draw:style-name="gr48" draw:text-style-name="P1" draw:layer="layout" svg:width="0.899cm" svg:height="0.999cm" svg:x="10.1cm" svg:y="13cm" svg:viewBox="0 0 900 1000" draw:points="0,0 900,0 900,1000 0,1000">
          <text:p/>
        </draw:polyline>
        <draw:rect draw:style-name="gr13" draw:text-style-name="P5" draw:layer="layout" svg:width="1.2cm" svg:height="0.6cm" svg:x="24.4cm" svg:y="14.7cm">
          <text:p text:style-name="P4"><text:span text:style-name="T2">68</text:span></text:p>
        </draw:rect>
        <draw:rect draw:style-name="gr49" draw:text-style-name="P1" draw:layer="layout" svg:width="2.5cm" svg:height="2cm" svg:x="10cm" svg:y="19cm">
          <text:p/>
        </draw:rect>
        <draw:line draw:style-name="gr24" draw:text-style-name="P1" draw:layer="layout" svg:x1="12cm" svg:y1="18.1cm" svg:x2="12cm" svg:y2="19cm">
          <text:p/>
        </draw:line>
        <draw:frame draw:style-name="gr11" draw:text-style-name="P3" draw:layer="layout" svg:width="1.233cm" svg:height="0.8cm" svg:x="11cm" svg:y="17.5cm">
          <draw:text-box>
            <text:p><text:span text:style-name="T1">10n</text:span></text:p>
          </draw:text-box>
        </draw:frame>
        <draw:path draw:style-name="gr15" draw:text-style-name="P1" draw:layer="layout" svg:width="0.374cm" svg:height="0.399cm" svg:x="12cm" svg:y="16.9cm" svg:viewBox="0 0 375 400" svg:d="M0 0c500 0 500 400 0 400">
          <text:p/>
        </draw:path>
        <draw:path draw:style-name="gr15" draw:text-style-name="P1" draw:layer="layout" svg:width="0.374cm" svg:height="0.399cm" svg:x="12cm" svg:y="17.3cm" svg:viewBox="0 0 375 400" svg:d="M0 0c500 0 500 400 0 400">
          <text:p/>
        </draw:path>
        <draw:path draw:style-name="gr15" draw:text-style-name="P1" draw:layer="layout" svg:width="0.374cm" svg:height="0.399cm" svg:x="12cm" svg:y="17.7cm" svg:viewBox="0 0 375 400" svg:d="M0 0c500 0 500 400 0 400">
          <text:p/>
        </draw:path>
        <draw:line draw:style-name="gr10" draw:text-style-name="P1" draw:layer="layout" svg:x1="18cm" svg:y1="16.5cm" svg:x2="19.6cm" svg:y2="16cm">
          <text:p/>
        </draw:line>
        <draw:rect draw:style-name="gr49" draw:text-style-name="P1" draw:layer="layout" svg:width="2.5cm" svg:height="3cm" svg:x="16.5cm" svg:y="19.5cm">
          <text:p/>
        </draw:rect>
        <draw:line draw:style-name="gr50" draw:text-style-name="P1" draw:layer="layout" svg:x1="14.8cm" svg:y1="20cm" svg:x2="14.8cm" svg:y2="22cm">
          <text:p/>
        </draw:line>
        <draw:line draw:style-name="gr18" draw:text-style-name="P1" draw:layer="layout" svg:x1="17cm" svg:y1="19.5cm" svg:x2="17cm" svg:y2="18.6cm">
          <text:p/>
        </draw:line>
        <draw:frame draw:style-name="gr39" draw:text-style-name="P3" draw:layer="layout" svg:width="1.47cm" svg:height="0.8cm" svg:x="14.73cm" svg:y="16.7cm">
          <draw:text-box>
            <text:p><text:span text:style-name="T1">100p</text:span></text:p>
          </draw:text-box>
        </draw:frame>
        <draw:frame draw:style-name="gr39" draw:text-style-name="P3" draw:layer="layout" svg:width="1.47cm" svg:height="0.8cm" svg:x="13cm" svg:y="16.2cm">
          <draw:text-box>
            <text:p><text:span text:style-name="T1">100p</text:span></text:p>
          </draw:text-box>
        </draw:frame>
        <draw:polyline draw:style-name="gr10" draw:text-style-name="P1" draw:layer="layout" svg:width="0.999cm" svg:height="1.999cm" svg:x="12cm" svg:y="14cm" svg:viewBox="0 0 1000 2000" draw:points="0,2000 0,0 1000,0">
          <text:p/>
        </draw:polyline>
        <draw:line draw:style-name="gr6" draw:text-style-name="P1" draw:layer="layout" svg:x1="13.2cm" svg:y1="14cm" svg:x2="14.2cm" svg:y2="14cm">
          <text:p/>
        </draw:line>
        <draw:frame draw:style-name="gr39" draw:text-style-name="P3" draw:layer="layout" svg:width="1.47cm" svg:height="0.8cm" svg:x="12.93cm" svg:y="14.3cm">
          <draw:text-box>
            <text:p><text:span text:style-name="T1">100n</text:span></text:p>
          </draw:text-box>
        </draw:frame>
        <draw:line draw:style-name="gr27" draw:text-style-name="P1" draw:layer="layout" svg:x1="17cm" svg:y1="16.5cm" svg:x2="18cm" svg:y2="16.5cm">
          <text:p/>
        </draw:line>
        <draw:frame draw:style-name="gr8" draw:text-style-name="P3" draw:layer="layout" svg:width="1.47cm" svg:height="0.745cm" svg:x="24.73cm" svg:y="12.201cm">
          <draw:text-box>
            <text:p><text:span text:style-name="T1">820p</text:span></text:p>
          </draw:text-box>
        </draw:frame>
        <draw:line draw:style-name="gr51" draw:text-style-name="P1" draw:layer="layout" svg:x1="23.2cm" svg:y1="22.9cm" svg:x2="24.3cm" svg:y2="21.8cm">
          <text:p/>
        </draw:line>
        <draw:polyline draw:style-name="gr18" draw:text-style-name="P1" draw:layer="layout" svg:width="0.899cm" svg:height="0.999cm" svg:x="9cm" svg:y="10cm" svg:viewBox="0 0 900 1000" draw:points="0,1000 0,0 900,0">
          <text:p/>
        </draw:polyline>
        <draw:circle draw:style-name="gr3" draw:text-style-name="P2" draw:layer="layout" svg:width="2cm" svg:height="2cm" draw:transform="rotate (3.1415926535892) translate (8cm 12cm)">
          <text:p/>
        </draw:circle>
        <draw:line draw:style-name="gr31" draw:text-style-name="P1" draw:layer="layout" svg:x1="9.9cm" svg:y1="11cm" svg:x2="7cm" svg:y2="11cm">
          <text:p/>
        </draw:line>
        <draw:polyline draw:style-name="gr32" draw:text-style-name="P2" draw:layer="layout" svg:width="0.999cm" svg:height="1.999cm" svg:x="6cm" svg:y="9cm" svg:viewBox="0 0 1000 2000" draw:points="0,0 0,1000 1000,2000">
          <text:p/>
        </draw:polyline>
        <draw:line draw:style-name="gr33" draw:text-style-name="P2" draw:layer="layout" svg:x1="6.4cm" svg:y1="10.4cm" svg:x2="6.9cm" svg:y2="10.9cm">
          <text:p/>
        </draw:line>
        <draw:polyline draw:style-name="gr18" draw:text-style-name="P2" draw:layer="layout" svg:width="1.999cm" svg:height="1.999cm" svg:x="6cm" svg:y="11cm" svg:viewBox="0 0 2000 2000" draw:points="2000,2000 0,2000 0,1000 1000,0">
          <text:p/>
        </draw:polyline>
        <draw:rect draw:style-name="gr13" draw:text-style-name="P5" draw:layer="layout" svg:width="1.2cm" svg:height="0.6cm" svg:x="8.9cm" svg:y="12.7cm">
          <text:p text:style-name="P4"><text:span text:style-name="T2">150</text:span></text:p>
        </draw:rect>
        <draw:polyline draw:style-name="gr48" draw:text-style-name="P1" draw:layer="layout" svg:width="0.899cm" svg:height="0.999cm" svg:x="8cm" svg:y="13cm" svg:viewBox="0 0 900 1000" draw:points="900,0 0,0 0,1000 900,1000">
          <text:p/>
        </draw:polyline>
        <draw:polyline draw:style-name="gr14" draw:text-style-name="P1" draw:layer="layout" svg:width="2.499cm" svg:height="2.999cm" svg:x="24.5cm" svg:y="15cm" svg:viewBox="0 0 2500 3000" draw:points="0,3000 0,1500 2500,1500 2500,0">
          <text:p/>
        </draw:polyline>
        <draw:polyline draw:style-name="gr18" draw:text-style-name="P1" draw:layer="layout" svg:width="1.499cm" svg:height="1.999cm" svg:x="27cm" svg:y="13cm" svg:viewBox="0 0 1500 2000" draw:points="1500,0 0,0 0,2000 1000,2000">
          <text:p/>
        </draw:polyline>
        <draw:frame draw:style-name="gr52" draw:text-style-name="P3" draw:layer="layout" svg:width="1.644cm" svg:height="0.8cm" svg:x="21.4cm" svg:y="12.3cm">
          <draw:text-box>
            <text:p><text:span text:style-name="T1">~0.6A</text:span></text:p>
          </draw:text-box>
        </draw:frame>
        <draw:polyline draw:style-name="gr18" draw:text-style-name="P1" draw:layer="layout" svg:width="1.999cm" svg:height="3.899cm" svg:x="10cm" svg:y="6.1cm" svg:viewBox="0 0 2000 3900" draw:points="2000,3900 2000,2900 0,900 0,0">
          <text:p/>
        </draw:polyline>
        <draw:frame draw:style-name="gr53" draw:text-style-name="P1" draw:layer="layout" svg:width="3.443cm" svg:height="1.723cm" svg:x="5.757cm" svg:y="14.6cm">
          <draw:text-box>
            <text:p text:style-name="P4"><text:span text:style-name="T4">FMMT493</text:span></text:p>
            <text:p text:style-name="P4"><text:span text:style-name="T4">“</text:span><text:span text:style-name="T4">493”</text:span></text:p>
          </draw:text-box>
        </draw:frame>
        <draw:frame draw:style-name="gr54" draw:text-style-name="P13" draw:layer="layout" svg:width="1.314cm" svg:height="0.745cm" svg:x="9.5cm" svg:y="1.3cm">
          <draw:text-box>
            <text:p text:style-name="P9"><text:span text:style-name="T5">50Ω</text:span></text:p>
          </draw:text-box>
        </draw:frame>
        <draw:line draw:style-name="gr14" draw:text-style-name="P1" draw:layer="layout" svg:x1="4cm" svg:y1="20cm" svg:x2="4cm" svg:y2="17.5cm">
          <text:p/>
        </draw:line>
        <draw:rect draw:style-name="gr49" draw:text-style-name="P1" draw:layer="layout" svg:width="0.6cm" svg:height="3cm" svg:x="3.7cm" svg:y="14.5cm">
          <text:p/>
        </draw:rect>
        <draw:rect draw:style-name="gr49" draw:text-style-name="P1" draw:layer="layout" svg:width="3cm" svg:height="0.6cm" svg:x="8.5cm" svg:y="0.7cm">
          <text:p/>
        </draw:rect>
        <draw:polyline draw:style-name="gr24" draw:text-style-name="P1" draw:layer="layout" svg:width="1.499cm" svg:height="0.899cm" svg:x="7cm" svg:y="1cm" svg:viewBox="0 0 1500 900" draw:points="0,900 0,0 1500,0">
          <text:p/>
        </draw:polyline>
        <draw:frame draw:style-name="gr55" draw:text-style-name="P3" draw:layer="layout" svg:width="2.939cm" svg:height="0.8cm" svg:x="19.186cm" svg:y="16.5cm">
          <draw:text-box>
            <text:p><text:span text:style-name="T1">Bias~100mA</text:span></text:p>
          </draw:text-box>
        </draw:frame>
        <draw:polyline draw:style-name="gr2" draw:text-style-name="P1" draw:layer="layout" svg:width="0.999cm" svg:height="0.899cm" svg:x="18cm" svg:y="15cm" svg:viewBox="0 0 1000 900" draw:points="1000,900 1000,0 0,0">
          <text:p/>
        </draw:polyline>
        <draw:line draw:style-name="gr6" draw:text-style-name="P1" draw:layer="layout" svg:x1="17.8cm" svg:y1="15cm" svg:x2="16.8cm" svg:y2="15cm">
          <text:p/>
        </draw:line>
        <draw:frame draw:style-name="gr11" draw:text-style-name="P3" draw:layer="layout" svg:width="1.233cm" svg:height="0.8cm" svg:x="16.7cm" svg:y="14.3cm">
          <draw:text-box>
            <text:p><text:span text:style-name="T1">22n</text:span></text:p>
          </draw:text-box>
        </draw:frame>
        <draw:line draw:style-name="gr36" draw:text-style-name="P1" draw:layer="layout" svg:x1="14.3cm" svg:y1="5.5cm" svg:x2="14.3cm" svg:y2="2.5cm">
          <text:p/>
        </draw:line>
        <draw:line draw:style-name="gr36" draw:text-style-name="P1" draw:layer="layout" svg:x1="14.9cm" svg:y1="5.5cm" svg:x2="14.9cm" svg:y2="2.5cm">
          <text:p/>
        </draw:line>
        <draw:path draw:style-name="gr36" draw:text-style-name="P1" draw:layer="layout" svg:width="0.599cm" svg:height="0.374cm" svg:x="14.3cm" svg:y="2.125cm" svg:viewBox="0 0 600 375" svg:d="M0 375c0-500 600-500 600 0">
          <text:p/>
        </draw:path>
        <draw:polygon draw:style-name="gr40" draw:text-style-name="P1" draw:layer="layout" svg:width="0.799cm" svg:height="0.999cm" svg:x="20.1cm" svg:y="14.5cm" svg:viewBox="0 0 800 1000" draw:points="800,1000 0,500 0,1000 0,0 0,500 800,0">
          <text:p/>
        </draw:polygon>
        <draw:polygon draw:style-name="gr40" draw:text-style-name="P1" draw:layer="layout" svg:width="0.799cm" svg:height="0.999cm" svg:x="22.1cm" svg:y="14.5cm" svg:viewBox="0 0 800 1000" draw:points="800,1000 0,500 0,1000 0,0 0,500 800,0">
          <text:p/>
        </draw:polygon>
        <draw:line draw:style-name="gr14" draw:text-style-name="P1" draw:layer="layout" svg:x1="12cm" svg:y1="14cm" svg:x2="11cm" svg:y2="14cm">
          <text:p/>
        </draw:line>
        <draw:frame draw:style-name="gr7" draw:text-style-name="P3" draw:layer="layout" svg:width="1.944cm" svg:height="0.745cm" svg:x="21.6cm" svg:y="13.701cm">
          <draw:text-box>
            <text:p><text:span text:style-name="T1">LL4148</text:span></text:p>
          </draw:text-box>
        </draw:frame>
        <draw:line draw:style-name="gr10" draw:text-style-name="P1" draw:layer="layout" svg:x1="21.3cm" svg:y1="21cm" svg:x2="20.2cm" svg:y2="21cm">
          <text:p/>
        </draw:line>
        <draw:line draw:style-name="gr24" draw:text-style-name="P1" draw:layer="layout" svg:x1="25cm" svg:y1="21cm" svg:x2="24.2cm" svg:y2="21cm">
          <text:p/>
        </draw:line>
        <draw:polygon draw:style-name="gr56" draw:text-style-name="P1" draw:layer="layout" svg:width="2.999cm" svg:height="3.999cm" svg:x="25cm" svg:y="19cm" svg:viewBox="0 0 3000 4000" draw:points="3000,0 3000,4000 0,2000">
          <text:p><text:span text:style-name="T4"><text:s text:c="5"/></text:span><text:span text:style-name="T4">ADL</text:span></text:p>
          <text:p><text:span text:style-name="T4"><text:s text:c="5"/></text:span><text:span text:style-name="T4">5320</text:span></text:p>
        </draw:polygon>
        <draw:line draw:style-name="gr2" draw:text-style-name="P1" draw:layer="layout" svg:x1="26.5cm" svg:y1="22cm" svg:x2="26.5cm" svg:y2="23cm">
          <text:p/>
        </draw:line>
        <draw:frame draw:style-name="gr57" draw:text-style-name="P3" draw:layer="layout" svg:width="0.837cm" svg:height="0.745cm" svg:x="27.863cm" svg:y="20.355cm">
          <draw:text-box>
            <text:p><text:span text:style-name="T1">1</text:span></text:p>
          </draw:text-box>
        </draw:frame>
        <draw:frame draw:style-name="gr57" draw:text-style-name="P3" draw:layer="layout" svg:width="0.837cm" svg:height="0.745cm" svg:x="24.463cm" svg:y="20.355cm">
          <draw:text-box>
            <text:p><text:span text:style-name="T1">3</text:span></text:p>
          </draw:text-box>
        </draw:frame>
        <draw:frame draw:style-name="gr58" draw:text-style-name="P3" draw:layer="layout" svg:width="0.759cm" svg:height="0.745cm" svg:x="25.9cm" svg:y="21.855cm">
          <draw:text-box>
            <text:p><text:span text:style-name="T1">2</text:span></text:p>
          </draw:text-box>
        </draw:frame>
        <draw:line draw:style-name="gr2" draw:text-style-name="P1" draw:layer="layout" svg:x1="26.5cm" svg:y1="20cm" svg:x2="26.5cm" svg:y2="19cm">
          <text:p/>
        </draw:line>
        <draw:frame draw:style-name="gr58" draw:text-style-name="P3" draw:layer="layout" svg:width="0.759cm" svg:height="0.745cm" svg:x="25.9cm" svg:y="19.4cm">
          <draw:text-box>
            <text:p><text:span text:style-name="T1">4</text:span></text:p>
          </draw:text-box>
        </draw:frame>
        <draw:frame draw:style-name="gr11" draw:text-style-name="P3" draw:layer="layout" svg:width="1.233cm" svg:height="0.8cm" svg:x="19.667cm" svg:y="19.9cm">
          <draw:text-box>
            <text:p><text:span text:style-name="T1">27p</text:span></text:p>
          </draw:text-box>
        </draw:frame>
        <draw:rect draw:style-name="gr49" draw:text-style-name="P1" draw:layer="layout" svg:width="2.962cm" svg:height="0.6cm" svg:x="21.238cm" svg:y="20.7cm">
          <text:p/>
        </draw:rect>
        <draw:line draw:style-name="gr10" draw:text-style-name="P1" draw:layer="layout" svg:x1="19cm" svg:y1="21cm" svg:x2="20cm" svg:y2="21cm">
          <text:p/>
        </draw:line>
        <draw:polyline draw:style-name="gr36" draw:text-style-name="P1" draw:layer="layout" svg:width="1.599cm" svg:height="0.999cm" svg:x="22.1cm" svg:y="18cm" svg:viewBox="0 0 1600 1000" draw:points="1600,0 0,0 0,1000 1600,1000">
          <text:p/>
        </draw:polyline>
        <draw:line draw:style-name="gr10" draw:text-style-name="P1" draw:layer="layout" svg:x1="23.7cm" svg:y1="18cm" svg:x2="25.5cm" svg:y2="18cm">
          <text:p/>
        </draw:line>
        <draw:line draw:style-name="gr6" draw:text-style-name="P1" draw:layer="layout" svg:x1="25.7cm" svg:y1="18cm" svg:x2="26.7cm" svg:y2="18cm">
          <text:p/>
        </draw:line>
        <draw:frame draw:style-name="gr39" draw:text-style-name="P3" draw:layer="layout" svg:width="1.47cm" svg:height="0.8cm" svg:x="28.1cm" svg:y="16.7cm">
          <draw:text-box>
            <text:p><text:span text:style-name="T1">100n</text:span></text:p>
          </draw:text-box>
        </draw:frame>
        <draw:line draw:style-name="gr14" draw:text-style-name="P1" draw:layer="layout" svg:x1="23.7cm" svg:y1="20.7cm" svg:x2="23.7cm" svg:y2="19cm">
          <text:p/>
        </draw:line>
        <draw:frame draw:style-name="gr59" draw:text-style-name="P13" draw:layer="layout" svg:width="1.089cm" svg:height="0.745cm" svg:x="22.1cm" svg:y="18.1cm">
          <draw:text-box>
            <text:p text:style-name="P9"><text:span text:style-name="T5">λ/4</text:span></text:p>
          </draw:text-box>
        </draw:frame>
        <draw:frame draw:style-name="gr8" draw:text-style-name="P13" draw:layer="layout" svg:width="1.47cm" svg:height="0.745cm" svg:x="9cm" svg:y="12.1cm">
          <draw:text-box>
            <text:p text:style-name="P9"><text:span text:style-name="T5">1206</text:span></text:p>
          </draw:text-box>
        </draw:frame>
        <draw:frame draw:style-name="gr8" draw:text-style-name="P13" draw:layer="layout" svg:width="1.47cm" svg:height="0.745cm" svg:x="9cm" svg:y="14.201cm">
          <draw:text-box>
            <text:p text:style-name="P9"><text:span text:style-name="T5">1206</text:span></text:p>
          </draw:text-box>
        </draw:frame>
        <draw:circle draw:style-name="gr1" draw:text-style-name="P1" draw:layer="layout" svg:width="1cm" svg:height="1cm" svg:x="25.5cm" svg:y="5.5cm">
          <text:p/>
        </draw:circle>
        <draw:line draw:style-name="gr2" draw:text-style-name="P1" draw:layer="layout" svg:x1="26cm" svg:y1="6.5cm" svg:x2="26cm" svg:y2="7.5cm">
          <text:p/>
        </draw:line>
        <draw:line draw:style-name="gr26" draw:text-style-name="P1" draw:layer="layout" svg:x1="23.5cm" svg:y1="6cm" svg:x2="23.5cm" svg:y2="6.9cm">
          <text:p/>
        </draw:line>
        <draw:line draw:style-name="gr2" draw:text-style-name="P1" draw:layer="layout" svg:x1="22.6cm" svg:y1="9cm" svg:x2="24.5cm" svg:y2="9cm">
          <text:p/>
        </draw:line>
        <draw:line draw:style-name="gr6" draw:text-style-name="P1" draw:layer="layout" svg:x1="24.7cm" svg:y1="9cm" svg:x2="25.7cm" svg:y2="9cm">
          <text:p/>
        </draw:line>
        <draw:frame draw:style-name="gr39" draw:text-style-name="P3" draw:layer="layout" svg:width="1.47cm" svg:height="0.8cm" svg:x="24.53cm" svg:y="9.2cm">
          <draw:text-box>
            <text:p><text:span text:style-name="T1">100p</text:span></text:p>
          </draw:text-box>
        </draw:frame>
        <draw:rect draw:style-name="gr13" draw:text-style-name="P5" draw:layer="layout" svg:width="1.2cm" svg:height="0.6cm" svg:x="21.4cm" svg:y="8.7cm">
          <text:p text:style-name="P4"><text:span text:style-name="T2">1k</text:span></text:p>
        </draw:rect>
        <draw:frame draw:style-name="gr39" draw:text-style-name="P3" draw:layer="layout" svg:width="1.47cm" svg:height="0.8cm" svg:x="23.6cm" svg:y="4.9cm">
          <draw:text-box>
            <text:p><text:span text:style-name="T1">6p8</text:span></text:p>
          </draw:text-box>
        </draw:frame>
        <draw:line draw:style-name="gr27" draw:text-style-name="P1" draw:layer="layout" svg:x1="23.5cm" svg:y1="9cm" svg:x2="23.5cm" svg:y2="8.1cm">
          <text:p/>
        </draw:line>
        <draw:line draw:style-name="gr10" draw:text-style-name="P1" draw:layer="layout" svg:x1="26cm" svg:y1="6cm" svg:x2="24.7cm" svg:y2="6cm">
          <text:p/>
        </draw:line>
        <draw:rect draw:style-name="gr13" draw:text-style-name="P5" draw:layer="layout" svg:width="1.2cm" svg:height="0.6cm" draw:transform="rotate (1.5707963267946) translate (23.2cm 8.1cm)">
          <text:p text:style-name="P4"><text:span text:style-name="T2">270</text:span></text:p>
        </draw:rect>
        <draw:rect draw:style-name="gr13" draw:text-style-name="P5" draw:layer="layout" svg:width="1.2cm" svg:height="0.6cm" draw:transform="rotate (1.5707963267946) translate (20.2cm 5.1cm)">
          <text:p text:style-name="P4"><text:span text:style-name="T2">15k</text:span></text:p>
        </draw:rect>
        <draw:polyline draw:style-name="gr26" draw:text-style-name="P1" draw:layer="layout" svg:width="0.899cm" svg:height="0.899cm" svg:x="20.5cm" svg:y="5.1cm" svg:viewBox="0 0 900 900" draw:points="0,0 0,900 900,900">
          <text:p/>
        </draw:polyline>
        <draw:circle draw:style-name="gr3" draw:text-style-name="P2" draw:layer="layout" svg:width="2cm" svg:height="2cm" draw:transform="rotate (3.1415926535892) translate (23.5cm 4cm)">
          <text:p/>
        </draw:circle>
        <draw:polyline draw:style-name="gr31" draw:text-style-name="P1" draw:layer="layout" svg:width="1.999cm" svg:height="0.899cm" svg:x="20.5cm" svg:y="3cm" svg:viewBox="0 0 2000 900" draw:points="0,900 0,0 2000,0">
          <text:p/>
        </draw:polyline>
        <draw:polyline draw:style-name="gr32" draw:text-style-name="P2" draw:layer="layout" svg:width="0.999cm" svg:height="1.999cm" svg:x="22.5cm" svg:y="1cm" svg:viewBox="0 0 1000 2000" draw:points="1000,0 1000,1000 0,2000">
          <text:p/>
        </draw:polyline>
        <draw:line draw:style-name="gr33" draw:text-style-name="P2" draw:layer="layout" svg:x1="23.1cm" svg:y1="2.4cm" svg:x2="22.6cm" svg:y2="2.9cm">
          <text:p/>
        </draw:line>
        <draw:polyline draw:style-name="gr34" draw:text-style-name="P2" draw:layer="layout" svg:width="0.999cm" svg:height="2.999cm" svg:x="22.5cm" svg:y="3cm" svg:viewBox="0 0 1000 3000" draw:points="100,3000 1000,3000 1000,1000 0,0">
          <text:p/>
        </draw:polyline>
        <draw:rect draw:style-name="gr13" draw:text-style-name="P5" draw:layer="layout" svg:width="1.2cm" svg:height="0.6cm" svg:x="21.4cm" svg:y="5.7cm">
          <text:p text:style-name="P4"><text:span text:style-name="T2">15k</text:span></text:p>
        </draw:rect>
        <draw:line draw:style-name="gr37" draw:text-style-name="P1" draw:layer="layout" svg:x1="19cm" svg:y1="3cm" svg:x2="20.5cm" svg:y2="3cm">
          <text:p/>
        </draw:line>
        <draw:frame draw:style-name="gr35" draw:text-style-name="P1" draw:layer="layout" svg:width="4.146cm" svg:height="1.723cm" svg:x="23.8cm" svg:y="1.377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polyline draw:style-name="gr18" draw:text-style-name="P1" draw:layer="layout" svg:width="0.899cm" svg:height="0.999cm" svg:x="20.5cm" svg:y="9cm" svg:viewBox="0 0 900 1000" draw:points="0,1000 0,0 900,0">
          <text:p/>
        </draw:polyline>
        <draw:line draw:style-name="gr10" draw:text-style-name="P1" draw:layer="layout" svg:x1="23.5cm" svg:y1="6cm" svg:x2="24.5cm" svg:y2="6cm">
          <text:p/>
        </draw:line>
        <draw:line draw:style-name="gr26" draw:text-style-name="P1" draw:layer="layout" svg:x1="25.6cm" svg:y1="15cm" svg:x2="27cm" svg:y2="15cm">
          <text:p/>
        </draw:line>
        <draw:line draw:style-name="gr21" draw:text-style-name="P1" draw:layer="layout" svg:x1="27cm" svg:y1="13.3cm" svg:x2="27cm" svg:y2="14.3cm">
          <text:p/>
        </draw:line>
        <draw:frame draw:style-name="gr52" draw:text-style-name="P3" draw:layer="layout" svg:width="1.644cm" svg:height="0.8cm" svg:x="25.456cm" svg:y="13.8cm">
          <draw:text-box>
            <text:p><text:span text:style-name="T1">~0.2A</text:span></text:p>
          </draw:text-box>
        </draw:frame>
        <draw:frame draw:style-name="gr52" draw:text-style-name="P3" draw:layer="layout" svg:width="1.644cm" svg:height="0.8cm" svg:x="5.4cm" svg:y="4cm">
          <draw:text-box>
            <text:p><text:span text:style-name="T1">~1.8V</text:span></text:p>
          </draw:text-box>
        </draw:frame>
        <draw:frame draw:style-name="gr52" draw:text-style-name="P3" draw:layer="layout" svg:width="1.644cm" svg:height="0.8cm" svg:x="23.5cm" svg:y="3.7cm">
          <draw:text-box>
            <text:p><text:span text:style-name="T1">~1.8V</text:span></text:p>
          </draw:text-box>
        </draw:frame>
        <draw:frame draw:style-name="gr8" draw:text-style-name="P13" draw:layer="layout" svg:width="1.47cm" svg:height="0.745cm" svg:x="7.3cm" svg:y="17.6cm">
          <draw:text-box>
            <text:p text:style-name="P9"><text:span text:style-name="T5">1206</text:span></text:p>
          </draw:text-box>
        </draw:frame>
        <draw:frame draw:style-name="gr8" draw:text-style-name="P13" draw:layer="layout" svg:width="1.47cm" svg:height="0.745cm" draw:transform="rotate (1.5707963267946) translate (17.2cm 18.81cm)">
          <draw:text-box>
            <text:p text:style-name="P9"><text:span text:style-name="T5">1206</text:span></text:p>
          </draw:text-box>
        </draw:frame>
        <draw:line draw:style-name="gr10" draw:text-style-name="P1" draw:layer="layout" svg:x1="27cm" svg:y1="16.5cm" svg:x2="28cm" svg:y2="16.5cm">
          <text:p/>
        </draw:line>
        <draw:line draw:style-name="gr6" draw:text-style-name="P1" draw:layer="layout" svg:x1="28.2cm" svg:y1="16.5cm" svg:x2="29.2cm" svg:y2="16.5cm">
          <text:p/>
        </draw:line>
        <draw:frame draw:style-name="gr39" draw:text-style-name="P3" draw:layer="layout" svg:width="1.47cm" svg:height="0.8cm" svg:x="24.2cm" svg:y="18cm">
          <draw:text-box>
            <text:p><text:span text:style-name="T1">100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30T09:56:34</dc:date>
    <meta:editing-duration>PT13H48M17S</meta:editing-duration>
    <meta:editing-cycles>101</meta:editing-cycles>
    <meta:generator>OpenOffice/4.1.3$Unix OpenOffice.org_project/413m1$Build-9783</meta:generator>
    <dc:title>RF13</dc:title>
    <meta:document-statistic meta:object-count="210"/>
  </office:meta>
</office:document-meta>
</file>