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39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18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72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3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2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5cm" fo:min-width="0.476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51cm" fo:padding-top="0.135cm" fo:padding-bottom="0.135cm" fo:padding-left="0.26cm" fo:padding-right="0.26cm"/>
    </style:style>
    <style:style style:name="gr19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288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29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23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525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2cm" fo:padding-top="0.135cm" fo:padding-bottom="0.135cm" fo:padding-left="0.26cm" fo:padding-right="0.26cm"/>
    </style:style>
    <style:style style:name="gr37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6.208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0.849cm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536cm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88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67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93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53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97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7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04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11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61" style:family="graphic" style:parent-style-name="objectwithoutfill">
      <style:graphic-properties svg:stroke-width="0.05cm" svg:stroke-color="#000000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svg:stroke-color="#000000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829cm" fo:padding-top="0.15cm" fo:padding-bottom="0.15cm" fo:padding-left="0.275cm" fo:padding-right="0.275cm"/>
    </style:style>
    <style:style style:name="gr67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draw:stroke="dash" draw:stroke-dash="Dashed_20__28_var_29_"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draw:stroke="dash" draw:stroke-dash="Dashed_20__28_var_29_"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P8" style:family="paragraph">
      <style:paragraph-properties fo:text-align="center"/>
      <style:text-properties fo:language="zxx" fo:country="none"/>
    </style:style>
    <style:style style:name="P9" style:family="paragraph">
      <style:text-properties fo:color="#000000" fo:font-size="24pt" fo:language="zxx" fo:country="none" style:font-size-asian="24pt" style:font-size-complex="24pt"/>
    </style:style>
    <style:style style:name="P10" style:family="paragraph">
      <style:paragraph-properties fo:line-height="150%"/>
    </style:style>
    <style:style style:name="P11" style:family="paragraph">
      <style:paragraph-properties fo:line-height="150%"/>
      <style:text-properties fo:color="#000000" fo:language="zxx" fo:country="none"/>
    </style:style>
    <style:style style:name="P12" style:family="paragraph">
      <style:text-properties fo:color="#000000" fo:font-size="18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fo:language="zxx" fo:country="none" style:font-size-asian="12pt" style:font-size-complex="12pt"/>
    </style:style>
    <style:style style:name="T4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color="#000000"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size="18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3.1cm" svg:x="21cm" svg:y="19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1" draw:layer="layout" svg:width="1.8cm" svg:height="1.2cm" svg:x="20cm" svg:y="17.4cm">
          <text:p/>
        </draw:rect>
        <draw:rect draw:style-name="gr3" draw:text-style-name="P1" draw:layer="layout" svg:width="7cm" svg:height="14cm" svg:x="8.999cm" svg:y="8.5cm">
          <text:p/>
        </draw:rect>
        <draw:frame draw:style-name="gr4" draw:text-style-name="P2" draw:layer="layout" svg:width="0.759cm" svg:height="0.745cm" svg:x="8.339cm" svg:y="8.325cm">
          <draw:text-box>
            <text:p><text:span text:style-name="T1">1</text:span></text:p>
          </draw:text-box>
        </draw:frame>
        <draw:frame draw:style-name="gr5" draw:text-style-name="P2" draw:layer="layout" svg:width="0.759cm" svg:height="0.8cm" svg:x="8.339cm" svg:y="9.325cm">
          <draw:text-box>
            <text:p><text:span text:style-name="T1">2</text:span></text:p>
          </draw:text-box>
        </draw:frame>
        <draw:frame draw:style-name="gr5" draw:text-style-name="P2" draw:layer="layout" svg:width="0.759cm" svg:height="0.8cm" svg:x="8.339cm" svg:y="10.325cm">
          <draw:text-box>
            <text:p><text:span text:style-name="T1">3</text:span></text:p>
          </draw:text-box>
        </draw:frame>
        <draw:frame draw:style-name="gr5" draw:text-style-name="P2" draw:layer="layout" svg:width="0.759cm" svg:height="0.8cm" svg:x="8.339cm" svg:y="11.325cm">
          <draw:text-box>
            <text:p><text:span text:style-name="T1">4</text:span></text:p>
          </draw:text-box>
        </draw:frame>
        <draw:frame draw:style-name="gr5" draw:text-style-name="P2" draw:layer="layout" svg:width="0.759cm" svg:height="0.8cm" svg:x="8.339cm" svg:y="12.325cm">
          <draw:text-box>
            <text:p><text:span text:style-name="T1">5</text:span></text:p>
          </draw:text-box>
        </draw:frame>
        <draw:frame draw:style-name="gr5" draw:text-style-name="P2" draw:layer="layout" svg:width="0.759cm" svg:height="0.8cm" svg:x="8.339cm" svg:y="13.325cm">
          <draw:text-box>
            <text:p><text:span text:style-name="T1">6</text:span></text:p>
          </draw:text-box>
        </draw:frame>
        <draw:frame draw:style-name="gr5" draw:text-style-name="P2" draw:layer="layout" svg:width="0.759cm" svg:height="0.8cm" svg:x="8.339cm" svg:y="14.325cm">
          <draw:text-box>
            <text:p><text:span text:style-name="T1">7</text:span></text:p>
          </draw:text-box>
        </draw:frame>
        <draw:frame draw:style-name="gr5" draw:text-style-name="P2" draw:layer="layout" svg:width="0.759cm" svg:height="0.8cm" svg:x="8.339cm" svg:y="15.325cm">
          <draw:text-box>
            <text:p><text:span text:style-name="T1">8</text:span></text:p>
          </draw:text-box>
        </draw:frame>
        <draw:frame draw:style-name="gr6" draw:text-style-name="P2" draw:layer="layout" svg:width="1.513cm" svg:height="0.8cm" svg:x="8.944cm" svg:y="8.616cm">
          <draw:text-box>
            <text:p><text:span text:style-name="T1">LOIN</text:span></text:p>
          </draw:text-box>
        </draw:frame>
        <draw:frame draw:style-name="gr7" draw:text-style-name="P2" draw:layer="layout" svg:width="1.61cm" svg:height="0.884cm" svg:x="8.944cm" svg:y="9.616cm">
          <draw:text-box>
            <text:p><text:span text:style-name="T1">VPS1</text:span></text:p>
          </draw:text-box>
        </draw:frame>
        <draw:frame draw:style-name="gr8" draw:text-style-name="P2" draw:layer="layout" svg:width="1.559cm" svg:height="0.8cm" svg:x="8.944cm" svg:y="10.616cm">
          <draw:text-box>
            <text:p><text:span text:style-name="T1">IOPN</text:span></text:p>
          </draw:text-box>
        </draw:frame>
        <draw:frame draw:style-name="gr9" draw:text-style-name="P2" draw:layer="layout" svg:width="1.538cm" svg:height="0.884cm" svg:x="8.944cm" svg:y="11.616cm">
          <draw:text-box>
            <text:p><text:span text:style-name="T1">IOPP</text:span></text:p>
          </draw:text-box>
        </draw:frame>
        <draw:frame draw:style-name="gr10" draw:text-style-name="P2" draw:layer="layout" svg:width="1.792cm" svg:height="0.884cm" svg:x="8.944cm" svg:y="12.716cm">
          <draw:text-box>
            <text:p><text:span text:style-name="T1">VCMO</text:span></text:p>
          </draw:text-box>
        </draw:frame>
        <draw:frame draw:style-name="gr11" draw:text-style-name="P2" draw:layer="layout" svg:width="1.355cm" svg:height="0.8cm" svg:x="8.944cm" svg:y="13.716cm">
          <draw:text-box>
            <text:p><text:span text:style-name="T1">IAIN</text:span></text:p>
          </draw:text-box>
        </draw:frame>
        <draw:frame draw:style-name="gr12" draw:text-style-name="P2" draw:layer="layout" svg:width="1.745cm" svg:height="0.884cm" svg:x="8.944cm" svg:y="14.616cm">
          <draw:text-box>
            <text:p><text:span text:style-name="T1">COM3</text:span></text:p>
          </draw:text-box>
        </draw:frame>
        <draw:frame draw:style-name="gr13" draw:text-style-name="P2" draw:layer="layout" svg:width="1.606cm" svg:height="0.884cm" svg:x="8.944cm" svg:y="15.616cm">
          <draw:text-box>
            <text:p><text:span text:style-name="T1">IMXO</text:span></text:p>
          </draw:text-box>
        </draw:frame>
        <draw:frame draw:style-name="gr14" draw:text-style-name="P2" draw:layer="layout" svg:width="0.996cm" svg:height="0.8cm" svg:x="15.899cm" svg:y="20.4cm">
          <draw:text-box>
            <text:p><text:span text:style-name="T1">16</text:span></text:p>
          </draw:text-box>
        </draw:frame>
        <draw:frame draw:style-name="gr15" draw:text-style-name="P2" draw:layer="layout" svg:width="0.996cm" svg:height="0.745cm" svg:x="15.899cm" svg:y="21.355cm">
          <draw:text-box>
            <text:p><text:span text:style-name="T1">15</text:span></text:p>
          </draw:text-box>
        </draw:frame>
        <draw:frame draw:style-name="gr14" draw:text-style-name="P2" draw:layer="layout" svg:width="0.996cm" svg:height="0.8cm" svg:x="8.099cm" svg:y="21.4cm">
          <draw:text-box>
            <text:p><text:span text:style-name="T1">14</text:span></text:p>
          </draw:text-box>
        </draw:frame>
        <draw:frame draw:style-name="gr14" draw:text-style-name="P2" draw:layer="layout" svg:width="0.996cm" svg:height="0.8cm" svg:x="8.103cm" svg:y="20.4cm">
          <draw:text-box>
            <text:p><text:span text:style-name="T1">13</text:span></text:p>
          </draw:text-box>
        </draw:frame>
        <draw:frame draw:style-name="gr16" draw:text-style-name="P2" draw:layer="layout" svg:width="0.996cm" svg:height="0.825cm" svg:x="8.099cm" svg:y="19.4cm">
          <draw:text-box>
            <text:p><text:span text:style-name="T1">12</text:span></text:p>
          </draw:text-box>
        </draw:frame>
        <draw:frame draw:style-name="gr17" draw:text-style-name="P2" draw:layer="layout" svg:width="0.967cm" svg:height="0.8cm" svg:x="8.116cm" svg:y="18.4cm">
          <draw:text-box>
            <text:p><text:span text:style-name="T1">11</text:span></text:p>
          </draw:text-box>
        </draw:frame>
        <draw:frame draw:style-name="gr14" draw:text-style-name="P2" draw:layer="layout" svg:width="0.996cm" svg:height="0.8cm" svg:x="8.103cm" svg:y="17.4cm">
          <draw:text-box>
            <text:p><text:span text:style-name="T1">10</text:span></text:p>
          </draw:text-box>
        </draw:frame>
        <draw:frame draw:style-name="gr4" draw:text-style-name="P2" draw:layer="layout" svg:width="0.759cm" svg:height="0.745cm" svg:x="8.34cm" svg:y="16.4cm">
          <draw:text-box>
            <text:p><text:span text:style-name="T1">9</text:span></text:p>
          </draw:text-box>
        </draw:frame>
        <draw:frame draw:style-name="gr18" draw:text-style-name="P2" draw:layer="layout" svg:width="1.771cm" svg:height="0.884cm" svg:x="14.399cm" svg:y="10.616cm">
          <draw:text-box>
            <text:p><text:span text:style-name="T1">QOPN</text:span></text:p>
          </draw:text-box>
        </draw:frame>
        <draw:polyline draw:style-name="gr19" draw:text-style-name="P1" draw:layer="layout" svg:width="1.999cm" svg:height="3.399cm" svg:x="15.999cm" svg:y="7.6cm" svg:viewBox="0 0 2000 3400" draw:points="0,3400 2000,3400 2000,0">
          <text:p/>
        </draw:polyline>
        <draw:polyline draw:style-name="gr19" draw:text-style-name="P1" draw:layer="layout" svg:width="2.999cm" svg:height="4.399cm" svg:x="15.999cm" svg:y="7.6cm" svg:viewBox="0 0 3000 4400" draw:points="0,4400 2000,4400 3000,3400 3000,0">
          <text:p/>
        </draw:polyline>
        <draw:polyline draw:style-name="gr20" draw:text-style-name="P1" draw:layer="layout" svg:width="6.899cm" svg:height="9.499cm" svg:x="15.999cm" svg:y="6.5cm" svg:viewBox="0 0 6900 9500" draw:points="0,9500 2000,9500 2000,6000 4000,5000 4000,0 6900,0">
          <text:p/>
        </draw:polyline>
        <draw:line draw:style-name="gr21" draw:text-style-name="P1" draw:layer="layout" svg:x1="8.999cm" svg:y1="17cm" svg:x2="7.999cm" svg:y2="17cm">
          <text:p/>
        </draw:line>
        <draw:line draw:style-name="gr21" draw:text-style-name="P1" draw:layer="layout" svg:x1="8.999cm" svg:y1="15cm" svg:x2="7.999cm" svg:y2="15cm">
          <text:p/>
        </draw:line>
        <draw:line draw:style-name="gr21" draw:text-style-name="P1" draw:layer="layout" svg:x1="15.999cm" svg:y1="14cm" svg:x2="16.999cm" svg:y2="14cm">
          <text:p/>
        </draw:line>
        <draw:frame draw:style-name="gr14" draw:text-style-name="P2" draw:layer="layout" svg:width="0.996cm" svg:height="0.8cm" svg:x="15.899cm" svg:y="12.3cm">
          <draw:text-box>
            <text:p><text:span text:style-name="T1">24</text:span></text:p>
          </draw:text-box>
        </draw:frame>
        <draw:frame draw:style-name="gr22" draw:text-style-name="P2" draw:layer="layout" svg:width="1.064cm" svg:height="0.8cm" svg:x="20.899cm" svg:y="3.3cm">
          <draw:text-box>
            <text:p><text:span text:style-name="T1">FP</text:span></text:p>
          </draw:text-box>
        </draw:frame>
        <draw:frame draw:style-name="gr23" draw:text-style-name="P3" draw:layer="layout" svg:width="2.838cm" svg:height="1.012cm" svg:x="11.061cm" svg:y="15cm">
          <draw:text-box>
            <text:p><text:span text:style-name="T2">AD8347</text:span></text:p>
          </draw:text-box>
        </draw:frame>
        <draw:frame draw:style-name="gr24" draw:text-style-name="P2" draw:layer="layout" svg:width="1.47cm" svg:height="0.8cm" svg:x="7.929cm" svg:y="5.8cm">
          <draw:text-box>
            <text:p><text:span text:style-name="T1">100n</text:span></text:p>
          </draw:text-box>
        </draw:frame>
        <draw:frame draw:style-name="gr14" draw:text-style-name="P2" draw:layer="layout" svg:width="0.996cm" svg:height="0.8cm" svg:x="15.903cm" svg:y="13.4cm">
          <draw:text-box>
            <text:p><text:span text:style-name="T1">23</text:span></text:p>
          </draw:text-box>
        </draw:frame>
        <draw:frame draw:style-name="gr14" draw:text-style-name="P2" draw:layer="layout" svg:width="0.996cm" svg:height="0.8cm" svg:x="15.902cm" svg:y="14.325cm">
          <draw:text-box>
            <text:p><text:span text:style-name="T1">22</text:span></text:p>
          </draw:text-box>
        </draw:frame>
        <draw:frame draw:style-name="gr14" draw:text-style-name="P2" draw:layer="layout" svg:width="0.996cm" svg:height="0.8cm" svg:x="15.902cm" svg:y="15.325cm">
          <draw:text-box>
            <text:p><text:span text:style-name="T1">21</text:span></text:p>
          </draw:text-box>
        </draw:frame>
        <draw:frame draw:style-name="gr14" draw:text-style-name="P2" draw:layer="layout" svg:width="0.996cm" svg:height="0.8cm" svg:x="15.902cm" svg:y="16.325cm">
          <draw:text-box>
            <text:p><text:span text:style-name="T1">20</text:span></text:p>
          </draw:text-box>
        </draw:frame>
        <draw:frame draw:style-name="gr14" draw:text-style-name="P2" draw:layer="layout" svg:width="0.996cm" svg:height="0.8cm" svg:x="15.902cm" svg:y="17.325cm">
          <draw:text-box>
            <text:p><text:span text:style-name="T1">19</text:span></text:p>
          </draw:text-box>
        </draw:frame>
        <draw:frame draw:style-name="gr14" draw:text-style-name="P2" draw:layer="layout" svg:width="0.996cm" svg:height="0.8cm" svg:x="15.902cm" svg:y="18.339cm">
          <draw:text-box>
            <text:p><text:span text:style-name="T1">18</text:span></text:p>
          </draw:text-box>
        </draw:frame>
        <draw:frame draw:style-name="gr14" draw:text-style-name="P2" draw:layer="layout" svg:width="0.996cm" svg:height="0.8cm" svg:x="15.903cm" svg:y="19.3cm">
          <draw:text-box>
            <text:p><text:span text:style-name="T1">17</text:span></text:p>
          </draw:text-box>
        </draw:frame>
        <draw:line draw:style-name="gr21" draw:text-style-name="P1" draw:layer="layout" svg:x1="8.999cm" svg:y1="22cm" svg:x2="6.999cm" svg:y2="22cm">
          <text:p/>
        </draw:line>
        <draw:line draw:style-name="gr25" draw:text-style-name="P1" draw:layer="layout" svg:x1="6.799cm" svg:y1="22cm" svg:x2="5.799cm" svg:y2="22cm">
          <text:p/>
        </draw:line>
        <draw:rect draw:style-name="gr26" draw:text-style-name="P5" draw:layer="layout" svg:width="1.2cm" svg:height="0.6cm" svg:x="19.899cm" svg:y="15.7cm">
          <text:p text:style-name="P4"><text:span text:style-name="T3">4k7</text:span></text:p>
        </draw:rect>
        <draw:rect draw:style-name="gr26" draw:text-style-name="P5" draw:layer="layout" svg:width="1.2cm" svg:height="0.6cm" draw:transform="rotate (1.5707963267946) translate (3.199cm 12.1cm)">
          <text:p text:style-name="P4"><text:span text:style-name="T3">120</text:span></text:p>
        </draw:rect>
        <draw:polyline draw:style-name="gr19" draw:text-style-name="P1" draw:layer="layout" svg:width="4.4cm" svg:height="1.499cm" svg:x="7.999cm" svg:y="7.5cm" svg:viewBox="0 0 4401 1500" draw:points="1000,1500 0,1500 1,0 4401,0">
          <text:p/>
        </draw:polyline>
        <draw:frame draw:style-name="gr6" draw:text-style-name="P2" draw:layer="layout" svg:width="1.513cm" svg:height="0.8cm" svg:x="4.229cm" svg:y="15cm">
          <draw:text-box>
            <text:p><text:span text:style-name="T1">(180)</text:span></text:p>
          </draw:text-box>
        </draw:frame>
        <draw:frame draw:style-name="gr24" draw:text-style-name="P2" draw:layer="layout" svg:width="1.47cm" svg:height="0.8cm" svg:x="20.499cm" svg:y="7cm">
          <draw:text-box>
            <text:p><text:span text:style-name="T1">100n</text:span></text:p>
          </draw:text-box>
        </draw:frame>
        <draw:rect draw:style-name="gr26" draw:text-style-name="P5" draw:layer="layout" svg:width="1.2cm" svg:height="0.6cm" draw:transform="rotate (1.5707963267946) translate (5.199cm 7.6cm)">
          <text:p text:style-name="P4"><text:span text:style-name="T3">180</text:span></text:p>
        </draw:rect>
        <draw:rect draw:style-name="gr26" draw:text-style-name="P5" draw:layer="layout" svg:width="1.2cm" svg:height="0.6cm" draw:transform="rotate (1.5707963267946) translate (6.199cm 7.6cm)">
          <text:p text:style-name="P4"><text:span text:style-name="T3">180</text:span></text:p>
        </draw:rect>
        <draw:rect draw:style-name="gr26" draw:text-style-name="P5" draw:layer="layout" svg:width="1.2cm" svg:height="0.6cm" svg:x="12.399cm" svg:y="7.2cm">
          <text:p text:style-name="P4"><text:span text:style-name="T3">180</text:span></text:p>
        </draw:rect>
        <draw:line draw:style-name="gr27" draw:text-style-name="P1" draw:layer="layout" svg:x1="5cm" svg:y1="24cm" svg:x2="4cm" svg:y2="24cm">
          <text:p/>
        </draw:line>
        <draw:line draw:style-name="gr25" draw:text-style-name="P1" draw:layer="layout" svg:x1="3.8cm" svg:y1="24cm" svg:x2="2.8cm" svg:y2="24cm">
          <text:p/>
        </draw:line>
        <draw:frame draw:style-name="gr28" draw:text-style-name="P7" draw:layer="layout" svg:width="1.513cm" svg:height="1.219cm" svg:x="5.366cm" svg:y="20.3cm">
          <draw:text-box>
            <text:p text:style-name="P6"><text:span text:style-name="T1">6n8</text:span></text:p>
            <text:p text:style-name="P6"><text:span text:style-name="T1">(22n)</text:span></text:p>
          </draw:text-box>
        </draw:frame>
        <draw:frame draw:style-name="gr24" draw:text-style-name="P2" draw:layer="layout" svg:width="1.47cm" svg:height="0.8cm" svg:x="5.999cm" svg:y="22.4cm">
          <draw:text-box>
            <text:p><text:span text:style-name="T1">100n</text:span></text:p>
          </draw:text-box>
        </draw:frame>
        <draw:line draw:style-name="gr29" draw:text-style-name="P1" draw:layer="layout" svg:x1="17.9cm" svg:y1="20cm" svg:x2="17cm" svg:y2="20cm">
          <text:p/>
        </draw:line>
        <draw:frame draw:style-name="gr28" draw:text-style-name="P2" draw:layer="layout" svg:width="1.513cm" svg:height="1.219cm" svg:x="18.1cm" svg:y="17.881cm">
          <draw:text-box>
            <text:p><text:span text:style-name="T1">3n3</text:span></text:p>
            <text:p><text:span text:style-name="T1">(10n)</text:span></text:p>
          </draw:text-box>
        </draw:frame>
        <draw:rect draw:style-name="gr26" draw:text-style-name="P5" draw:layer="layout" svg:width="1.2cm" svg:height="0.6cm" svg:x="20.3cm" svg:y="17.7cm">
          <text:p text:style-name="P4"><text:span text:style-name="T3">4k7</text:span></text:p>
        </draw:rect>
        <draw:line draw:style-name="gr30" draw:text-style-name="P1" draw:layer="layout" svg:x1="12.499cm" svg:y1="5.5cm" svg:x2="12.499cm" svg:y2="6cm">
          <text:p/>
        </draw:line>
        <draw:polyline draw:style-name="gr31" draw:text-style-name="P1" draw:layer="layout" svg:width="0.499cm" svg:height="0.999cm" svg:x="21.5cm" svg:y="18cm" svg:viewBox="0 0 500 1000" draw:points="500,1000 500,0 0,0">
          <text:p/>
        </draw:polyline>
        <draw:path draw:style-name="gr32" draw:text-style-name="P1" draw:layer="layout" svg:width="0.374cm" svg:height="0.399cm" svg:x="3.499cm" svg:y="14.7cm" svg:viewBox="0 0 375 400" svg:d="M0 400c500 0 500-400 0-400">
          <text:p/>
        </draw:path>
        <draw:path draw:style-name="gr32" draw:text-style-name="P1" draw:layer="layout" svg:width="0.374cm" svg:height="0.399cm" svg:x="3.499cm" svg:y="14.3cm" svg:viewBox="0 0 375 400" svg:d="M0 400c500 0 500-400 0-400">
          <text:p/>
        </draw:path>
        <draw:path draw:style-name="gr32" draw:text-style-name="P1" draw:layer="layout" svg:width="0.374cm" svg:height="0.399cm" svg:x="3.499cm" svg:y="13.9cm" svg:viewBox="0 0 375 400" svg:d="M0 400c500 0 500-400 0-400">
          <text:p/>
        </draw:path>
        <draw:line draw:style-name="gr33" draw:text-style-name="P1" draw:layer="layout" svg:x1="8cm" svg:y1="25cm" svg:x2="8cm" svg:y2="22cm">
          <text:p/>
        </draw:line>
        <draw:line draw:style-name="gr19" draw:text-style-name="P1" draw:layer="layout" svg:x1="3.999cm" svg:y1="15.2cm" svg:x2="3.999cm" svg:y2="14.8cm">
          <text:p/>
        </draw:line>
        <draw:line draw:style-name="gr19" draw:text-style-name="P1" draw:layer="layout" svg:x1="3.999cm" svg:y1="14.7cm" svg:x2="3.999cm" svg:y2="14.3cm">
          <text:p/>
        </draw:line>
        <draw:line draw:style-name="gr19" draw:text-style-name="P1" draw:layer="layout" svg:x1="3.999cm" svg:y1="14.2cm" svg:x2="3.999cm" svg:y2="13.8cm">
          <text:p/>
        </draw:line>
        <draw:frame draw:style-name="gr34" draw:text-style-name="P2" draw:layer="layout" svg:width="1.75cm" svg:height="1.219cm" svg:x="1.099cm" svg:y="13.181cm">
          <draw:text-box>
            <text:p><text:span text:style-name="T1">180p</text:span></text:p>
            <text:p><text:span text:style-name="T1">(680p)</text:span></text:p>
          </draw:text-box>
        </draw:frame>
        <draw:path draw:style-name="gr32" draw:text-style-name="P1" draw:layer="layout" svg:width="0.399cm" svg:height="0.374cm" svg:x="20.899cm" svg:y="4.125cm" svg:viewBox="0 0 400 375" svg:d="M0 375c0-500 400-500 400 0">
          <text:p/>
        </draw:path>
        <draw:path draw:style-name="gr32" draw:text-style-name="P1" draw:layer="layout" svg:width="0.399cm" svg:height="0.374cm" svg:x="21.299cm" svg:y="4.125cm" svg:viewBox="0 0 400 375" svg:d="M0 375c0-500 400-500 400 0">
          <text:p/>
        </draw:path>
        <draw:path draw:style-name="gr32" draw:text-style-name="P1" draw:layer="layout" svg:width="0.399cm" svg:height="0.374cm" svg:x="21.699cm" svg:y="4.125cm" svg:viewBox="0 0 400 375" svg:d="M0 375c0-500 400-500 400 0">
          <text:p/>
        </draw:path>
        <draw:line draw:style-name="gr19" draw:text-style-name="P1" draw:layer="layout" svg:x1="20.799cm" svg:y1="4cm" svg:x2="21.199cm" svg:y2="4cm">
          <text:p/>
        </draw:line>
        <draw:line draw:style-name="gr19" draw:text-style-name="P1" draw:layer="layout" svg:x1="21.299cm" svg:y1="4cm" svg:x2="21.699cm" svg:y2="4cm">
          <text:p/>
        </draw:line>
        <draw:line draw:style-name="gr19" draw:text-style-name="P1" draw:layer="layout" svg:x1="21.799cm" svg:y1="4cm" svg:x2="22.199cm" svg:y2="4cm">
          <text:p/>
        </draw:line>
        <draw:frame draw:style-name="gr35" draw:text-style-name="P2" draw:layer="layout" svg:width="2.045cm" svg:height="1.219cm" svg:x="21.855cm" svg:y="17.3cm">
          <draw:text-box>
            <text:p><text:span text:style-name="T1">Jumper</text:span></text:p>
            <text:p><text:span text:style-name="T1">1/8W</text:span></text:p>
          </draw:text-box>
        </draw:frame>
        <draw:line draw:style-name="gr27" draw:text-style-name="P1" draw:layer="layout" svg:x1="19.999cm" svg:y1="8cm" svg:x2="20.999cm" svg:y2="8cm">
          <text:p/>
        </draw:line>
        <draw:line draw:style-name="gr25" draw:text-style-name="P1" draw:layer="layout" svg:x1="22.199cm" svg:y1="8cm" svg:x2="21.199cm" svg:y2="8cm">
          <text:p/>
        </draw:line>
        <draw:frame draw:style-name="gr36" draw:text-style-name="P2" draw:layer="layout" svg:width="1.522cm" svg:height="1.219cm" svg:x="3.929cm" svg:y="13.8cm">
          <draw:text-box>
            <text:p><text:span text:style-name="T1">4</text:span><text:span text:style-name="T4">μ</text:span><text:span text:style-name="T5">7</text:span></text:p>
            <text:p><text:span text:style-name="T5">(33</text:span><text:span text:style-name="T4">μ</text:span><text:span text:style-name="T5">)</text:span></text:p>
          </draw:text-box>
        </draw:frame>
        <draw:line draw:style-name="gr27" draw:text-style-name="P1" draw:layer="layout" svg:x1="7.499cm" svg:y1="5.5cm" svg:x2="8.499cm" svg:y2="5.5cm">
          <text:p/>
        </draw:line>
        <draw:line draw:style-name="gr25" draw:text-style-name="P8" draw:layer="layout" svg:x1="8.699cm" svg:y1="5.5cm" svg:x2="9.699cm" svg:y2="5.5cm">
          <text:p/>
        </draw:line>
        <draw:line draw:style-name="gr31" draw:text-style-name="P1" draw:layer="layout" svg:x1="3.499cm" svg:y1="10cm" svg:x2="3.499cm" svg:y2="10.9cm">
          <text:p/>
        </draw:line>
        <draw:line draw:style-name="gr37" draw:text-style-name="P1" draw:layer="layout" svg:x1="8.999cm" svg:y1="18cm" svg:x2="7.999cm" svg:y2="18cm">
          <text:p/>
        </draw:line>
        <draw:line draw:style-name="gr25" draw:text-style-name="P1" draw:layer="layout" svg:x1="7.799cm" svg:y1="18cm" svg:x2="6.799cm" svg:y2="18cm">
          <text:p/>
        </draw:line>
        <draw:path draw:style-name="gr32" draw:text-style-name="P1" draw:layer="layout" svg:width="0.399cm" svg:height="0.374cm" svg:x="23.699cm" svg:y="6.125cm" svg:viewBox="0 0 400 375" svg:d="M400 375c0-500-400-500-400 0">
          <text:p/>
        </draw:path>
        <draw:path draw:style-name="gr32" draw:text-style-name="P1" draw:layer="layout" svg:width="0.399cm" svg:height="0.374cm" svg:x="23.299cm" svg:y="6.125cm" svg:viewBox="0 0 400 375" svg:d="M400 375c0-500-400-500-400 0">
          <text:p/>
        </draw:path>
        <draw:path draw:style-name="gr32" draw:text-style-name="P1" draw:layer="layout" svg:width="0.399cm" svg:height="0.374cm" svg:x="22.899cm" svg:y="6.125cm" svg:viewBox="0 0 400 375" svg:d="M400 375c0-500-400-500-400 0">
          <text:p/>
        </draw:path>
        <draw:line draw:style-name="gr19" draw:text-style-name="P1" draw:layer="layout" svg:x1="24.199cm" svg:y1="6cm" svg:x2="23.799cm" svg:y2="6cm">
          <text:p/>
        </draw:line>
        <draw:line draw:style-name="gr19" draw:text-style-name="P1" draw:layer="layout" svg:x1="23.699cm" svg:y1="6cm" svg:x2="23.299cm" svg:y2="6cm">
          <text:p/>
        </draw:line>
        <draw:line draw:style-name="gr19" draw:text-style-name="P1" draw:layer="layout" svg:x1="23.199cm" svg:y1="6cm" svg:x2="22.799cm" svg:y2="6cm">
          <text:p/>
        </draw:line>
        <draw:frame draw:style-name="gr22" draw:text-style-name="P2" draw:layer="layout" svg:width="1.064cm" svg:height="0.8cm" svg:x="22.935cm" svg:y="5.3cm">
          <draw:text-box>
            <text:p><text:span text:style-name="T1">FP</text:span></text:p>
          </draw:text-box>
        </draw:frame>
        <draw:frame draw:style-name="gr38" draw:text-style-name="P9" draw:layer="layout" svg:width="6.758cm" svg:height="5.965cm" svg:x="0.729cm" svg:y="0.667cm">
          <draw:text-box>
            <text:p><text:span text:style-name="T6">ZIF-RX <text:s/>AD8347</text:span></text:p>
            <text:p><text:span text:style-name="T6">S53MV</text:span></text:p>
            <text:p><text:span text:style-name="T6">21.06.2020</text:span></text:p>
            <text:p><text:span text:style-name="T6">10Mbps</text:span></text:p>
            <text:p><text:span text:style-name="T6">(2Mbps)</text:span></text:p>
            <text:p><text:span text:style-name="T6">[3.4GHz]</text:span></text:p>
          </draw:text-box>
        </draw:frame>
        <draw:line draw:style-name="gr27" draw:text-style-name="P1" draw:layer="layout" svg:x1="3.499cm" svg:y1="13cm" svg:x2="2.499cm" svg:y2="13cm">
          <text:p/>
        </draw:line>
        <draw:line draw:style-name="gr25" draw:text-style-name="P1" draw:layer="layout" svg:x1="2.299cm" svg:y1="13cm" svg:x2="1.299cm" svg:y2="13cm">
          <text:p/>
        </draw:line>
        <draw:polyline draw:style-name="gr39" draw:text-style-name="P1" draw:layer="layout" svg:width="0.999cm" svg:height="0.999cm" svg:x="6.5cm" svg:y="16cm" svg:viewBox="0 0 1000 1000" draw:points="0,0 0,1000 1000,1000">
          <text:p/>
        </draw:polyline>
        <draw:frame draw:style-name="gr40" draw:text-style-name="P3" draw:layer="layout" svg:width="2.736cm" svg:height="1.012cm" svg:x="11.799cm" svg:y="4.688cm">
          <draw:text-box>
            <text:p><text:span text:style-name="T2">LO-PLL</text:span></text:p>
          </draw:text-box>
        </draw:frame>
        <draw:line draw:style-name="gr41" draw:text-style-name="P1" draw:layer="layout" svg:x1="20.3cm" svg:y1="18cm" svg:x2="19.5cm" svg:y2="18cm">
          <text:p/>
        </draw:line>
        <draw:frame draw:style-name="gr42" draw:text-style-name="P3" draw:layer="layout" svg:width="5.086cm" svg:height="1.012cm" svg:x="10.091cm" svg:y="0.988cm">
          <draw:text-box>
            <text:p><text:span text:style-name="T2">I <text:s text:c="2"/>I\ <text:s/>GND Q\ <text:s/>Q</text:span></text:p>
          </draw:text-box>
        </draw:frame>
        <draw:line draw:style-name="gr27" draw:text-style-name="P1" draw:layer="layout" svg:x1="21.5cm" svg:y1="21cm" svg:x2="20.5cm" svg:y2="21cm">
          <text:p/>
        </draw:line>
        <draw:frame draw:style-name="gr43" draw:text-style-name="P11" draw:layer="layout" svg:width="2.347cm" svg:height="3.144cm" svg:x="21.953cm" svg:y="19.556cm">
          <draw:text-box>
            <text:p text:style-name="P10"><text:span text:style-name="T2">AGC</text:span></text:p>
            <text:p text:style-name="P10"><text:span text:style-name="T2">GND</text:span></text:p>
            <text:p text:style-name="P10"><text:span text:style-name="T2">+3.3V</text:span></text:p>
          </draw:text-box>
        </draw:frame>
        <draw:path draw:style-name="gr32" draw:text-style-name="P1" draw:layer="layout" svg:width="0.399cm" svg:height="0.374cm" svg:x="19.3cm" svg:y="23.625cm" svg:viewBox="0 0 400 375" svg:d="M400 375c0-500-400-500-400 0">
          <text:p/>
        </draw:path>
        <draw:path draw:style-name="gr32" draw:text-style-name="P1" draw:layer="layout" svg:width="0.399cm" svg:height="0.374cm" svg:x="18.9cm" svg:y="23.625cm" svg:viewBox="0 0 400 375" svg:d="M400 375c0-500-400-500-400 0">
          <text:p/>
        </draw:path>
        <draw:path draw:style-name="gr32" draw:text-style-name="P1" draw:layer="layout" svg:width="0.399cm" svg:height="0.374cm" svg:x="18.5cm" svg:y="23.625cm" svg:viewBox="0 0 400 375" svg:d="M400 375c0-500-400-500-400 0">
          <text:p/>
        </draw:path>
        <draw:line draw:style-name="gr19" draw:text-style-name="P1" draw:layer="layout" svg:x1="19.8cm" svg:y1="23.5cm" svg:x2="19.4cm" svg:y2="23.5cm">
          <text:p/>
        </draw:line>
        <draw:line draw:style-name="gr19" draw:text-style-name="P1" draw:layer="layout" svg:x1="19.3cm" svg:y1="23.5cm" svg:x2="18.9cm" svg:y2="23.5cm">
          <text:p/>
        </draw:line>
        <draw:line draw:style-name="gr19" draw:text-style-name="P1" draw:layer="layout" svg:x1="18.8cm" svg:y1="23.5cm" svg:x2="18.4cm" svg:y2="23.5cm">
          <text:p/>
        </draw:line>
        <draw:frame draw:style-name="gr22" draw:text-style-name="P2" draw:layer="layout" svg:width="1.064cm" svg:height="0.8cm" svg:x="18.536cm" svg:y="24cm">
          <draw:text-box>
            <text:p><text:span text:style-name="T1">FP</text:span></text:p>
          </draw:text-box>
        </draw:frame>
        <draw:polyline draw:style-name="gr44" draw:text-style-name="P1" draw:layer="layout" svg:width="3.399cm" svg:height="1.999cm" svg:x="22.1cm" svg:y="4.5cm" svg:viewBox="0 0 3400 2000" draw:points="0,0 3400,0 3400,2000 2000,2000">
          <text:p/>
        </draw:polyline>
        <draw:rect draw:style-name="gr26" draw:text-style-name="P5" draw:layer="layout" svg:width="1.2cm" svg:height="0.6cm" svg:x="22.599cm" svg:y="18.7cm">
          <text:p text:style-name="P4"><text:span text:style-name="T3">1k</text:span></text:p>
        </draw:rect>
        <draw:rect draw:style-name="gr26" draw:text-style-name="P5" draw:layer="layout" svg:width="1.2cm" svg:height="0.6cm" svg:x="4.399cm" svg:y="15.7cm">
          <text:p text:style-name="P4"><text:span text:style-name="T3">120</text:span></text:p>
        </draw:rect>
        <draw:line draw:style-name="gr44" draw:text-style-name="P1" draw:layer="layout" svg:x1="3.499cm" svg:y1="13cm" svg:x2="3.499cm" svg:y2="12.1cm">
          <text:p/>
        </draw:line>
        <draw:rect draw:style-name="gr26" draw:text-style-name="P5" draw:layer="layout" svg:width="1.2cm" svg:height="0.6cm" draw:transform="rotate (1.5707963267946) translate (3.699cm 21.1cm)">
          <text:p text:style-name="P4"><text:span text:style-name="T3">180</text:span></text:p>
        </draw:rect>
        <draw:polyline draw:style-name="gr45" draw:text-style-name="P1" draw:layer="layout" svg:width="0.899cm" svg:height="0.999cm" svg:x="18.999cm" svg:y="15cm" svg:viewBox="0 0 900 1000" draw:points="0,0 0,1000 900,1000">
          <text:p/>
        </draw:polyline>
        <draw:line draw:style-name="gr21" draw:text-style-name="P8" draw:layer="layout" svg:x1="23.3cm" svg:y1="24cm" svg:x2="24cm" svg:y2="24cm">
          <text:p/>
        </draw:line>
        <draw:polygon draw:style-name="gr46" draw:text-style-name="P8" draw:layer="layout" svg:width="0.599cm" svg:height="0.799cm" svg:x="22.8cm" svg:y="23.6cm" svg:viewBox="0 0 600 800" draw:points="0,400 600,800 600,0">
          <text:p/>
        </draw:polygon>
        <draw:polyline draw:style-name="gr19" draw:text-style-name="P8" draw:layer="layout" svg:width="1.199cm" svg:height="0.799cm" svg:x="22.2cm" svg:y="23.6cm" svg:viewBox="0 0 1200 800" draw:points="0,800 0,0 1200,800 1200,0">
          <text:p/>
        </draw:polyline>
        <draw:line draw:style-name="gr47" draw:text-style-name="P1" draw:layer="layout" svg:x1="3.999cm" svg:y1="19cm" svg:x2="3.999cm" svg:y2="19.9cm">
          <text:p/>
        </draw:line>
        <draw:frame draw:style-name="gr48" draw:text-style-name="P2" draw:layer="layout" svg:width="1.28cm" svg:height="0.8cm" svg:x="22.1cm" svg:y="24.1cm">
          <draw:text-box>
            <text:p><text:span text:style-name="T1">3V9</text:span></text:p>
          </draw:text-box>
        </draw:frame>
        <draw:frame draw:style-name="gr6" draw:text-style-name="P2" draw:layer="layout" svg:width="1.513cm" svg:height="0.8cm" draw:transform="rotate (1.5707963267946) translate (2.499cm 12.213cm)">
          <draw:text-box>
            <text:p><text:span text:style-name="T1">(180)</text:span></text:p>
          </draw:text-box>
        </draw:frame>
        <draw:frame draw:style-name="gr12" draw:text-style-name="P2" draw:layer="layout" svg:width="1.745cm" svg:height="0.884cm" svg:x="8.944cm" svg:y="16.616cm">
          <draw:text-box>
            <text:p><text:span text:style-name="T1">COM2</text:span></text:p>
          </draw:text-box>
        </draw:frame>
        <draw:frame draw:style-name="gr49" draw:text-style-name="P2" draw:layer="layout" svg:width="1.508cm" svg:height="0.884cm" svg:x="8.944cm" svg:y="17.716cm">
          <draw:text-box>
            <text:p><text:span text:style-name="T1">RFIN</text:span></text:p>
          </draw:text-box>
        </draw:frame>
        <draw:frame draw:style-name="gr50" draw:text-style-name="P2" draw:layer="layout" svg:width="1.487cm" svg:height="0.8cm" svg:x="8.944cm" svg:y="18.716cm">
          <draw:text-box>
            <text:p><text:span text:style-name="T1">RFIP</text:span></text:p>
          </draw:text-box>
        </draw:frame>
        <draw:frame draw:style-name="gr7" draw:text-style-name="P2" draw:layer="layout" svg:width="1.61cm" svg:height="0.884cm" svg:x="8.944cm" svg:y="19.616cm">
          <draw:text-box>
            <text:p><text:span text:style-name="T1">VPS2</text:span></text:p>
          </draw:text-box>
        </draw:frame>
        <draw:frame draw:style-name="gr51" draw:text-style-name="P2" draw:layer="layout" svg:width="1.513cm" svg:height="0.884cm" svg:x="8.944cm" svg:y="20.616cm">
          <draw:text-box>
            <text:p><text:span text:style-name="T1">IOFS</text:span></text:p>
          </draw:text-box>
        </draw:frame>
        <draw:frame draw:style-name="gr52" draw:text-style-name="P2" draw:layer="layout" svg:width="1.652cm" svg:height="0.884cm" svg:x="8.945cm" svg:y="21.616cm">
          <draw:text-box>
            <text:p><text:span text:style-name="T1">VREF</text:span></text:p>
          </draw:text-box>
        </draw:frame>
        <draw:polyline draw:style-name="gr31" draw:text-style-name="P1" draw:layer="layout" svg:width="0.999cm" svg:height="1.999cm" svg:x="15.999cm" svg:y="18cm" svg:viewBox="0 0 1000 2000" draw:points="1000,0 1000,2000 0,2000">
          <text:p/>
        </draw:polyline>
        <draw:line draw:style-name="gr53" draw:text-style-name="P1" draw:layer="layout" svg:x1="17.999cm" svg:y1="18cm" svg:x2="15.999cm" svg:y2="18cm">
          <text:p/>
        </draw:line>
        <draw:line draw:style-name="gr19" draw:text-style-name="P1" draw:layer="layout" svg:x1="22.6cm" svg:y1="17cm" svg:x2="15.999cm" svg:y2="17cm">
          <text:p/>
        </draw:line>
        <draw:line draw:style-name="gr19" draw:text-style-name="P1" draw:layer="layout" svg:x1="8.999cm" svg:y1="16cm" svg:x2="5.599cm" svg:y2="16cm">
          <text:p/>
        </draw:line>
        <draw:polyline draw:style-name="gr19" draw:text-style-name="P1" draw:layer="layout" svg:width="3.499cm" svg:height="4.399cm" svg:x="5.499cm" svg:y="7.6cm" svg:viewBox="0 0 3500 4400" draw:points="3500,4400 1000,4400 0,3400 0,0">
          <text:p/>
        </draw:polyline>
        <draw:polyline draw:style-name="gr19" draw:text-style-name="P1" draw:layer="layout" svg:width="2.499cm" svg:height="3.399cm" svg:x="6.499cm" svg:y="7.6cm" svg:viewBox="0 0 2500 3400" draw:points="2500,3400 0,3400 0,0">
          <text:p/>
        </draw:polyline>
        <draw:frame draw:style-name="gr54" draw:text-style-name="P2" draw:layer="layout" svg:width="1.75cm" svg:height="0.884cm" svg:x="14.4cm" svg:y="11.616cm">
          <draw:text-box>
            <text:p><text:span text:style-name="T1">QOPP</text:span></text:p>
          </draw:text-box>
        </draw:frame>
        <draw:frame draw:style-name="gr55" draw:text-style-name="P2" draw:layer="layout" svg:width="1.6cm" svg:height="0.884cm" svg:x="14.5cm" svg:y="12.616cm">
          <draw:text-box>
            <text:p><text:span text:style-name="T1">QAIN</text:span></text:p>
          </draw:text-box>
        </draw:frame>
        <draw:frame draw:style-name="gr12" draw:text-style-name="P2" draw:layer="layout" svg:width="1.745cm" svg:height="0.884cm" svg:x="14.4cm" svg:y="13.616cm">
          <draw:text-box>
            <text:p><text:span text:style-name="T1">COM3</text:span></text:p>
          </draw:text-box>
        </draw:frame>
        <draw:line draw:style-name="gr21" draw:text-style-name="P1" draw:layer="layout" svg:x1="3.999cm" svg:y1="21.1cm" svg:x2="3.999cm" svg:y2="22cm">
          <text:p/>
        </draw:line>
        <draw:line draw:style-name="gr21" draw:text-style-name="P1" draw:layer="layout" svg:x1="15.999cm" svg:y1="10cm" svg:x2="16.999cm" svg:y2="10cm">
          <text:p/>
        </draw:line>
        <draw:frame draw:style-name="gr14" draw:text-style-name="P2" draw:layer="layout" svg:width="0.996cm" svg:height="0.8cm" svg:x="15.899cm" svg:y="8.275cm">
          <draw:text-box>
            <text:p><text:span text:style-name="T1">28</text:span></text:p>
          </draw:text-box>
        </draw:frame>
        <draw:frame draw:style-name="gr14" draw:text-style-name="P2" draw:layer="layout" svg:width="0.996cm" svg:height="0.8cm" svg:x="15.903cm" svg:y="9.375cm">
          <draw:text-box>
            <text:p><text:span text:style-name="T1">27</text:span></text:p>
          </draw:text-box>
        </draw:frame>
        <draw:frame draw:style-name="gr14" draw:text-style-name="P2" draw:layer="layout" svg:width="0.996cm" svg:height="0.8cm" svg:x="15.902cm" svg:y="10.3cm">
          <draw:text-box>
            <text:p><text:span text:style-name="T1">26</text:span></text:p>
          </draw:text-box>
        </draw:frame>
        <draw:frame draw:style-name="gr14" draw:text-style-name="P2" draw:layer="layout" svg:width="0.996cm" svg:height="0.8cm" svg:x="15.902cm" svg:y="11.3cm">
          <draw:text-box>
            <text:p><text:span text:style-name="T1">25</text:span></text:p>
          </draw:text-box>
        </draw:frame>
        <draw:frame draw:style-name="gr12" draw:text-style-name="P2" draw:layer="layout" svg:width="1.745cm" svg:height="0.884cm" svg:x="14.4cm" svg:y="9.616cm">
          <draw:text-box>
            <text:p><text:span text:style-name="T1">COM1</text:span></text:p>
          </draw:text-box>
        </draw:frame>
        <draw:frame draw:style-name="gr55" draw:text-style-name="P2" draw:layer="layout" svg:width="1.6cm" svg:height="0.884cm" svg:x="14.7cm" svg:y="8.616cm">
          <draw:text-box>
            <text:p><text:span text:style-name="T1">LOIP</text:span></text:p>
          </draw:text-box>
        </draw:frame>
        <draw:frame draw:style-name="gr56" draw:text-style-name="P2" draw:layer="layout" svg:width="1.817cm" svg:height="0.884cm" svg:x="14.3cm" svg:y="14.616cm">
          <draw:text-box>
            <text:p><text:span text:style-name="T1">QMXO</text:span></text:p>
          </draw:text-box>
        </draw:frame>
        <draw:frame draw:style-name="gr7" draw:text-style-name="P2" draw:layer="layout" svg:width="1.61cm" svg:height="0.884cm" svg:x="14.5cm" svg:y="15.616cm">
          <draw:text-box>
            <text:p><text:span text:style-name="T1">VPS3</text:span></text:p>
          </draw:text-box>
        </draw:frame>
        <draw:frame draw:style-name="gr13" draw:text-style-name="P2" draw:layer="layout" svg:width="1.606cm" svg:height="0.884cm" svg:x="14.5cm" svg:y="16.616cm">
          <draw:text-box>
            <text:p><text:span text:style-name="T1">VDT1</text:span></text:p>
          </draw:text-box>
        </draw:frame>
        <draw:frame draw:style-name="gr57" draw:text-style-name="P2" draw:layer="layout" svg:width="1.695cm" svg:height="0.884cm" svg:x="14.4cm" svg:y="17.616cm">
          <draw:text-box>
            <text:p><text:span text:style-name="T1">VAGC</text:span></text:p>
          </draw:text-box>
        </draw:frame>
        <draw:frame draw:style-name="gr13" draw:text-style-name="P2" draw:layer="layout" svg:width="1.606cm" svg:height="0.884cm" svg:x="14.5cm" svg:y="18.616cm">
          <draw:text-box>
            <text:p><text:span text:style-name="T1">VDT2</text:span></text:p>
          </draw:text-box>
        </draw:frame>
        <draw:frame draw:style-name="gr55" draw:text-style-name="P2" draw:layer="layout" svg:width="1.6cm" svg:height="0.884cm" svg:x="14.6cm" svg:y="19.616cm">
          <draw:text-box>
            <text:p><text:span text:style-name="T1">VGIN</text:span></text:p>
          </draw:text-box>
        </draw:frame>
        <draw:frame draw:style-name="gr58" draw:text-style-name="P2" draw:layer="layout" svg:width="1.724cm" svg:height="0.884cm" svg:x="14.4cm" svg:y="20.616cm">
          <draw:text-box>
            <text:p><text:span text:style-name="T1">QOFS</text:span></text:p>
          </draw:text-box>
        </draw:frame>
        <draw:frame draw:style-name="gr59" draw:text-style-name="P2" draw:layer="layout" svg:width="1.631cm" svg:height="0.884cm" svg:x="14.5cm" svg:y="21.616cm">
          <draw:text-box>
            <text:p><text:span text:style-name="T1">ENBL</text:span></text:p>
          </draw:text-box>
        </draw:frame>
        <draw:line draw:style-name="gr37" draw:text-style-name="P1" draw:layer="layout" svg:x1="8.999cm" svg:y1="21cm" svg:x2="7.999cm" svg:y2="21cm">
          <text:p/>
        </draw:line>
        <draw:line draw:style-name="gr25" draw:text-style-name="P1" draw:layer="layout" svg:x1="7.799cm" svg:y1="21cm" svg:x2="6.799cm" svg:y2="21cm">
          <text:p/>
        </draw:line>
        <draw:line draw:style-name="gr37" draw:text-style-name="P1" draw:layer="layout" svg:x1="15.999cm" svg:y1="21cm" svg:x2="16.999cm" svg:y2="21cm">
          <text:p/>
        </draw:line>
        <draw:line draw:style-name="gr25" draw:text-style-name="P1" draw:layer="layout" svg:x1="17.199cm" svg:y1="21cm" svg:x2="18.199cm" svg:y2="21cm">
          <text:p/>
        </draw:line>
        <draw:frame draw:style-name="gr28" draw:text-style-name="P2" draw:layer="layout" svg:width="1.513cm" svg:height="1.219cm" svg:x="17.099cm" svg:y="21.1cm">
          <draw:text-box>
            <text:p><text:span text:style-name="T1">6n8</text:span></text:p>
            <text:p><text:span text:style-name="T1">(22n)</text:span></text:p>
          </draw:text-box>
        </draw:frame>
        <draw:frame draw:style-name="gr60" draw:text-style-name="P2" draw:layer="layout" svg:width="1.233cm" svg:height="0.8cm" svg:x="6.729cm" svg:y="17.3cm">
          <draw:text-box>
            <text:p><text:span text:style-name="T1">6p8</text:span></text:p>
          </draw:text-box>
        </draw:frame>
        <draw:frame draw:style-name="gr24" draw:text-style-name="P2" draw:layer="layout" svg:width="1.47cm" svg:height="0.8cm" svg:x="3.2cm" svg:y="24.3cm">
          <draw:text-box>
            <text:p><text:span text:style-name="T1">100n</text:span></text:p>
          </draw:text-box>
        </draw:frame>
        <draw:polyline draw:style-name="gr61" draw:text-style-name="P8" draw:layer="layout" svg:width="13.499cm" svg:height="3.999cm" svg:x="5cm" svg:y="20cm" svg:viewBox="0 0 13500 4000" draw:points="4000,0 0,0 0,4000 2600,4000 2800,3800 3200,3800 3400,4000 13500,4000">
          <text:p/>
        </draw:polyline>
        <draw:line draw:style-name="gr37" draw:text-style-name="P1" draw:layer="layout" svg:x1="8.999cm" svg:y1="19cm" svg:x2="7.999cm" svg:y2="19cm">
          <text:p/>
        </draw:line>
        <draw:frame draw:style-name="gr60" draw:text-style-name="P2" draw:layer="layout" svg:width="1.233cm" svg:height="0.8cm" svg:x="6.599cm" svg:y="19cm">
          <draw:text-box>
            <text:p><text:span text:style-name="T1">6p8</text:span></text:p>
          </draw:text-box>
        </draw:frame>
        <draw:line draw:style-name="gr25" draw:text-style-name="P1" draw:layer="layout" svg:x1="18.199cm" svg:y1="18cm" svg:x2="19.199cm" svg:y2="18cm">
          <text:p/>
        </draw:line>
        <draw:polyline draw:style-name="gr44" draw:text-style-name="P8" draw:layer="layout" svg:width="6.6cm" svg:height="0.199cm" svg:x="15.999cm" svg:y="18.8cm" svg:viewBox="0 0 6601 200" draw:points="0,200 600,200 800,0 1200,0 1400,200 6601,200">
          <text:p/>
        </draw:polyline>
        <draw:rect draw:style-name="gr26" draw:text-style-name="P5" draw:layer="layout" svg:width="1.2cm" svg:height="0.6cm" svg:x="22.599cm" svg:y="16.7cm">
          <text:p text:style-name="P4"><text:span text:style-name="T3">1k</text:span></text:p>
        </draw:rect>
        <draw:polyline draw:style-name="gr19" draw:text-style-name="P1" draw:layer="layout" svg:width="3.399cm" svg:height="1.499cm" svg:x="13.6cm" svg:y="7.5cm" svg:viewBox="0 0 3400 1500" draw:points="2399,1500 3400,1500 3400,0 0,0">
          <text:p/>
        </draw:polyline>
        <draw:polyline draw:style-name="gr62" draw:text-style-name="P8" draw:layer="layout" svg:width="0.999cm" svg:height="0.999cm" svg:x="11.499cm" svg:y="5.5cm" svg:viewBox="0 0 1000 1000" draw:points="0,1000 1000,1000 1000,0">
          <text:p/>
        </draw:polyline>
        <draw:polyline draw:style-name="gr62" draw:text-style-name="P8" draw:layer="layout" svg:width="0.999cm" svg:height="0.999cm" svg:x="13.499cm" svg:y="5.5cm" svg:viewBox="0 0 1000 1000" draw:points="1000,1000 0,1000 0,0">
          <text:p/>
        </draw:polyline>
        <draw:line draw:style-name="gr30" draw:text-style-name="P1" draw:layer="layout" svg:x1="13.499cm" svg:y1="5.488cm" svg:x2="13.499cm" svg:y2="5.988cm">
          <text:p/>
        </draw:line>
        <draw:custom-shape draw:style-name="gr1" draw:text-style-name="P1" draw:layer="layout" svg:width="5cm" svg:height="1cm" svg:x="10cm" svg:y="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6" draw:text-style-name="P5" draw:layer="layout" svg:width="1.2cm" svg:height="0.6cm" draw:transform="rotate (1.5707963267946) translate (17.699cm 7.6cm)">
          <text:p text:style-name="P4"><text:span text:style-name="T3">180</text:span></text:p>
        </draw:rect>
        <draw:rect draw:style-name="gr26" draw:text-style-name="P5" draw:layer="layout" svg:width="1.2cm" svg:height="0.6cm" draw:transform="rotate (1.5707963267946) translate (18.699cm 7.6cm)">
          <text:p text:style-name="P4"><text:span text:style-name="T3">180</text:span></text:p>
        </draw:rect>
        <draw:polyline draw:style-name="gr45" draw:text-style-name="P8" draw:layer="layout" svg:width="4.999cm" svg:height="3.899cm" svg:x="5.499cm" svg:y="2.5cm" svg:viewBox="0 0 5000 3900" draw:points="5000,0 1001,0 1,1000 0,3900">
          <text:p/>
        </draw:polyline>
        <draw:polyline draw:style-name="gr45" draw:text-style-name="P8" draw:layer="layout" svg:width="4.5cm" svg:height="3.899cm" svg:x="14.499cm" svg:y="2.5cm" svg:viewBox="0 0 4501 3900" draw:points="0,0 3501,0 4501,1000 4500,3900">
          <text:p/>
        </draw:polyline>
        <draw:line draw:style-name="gr27" draw:text-style-name="P1" draw:layer="layout" svg:x1="12.499cm" svg:y1="2.5cm" svg:x2="12.499cm" svg:y2="3.5cm">
          <text:p/>
        </draw:line>
        <draw:polyline draw:style-name="gr45" draw:text-style-name="P8" draw:layer="layout" svg:width="4.999cm" svg:height="3.899cm" svg:x="6.499cm" svg:y="2.5cm" svg:viewBox="0 0 5000 3900" draw:points="5000,0 5000,1000 1001,1000 0,1000 0,3900">
          <text:p/>
        </draw:polyline>
        <draw:polyline draw:style-name="gr45" draw:text-style-name="P8" draw:layer="layout" svg:width="4.499cm" svg:height="3.899cm" svg:x="13.499cm" svg:y="2.5cm" svg:viewBox="0 0 4500 3900" draw:points="0,0 0,1000 4500,1000 4500,3900">
          <text:p/>
        </draw:polyline>
        <draw:polyline draw:style-name="gr44" draw:text-style-name="P8" draw:layer="layout" svg:width="13.399cm" svg:height="5.499cm" svg:x="7.499cm" svg:y="4.5cm" svg:viewBox="0 0 13400 5500" draw:points="1500,5500 0,5500 0,0 13400,0">
          <text:p/>
        </draw:polyline>
        <draw:polyline draw:style-name="gr44" draw:text-style-name="P8" draw:layer="layout" svg:width="5.499cm" svg:height="0.999cm" svg:x="3.499cm" svg:y="13cm" svg:viewBox="0 0 5500 1000" draw:points="0,900 0,0 1000,0 2600,1000 5500,1000">
          <text:p/>
        </draw:polyline>
        <draw:polyline draw:style-name="gr44" draw:text-style-name="P8" draw:layer="layout" svg:width="0.899cm" svg:height="0.899cm" svg:x="3.499cm" svg:y="15.1cm" svg:viewBox="0 0 900 900" draw:points="0,0 0,900 900,900">
          <text:p/>
        </draw:polyline>
        <draw:line draw:style-name="gr27" draw:text-style-name="P1" draw:layer="layout" svg:x1="3.499cm" svg:y1="16cm" svg:x2="2.499cm" svg:y2="16cm">
          <text:p/>
        </draw:line>
        <draw:line draw:style-name="gr25" draw:text-style-name="P1" draw:layer="layout" svg:x1="2.299cm" svg:y1="16cm" svg:x2="1.299cm" svg:y2="16cm">
          <text:p/>
        </draw:line>
        <draw:frame draw:style-name="gr34" draw:text-style-name="P2" draw:layer="layout" svg:width="1.75cm" svg:height="1.219cm" svg:x="1.049cm" svg:y="14.481cm">
          <draw:text-box>
            <text:p><text:span text:style-name="T1">180p</text:span></text:p>
            <text:p><text:span text:style-name="T1">(680p)</text:span></text:p>
          </draw:text-box>
        </draw:frame>
        <draw:polyline draw:style-name="gr44" draw:text-style-name="P8" draw:layer="layout" svg:width="8.499cm" svg:height="14.999cm" svg:x="0.499cm" svg:y="10cm" svg:viewBox="0 0 8500 15000" draw:points="8500,3000 5500,3000 4000,0 0,0 1,15000 7501,15000">
          <text:p/>
        </draw:polyline>
        <draw:rect draw:style-name="gr26" draw:text-style-name="P5" draw:layer="layout" svg:width="1.2cm" svg:height="0.6cm" draw:transform="rotate (1.5707963267946) translate (21.199cm 11.087cm)">
          <text:p text:style-name="P4"><text:span text:style-name="T3">120</text:span></text:p>
        </draw:rect>
        <draw:path draw:style-name="gr32" draw:text-style-name="P1" draw:layer="layout" svg:width="0.374cm" svg:height="0.399cm" svg:x="21.124cm" svg:y="13.7cm" svg:viewBox="0 0 375 400" svg:d="M375 400c-500 0-500-400 0-400">
          <text:p/>
        </draw:path>
        <draw:path draw:style-name="gr32" draw:text-style-name="P1" draw:layer="layout" svg:width="0.374cm" svg:height="0.399cm" svg:x="21.124cm" svg:y="13.3cm" svg:viewBox="0 0 375 400" svg:d="M375 400c-500 0-500-400 0-400">
          <text:p/>
        </draw:path>
        <draw:path draw:style-name="gr32" draw:text-style-name="P1" draw:layer="layout" svg:width="0.374cm" svg:height="0.399cm" svg:x="21.124cm" svg:y="12.9cm" svg:viewBox="0 0 375 400" svg:d="M375 400c-500 0-500-400 0-400">
          <text:p/>
        </draw:path>
        <draw:line draw:style-name="gr19" draw:text-style-name="P1" draw:layer="layout" svg:x1="20.999cm" svg:y1="14.2cm" svg:x2="20.999cm" svg:y2="13.8cm">
          <text:p/>
        </draw:line>
        <draw:line draw:style-name="gr19" draw:text-style-name="P1" draw:layer="layout" svg:x1="20.999cm" svg:y1="13.7cm" svg:x2="20.999cm" svg:y2="13.3cm">
          <text:p/>
        </draw:line>
        <draw:line draw:style-name="gr19" draw:text-style-name="P1" draw:layer="layout" svg:x1="20.999cm" svg:y1="13.2cm" svg:x2="20.999cm" svg:y2="12.8cm">
          <text:p/>
        </draw:line>
        <draw:frame draw:style-name="gr34" draw:text-style-name="P2" draw:layer="layout" svg:width="1.75cm" svg:height="1.219cm" svg:x="22.499cm" svg:y="12.181cm">
          <draw:text-box>
            <text:p><text:span text:style-name="T1">180p</text:span></text:p>
            <text:p><text:span text:style-name="T1">(680p)</text:span></text:p>
          </draw:text-box>
        </draw:frame>
        <draw:frame draw:style-name="gr36" draw:text-style-name="P7" draw:layer="layout" svg:width="1.522cm" svg:height="1.219cm" svg:x="19.577cm" svg:y="12.781cm">
          <draw:text-box>
            <text:p text:style-name="P6"><text:span text:style-name="T1">4</text:span><text:span text:style-name="T4">μ</text:span><text:span text:style-name="T5">7</text:span></text:p>
            <text:p text:style-name="P6"><text:span text:style-name="T5">(33</text:span><text:span text:style-name="T4">μ</text:span><text:span text:style-name="T5">)</text:span></text:p>
          </draw:text-box>
        </draw:frame>
        <draw:line draw:style-name="gr31" draw:text-style-name="P1" draw:layer="layout" svg:x1="24.499cm" svg:y1="17cm" svg:x2="23.8cm" svg:y2="17cm">
          <text:p/>
        </draw:line>
        <draw:line draw:style-name="gr27" draw:text-style-name="P1" draw:layer="layout" svg:x1="21.499cm" svg:y1="12cm" svg:x2="22.499cm" svg:y2="12cm">
          <text:p/>
        </draw:line>
        <draw:line draw:style-name="gr25" draw:text-style-name="P1" draw:layer="layout" svg:x1="22.699cm" svg:y1="12cm" svg:x2="23.699cm" svg:y2="12cm">
          <text:p/>
        </draw:line>
        <draw:rect draw:style-name="gr26" draw:text-style-name="P5" draw:layer="layout" svg:width="1.2cm" svg:height="0.6cm" svg:x="19.399cm" svg:y="14.7cm">
          <text:p text:style-name="P4"><text:span text:style-name="T3">120</text:span></text:p>
        </draw:rect>
        <draw:line draw:style-name="gr44" draw:text-style-name="P1" draw:layer="layout" svg:x1="21.499cm" svg:y1="12cm" svg:x2="21.499cm" svg:y2="11.1cm">
          <text:p/>
        </draw:line>
        <draw:frame draw:style-name="gr6" draw:text-style-name="P2" draw:layer="layout" svg:width="1.513cm" svg:height="0.8cm" draw:transform="rotate (1.5707963267946) translate (20.499cm 11.2cm)">
          <draw:text-box>
            <text:p><text:span text:style-name="T1">(180)</text:span></text:p>
          </draw:text-box>
        </draw:frame>
        <draw:polyline draw:style-name="gr19" draw:text-style-name="P1" draw:layer="layout" svg:width="3.399cm" svg:height="0.199cm" svg:x="15.999cm" svg:y="14.8cm" svg:viewBox="0 0 3400 200" draw:points="0,200 1600,200 1800,0 2200,0 2400,200 3400,200">
          <text:p/>
        </draw:polyline>
        <draw:polyline draw:style-name="gr44" draw:text-style-name="P8" draw:layer="layout" svg:width="5.499cm" svg:height="0.999cm" svg:x="15.999cm" svg:y="12cm" svg:viewBox="0 0 5500 1000" draw:points="5500,900 5500,0 4500,0 3000,1000 2400,1000 2200,800 1800,800 1600,1000 0,1000">
          <text:p/>
        </draw:polyline>
        <draw:polyline draw:style-name="gr44" draw:text-style-name="P8" draw:layer="layout" svg:width="0.899cm" svg:height="0.899cm" svg:x="20.599cm" svg:y="14.1cm" svg:viewBox="0 0 900 900" draw:points="900,0 900,900 0,900">
          <text:p/>
        </draw:polyline>
        <draw:line draw:style-name="gr27" draw:text-style-name="P1" draw:layer="layout" svg:x1="21.499cm" svg:y1="15cm" svg:x2="22.499cm" svg:y2="15cm">
          <text:p/>
        </draw:line>
        <draw:line draw:style-name="gr25" draw:text-style-name="P1" draw:layer="layout" svg:x1="22.699cm" svg:y1="15cm" svg:x2="23.699cm" svg:y2="15cm">
          <text:p/>
        </draw:line>
        <draw:frame draw:style-name="gr34" draw:text-style-name="P2" draw:layer="layout" svg:width="1.75cm" svg:height="1.219cm" svg:x="22.399cm" svg:y="13.481cm">
          <draw:text-box>
            <text:p><text:span text:style-name="T1">180p</text:span></text:p>
            <text:p><text:span text:style-name="T1">(680p)</text:span></text:p>
          </draw:text-box>
        </draw:frame>
        <draw:frame draw:style-name="gr6" draw:text-style-name="P2" draw:layer="layout" svg:width="1.513cm" svg:height="0.8cm" svg:x="19.13cm" svg:y="14cm">
          <draw:text-box>
            <text:p><text:span text:style-name="T1">(180)</text:span></text:p>
          </draw:text-box>
        </draw:frame>
        <draw:polyline draw:style-name="gr44" draw:text-style-name="P8" draw:layer="layout" svg:width="16.499cm" svg:height="15.999cm" svg:x="8cm" svg:y="9cm" svg:viewBox="0 0 16500 16000" draw:points="0,16000 16500,16000 16499,0 13499,0 13499,900">
          <text:p/>
        </draw:polyline>
        <draw:line draw:style-name="gr31" draw:text-style-name="P1" draw:layer="layout" svg:x1="24.499cm" svg:y1="19cm" svg:x2="23.8cm" svg:y2="19cm">
          <text:p/>
        </draw:line>
        <draw:polyline draw:style-name="gr45" draw:text-style-name="P1" draw:layer="layout" svg:width="0.899cm" svg:height="0.999cm" svg:x="21.099cm" svg:y="16cm" svg:viewBox="0 0 900 1000" draw:points="900,1000 900,0 0,0">
          <text:p/>
        </draw:polyline>
        <draw:rect draw:style-name="gr26" draw:text-style-name="P5" draw:layer="layout" svg:width="1.2cm" svg:height="0.6cm" svg:x="17.9cm" svg:y="19.7cm">
          <text:p text:style-name="P4"><text:span text:style-name="T3">4k7</text:span></text:p>
        </draw:rect>
        <draw:line draw:style-name="gr29" draw:text-style-name="P1" draw:layer="layout" svg:x1="19.1cm" svg:y1="20cm" svg:x2="21.5cm" svg:y2="20cm">
          <text:p/>
        </draw:line>
        <draw:polyline draw:style-name="gr29" draw:text-style-name="P1" draw:layer="layout" svg:width="0.999cm" svg:height="1.999cm" svg:x="16cm" svg:y="22cm" svg:viewBox="0 0 1000 2000" draw:points="0,0 1000,0 1000,2000">
          <text:p/>
        </draw:polyline>
        <draw:polyline draw:style-name="gr29" draw:text-style-name="P1" draw:layer="layout" svg:width="1.799cm" svg:height="1.999cm" svg:x="19.7cm" svg:y="22cm" svg:viewBox="0 0 1800 2000" draw:points="0,2000 1800,2000 1800,0">
          <text:p/>
        </draw:polyline>
        <draw:line draw:style-name="gr29" draw:text-style-name="P1" draw:layer="layout" svg:x1="22.2cm" svg:y1="24cm" svg:x2="21.5cm" svg:y2="24cm">
          <text:p/>
        </draw:line>
        <draw:polyline draw:style-name="gr63" draw:text-style-name="P8" draw:layer="layout" svg:width="3.999cm" svg:height="16.499cm" svg:x="21.5cm" svg:y="6.5cm" svg:viewBox="0 0 4000 16500" draw:points="4000,0 4000,16500 3400,16500 3200,16300 2800,16300 2600,16500 0,16500">
          <text:p/>
        </draw:polyline>
        <draw:circle draw:style-name="gr64" draw:text-style-name="P8" draw:layer="layout" svg:width="1cm" svg:height="1cm" svg:x="2cm" svg:y="18.5cm">
          <text:p/>
        </draw:circle>
        <draw:line draw:style-name="gr21" draw:text-style-name="P8" draw:layer="layout" svg:x1="2.5cm" svg:y1="19.5cm" svg:x2="2.5cm" svg:y2="20.5cm">
          <text:p/>
        </draw:line>
        <draw:line draw:style-name="gr27" draw:text-style-name="P1" draw:layer="layout" svg:x1="2.5cm" svg:y1="19cm" svg:x2="7.799cm" svg:y2="19cm">
          <text:p/>
        </draw:line>
        <draw:frame draw:style-name="gr65" draw:text-style-name="P7" draw:layer="layout" svg:width="1.936cm" svg:height="1.219cm" svg:x="4.7cm" svg:y="16.4cm">
          <draw:text-box>
            <text:p text:style-name="P6"><text:span text:style-name="T1">Jumper</text:span></text:p>
            <text:p text:style-name="P6"><text:span text:style-name="T1">1/8W</text:span></text:p>
          </draw:text-box>
        </draw:frame>
        <draw:frame draw:style-name="gr66" draw:text-style-name="P12" draw:layer="layout" svg:width="4.379cm" svg:height="3.856cm" svg:x="0.421cm" svg:y="19.6cm">
          <draw:text-box>
            <text:p><text:span text:style-name="T7">RF in</text:span></text:p>
            <text:p><text:span text:style-name="T7">1.25GHz</text:span></text:p>
            <text:p><text:span text:style-name="T7">2.36GHz</text:span></text:p>
            <text:p><text:span text:style-name="T7">[3.41GHz]</text:span></text:p>
            <text:p><text:span text:style-name="T7">-70...+10dBm</text:span></text:p>
          </draw:text-box>
        </draw:frame>
        <draw:polyline draw:style-name="gr67" draw:text-style-name="P8" draw:layer="layout" svg:width="0.999cm" svg:height="0.999cm" svg:x="14.7cm" svg:y="6.5cm" svg:viewBox="0 0 1000 1000" draw:points="1000,1000 1000,0 0,0">
          <text:p/>
        </draw:polyline>
        <draw:frame draw:style-name="gr60" draw:text-style-name="P2" draw:layer="layout" svg:width="1.233cm" svg:height="0.8cm" svg:x="14.667cm" svg:y="5.8cm">
          <draw:text-box>
            <text:p><text:span text:style-name="T1">6p8</text:span></text:p>
          </draw:text-box>
        </draw:frame>
        <draw:polyline draw:style-name="gr67" draw:text-style-name="P8" draw:layer="layout" svg:width="0.999cm" svg:height="0.999cm" svg:x="10.3cm" svg:y="6.5cm" svg:viewBox="0 0 1000 1000" draw:points="0,1000 0,0 1000,0">
          <text:p/>
        </draw:polyline>
        <draw:frame draw:style-name="gr60" draw:text-style-name="P2" draw:layer="layout" svg:width="1.233cm" svg:height="0.8cm" svg:x="10.168cm" svg:y="6.4cm">
          <draw:text-box>
            <text:p><text:span text:style-name="T1">6p8</text:span></text:p>
          </draw:text-box>
        </draw:frame>
        <draw:line draw:style-name="gr68" draw:text-style-name="P1" draw:layer="layout" svg:x1="20cm" svg:y1="20cm" svg:x2="20cm" svg:y2="21.6cm">
          <text:p/>
        </draw:line>
        <draw:line draw:style-name="gr69" draw:text-style-name="P1" draw:layer="layout" svg:x1="20cm" svg:y1="22.8cm" svg:x2="20cm" svg:y2="21.8cm">
          <text:p/>
        </draw:line>
        <draw:frame draw:style-name="gr22" draw:text-style-name="P2" draw:layer="layout" svg:width="1.47cm" svg:height="0.8cm" svg:x="18.687cm" svg:y="21.9cm">
          <draw:text-box>
            <text:p><text:span text:style-name="T1">[6n8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cm" fo:page-height="2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1T21:17:56</dc:date>
    <meta:editing-duration>PT12H48M49S</meta:editing-duration>
    <meta:editing-cycles>82</meta:editing-cycles>
    <meta:generator>OpenOffice/4.1.3$Unix OpenOffice.org_project/413m1$Build-9783</meta:generator>
    <dc:title>AD8347</dc:title>
    <meta:document-statistic meta:object-count="228"/>
  </office:meta>
</office:document-meta>
</file>