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settings.xml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content.xml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2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5cm" svg:stroke-color="#0000ff" draw:marker-start-width="0.6cm" draw:marker-end-width="0.6cm" draw:fill="solid" draw:fill-color="#ffffcc" draw:textarea-horizontal-align="center" draw:textarea-vertical-align="middle" fo:padding-top="0.075cm" fo:padding-bottom="0.075cm" fo:padding-left="0.075cm" fo:padding-right="0.075cm"/>
    </style:style>
    <style:style style:name="gr2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3" style:family="graphic" style:parent-style-name="Object_20_with_20_no_20_fill_20_and_20_no_20_line">
      <style:graphic-properties draw:fill="solid" draw:fill-color="#ccff99" draw:textarea-horizontal-align="center" draw:textarea-vertical-align="middle" draw:ole-draw-aspect="1" style:protect="size"/>
    </style:style>
    <style:style style:name="gr4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5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objectwithoutfill">
      <style:graphic-properties svg:stroke-width="0.05cm" svg:stroke-color="#ff0000" draw:marker-end="Arrow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8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1cm" fo:padding-bottom="0.1cm" fo:padding-left="0.1cm" fo:padding-right="0.1cm"/>
    </style:style>
    <style:style style:name="gr10" style:family="graphic" style:parent-style-name="Object_20_with_20_no_20_fill_20_and_20_no_20_line">
      <style:graphic-properties draw:fill="solid" draw:fill-color="#cfe7f5" draw:textarea-horizontal-align="center" draw:textarea-vertical-align="middle" draw:ole-draw-aspect="1" style:protect="size"/>
    </style:style>
    <style:style style:name="gr11" style:family="graphic" style:parent-style-name="Object_20_with_20_no_20_fill_20_and_20_no_20_line">
      <style:graphic-properties draw:fill="none" draw:fill-color="#ccffff" draw:textarea-horizontal-align="center" draw:textarea-vertical-align="middle" draw:ole-draw-aspect="1" style:protect="size"/>
    </style:style>
    <style:style style:name="gr12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  <style:text-properties fo:color="#000000" fo:font-family="Arial" style:font-style-name="Normal" style:font-family-generic="swiss" style:font-pitch="variable" fo:font-size="24pt" fo:language="zxx" fo:country="none" style:font-size-asian="24pt" style:font-size-complex="24pt"/>
    </style:style>
  </office:automatic-styles>
  <office:body>
    <office:drawing>
      <draw:page draw:name="page1" draw:style-name="dp1" draw:master-page-name="Privzeto">
        <draw:ellipse draw:style-name="gr1" draw:text-style-name="P1" draw:layer="layout" svg:width="13cm" svg:height="8cm" draw:transform="rotate (0.5235987755982) translate (12.389cm 6.028cm)">
          <text:p/>
        </draw:ellipse>
        <draw:frame draw:style-name="gr2" draw:text-style-name="P1" draw:layer="layout" svg:width="6.785cm" svg:height="5.256cm" svg:x="0.5cm" svg:y="0.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text-style-name="P1" draw:layer="layout" svg:width="17.891cm" svg:height="2.516cm" svg:x="0.568cm" svg:y="16.999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4" draw:text-style-name="P1" draw:layer="layout" svg:width="7.229cm" svg:height="5.272cm" svg:x="0.55cm" svg:y="7.026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line draw:style-name="gr5" draw:text-style-name="P1" draw:layer="layout" svg:x1="12cm" svg:y1="8.5cm" svg:x2="27cm" svg:y2="8.5cm">
          <text:p/>
        </draw:line>
        <draw:line draw:style-name="gr5" draw:text-style-name="P1" draw:layer="layout" svg:x1="19cm" svg:y1="15cm" svg:x2="19cm" svg:y2="0.5cm">
          <text:p/>
        </draw:line>
        <draw:line draw:style-name="gr6" draw:text-style-name="P1" draw:layer="layout" svg:x1="19cm" svg:y1="8.5cm" svg:x2="20cm" svg:y2="6.25cm">
          <text:p/>
        </draw:line>
        <draw:frame draw:style-name="gr7" draw:text-style-name="P1" draw:layer="layout" svg:width="2.107cm" svg:height="0.962cm" svg:x="24.893cm" svg:y="8.78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7" draw:text-style-name="P1" draw:layer="layout" svg:width="2.131cm" svg:height="0.962cm" svg:x="16.75cm" svg:y="1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7" draw:text-style-name="P1" draw:layer="layout" svg:width="0.842cm" svg:height="1.041cm" svg:x="19.3cm" svg:y="7.209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7" draw:text-style-name="P1" draw:layer="layout" svg:width="0.678cm" svg:height="0.94cm" svg:x="21.55cm" svg:y="4.2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7" draw:text-style-name="P1" draw:layer="layout" svg:width="0.678cm" svg:height="0.94cm" svg:x="16.872cm" svg:y="6.9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7" draw:text-style-name="P1" draw:layer="layout" svg:width="0.644cm" svg:height="0.94cm" svg:x="17.9cm" svg:y="3.3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7" draw:text-style-name="P1" draw:layer="layout" svg:width="0.661cm" svg:height="0.936cm" svg:x="20.95cm" svg:y="7.21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line draw:style-name="gr8" draw:text-style-name="P1" draw:layer="layout" svg:x1="13cm" svg:y1="6.25cm" svg:x2="26.5cm" svg:y2="6.25cm">
          <text:p/>
        </draw:line>
        <draw:path draw:style-name="gr9" draw:text-style-name="P1" draw:layer="layout" svg:width="0.499cm" svg:height="1.999cm" svg:x="23.5cm" svg:y="4.25cm" svg:viewBox="0 0 500 2000" svg:d="M500 2000c0-750 0-1250-500-2000">
          <text:p/>
        </draw:path>
        <draw:frame draw:style-name="gr7" draw:text-style-name="P1" draw:layer="layout" svg:width="0.757cm" svg:height="0.471cm" svg:x="23.2cm" svg:y="5.129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10" draw:text-style-name="P1" draw:layer="layout" svg:width="14.483cm" svg:height="2.379cm" svg:x="0.55cm" svg:y="13.62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11" draw:text-style-name="P1" draw:layer="layout" svg:width="7.696cm" svg:height="4.984cm" svg:x="19.967cm" svg:y="11.004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line draw:style-name="gr12" draw:text-style-name="P1" draw:layer="layout" svg:x1="14.389cm" svg:y1="9.492cm" svg:x2="25.647cm" svg:y2="2.992cm">
          <text:p/>
        </draw:line>
        <draw:line draw:style-name="gr12" draw:text-style-name="P1" draw:layer="layout" svg:x1="22.018cm" svg:y1="9.706cm" svg:x2="18.018cm" svg:y2="2.77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0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meta:creation-date>2010-01-13T16:00:08</meta:creation-date>
    <dc:date>2020-07-07T06:21:35</dc:date>
    <dc:language>sl-SI</dc:language>
    <meta:editing-cycles>431</meta:editing-cycles>
    <meta:editing-duration>P2DT17H15M54S</meta:editing-duration>
    <dc:title>ellipse</dc:title>
    <meta:document-statistic meta:object-count="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style color="black">
              <mrow>
                <mrow>
                  <mrow>
                    <mrow>
                      <mi>R</mi>
                      <mo stretchy="false">=</mo>
                      <mfrac>
                        <mi>a</mi>
                        <mi>b</mi>
                      </mfrac>
                    </mrow>
                    <mo stretchy="false">≡</mo>
                    <mi mathvariant="italic">axial</mi>
                  </mrow>
                  <mi/>
                  <mi mathvariant="italic">ratio</mi>
                </mrow>
              </mrow>
            </mstyle>
          </mrow>
        </mtd>
      </mtr>
      <mtr>
        <mtd>
          <mrow>
            <mstyle color="black">
              <mrow>
                <mrow>
                  <mrow>
                    <mrow>
                      <mn>1</mn>
                      <mo stretchy="false">≤</mo>
                      <mi>R</mi>
                    </mrow>
                    <mo stretchy="false">≤</mo>
                    <mo stretchy="false">∞</mo>
                  </mrow>
                </mrow>
              </mrow>
            </mstyle>
          </mrow>
        </mtd>
      </mtr>
      <mtr>
        <mtd>
          <mrow>
            <mstyle color="black">
              <mrow>
                <mrow>
                  <mrow>
                    <msub>
                      <mi>R</mi>
                      <mrow>
                        <mstyle mathvariant="normal">
                          <mrow>
                            <mi>dB</mi>
                          </mrow>
                        </mstyle>
                      </mrow>
                    </msub>
                    <mo stretchy="false">=</mo>
                    <mn>20</mn>
                  </mrow>
                  <msub>
                    <mi>log</mi>
                    <mn>10</mn>
                  </msub>
                  <mfenced open="(" close=")">
                    <mrow>
                      <mfrac>
                        <mi>a</mi>
                        <mi>b</mi>
                      </mfrac>
                    </mrow>
                  </mfenced>
                </mrow>
              </mrow>
            </mstyle>
          </mrow>
        </mtd>
      </mtr>
    </mtable>
    <annotation encoding="StarMath 5.0">color black{R=a over b equiv axial~ratio} newline color black{1&lt;=R&lt;=infinity} newline color black{R_{nitalic dB}=20 log_10 left(a over b right)}</annotation>
  </semantics>
</math>
</file>

<file path=Object 10/content.xml><?xml version="1.0" encoding="utf-8"?>
<math xmlns="http://www.w3.org/1998/Math/MathML">
  <semantics>
    <mrow>
      <mstyle color="black">
        <mrow>
          <mi>b</mi>
        </mrow>
      </mstyle>
    </mrow>
    <annotation encoding="StarMath 5.0">color black b</annotation>
  </semantics>
</math>
</file>

<file path=Object 11/content.xml><?xml version="1.0" encoding="utf-8"?>
<math xmlns="http://www.w3.org/1998/Math/MathML">
  <semantics>
    <mrow>
      <mstyle color="black">
        <mrow>
          <mo stretchy="false">α</mo>
        </mrow>
      </mstyle>
    </mrow>
    <annotation encoding="StarMath 5.0">color black %alpha</annotation>
  </semantics>
</math>
</file>

<file path=Object 12/content.xml><?xml version="1.0" encoding="utf-8"?>
<math xmlns="http://www.w3.org/1998/Math/MathML">
  <semantics>
    <mrow>
      <mstyle color="black">
        <mrow>
          <mrow>
            <mi mathvariant="italic">Phase</mi>
            <mi/>
            <mrow>
              <mi mathvariant="italic">error</mi>
              <mo stretchy="false">≡</mo>
              <mo stretchy="false">Δ</mo>
            </mrow>
            <mrow>
              <mo stretchy="false">ϕ</mo>
              <mo stretchy="false">=</mo>
              <mi>arctan</mi>
            </mrow>
            <mfenced open="[" close="]">
              <mrow>
                <mfrac>
                  <mrow>
                    <mn>2</mn>
                    <mi>A</mi>
                    <mi>sin</mi>
                    <mrow>
                      <mo stretchy="false">(</mo>
                      <mrow>
                        <mn>2</mn>
                        <mo stretchy="false">α</mo>
                      </mrow>
                      <mo stretchy="false">)</mo>
                    </mrow>
                  </mrow>
                  <mrow>
                    <mrow>
                      <mn>1</mn>
                      <mo stretchy="false">−</mo>
                      <msup>
                        <mi>A</mi>
                        <mn>2</mn>
                      </msup>
                    </mrow>
                  </mrow>
                </mfrac>
              </mrow>
            </mfenced>
          </mrow>
        </mrow>
      </mstyle>
    </mrow>
    <annotation encoding="StarMath 5.0">color black{Phase~error equiv %DELTA %phi=arctan left[{2 A sin(2 %alpha)}over{1-A^2}right]}</annotation>
  </semantics>
</math>
</file>

<file path=Object 13/content.xml><?xml version="1.0" encoding="utf-8"?>
<math xmlns="http://www.w3.org/1998/Math/MathML">
  <semantics>
    <mtable>
      <mtr>
        <mtd>
          <mrow>
            <mstyle color="black">
              <mrow>
                <mrow>
                  <mrow>
                    <mi>a</mi>
                    <mo stretchy="false">≡</mo>
                    <mrow>
                      <mi mathvariant="italic">semi</mi>
                      <mo stretchy="false">−</mo>
                      <mi mathvariant="italic">major</mi>
                    </mrow>
                  </mrow>
                  <mi/>
                  <mi mathvariant="italic">axis</mi>
                </mrow>
              </mrow>
            </mstyle>
          </mrow>
        </mtd>
      </mtr>
      <mtr>
        <mtd>
          <mrow>
            <mstyle color="black">
              <mrow>
                <mrow>
                  <mrow>
                    <mi>b</mi>
                    <mo stretchy="false">≡</mo>
                    <mrow>
                      <mi mathvariant="italic">semi</mi>
                      <mo stretchy="false">−</mo>
                      <mi mathvariant="italic">minor</mi>
                    </mrow>
                  </mrow>
                  <mi/>
                  <mi mathvariant="italic">axis</mi>
                </mrow>
              </mrow>
            </mstyle>
          </mrow>
        </mtd>
      </mtr>
      <mtr>
        <mtd>
          <mrow>
            <mstyle color="black">
              <mrow>
                <mrow>
                  <mrow>
                    <mo stretchy="false">α</mo>
                    <mo stretchy="false">≡</mo>
                    <mi mathvariant="italic">inclination</mi>
                  </mrow>
                </mrow>
              </mrow>
            </mstyle>
          </mrow>
        </mtd>
      </mtr>
      <mtr>
        <mtd>
          <mrow>
            <mstyle color="black">
              <mrow>
                <mrow>
                  <mn>0</mn>
                  <mrow>
                    <mrow>
                      <mi>°</mi>
                      <mo stretchy="false">≤</mo>
                      <mo stretchy="false">α</mo>
                    </mrow>
                    <mo stretchy="false">≤</mo>
                    <mn>180</mn>
                  </mrow>
                  <mi>°</mi>
                </mrow>
              </mrow>
            </mstyle>
          </mrow>
        </mtd>
      </mtr>
      <mtr>
        <mtd>
          <mrow>
            <mstyle color="black">
              <mrow>
                <mrow>
                  <mrow>
                    <mover accent="true">
                      <mi>O</mi>
                      <mo stretchy="false">̂</mo>
                    </mover>
                    <mo stretchy="false">≡</mo>
                    <mi mathvariant="italic">center</mi>
                  </mrow>
                  <mi/>
                  <mi mathvariant="italic">offset</mi>
                </mrow>
              </mrow>
            </mstyle>
          </mrow>
        </mtd>
      </mtr>
    </mtable>
    <annotation encoding="StarMath 5.0">alignl color black{a equiv semi-major~axis} newline alignl color black{b equiv semi-minor~axis} newline alignl color black{%alpha equiv inclination} newline color black{0°&lt;=%alpha&lt;=180°} newline alignl color black{hat O equiv center~offset}</annotation>
  </semantics>
</math>
</file>

<file path=Object 2/content.xml><?xml version="1.0" encoding="utf-8"?>
<math xmlns="http://www.w3.org/1998/Math/MathML">
  <semantics>
    <mtable>
      <mtr>
        <mtd>
          <mrow>
            <mstyle color="black">
              <mrow>
                <mrow>
                  <mi mathvariant="italic">Image</mi>
                  <mi/>
                  <mi mathvariant="italic">rejection</mi>
                </mrow>
              </mrow>
            </mstyle>
          </mrow>
        </mtd>
      </mtr>
      <mtr>
        <mtd>
          <mrow>
            <mstyle color="black">
              <mrow>
                <mrow>
                  <mrow>
                    <mrow>
                      <mi>A</mi>
                      <mo stretchy="false">=</mo>
                      <mfrac>
                        <mrow>
                          <mrow>
                            <mi>R</mi>
                            <mo stretchy="false">−</mo>
                            <mn>1</mn>
                          </mrow>
                        </mrow>
                        <mrow>
                          <mrow>
                            <mi>R</mi>
                            <mo stretchy="false">+</mo>
                            <mn>1</mn>
                          </mrow>
                        </mrow>
                      </mfrac>
                    </mrow>
                    <mo stretchy="false">=</mo>
                    <mfrac>
                      <mrow>
                        <mrow>
                          <mi>a</mi>
                          <mo stretchy="false">−</mo>
                          <mi>b</mi>
                        </mrow>
                      </mrow>
                      <mrow>
                        <mrow>
                          <mi>a</mi>
                          <mo stretchy="false">+</mo>
                          <mi>b</mi>
                        </mrow>
                      </mrow>
                    </mfrac>
                  </mrow>
                </mrow>
              </mrow>
            </mstyle>
          </mrow>
        </mtd>
      </mtr>
      <mtr>
        <mtd>
          <mrow>
            <mstyle color="black">
              <mrow>
                <mrow>
                  <mrow>
                    <msub>
                      <mi>A</mi>
                      <mrow>
                        <mstyle mathvariant="normal">
                          <mrow>
                            <mi>dB</mi>
                          </mrow>
                        </mstyle>
                      </mrow>
                    </msub>
                    <mo stretchy="false">=</mo>
                    <mn>20</mn>
                  </mrow>
                  <msub>
                    <mi>log</mi>
                    <mn>10</mn>
                  </msub>
                  <mfenced open="(" close=")">
                    <mrow>
                      <mfrac>
                        <mrow>
                          <mrow>
                            <mi>a</mi>
                            <mo stretchy="false">−</mo>
                            <mi>b</mi>
                          </mrow>
                        </mrow>
                        <mrow>
                          <mrow>
                            <mi>a</mi>
                            <mo stretchy="false">+</mo>
                            <mi>b</mi>
                          </mrow>
                        </mrow>
                      </mfrac>
                    </mrow>
                  </mfenced>
                </mrow>
              </mrow>
            </mstyle>
          </mrow>
        </mtd>
      </mtr>
    </mtable>
    <annotation encoding="StarMath 5.0">color black{Image~rejection} newline color black{A={R-1}over{R+1}={a-b}over{a+b}} newline color black{A_{nitalic dB}=20 log_10 left({a-b}over{a+b}right)}</annotation>
  </semantics>
</math>
</file>

<file path=Object 3/content.xml><?xml version="1.0" encoding="utf-8"?>
<math xmlns="http://www.w3.org/1998/Math/MathML">
  <semantics>
    <mrow>
      <mstyle color="black">
        <mrow>
          <mrow>
            <mi>I</mi>
            <mrow>
              <mo stretchy="false">(</mo>
              <mrow>
                <mi>X</mi>
              </mrow>
              <mo stretchy="false">)</mo>
            </mrow>
          </mrow>
        </mrow>
      </mstyle>
    </mrow>
    <annotation encoding="StarMath 5.0">color black{I(X)}</annotation>
  </semantics>
</math>
</file>

<file path=Object 4/content.xml><?xml version="1.0" encoding="utf-8"?>
<math xmlns="http://www.w3.org/1998/Math/MathML">
  <semantics>
    <mrow>
      <mstyle color="black">
        <mrow>
          <mrow>
            <mi>Q</mi>
            <mrow>
              <mo stretchy="false">(</mo>
              <mrow>
                <mi>Y</mi>
              </mrow>
              <mo stretchy="false">)</mo>
            </mrow>
          </mrow>
        </mrow>
      </mstyle>
    </mrow>
    <annotation encoding="StarMath 5.0">color black{Q(Y)}</annotation>
  </semantics>
</math>
</file>

<file path=Object 5/content.xml><?xml version="1.0" encoding="utf-8"?>
<math xmlns="http://www.w3.org/1998/Math/MathML">
  <semantics>
    <mrow>
      <mstyle color="black">
        <mrow>
          <mrow>
            <mover accent="true">
              <mi>O</mi>
              <mo stretchy="false">̂</mo>
            </mover>
          </mrow>
        </mrow>
      </mstyle>
    </mrow>
    <annotation encoding="StarMath 5.0">color black{hat O}</annotation>
  </semantics>
</math>
</file>

<file path=Object 6/content.xml><?xml version="1.0" encoding="utf-8"?>
<math xmlns="http://www.w3.org/1998/Math/MathML">
  <semantics>
    <mrow>
      <mstyle color="black">
        <mrow>
          <mrow>
            <mi mathvariant="italic">Gain</mi>
            <mi/>
            <mrow>
              <mi mathvariant="italic">error</mi>
              <mo stretchy="false">≡</mo>
              <mo stretchy="false">Δ</mo>
            </mrow>
            <mrow>
              <msub>
                <mi>G</mi>
                <mrow>
                  <mstyle mathvariant="normal">
                    <mrow>
                      <mi>dB</mi>
                    </mrow>
                  </mstyle>
                </mrow>
              </msub>
              <mo stretchy="false">=</mo>
              <mn>10</mn>
            </mrow>
            <msub>
              <mi>log</mi>
              <mn>10</mn>
            </msub>
            <mfenced open="[" close="]">
              <mrow>
                <mfrac>
                  <mrow>
                    <mrow>
                      <mrow>
                        <mn>1</mn>
                        <mo stretchy="false">+</mo>
                        <msup>
                          <mi>A</mi>
                          <mn>2</mn>
                        </msup>
                      </mrow>
                      <mo stretchy="false">−</mo>
                      <mn>2</mn>
                    </mrow>
                    <mi>A</mi>
                    <mi>cos</mi>
                    <mrow>
                      <mo stretchy="false">(</mo>
                      <mrow>
                        <mn>2</mn>
                        <mo stretchy="false">α</mo>
                      </mrow>
                      <mo stretchy="false">)</mo>
                    </mrow>
                  </mrow>
                  <mrow>
                    <mrow>
                      <mrow>
                        <mn>1</mn>
                        <mo stretchy="false">+</mo>
                        <msup>
                          <mi>A</mi>
                          <mn>2</mn>
                        </msup>
                      </mrow>
                      <mo stretchy="false">+</mo>
                      <mn>2</mn>
                    </mrow>
                    <mi>A</mi>
                    <mi>cos</mi>
                    <mrow>
                      <mo stretchy="false">(</mo>
                      <mrow>
                        <mn>2</mn>
                        <mo stretchy="false">α</mo>
                      </mrow>
                      <mo stretchy="false">)</mo>
                    </mrow>
                  </mrow>
                </mfrac>
              </mrow>
            </mfenced>
          </mrow>
        </mrow>
      </mstyle>
    </mrow>
    <annotation encoding="StarMath 5.0">color black{Gain~error equiv %DELTA G_{nitalic dB}=10 log_10 left[{1+A^2-2 A cos(2 %alpha)}over{1+A^2+2 A cos(2 %alpha)}right]}</annotation>
  </semantics>
</math>
</file>

<file path=Object 7/content.xml><?xml version="1.0" encoding="utf-8"?>
<math xmlns="http://www.w3.org/1998/Math/MathML">
  <semantics>
    <mrow>
      <mstyle color="black">
        <mrow>
          <mi>a</mi>
        </mrow>
      </mstyle>
    </mrow>
    <annotation encoding="StarMath 5.0">color black a</annotation>
  </semantics>
</math>
</file>

<file path=Object 8/content.xml><?xml version="1.0" encoding="utf-8"?>
<math xmlns="http://www.w3.org/1998/Math/MathML">
  <semantics>
    <mrow>
      <mstyle color="black">
        <mrow>
          <mi>a</mi>
        </mrow>
      </mstyle>
    </mrow>
    <annotation encoding="StarMath 5.0">color black a</annotation>
  </semantics>
</math>
</file>

<file path=Object 9/content.xml><?xml version="1.0" encoding="utf-8"?>
<math xmlns="http://www.w3.org/1998/Math/MathML">
  <semantics>
    <mrow>
      <mstyle color="black">
        <mrow>
          <mi>b</mi>
        </mrow>
      </mstyle>
    </mrow>
    <annotation encoding="StarMath 5.0">color black b</annotation>
  </semantics>
</math>
</file>