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1"/>
  <manifest:file-entry manifest:media-type="image/png" manifest:full-path="Thumbnails/thumbnail.png"/>
  <manifest:file-entry manifest:media-type="text/xml" manifest:full-path="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svg:stroke-color="#ff3333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2" style:family="graphic" style:parent-style-name="objectwithoutfill">
      <style:graphic-properties svg:stroke-width="0.2cm" svg:stroke-color="#ff6600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6cm"/>
    </style:style>
    <style:style style:name="gr4" style:family="graphic" style:parent-style-name="standard">
      <style:graphic-properties svg:stroke-width="0.05cm" draw:fill-color="#99ffcc" draw:textarea-horizontal-align="justify" draw:textarea-vertical-align="middle" draw:auto-grow-height="false" fo:min-height="1.65cm" fo:min-width="3.925cm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65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3.925cm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2.65cm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ffffcc" draw:textarea-horizontal-align="justify" draw:textarea-vertical-align="middle" draw:auto-grow-height="false" fo:min-height="1.65cm" fo:min-width="4.05cm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05cm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ffccff" draw:textarea-horizontal-align="justify" draw:textarea-vertical-align="middle" draw:auto-grow-height="false" fo:min-height="1.65cm" fo:min-width="11.25cm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-color="#ccff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fill-color="#ffffff" draw:textarea-horizontal-align="justify" draw:textarea-vertical-align="middle" draw:auto-grow-height="false" fo:min-height="2.95cm" fo:min-width="11.25cm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-color="#ffcc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648cm" fo:min-width="7.159cm" fo:padding-top="0.025cm" fo:padding-bottom="0.025cm" fo:padding-left="0.025cm" fo:padding-right="0.025cm"/>
    </style:style>
    <style:style style:name="gr17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10.95cm" fo:min-width="1.95cm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1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21" style:family="graphic" style:parent-style-name="standard">
      <style:graphic-properties draw:stroke="none" draw:fill="solid" draw:fill-color="#ccffff" draw:ole-draw-aspect="1" style:protect="size"/>
    </style:style>
    <style:style style:name="gr22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72cm"/>
    </style:style>
    <style:style style:name="gr25" style:family="graphic" style:parent-style-name="objectwithoutfill">
      <style:graphic-properties svg:stroke-width="0.1cm" svg:stroke-color="#ff33ff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draw:fill="none" draw:fill-color="#e6e6ff" draw:ole-draw-aspect="1" style:protect="size"/>
    </style:style>
    <style:style style:name="gr27" style:family="graphic" style:parent-style-name="objectwithoutfill">
      <style:graphic-properties svg:stroke-width="0.1cm" svg:stroke-color="#99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28" style:family="graphic" style:parent-style-name="objectwithoutfill">
      <style:graphic-properties draw:stroke="dash" draw:stroke-dash="Fine_20_Dashed" svg:stroke-width="0.05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05cm" draw:fill-color="#ffff00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1cm" svg:stroke-color="#0000ff" draw:marker-start="Circle" draw:marker-start-width="0.6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1cm" svg:stroke-color="#0000ff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draw:fill="solid" draw:fill-color="#ffccff" draw:ole-draw-aspect="1" style:protect="size"/>
    </style:style>
    <style:style style:name="gr33" style:family="graphic" style:parent-style-name="objectwithoutfill">
      <style:graphic-properties svg:stroke-width="0.05cm" svg:stroke-color="#ff33ff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4" style:family="paragraph">
      <style:paragraph-properties fo:text-align="center"/>
      <style:text-properties fo:font-size="36pt" style:font-size-asian="24pt" style:font-size-complex="24pt"/>
    </style:style>
    <style:style style:name="P5" style:family="paragraph">
      <style:paragraph-properties fo:text-align="center"/>
      <style:text-properties fo:font-family="Arial" style:font-family-generic="swiss" style:font-pitch="variable" fo:font-size="36pt" style:font-size-asian="24pt" style:font-size-complex="24pt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text-properties fo:color="#9900ff" fo:font-family="Arial" style:font-family-generic="swiss" style:font-pitch="variable"/>
    </style:style>
    <style:style style:name="P9" style:family="paragraph">
      <style:paragraph-properties fo:text-align="center"/>
      <style:text-properties fo:color="#ff3333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font-family="'Times New Roman'" style:font-style-name="Regular" style:font-family-generic="roman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3" style:family="text">
      <style:text-properties fo:font-family="'Times New Roman'" style:font-style-name="Regular" style:font-family-generic="roman" fo:font-size="36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4" style:family="text">
      <style:text-properties style:text-position="33% 58%" fo:font-family="'Times New Roman'" style:font-style-name="Regular" style:font-family-generic="roman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" style:family="text">
      <style:text-properties fo:font-family="Arial" style:font-family-generic="swiss" style:font-pitch="variable" fo:font-size="36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9900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raunhofer" draw:style-name="dp1" draw:master-page-name="Privzeto">
        <draw:line draw:style-name="gr1" draw:text-style-name="P1" draw:layer="layout" svg:x1="17.3cm" svg:y1="1.4cm" svg:x2="18.1cm" svg:y2="1.2cm">
          <text:p/>
        </draw:line>
        <draw:line draw:style-name="gr2" draw:text-style-name="P1" draw:layer="layout" svg:x1="16.1cm" svg:y1="9.9cm" svg:x2="17.5cm" svg:y2="10.3cm">
          <text:p/>
        </draw:line>
        <draw:frame draw:style-name="gr3" draw:text-style-name="P3" draw:layer="layout" svg:width="18.248cm" svg:height="0.966cm" svg:x="0.552cm" svg:y="19.834cm">
          <draw:text-box>
            <text:p text:style-name="P2"><text:span text:style-name="T1">Fraunhoferjev pogoj (Rayleighjeva razdalja)</text:span></text:p>
          </draw:text-box>
        </draw:frame>
        <draw:custom-shape draw:style-name="gr4" draw:text-style-name="P4" draw:layer="layout" svg:width="3.975cm" svg:height="1.7cm" svg:x="3.225cm" svg:y="12cm">
          <text:p text:style-name="P1"><text:span text:style-name="T2">Δφ[rd]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7cm" svg:height="1.7cm" svg:x="0.5cm" svg:y="12cm">
          <text:p text:style-name="P1"><text:span text:style-name="T2">Δ</text:span><text:span text:style-name="T3">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975cm" svg:height="1.5cm" svg:x="3.225cm" svg:y="13.7cm">
          <text:p text:style-name="P1"><text:span text:style-name="T2">π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cm" svg:height="1.5cm" svg:x="0.5cm" svg:y="13.7cm">
          <text:p text:style-name="P1"><text:span text:style-name="T2">λ/2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975cm" svg:height="1.5cm" svg:x="3.225cm" svg:y="15.2cm">
          <text:p text:style-name="P1"><text:span text:style-name="T2">π/2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cm" svg:height="1.5cm" svg:x="0.5cm" svg:y="15.2cm">
          <text:p text:style-name="P1"><text:span text:style-name="T2">λ/4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975cm" svg:height="1.5cm" svg:x="3.225cm" svg:y="16.7cm">
          <text:p text:style-name="P1"><text:span text:style-name="T2">π/4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cm" svg:height="1.5cm" svg:x="0.5cm" svg:y="16.7cm">
          <text:p text:style-name="P1"><text:span text:style-name="T2">λ/8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975cm" svg:height="1.5cm" svg:x="3.225cm" svg:y="18.2cm">
          <text:p text:style-name="P1"><text:span text:style-name="T2">π/8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cm" svg:height="1.5cm" svg:x="0.5cm" svg:y="18.2cm">
          <text:p text:style-name="P1"><text:span text:style-name="T2">λ/16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cm" svg:height="1.7cm" svg:x="7.2cm" svg:y="12cm">
          <text:p text:style-name="P1"><text:span text:style-name="T2">Δ</text:span><text:span text:style-name="T3">P</text:span><text:span text:style-name="T2">[dB]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cm" svg:height="1.5cm" svg:x="7.2cm" svg:y="13.7cm">
          <text:p text:style-name="P1"><text:span text:style-name="T2">-3.922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cm" svg:height="1.5cm" svg:x="7.2cm" svg:y="15.2cm">
          <text:p text:style-name="P1"><text:span text:style-name="T2">-0.912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cm" svg:height="1.5cm" svg:x="7.2cm" svg:y="16.7cm">
          <text:p text:style-name="P1"><text:span text:style-name="T2">-0.224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cm" svg:height="1.5cm" svg:x="7.2cm" svg:y="18.2cm">
          <text:p text:style-name="P1"><text:span text:style-name="T2">-0.05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1cm" svg:height="1.7cm" svg:x="12.2cm" svg:y="12cm">
          <text:p text:style-name="P1"><text:span text:style-name="T2">r≥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1cm" svg:height="1.5cm" svg:x="12.2cm" svg:y="13.7cm">
          <text:p text:style-name="P1"><text:span text:style-name="T2">d</text:span><text:span text:style-name="T4">2</text:span><text:span text:style-name="T2">/4λ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1cm" svg:height="1.5cm" svg:x="12.2cm" svg:y="15.2cm">
          <text:p text:style-name="P1"><text:span text:style-name="T2">d</text:span><text:span text:style-name="T4">2</text:span><text:span text:style-name="T2">/2λ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1cm" svg:height="1.5cm" svg:x="12.2cm" svg:y="16.7cm">
          <text:p text:style-name="P1"><text:span text:style-name="T2">d</text:span><text:span text:style-name="T4">2</text:span><text:span text:style-name="T2">/λ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1cm" svg:height="1.5cm" svg:x="12.2cm" svg:y="18.2cm">
          <text:p text:style-name="P1"><text:span text:style-name="T2">2d</text:span><text:span text:style-name="T4">2</text:span><text:span text:style-name="T2">/λ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1.3cm" svg:height="1.7cm" svg:x="16.3cm" svg:y="12cm">
          <text:p text:style-name="P1"><text:span text:style-name="T5">Uporaba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1.3cm" svg:height="1.5cm" svg:x="16.3cm" svg:y="13.7cm">
          <text:p text:style-name="P1"><text:span text:style-name="T6">Globinska ostrina fotoaparata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1.3cm" svg:height="3cm" svg:x="16.3cm" svg:y="15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1.3cm" svg:height="1.5cm" svg:x="16.3cm" svg:y="18.2cm">
          <text:p text:style-name="P1"><text:span text:style-name="T6">Meritev radijskih signalov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0.193cm" svg:height="2.4cm" svg:x="16.918cm" svg:y="15.5cm">
          <text:p text:style-name="P1"><text:span text:style-name="T7">Lord Rayleigh 189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2cm" svg:height="11cm" svg:x="21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22cm" svg:y1="4.5cm" svg:x2="22cm" svg:y2="5.8cm">
          <text:p/>
        </draw:line>
        <draw:line draw:style-name="gr18" draw:text-style-name="P1" draw:layer="layout" svg:x1="22cm" svg:y1="7.5cm" svg:x2="22cm" svg:y2="6.2cm">
          <text:p/>
        </draw:line>
        <draw:line draw:style-name="gr18" draw:text-style-name="P1" draw:layer="layout" svg:x1="22cm" svg:y1="1cm" svg:x2="22cm" svg:y2="2.3cm">
          <text:p/>
        </draw:line>
        <draw:line draw:style-name="gr18" draw:text-style-name="P1" draw:layer="layout" svg:x1="22cm" svg:y1="4cm" svg:x2="22cm" svg:y2="2.7cm">
          <text:p/>
        </draw:line>
        <draw:line draw:style-name="gr18" draw:text-style-name="P1" draw:layer="layout" svg:x1="22cm" svg:y1="8cm" svg:x2="22cm" svg:y2="9.3cm">
          <text:p/>
        </draw:line>
        <draw:line draw:style-name="gr18" draw:text-style-name="P1" draw:layer="layout" svg:x1="22cm" svg:y1="11cm" svg:x2="22cm" svg:y2="9.7cm">
          <text:p/>
        </draw:line>
        <draw:polyline draw:style-name="gr19" draw:text-style-name="P1" draw:layer="layout" svg:width="3.899cm" svg:height="3.199cm" svg:x="22.1cm" svg:y="2.3cm" svg:viewBox="0 0 3900 3200" draw:points="0,0 2100,0 3900,3200">
          <text:p/>
        </draw:polyline>
        <draw:polyline draw:style-name="gr19" draw:text-style-name="P1" draw:layer="layout" svg:width="3.899cm" svg:height="3.799cm" svg:x="22.1cm" svg:y="2.7cm" svg:viewBox="0 0 3900 3800" draw:points="0,0 1900,0 3900,3800">
          <text:p/>
        </draw:polyline>
        <draw:polyline draw:style-name="gr20" draw:text-style-name="P1" draw:layer="layout" svg:width="3.999cm" svg:height="1.399cm" svg:x="22cm" svg:y="5.5cm" svg:viewBox="0 0 4000 1400" draw:points="4000,0 2600,300 2100,1400 1600,1400 700,300 0,300">
          <text:p/>
        </draw:polyline>
        <draw:polyline draw:style-name="gr20" draw:text-style-name="P1" draw:layer="layout" svg:width="3.999cm" svg:height="1.099cm" svg:x="22cm" svg:y="6.2cm" svg:viewBox="0 0 4000 1100" draw:points="4000,301 2900,101 2400,1100 1400,1100 500,0 0,0">
          <text:p/>
        </draw:polyline>
        <draw:polyline draw:style-name="gr19" draw:text-style-name="P1" draw:layer="layout" svg:width="3.999cm" svg:height="3.799cm" svg:x="22cm" svg:y="5.5cm" svg:viewBox="0 0 4000 3800" draw:points="4000,0 2000,3800 0,3800">
          <text:p/>
        </draw:polyline>
        <draw:polyline draw:style-name="gr19" draw:text-style-name="P1" draw:layer="layout" svg:width="3.999cm" svg:height="3.199cm" svg:x="22cm" svg:y="6.5cm" svg:viewBox="0 0 4000 3200" draw:points="4000,0 2200,3200 0,3200">
          <text:p/>
        </draw:polyline>
        <draw:frame draw:style-name="gr21" draw:layer="layout" svg:width="12.704cm" svg:height="2.914cm" svg:x="0.514cm" svg:y="8.7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22" draw:text-style-name="P1" draw:layer="layout" svg:x1="26cm" svg:y1="5.5cm" svg:x2="27cm" svg:y2="5.5cm">
          <text:p/>
        </draw:line>
        <draw:line draw:style-name="gr22" draw:text-style-name="P1" draw:layer="layout" svg:x1="26cm" svg:y1="6.5cm" svg:x2="27cm" svg:y2="6.5cm">
          <text:p/>
        </draw:line>
        <draw:frame draw:style-name="gr23" draw:text-style-name="P7" draw:layer="layout" svg:width="4.091cm" svg:height="1.889cm" svg:x="23.409cm" svg:y="0.511cm">
          <draw:text-box>
            <text:p><text:span text:style-name="T7">Koherentni</text:span></text:p>
            <text:p><text:span text:style-name="T7"><text:s text:c="4"/></text:span><text:span text:style-name="T7">sprejem</text:span></text:p>
          </draw:text-box>
        </draw:frame>
        <draw:frame draw:style-name="gr24" draw:text-style-name="P8" draw:layer="layout" svg:width="4.472cm" svg:height="1.889cm" svg:x="22.9cm" svg:y="8.811cm">
          <draw:text-box>
            <text:p><text:span text:style-name="T8"><text:s text:c="9"/></text:span><text:span text:style-name="T8">Faza</text:span></text:p>
            <text:p><text:span text:style-name="T8">pomembna!</text:span></text:p>
          </draw:text-box>
        </draw:frame>
        <draw:line draw:style-name="gr25" draw:text-style-name="P1" draw:layer="layout" svg:x1="20.5cm" svg:y1="0.5cm" svg:x2="20.5cm" svg:y2="11.5cm">
          <text:p/>
        </draw:line>
        <draw:frame draw:style-name="gr26" draw:layer="layout" svg:width="3.346cm" svg:height="1.369cm" svg:x="11.554cm" svg:y="0.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6" draw:layer="layout" svg:width="1.351cm" svg:height="1.369cm" svg:x="19.349cm" svg:y="8.531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6" draw:layer="layout" svg:width="1.317cm" svg:height="0.935cm" svg:x="15.8cm" svg:y="10.36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path draw:style-name="gr27" draw:text-style-name="P1" draw:layer="layout" svg:width="1.021cm" svg:height="10.999cm" svg:x="17cm" svg:y="0.5cm" svg:viewBox="0 0 1022 11000" svg:d="M0 11000c2300-5500 0-11000 0-11000">
          <text:p/>
        </draw:path>
        <draw:path draw:style-name="gr27" draw:text-style-name="P1" draw:layer="layout" svg:width="0.932cm" svg:height="10.999cm" svg:x="18.501cm" svg:y="0.5cm" svg:viewBox="0 0 933 11000" svg:d="M0 11000c2099-5500 0-11000 0-11000">
          <text:p/>
        </draw:path>
        <draw:line draw:style-name="gr28" draw:text-style-name="P1" draw:layer="layout" svg:x1="18.1cm" svg:y1="0.5cm" svg:x2="18.1cm" svg:y2="11.4cm">
          <text:p/>
        </draw:line>
        <draw:frame draw:style-name="gr26" draw:layer="layout" svg:width="3.403cm" svg:height="1.369cm" svg:x="10.7cm" svg:y="4.631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custom-shape draw:style-name="gr29" draw:text-style-name="P9" draw:layer="layout" svg:width="2cm" svg:height="2cm" svg:x="0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.5cm" svg:y1="6cm" svg:x2="18cm" svg:y2="6cm">
          <text:p/>
        </draw:line>
        <draw:line draw:style-name="gr31" draw:text-style-name="P1" draw:layer="layout" svg:x1="1.5cm" svg:y1="6cm" svg:x2="17.3cm" svg:y2="1.4cm">
          <text:p/>
        </draw:line>
        <draw:frame draw:style-name="gr23" draw:text-style-name="P7" draw:layer="layout" svg:width="4.091cm" svg:height="1.889cm" svg:x="0.5cm" svg:y="2.611cm">
          <draw:text-box>
            <text:p><text:span text:style-name="T7">Točkasti</text:span></text:p>
            <text:p><text:span text:style-name="T7">vir sevanja</text:span></text:p>
          </draw:text-box>
        </draw:frame>
        <draw:path draw:style-name="gr27" draw:text-style-name="P1" draw:layer="layout" svg:width="1.065cm" svg:height="10.999cm" svg:x="15.5cm" svg:y="0.5cm" svg:viewBox="0 0 1066 11000" svg:d="M0 11000c2399-5500 1-11000 1-11000">
          <text:p/>
        </draw:path>
        <draw:frame draw:style-name="gr32" draw:layer="layout" svg:width="5.93cm" svg:height="1.538cm" svg:x="0.47cm" svg:y="0.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6" draw:layer="layout" svg:width="2.487cm" svg:height="1.538cm" svg:x="22.8cm" svg:y="3.93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line draw:style-name="gr33" draw:text-style-name="P1" draw:layer="layout" svg:x1="20cm" svg:y1="11.5cm" svg:x2="21.7cm" svg:y2="11.5cm">
          <text:p/>
        </draw:line>
        <draw:line draw:style-name="gr33" draw:text-style-name="P1" draw:layer="layout" svg:x1="20cm" svg:y1="0.5cm" svg:x2="21.7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6-11-06T12:52:01.68</meta:creation-date>
    <dc:language>sl-SI</dc:language>
    <meta:editing-cycles>3</meta:editing-cycles>
    <meta:editing-duration>PT7M3S</meta:editing-duration>
    <dc:date>2016-11-23T10:09:14.51</dc: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

<file path=Object 56/content.xml><?xml version="1.0" encoding="utf-8"?>
<math xmlns="http://www.w3.org/1998/Math/MathML" display="block">
  <semantics>
    <mrow>
      <mi mathvariant="normal">Δ</mi>
      <mrow>
        <msub>
          <mi>P</mi>
          <mi mathvariant="italic">dB</mi>
        </msub>
        <mo stretchy="false">≈</mo>
        <mn>20</mn>
      </mrow>
      <msub>
        <mi>log</mi>
        <mn>10</mn>
      </msub>
      <mfrac>
        <mrow>
          <mi>sin</mi>
          <mi mathvariant="normal">Δ</mi>
          <mrow>
            <mi mathvariant="normal">ϕ</mi>
            <mo stretchy="false">/</mo>
            <mn>2</mn>
          </mrow>
        </mrow>
        <mrow>
          <mi mathvariant="normal">Δ</mi>
          <mrow>
            <mi mathvariant="normal">ϕ</mi>
            <mo stretchy="false">/</mo>
            <mn>2</mn>
          </mrow>
        </mrow>
      </mfrac>
    </mrow>
    <annotation encoding="StarMath 5.0">%DELTA P_dB approx 20 log_10 {sin %DELTA %phi/2}over{%DELTA %phi/2}</annotation>
  </semantics>
</math>
</file>

<file path=Object 57/content.xml><?xml version="1.0" encoding="utf-8"?>
<math xmlns="http://www.w3.org/1998/Math/MathML" display="block">
  <semantics>
    <mrow>
      <mrow>
        <mi>r</mi>
        <mo stretchy="false">+</mo>
        <mi mathvariant="normal">Δ</mi>
      </mrow>
      <mi>l</mi>
    </mrow>
    <annotation encoding="StarMath 5.0">r+%DELTA l</annotation>
  </semantics>
</math>
</file>

<file path=Object 58/content.xml><?xml version="1.0" encoding="utf-8"?>
<math xmlns="http://www.w3.org/1998/Math/MathML" display="block">
  <semantics>
    <mi>d</mi>
    <annotation encoding="StarMath 5.0">d</annotation>
  </semantics>
</math>
</file>

<file path=Object 59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60/content.xml><?xml version="1.0" encoding="utf-8"?>
<math xmlns="http://www.w3.org/1998/Math/MathML" display="block">
  <semantics>
    <mrow>
      <mi mathvariant="normal">Δ</mi>
      <mrow>
        <mi>l</mi>
        <mo stretchy="false">≈</mo>
        <mrow>
          <msup>
            <mi>d</mi>
            <mn>2</mn>
          </msup>
          <mo stretchy="false">/</mo>
          <mn>8</mn>
        </mrow>
      </mrow>
      <mi>r</mi>
    </mrow>
    <annotation encoding="StarMath 5.0">%DELTA l approx d^2/8r</annotation>
  </semantics>
</math>
</file>

<file path=Object 61/content.xml><?xml version="1.0" encoding="utf-8"?>
<math xmlns="http://www.w3.org/1998/Math/MathML" display="block">
  <semantics>
    <mrow>
      <mi>r</mi>
      <mo stretchy="false">≫</mo>
      <mi>d</mi>
    </mrow>
    <annotation encoding="StarMath 5.0">r&gt;&gt;d</annotation>
  </semantics>
</math>
</file>

<file path=Object 62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