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draw:marker-start-width="0.124cm" draw:marker-end-width="0.124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7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" draw:marker-end="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06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" draw:marker-end="Arrow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7cm" fo:min-width="2.851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928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7.719cm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draw:marker-start-width="0.124cm" draw:marker-end-width="0.124cm" draw:fill="solid" draw:fill-color="#dddddd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182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draw:fill="none" fo:min-height="0.713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draw:fill-color="#996600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81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>
      <style:text-properties fo:color="#ffffff" fo:font-size="18pt" style:font-size-asian="18pt" style:font-size-complex="18pt"/>
    </style:style>
    <style:style style:name="T1" style:family="text">
      <style:text-properties fo:color="#ffffff" fo:font-family="Arial" style:font-family-generic="swiss" style:font-pitch="variable" fo:font-size="24pt"/>
    </style:style>
    <style:style style:name="T2" style:family="text">
      <style:text-properties fo:color="#ffffff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.999cm" svg:height="3.749cm" svg:x="2cm" svg:y="2.25cm" svg:viewBox="0 0 2000 3750" draw:points="0,3750 1000,0 2000,3750">
          <text:p/>
        </draw:polyline>
        <draw:rect draw:style-name="gr2" draw:text-style-name="P1" draw:layer="layout" svg:width="6cm" svg:height="4.5cm" svg:x="11cm" svg:y="13.5cm">
          <text:p/>
        </draw:rect>
        <draw:rect draw:style-name="gr2" draw:text-style-name="P1" draw:layer="layout" svg:width="6cm" svg:height="2cm" svg:x="11cm" svg:y="18.5cm">
          <text:p/>
        </draw:rect>
        <draw:rect draw:style-name="gr3" draw:text-style-name="P3" draw:layer="layout" svg:width="5cm" svg:height="3.5cm" svg:x="11.5cm" svg:y="14cm">
          <text:p text:style-name="P2"><text:span text:style-name="T1">zsmerni.py</text:span></text:p>
        </draw:rect>
        <draw:rect draw:style-name="gr2" draw:text-style-name="P1" draw:layer="layout" svg:width="3cm" svg:height="0.5cm" svg:x="12.5cm" svg:y="18cm">
          <text:p/>
        </draw:rect>
        <draw:rect draw:style-name="gr4" draw:text-style-name="P1" draw:layer="layout" svg:width="5cm" svg:height="1cm" svg:x="11.5cm" svg:y="19cm">
          <text:p/>
        </draw:rect>
        <draw:rect draw:style-name="gr5" draw:text-style-name="P1" draw:layer="layout" svg:width="5cm" svg:height="1cm" svg:x="11.5cm" svg:y="19cm">
          <text:p/>
        </draw:rect>
        <draw:rect draw:style-name="gr6" draw:text-style-name="P4" draw:layer="layout" svg:width="4cm" svg:height="4cm" svg:x="0.5cm" svg:y="9.5cm">
          <text:p text:style-name="P1"><text:span text:style-name="T2">Nemoduliran</text:span></text:p>
          <text:p text:style-name="P1"><text:span text:style-name="T2">vir</text:span></text:p>
          <text:p text:style-name="P1"><text:span text:style-name="T2">+10dBm</text:span></text:p>
        </draw:rect>
        <draw:rect draw:style-name="gr7" draw:text-style-name="P1" draw:layer="layout" svg:width="5cm" svg:height="5cm" svg:x="17.5cm" svg:y="5.5cm">
          <text:p text:style-name="P1"/>
          <text:p text:style-name="P1"/>
          <text:p text:style-name="P1"/>
          <text:p text:style-name="P1"/>
          <text:p text:style-name="P1">Vrtiljak</text:p>
        </draw:rect>
        <draw:rect draw:style-name="gr7" draw:text-style-name="P1" draw:layer="layout" svg:width="6cm" svg:height="4.5cm" svg:x="21.5cm" svg:y="13.5cm">
          <text:p text:style-name="P1">#1 <text:s text:c="15"/>#2</text:p>
          <text:p text:style-name="P1"/>
          <text:p text:style-name="P1">Dvokanalni</text:p>
          <text:p text:style-name="P1">merilni</text:p>
          <text:p text:style-name="P1">sprejemnik</text:p>
          <text:p text:style-name="P1">800MHz...4GHz</text:p>
        </draw:rect>
        <draw:line draw:style-name="gr8" draw:text-style-name="P1" draw:layer="layout" svg:x1="5.5cm" svg:y1="2.25cm" svg:x2="17.5cm" svg:y2="2.25cm">
          <text:p/>
        </draw:line>
        <draw:rect draw:style-name="gr2" draw:text-style-name="P1" draw:layer="layout" svg:width="2cm" svg:height="0.5cm" svg:x="18cm" svg:y="8cm">
          <text:p/>
        </draw:rect>
        <draw:rect draw:style-name="gr9" draw:text-style-name="P4" draw:layer="layout" svg:width="1.5cm" svg:height="1.993cm" svg:x="19.25cm" svg:y="5.5cm">
          <text:p text:style-name="P1"><text:span text:style-name="T2">KM</text:span></text:p>
        </draw:rect>
        <draw:line draw:style-name="gr10" draw:text-style-name="P1" draw:layer="layout" svg:x1="20cm" svg:y1="5.5cm" svg:x2="20cm" svg:y2="2.75cm">
          <text:p/>
        </draw:line>
        <draw:polygon draw:style-name="gr11" draw:text-style-name="P1" draw:layer="layout" svg:width="3.999cm" svg:height="3.499cm" svg:x="18cm" svg:y="0.5cm" svg:viewBox="0 0 4000 3500" draw:points="0,0 0,3500 4000,1750">
          <text:p text:style-name="P1">Merjenec <text:s text:c="4"/></text:p>
        </draw:polygon>
        <draw:frame draw:style-name="gr12" draw:layer="layout" svg:width="4.002cm" svg:height="1.013cm" svg:x="9.498cm" svg:y="1.4cm">
          <draw:text-box>
            <text:p>Fraunhofer?</text:p>
          </draw:text-box>
        </draw:frame>
        <draw:ellipse draw:style-name="gr13" draw:text-style-name="P1" draw:layer="layout" svg:width="2.5cm" svg:height="1cm" svg:x="25cm" svg:y="19cm">
          <text:p text:style-name="P1">12V=</text:p>
        </draw:ellipse>
        <draw:rect draw:style-name="gr14" draw:text-style-name="P1" draw:layer="layout" svg:width="2cm" svg:height="1cm" svg:x="25.5cm" svg:y="11.5cm">
          <text:p text:style-name="P1">Breme</text:p>
        </draw:rect>
        <draw:line draw:style-name="gr1" draw:text-style-name="P1" draw:layer="layout" svg:x1="26.5cm" svg:y1="13.5cm" svg:x2="26.5cm" svg:y2="12.5cm">
          <text:p/>
        </draw:line>
        <draw:frame draw:style-name="gr15" draw:layer="layout" svg:width="3.727cm" svg:height="1.013cm" draw:transform="rotate (1.5707963267946) translate (23.9cm 13.128cm)">
          <draw:text-box>
            <text:p>SMA koaks</text:p>
          </draw:text-box>
        </draw:frame>
        <draw:polygon draw:style-name="gr11" draw:text-style-name="P1" draw:layer="layout" svg:width="3.999cm" svg:height="3.499cm" svg:x="1cm" svg:y="0.5cm" svg:viewBox="0 0 4000 3500" draw:points="4000,0 4000,3500 0,1750">
          <text:p text:style-name="P1"><text:s text:c="12"/>Ref.</text:p>
          <text:p text:style-name="P1"><text:s text:c="11"/>antena</text:p>
        </draw:polygon>
        <draw:polyline draw:style-name="gr16" draw:text-style-name="P1" draw:layer="layout" svg:width="4.499cm" svg:height="7.249cm" svg:x="0.5cm" svg:y="2.25cm" svg:viewBox="0 0 4500 7250" draw:points="1500,7250 1500,5750 4500,5750 4500,4750 0,4750 0,0 500,0">
          <text:p/>
        </draw:polyline>
        <draw:frame draw:style-name="gr15" draw:layer="layout" svg:width="3.727cm" svg:height="1.013cm" svg:x="1.3cm" svg:y="6.987cm">
          <draw:text-box>
            <text:p>SMA koaks</text:p>
          </draw:text-box>
        </draw:frame>
        <draw:line draw:style-name="gr17" draw:text-style-name="P1" draw:layer="layout" svg:x1="0.5cm" svg:y1="5cm" svg:x2="0.5cm" svg:y2="4cm">
          <text:p/>
        </draw:line>
        <draw:line draw:style-name="gr17" draw:text-style-name="P1" draw:layer="layout" svg:x1="26.25cm" svg:y1="19cm" svg:x2="26.25cm" svg:y2="18cm">
          <text:p/>
        </draw:line>
        <draw:line draw:style-name="gr17" draw:text-style-name="P1" draw:layer="layout" svg:x1="3.25cm" svg:y1="14.5cm" svg:x2="3.25cm" svg:y2="13.5cm">
          <text:p/>
        </draw:line>
        <draw:line draw:style-name="gr17" draw:text-style-name="P1" draw:layer="layout" svg:x1="18.75cm" svg:y1="11.5cm" svg:x2="18.75cm" svg:y2="10.5cm">
          <text:p/>
        </draw:line>
        <draw:frame draw:style-name="gr18" draw:layer="layout" svg:width="1.856cm" svg:height="1.013cm" draw:transform="rotate (1.5707963267946) translate (19.6cm 16.85cm)">
          <draw:text-box>
            <text:p>USB</text:p>
          </draw:text-box>
        </draw:frame>
        <draw:frame draw:style-name="gr18" draw:layer="layout" svg:width="1.856cm" svg:height="1.013cm" svg:x="21.244cm" svg:y="19.2cm">
          <draw:text-box>
            <text:p>USB</text:p>
          </draw:text-box>
        </draw:frame>
        <draw:polyline draw:style-name="gr19" draw:text-style-name="P1" draw:layer="layout" svg:width="5.999cm" svg:height="1.999cm" svg:x="17cm" svg:y="18cm" svg:viewBox="0 0 6000 2000" draw:points="0,2000 6000,2000 6000,0">
          <text:p/>
        </draw:polyline>
        <draw:path draw:style-name="gr20" draw:text-style-name="P1" draw:layer="layout" svg:width="1.656cm" svg:height="1.079cm" svg:x="19.093cm" svg:y="3.71cm" svg:viewBox="0 0 1657 1080" svg:d="M1657 40c-2000-250-2000 750-1000 750s1000-500 0-500-1000 1000 1000 750">
          <text:p/>
        </draw:path>
        <draw:polyline draw:style-name="gr21" draw:text-style-name="P1" draw:layer="layout" svg:width="2.249cm" svg:height="1.499cm" svg:x="20.75cm" svg:y="2.25cm" svg:viewBox="0 0 2250 1500" draw:points="1250,0 2250,0 2250,1500 0,1500">
          <text:p/>
        </draw:polyline>
        <draw:polyline draw:style-name="gr22" draw:text-style-name="P1" draw:layer="layout" svg:width="3.249cm" svg:height="1.749cm" svg:x="20.75cm" svg:y="4.75cm" svg:viewBox="0 0 3250 1750" draw:points="0,0 3250,0 3250,1750">
          <text:p/>
        </draw:polyline>
        <draw:frame draw:style-name="gr23" draw:layer="layout" svg:width="3.401cm" svg:height="2.437cm" svg:x="24.5cm" svg:y="7.025cm">
          <draw:text-box>
            <text:p>Nastavljivi</text:p>
            <text:p>slabilec</text:p>
            <text:p>(+sito?)</text:p>
          </draw:text-box>
        </draw:frame>
        <draw:line draw:style-name="gr17" draw:text-style-name="P1" draw:layer="layout" svg:x1="23cm" svg:y1="2.25cm" svg:x2="23cm" svg:y2="3.25cm">
          <text:p/>
        </draw:line>
        <draw:frame draw:style-name="gr24" draw:layer="layout" svg:width="2.478cm" svg:height="1.013cm" svg:x="16.75cm" svg:y="4.237cm">
          <draw:text-box>
            <text:p>Zanka!</text:p>
          </draw:text-box>
        </draw:frame>
        <draw:frame draw:style-name="gr25" draw:text-style-name="P5" draw:layer="layout" svg:width="8.269cm" svg:height="3.133cm" svg:x="0.5cm" svg:y="17.25cm">
          <draw:text-box>
            <text:p><text:span text:style-name="T3">Meritev smernega</text:span></text:p>
            <text:p><text:span text:style-name="T3">diagrama sprejemne</text:span></text:p>
            <text:p><text:span text:style-name="T3">antene</text:span></text:p>
          </draw:text-box>
        </draw:frame>
        <draw:frame draw:style-name="gr15" draw:layer="layout" svg:width="3.727cm" svg:height="1.013cm" svg:x="20.75cm" svg:y="3.75cm">
          <draw:text-box>
            <text:p>SMA koaks</text:p>
          </draw:text-box>
        </draw:frame>
        <draw:polyline draw:style-name="gr19" draw:text-style-name="P1" draw:layer="layout" svg:width="3.499cm" svg:height="8.499cm" svg:x="17cm" svg:y="10.5cm" svg:viewBox="0 0 3500 8500" draw:points="0,8500 3500,8500 3500,0">
          <text:p/>
        </draw:polyline>
        <draw:rect draw:style-name="gr2" draw:text-style-name="P1" draw:layer="layout" svg:width="2cm" svg:height="0.5cm" svg:x="23.5cm" svg:y="14.25cm">
          <text:p/>
        </draw:rect>
        <draw:rect draw:style-name="gr26" draw:text-style-name="P1" draw:layer="layout" svg:width="1cm" svg:height="2.5cm" svg:x="23.5cm" svg:y="6.5cm">
          <text:p/>
        </draw:rect>
        <draw:line draw:style-name="gr17" draw:text-style-name="P1" draw:layer="layout" svg:x1="23cm" svg:y1="9cm" svg:x2="25.25cm" svg:y2="6.25cm">
          <text:p/>
        </draw:line>
        <draw:frame draw:style-name="gr27" draw:layer="layout" svg:width="2.732cm" svg:height="1.013cm" svg:x="10.248cm" svg:y="5.987cm">
          <draw:text-box>
            <text:p>Odboji?</text:p>
          </draw:text-box>
        </draw:frame>
        <draw:polygon draw:style-name="gr28" draw:text-style-name="P1" draw:layer="layout" svg:width="2.249cm" svg:height="3.999cm" svg:x="25.25cm" svg:y="0.5cm" svg:viewBox="0 0 2250 4000" draw:points="1250,0 0,500 1250,1000 0,1500 1250,2000 0,2500 1250,3000 0,3500 1250,4000 2250,4000 2250,0">
          <text:p/>
        </draw:polygon>
        <draw:frame draw:style-name="gr29" draw:text-style-name="P6" draw:layer="layout" svg:width="3.25cm" svg:height="1.013cm" draw:transform="rotate (1.5707963267946) translate (26.5cm 4cm)">
          <draw:text-box>
            <text:p><text:span text:style-name="T4">Absorber</text:span></text:p>
          </draw:text-box>
        </draw:frame>
        <draw:ellipse draw:style-name="gr13" draw:text-style-name="P1" draw:layer="layout" svg:width="2.5cm" svg:height="1cm" svg:x="17.5cm" svg:y="11.5cm">
          <text:p text:style-name="P1">12V=</text:p>
        </draw:ellipse>
        <draw:ellipse draw:style-name="gr13" draw:text-style-name="P1" draw:layer="layout" svg:width="2.5cm" svg:height="1cm" svg:x="2cm" svg:y="14.5cm">
          <text:p text:style-name="P1">12V=</text:p>
        </draw:ellipse>
        <draw:polyline draw:style-name="gr17" draw:text-style-name="P1" draw:layer="layout" svg:width="1.499cm" svg:height="4.499cm" svg:x="22.5cm" svg:y="9cm" svg:viewBox="0 0 1500 4500" draw:points="1500,0 1500,2500 0,2500 0,4500">
          <text:p/>
        </draw:polyline>
        <draw:line draw:style-name="gr17" draw:text-style-name="P1" draw:layer="layout" svg:x1="2cm" svg:y1="9.5cm" svg:x2="2cm" svg:y2="8.5cm">
          <text:p/>
        </draw:line>
        <draw:rect draw:style-name="gr30" draw:text-style-name="P4" draw:layer="layout" svg:width="10.5cm" svg:height="2cm" svg:x="6cm" svg:y="7cm">
          <text:p text:style-name="P1"><text:span text:style-name="T2">Tla</text:span></text:p>
        </draw:rect>
        <draw:frame draw:style-name="gr27" draw:layer="layout" svg:width="2.732cm" svg:height="1.013cm" svg:x="22.518cm" svg:y="0.987cm">
          <draw:text-box>
            <text:p>Odboji?</text:p>
          </draw:text-box>
        </draw:frame>
        <draw:frame draw:style-name="gr31" draw:layer="layout" svg:width="3.367cm" svg:height="1.013cm" svg:x="11.748cm" svg:y="12.588cm">
          <draw:text-box>
            <text:p>Prenosni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17.05</meta:creation-date>
    <meta:editing-duration>PT21M57S</meta:editing-duration>
    <meta:editing-cycles>9</meta:editing-cycles>
    <meta:generator>OpenOffice/4.1.1$Win32 OpenOffice.org_project/411m6$Build-9775</meta:generator>
    <dc:date>2016-11-23T12:49:37.55</dc:date>
    <meta:document-statistic meta:object-count="52"/>
  </office:meta>
</office:document-meta>
</file>