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10"/>
  <manifest:file-entry manifest:media-type="image/png" manifest:full-path="Thumbnails/thumbnail.png"/>
  <manifest:file-entry manifest:media-type="text/xml" manifest:full-path="content.xml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settings.xml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text/xml" manifest:full-path="styles.xml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text/xml" manifest:full-path="meta.xml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cff99" draw:ole-draw-aspect="1" style:protect="size"/>
    </style:style>
    <style:style style:name="gr2" style:family="graphic" style:parent-style-name="standard">
      <style:graphic-properties draw:stroke="dash" draw:stroke-dash="Dashed_20__28_var_29_" svg:stroke-width="0.05cm" draw:fill-color="#ffffcc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45cm"/>
    </style:style>
    <style:style style:name="gr4" style:family="graphic" style:parent-style-name="objectwithoutfill">
      <style:graphic-properties svg:stroke-width="0.05cm" svg:stroke-color="#0000ff" draw:marker-start-width="0.11cm" draw:marker-end="Arrow" draw:marker-end-width="0.4cm" draw:fill="none" draw:fill-color="#ff33ff" draw:textarea-vertical-align="middle" fo:padding-top="0.15cm" fo:padding-bottom="0.15cm" fo:padding-left="0.275cm" fo:padding-right="0.275cm"/>
    </style:style>
    <style:style style:name="gr5" style:family="graphic" style:parent-style-name="Object_20_with_20_no_20_fill_20_and_20_no_20_line">
      <style:graphic-properties svg:stroke-width="0.05cm" draw:marker-start-width="0.155cm" draw:marker-end="Arrow" draw:marker-end-width="0.155cm" draw:textarea-vertical-align="middle" draw:ole-draw-aspect="1" style:protect="size"/>
    </style:style>
    <style:style style:name="gr6" style:family="graphic" style:parent-style-name="Object_20_with_20_no_20_fill_20_and_20_no_20_line">
      <style:graphic-properties draw:stroke="none" svg:stroke-width="0.05cm" svg:stroke-color="#0000ff" draw:marker-start-width="0.155cm" draw:marker-end="Arrow" draw:marker-end-width="0.155cm" draw:textarea-vertical-align="middle" draw:ole-draw-aspect="1" style:protect="size"/>
    </style:style>
    <style:style style:name="gr7" style:family="graphic" style:parent-style-name="objectwithoutfill">
      <style:graphic-properties svg:stroke-width="0.05cm" svg:stroke-color="#9900ff" draw:marker-start-width="0.065cm" draw:marker-end="Arrow" draw:marker-end-width="0.4cm" draw:fill="none" draw:fill-color="#ff33ff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svg:stroke-color="#000000" draw:marker-start-width="0.11cm" draw:marker-end="" draw:marker-end-width="0.11cm" draw:fill="none" draw:fill-color="#ff33ff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svg:stroke-color="#ff6600" draw:marker-start-width="0.11cm" draw:marker-end="" draw:marker-end-width="0.11cm" draw:fill="none" draw:fill-color="#ff33ff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svg:stroke-color="#007826" draw:marker-start-width="0.11cm" draw:marker-end="" draw:marker-end-width="0.11cm" draw:fill="none" draw:fill-color="#ff33ff" draw:textarea-vertical-align="middle" fo:padding-top="0.15cm" fo:padding-bottom="0.15cm" fo:padding-left="0.275cm" fo:padding-right="0.275cm"/>
    </style:style>
    <style:style style:name="gr11" style:family="graphic" style:parent-style-name="objectwithoutfill">
      <style:graphic-properties draw:stroke="solid" svg:stroke-width="0.05cm" svg:stroke-color="#0000ff" draw:marker-start-width="0.11cm" draw:marker-end="Arrow" draw:marker-end-width="0.4cm" draw:fill="none" draw:fill-color="#ff33ff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cm" svg:stroke-color="#ff3333" draw:marker-start-width="0.11cm" draw:marker-end="Arrow" draw:marker-end-width="0.4cm" draw:fill="none" draw:textarea-vertical-align="middle" fo:padding-top="0.15cm" fo:padding-bottom="0.15cm" fo:padding-left="0.275cm" fo:padding-right="0.275cm"/>
    </style:style>
    <style:style style:name="gr13" style:family="graphic" style:parent-style-name="Object_20_with_20_no_20_fill_20_and_20_no_20_line">
      <style:graphic-properties svg:stroke-width="0.05cm" draw:marker-start-width="0.155cm" draw:marker-end-width="0.155cm" draw:fill="none" draw:fill-color="#ccff00" draw:textarea-vertical-align="middle" draw:ole-draw-aspect="1" style:protect="size"/>
    </style:style>
    <style:style style:name="gr14" style:family="graphic" style:parent-style-name="objectwithoutfill">
      <style:graphic-properties svg:stroke-width="0.05cm" svg:stroke-color="#ff00cc" draw:marker-start-width="0.11cm" draw:marker-end="Arrow" draw:marker-end-width="0.4cm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2cm" draw:marker-start-width="0.76cm" draw:marker-end="Circle" draw:marker-end-width="0.4cm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16" style:family="graphic" style:parent-style-name="objectwithoutfill">
      <style:graphic-properties svg:stroke-width="0.2cm" draw:marker-start-width="0.76cm" draw:marker-end-width="0.3cm" draw:fill="none" draw:textarea-horizontal-align="center" draw:textarea-vertical-align="middle" fo:padding-top="0.125cm" fo:padding-bottom="0.125cm" fo:padding-left="0.125cm" fo:padding-right="0.125cm"/>
    </style:style>
    <style:style style:name="gr17" style:family="graphic" style:parent-style-name="objectwithoutfill">
      <style:graphic-properties svg:stroke-width="0.05cm" draw:marker-start="" draw:marker-start-center="true" draw:fill="none" draw:textarea-horizontal-align="center" draw:textarea-vertical-align="middle" fo:padding-top="0.15cm" fo:padding-bottom="0.15cm" fo:padding-left="0.15cm" fo:padding-right="0.15cm"/>
    </style:style>
    <style:style style:name="gr18" style:family="graphic" style:parent-style-name="objectwithoutfill">
      <style:graphic-properties svg:stroke-width="0.2cm" svg:stroke-color="#ff3333" draw:marker-start-width="0.525cm" draw:marker-end="Arrow" draw:marker-end-width="0.725cm" draw:fill="none" draw:fill-color="#ff33ff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svg:stroke-width="0.05cm" draw:fill-color="#ff3333" draw:textarea-horizontal-align="justify" draw:textarea-vertical-align="middle" draw:auto-grow-height="false" fo:min-height="1.364cm" fo:min-width="1.364cm" fo:padding-top="0.025cm" fo:padding-bottom="0.025cm" fo:padding-left="0.025cm" fo:padding-right="0.025cm"/>
    </style:style>
    <style:style style:name="gr20" style:family="graphic" style:parent-style-name="standard">
      <style:graphic-properties draw:stroke="none" draw:fill="solid" draw:fill-color="#ccffff" draw:ole-draw-aspect="1" style:protect="size"/>
    </style:style>
    <style:style style:name="gr21" style:family="graphic" style:parent-style-name="objectwithoutfill">
      <style:graphic-properties svg:stroke-width="0.05cm" draw:marker-start-width="0.11cm" draw:marker-end="Arrow" draw:marker-end-width="0.4cm" draw:fill="none" draw:fill-color="#ff33ff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draw:fill="solid" draw:fill-color="#cfe7f5" draw:ole-draw-aspect="1" style:protect="size"/>
    </style:style>
    <style:style style:name="gr23" style:family="graphic" style:parent-style-name="standard">
      <style:graphic-properties draw:stroke="none" draw:fill="solid" draw:fill-color="#ffff99" draw:ole-draw-aspect="1" style:protect="siz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3.18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3.744cm"/>
    </style:style>
    <style:style style:name="gr26" style:family="graphic" style:parent-style-name="standard">
      <style:graphic-properties draw:stroke="none" draw:fill="solid" draw:fill-color="#ffccff" draw:ole-draw-aspect="1" style:protect="siz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5.492cm"/>
    </style:style>
    <style:style style:name="gr28" style:family="graphic" style:parent-style-name="standard">
      <style:graphic-properties draw:stroke="none" draw:fill="none" draw:fill-color="#ccffff" draw:ole-draw-aspect="1" style:protect="siz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4" style:family="paragraph">
      <style:paragraph-properties fo:text-align="center"/>
      <style:text-properties fo:color="#ffffff" fo:font-family="'Lucida Console'" style:font-family-generic="swiss" style:font-pitch="variable" fo:font-size="72pt" fo:font-weight="normal" style:font-size-asian="72pt" style:font-weight-asian="normal" style:font-size-complex="72pt" style:font-weight-complex="normal"/>
    </style:style>
    <style:style style:name="P5" style:family="paragraph">
      <style:text-properties fo:color="#0000ff" fo:font-family="Arial" style:font-family-generic="swiss" style:font-pitch="variable" fo:font-size="24pt" style:font-size-asian="24pt" style:font-size-complex="24pt"/>
    </style:style>
    <style:style style:name="T1" style:family="text">
      <style:text-properties fo:font-family="Arial" style:font-family-generic="swiss" style:font-pitch="variable" fo:font-size="24pt"/>
    </style:style>
    <style:style style:name="T2" style:family="text">
      <style:text-properties fo:color="#ffffff" fo:font-family="'Lucida Console'" style:font-family-generic="swiss" style:font-pitch="variable" fo:font-size="72pt" fo:font-weight="normal" style:font-size-asian="72pt" style:font-weight-asian="normal" style:font-size-complex="72pt" style:font-weight-complex="normal"/>
    </style:style>
    <style:style style:name="T3" style:family="text">
      <style:text-properties fo:color="#0000ff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4" style:family="text">
      <style:text-properties fo:color="#0000ff" fo:font-family="'Times New Roman'" style:font-family-generic="roman" style:font-pitch="variable" fo:font-size="24pt" style:font-size-asian="24pt" style:font-size-complex="24pt"/>
    </style:style>
    <style:style style:name="T5" style:family="text">
      <style:text-properties fo:color="#0000ff" fo:font-family="'Times New Roman'" style:font-style-name="Regular" style:font-family-generic="roman" fo:font-size="24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6" style:family="text">
      <style:text-properties fo:color="#0000ff" fo:font-family="'Times New Roman'" style:font-family-generic="roman" style:font-pitch="variable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7" style:family="text">
      <style:text-properties fo:color="#0000ff" fo:font-family="Arial" style:font-family-generic="swiss" style:font-pitch="variable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8" style:family="text">
      <style:text-properties fo:color="#0000ff" style:text-position="33% 58%" fo:font-family="'Times New Roman'" style:font-style-name="Regular" style:font-family-generic="roman" fo:font-size="24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Diagram" draw:style-name="dp1" draw:master-page-name="Privzeto">
        <draw:frame draw:style-name="gr1" draw:layer="layout" svg:width="5.13cm" svg:height="5.7cm" svg:x="0.37cm" svg:y="0.4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polygon draw:style-name="gr2" draw:text-style-name="P1" draw:layer="layout" svg:width="5.199cm" svg:height="9.999cm" svg:x="4.1cm" svg:y="6.3cm" svg:viewBox="0 0 5200 10000" draw:points="1200,0 4100,0 4100,7100 5200,9100 5200,10000 0,10000 0,9100 1200,7100">
          <text:p/>
        </draw:polygon>
        <draw:frame draw:style-name="gr3" draw:text-style-name="P3" draw:layer="layout" svg:width="9.048cm" svg:height="0.945cm" svg:x="0.552cm" svg:y="19.836cm">
          <draw:text-box>
            <text:p text:style-name="P2"><text:span text:style-name="T1">Smerni diagram antene</text:span></text:p>
          </draw:text-box>
        </draw:frame>
        <draw:line draw:style-name="gr4" draw:text-style-name="P1" draw:layer="layout" svg:x1="5.6cm" svg:y1="11.8cm" svg:x2="13.2cm" svg:y2="11.8cm">
          <text:p/>
        </draw:line>
        <draw:line draw:style-name="gr4" draw:text-style-name="P1" draw:layer="layout" svg:x1="6.745cm" svg:y1="12.967cm" svg:x2="6.739cm" svg:y2="2.622cm">
          <text:p/>
        </draw:line>
        <draw:frame draw:style-name="gr5" draw:text-style-name="P1" draw:layer="layout" svg:width="1.061cm" svg:height="1.081cm" svg:x="11.488cm" svg:y="11.656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5" draw:text-style-name="P1" draw:layer="layout" svg:width="0.935cm" svg:height="1.08cm" svg:x="6.723cm" svg:y="3.151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6" draw:text-style-name="P1" draw:layer="layout" svg:width="1.385cm" svg:height="1.176cm" svg:x="11.749cm" svg:y="6.473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6" draw:text-style-name="P1" draw:layer="layout" svg:width="1.403cm" svg:height="1.177cm" svg:x="12.849cm" svg:y="4.052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6" draw:text-style-name="P1" draw:layer="layout" svg:width="1.226cm" svg:height="1.316cm" svg:x="11.34cm" svg:y="1.997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line draw:style-name="gr7" draw:text-style-name="P1" draw:layer="layout" svg:x1="6.743cm" svg:y1="11.816cm" svg:x2="11.34cm" svg:y2="5.151cm">
          <text:p/>
        </draw:line>
        <draw:frame draw:style-name="gr5" draw:text-style-name="P1" draw:layer="layout" svg:width="1.227cm" svg:height="0.731cm" svg:x="9.247cm" svg:y="14.615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line draw:style-name="gr8" draw:text-style-name="P1" draw:layer="layout" svg:x1="11.336cm" svg:y1="14.344cm" svg:x2="10.646cm" svg:y2="13.884cm">
          <text:p/>
        </draw:line>
        <draw:line draw:style-name="gr8" draw:text-style-name="P1" draw:layer="layout" svg:x1="10.646cm" svg:y1="13.884cm" svg:x2="10.646cm" svg:y2="14.803cm">
          <text:p/>
        </draw:line>
        <draw:line draw:style-name="gr4" draw:text-style-name="P1" draw:layer="layout" svg:x1="7.893cm" svg:y1="10.67cm" svg:x2="0.992cm" svg:y2="17.562cm">
          <text:p/>
        </draw:line>
        <draw:frame draw:style-name="gr5" draw:text-style-name="P1" draw:layer="layout" svg:width="0.994cm" svg:height="1.081cm" svg:x="1.148cm" svg:y="15.493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line draw:style-name="gr9" draw:text-style-name="P1" draw:layer="layout" svg:x1="6.739cm" svg:y1="11.816cm" svg:x2="11.336cm" svg:y2="15.264cm">
          <text:p/>
        </draw:line>
        <draw:line draw:style-name="gr10" draw:text-style-name="P1" draw:layer="layout" svg:x1="11.336cm" svg:y1="15.264cm" svg:x2="11.336cm" svg:y2="5.151cm">
          <text:p/>
        </draw:line>
        <draw:line draw:style-name="gr11" draw:text-style-name="P1" draw:layer="layout" svg:x1="11.375cm" svg:y1="5.215cm" svg:x2="13.4cm" svg:y2="6.8cm">
          <text:p/>
        </draw:line>
        <draw:line draw:style-name="gr11" draw:text-style-name="P1" draw:layer="layout" svg:x1="11.393cm" svg:y1="5.199cm" svg:x2="13.3cm" svg:y2="3.7cm">
          <text:p/>
        </draw:line>
        <draw:line draw:style-name="gr11" draw:text-style-name="P1" draw:layer="layout" svg:x1="11.341cm" svg:y1="5.151cm" svg:x2="12.72cm" svg:y2="3.082cm">
          <text:p/>
        </draw:line>
        <draw:path draw:style-name="gr12" draw:text-style-name="P1" draw:layer="layout" svg:width="5.498cm" svg:height="1.382cm" svg:x="4.218cm" svg:y="14.06cm" svg:viewBox="0 0 5499 1383" svg:d="M0 240c2500 2438 5382 300 5499-240">
          <text:p/>
        </draw:path>
        <draw:frame draw:style-name="gr13" draw:text-style-name="P1" draw:layer="layout" svg:width="4.8cm" svg:height="1.196cm" svg:x="6.039cm" svg:y="0.959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frame draw:style-name="gr5" draw:text-style-name="P1" draw:layer="layout" svg:width="1.189cm" svg:height="0.761cm" svg:x="8.563cm" svg:y="5.604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5" draw:text-style-name="P1" draw:layer="layout" svg:width="0.896cm" svg:height="1.079cm" svg:x="8.905cm" svg:y="8.168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path draw:style-name="gr14" draw:text-style-name="P1" draw:layer="layout" svg:width="3.284cm" svg:height="1.177cm" svg:x="6.743cm" svg:y="6.067cm" svg:viewBox="0 0 3285 1178" svg:d="M0 2c1857-68 3671 1380 3213 1151">
          <text:p/>
        </draw:path>
        <draw:line draw:style-name="gr15" draw:text-style-name="P1" draw:layer="layout" svg:x1="4.9cm" svg:y1="14.7cm" svg:x2="6.5cm" svg:y2="14.7cm">
          <text:p/>
        </draw:line>
        <draw:line draw:style-name="gr15" draw:text-style-name="P1" draw:layer="layout" svg:x1="8.5cm" svg:y1="14.7cm" svg:x2="7cm" svg:y2="14.7cm">
          <text:p/>
        </draw:line>
        <draw:line draw:style-name="gr16" draw:text-style-name="P1" draw:layer="layout" svg:x1="5.603cm" svg:y1="12.4cm" svg:x2="7.9cm" svg:y2="12.4cm">
          <text:p/>
        </draw:line>
        <draw:line draw:style-name="gr16" draw:text-style-name="P1" draw:layer="layout" svg:x1="5.596cm" svg:y1="11.244cm" svg:x2="7.893cm" svg:y2="11.244cm">
          <text:p/>
        </draw:line>
        <draw:line draw:style-name="gr16" draw:text-style-name="P1" draw:layer="layout" svg:x1="5.596cm" svg:y1="10.21cm" svg:x2="7.893cm" svg:y2="10.21cm">
          <text:p/>
        </draw:line>
        <draw:line draw:style-name="gr16" draw:text-style-name="P1" draw:layer="layout" svg:x1="5.596cm" svg:y1="8.947cm" svg:x2="7.893cm" svg:y2="8.947cm">
          <text:p/>
        </draw:line>
        <draw:line draw:style-name="gr16" draw:text-style-name="P1" draw:layer="layout" svg:x1="4.405cm" svg:y1="15.9cm" svg:x2="9cm" svg:y2="15.9cm">
          <text:p/>
        </draw:line>
        <draw:line draw:style-name="gr16" draw:text-style-name="P1" draw:layer="layout" svg:x1="5.596cm" svg:y1="7.798cm" svg:x2="7.893cm" svg:y2="7.798cm">
          <text:p/>
        </draw:line>
        <draw:line draw:style-name="gr16" draw:text-style-name="P1" draw:layer="layout" svg:x1="5.6cm" svg:y1="13.6cm" svg:x2="7.897cm" svg:y2="13.6cm">
          <text:p/>
        </draw:line>
        <draw:line draw:style-name="gr16" draw:text-style-name="P1" draw:layer="layout" svg:x1="5.596cm" svg:y1="6.649cm" svg:x2="7.893cm" svg:y2="6.649cm">
          <text:p/>
        </draw:line>
        <draw:polyline draw:style-name="gr17" draw:text-style-name="P1" draw:layer="layout" svg:width="2.499cm" svg:height="3.999cm" svg:x="4cm" svg:y="14.7cm" svg:viewBox="0 0 2500 4000" draw:points="2500,0 1200,2500 0,2500 0,4000 500,4000">
          <text:p/>
        </draw:polyline>
        <draw:polyline draw:style-name="gr17" draw:text-style-name="P1" draw:layer="layout" svg:width="1.199cm" svg:height="3.999cm" svg:x="5.8cm" svg:y="14.7cm" svg:viewBox="0 0 1200 4000" draw:points="1200,0 0,2500 1200,2500 1200,4000 700,4000">
          <text:p/>
        </draw:polyline>
        <draw:line draw:style-name="gr18" draw:text-style-name="P1" draw:layer="layout" svg:x1="11.339cm" svg:y1="5.157cm" svg:x2="7.434cm" svg:y2="2.17cm">
          <text:p/>
        </draw:line>
        <draw:custom-shape draw:style-name="gr19" draw:text-style-name="P4" draw:layer="layout" svg:width="2cm" svg:height="2cm" svg:x="4.5cm" svg:y="17.7cm">
          <text:p text:style-name="P1"><text:span text:style-name="T2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layer="layout" svg:width="13.369cm" svg:height="3.65cm" svg:x="14.227cm" svg:y="0.42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line draw:style-name="gr21" draw:text-style-name="P1" draw:layer="layout" svg:x1="4cm" svg:y1="18.5cm" svg:x2="4.015cm" svg:y2="17.6cm">
          <text:p/>
        </draw:line>
        <draw:frame draw:style-name="gr5" draw:text-style-name="P1" draw:layer="layout" svg:width="0.927cm" svg:height="1.081cm" svg:x="3.106cm" svg:y="17.1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22" draw:layer="layout" svg:width="17.477cm" svg:height="1.498cm" svg:x="10.1cm" svg:y="17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23" draw:layer="layout" svg:width="16.367cm" svg:height="1.498cm" svg:x="11.2cm" svg:y="19.1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24" draw:text-style-name="P5" draw:layer="layout" svg:width="13.185cm" svg:height="0.954cm" svg:x="14.315cm" svg:y="6.146cm">
          <draw:text-box>
            <text:p><text:span text:style-name="T3">F</text:span><text:span text:style-name="T4">(</text:span><text:span text:style-name="T5">θ,Φ)</text:span><text:span text:style-name="T4"> </text:span><text:span text:style-name="T6">≡ </text:span><text:span text:style-name="T7">amplitudni smerni diagram</text:span></text:p>
          </draw:text-box>
        </draw:frame>
        <draw:frame draw:style-name="gr25" draw:text-style-name="P5" draw:layer="layout" svg:width="13.744cm" svg:height="0.954cm" svg:x="13.756cm" svg:y="7.946cm">
          <draw:text-box>
            <text:p><text:span text:style-name="T4">|</text:span><text:span text:style-name="T3">F</text:span><text:span text:style-name="T4">(</text:span><text:span text:style-name="T5">θ,Φ)|</text:span><text:span text:style-name="T8">2</text:span><text:span text:style-name="T4"> </text:span><text:span text:style-name="T6">≡ </text:span><text:span text:style-name="T7">močnostni smerni diagram</text:span></text:p>
          </draw:text-box>
        </draw:frame>
        <draw:frame draw:style-name="gr26" draw:layer="layout" svg:width="12.921cm" svg:height="4.555cm" svg:x="14.6cm" svg:y="11.847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27" draw:text-style-name="P5" draw:layer="layout" svg:width="15.492cm" svg:height="0.954cm" svg:x="11.908cm" svg:y="9.646cm">
          <draw:text-box>
            <text:p><text:span text:style-name="T4">20 log|</text:span><text:span text:style-name="T3">F</text:span><text:span text:style-name="T4">(</text:span><text:span text:style-name="T5">θ,Φ)|</text:span><text:span text:style-name="T4"> </text:span><text:span text:style-name="T6">≡ </text:span><text:span text:style-name="T7">decibelski smerni diagram</text:span></text:p>
          </draw:text-box>
        </draw:frame>
        <draw:frame draw:style-name="gr28" draw:layer="layout" svg:width="8.461cm" svg:height="1.68cm" svg:x="16.239cm" svg:y="4.2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29" draw:text-style-name="P5" draw:layer="layout" svg:width="2.9cm" svg:height="0.954cm" draw:transform="rotate (1.5707963267946) translate (4.37cm 12.33cm)">
          <draw:text-box>
            <text:p><text:span text:style-name="T7">Anten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  <style:master-page style:name="Privzeto_5f__5f_" style:display-name="Privzeto_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6-11-06T12:52:01.68</meta:creation-date>
    <dc:language>sl-SI</dc:language>
    <meta:editing-cycles>9</meta:editing-cycles>
    <meta:editing-duration>PT17M22S</meta:editing-duration>
    <dc:date>2016-11-20T09:56:33.60</dc:date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

<file path=Object 100/content.xml><?xml version="1.0" encoding="utf-8"?>
<math xmlns="http://www.w3.org/1998/Math/MathML" display="block">
  <semantics>
    <mi>z</mi>
    <annotation encoding="StarMath 5.0">z</annotation>
  </semantics>
</math>
</file>

<file path=Object 101/content.xml><?xml version="1.0" encoding="utf-8"?>
<math xmlns="http://www.w3.org/1998/Math/MathML" display="block">
  <semantics>
    <mover accent="true">
      <msub>
        <mn>1</mn>
        <mi mathvariant="normal">Θ</mi>
      </msub>
      <mo stretchy="false">⃗</mo>
    </mover>
    <annotation encoding="StarMath 5.0">vec1_%THETA</annotation>
  </semantics>
</math>
</file>

<file path=Object 102/content.xml><?xml version="1.0" encoding="utf-8"?>
<math xmlns="http://www.w3.org/1998/Math/MathML" display="block">
  <semantics>
    <mover accent="true">
      <msub>
        <mn>1</mn>
        <mi mathvariant="normal">Φ</mi>
      </msub>
      <mo stretchy="false">⃗</mo>
    </mover>
    <annotation encoding="StarMath 5.0">vec1_%PHI</annotation>
  </semantics>
</math>
</file>

<file path=Object 103/content.xml><?xml version="1.0" encoding="utf-8"?>
<math xmlns="http://www.w3.org/1998/Math/MathML" display="block">
  <semantics>
    <mover accent="true">
      <msub>
        <mn>1</mn>
        <mi>r</mi>
      </msub>
      <mo stretchy="false">⃗</mo>
    </mover>
    <annotation encoding="StarMath 5.0">vec1_r</annotation>
  </semantics>
</math>
</file>

<file path=Object 105/content.xml><?xml version="1.0" encoding="utf-8"?>
<math xmlns="http://www.w3.org/1998/Math/MathML" display="block">
  <semantics>
    <mi mathvariant="normal">Φ</mi>
    <annotation encoding="StarMath 5.0">%PHI</annotation>
  </semantics>
</math>
</file>

<file path=Object 107/content.xml><?xml version="1.0" encoding="utf-8"?>
<math xmlns="http://www.w3.org/1998/Math/MathML" display="block">
  <semantics>
    <mi>x</mi>
    <annotation encoding="StarMath 5.0">x</annotation>
  </semantics>
</math>
</file>

<file path=Object 108/content.xml><?xml version="1.0" encoding="utf-8"?>
<math xmlns="http://www.w3.org/1998/Math/MathML" display="block">
  <semantics>
    <mrow>
      <mover accent="true">
        <mi>E</mi>
        <mo stretchy="false">⃗</mo>
      </mover>
      <mrow>
        <mo fence="true" stretchy="false">(</mo>
        <mrow>
          <mrow>
            <mi>r</mi>
            <mi>,</mi>
            <mi mathvariant="normal">Θ</mi>
            <mi>,</mi>
            <mi mathvariant="normal">Φ</mi>
          </mrow>
        </mrow>
        <mo fence="true" stretchy="false">)</mo>
      </mrow>
    </mrow>
    <annotation encoding="StarMath 5.0">vec E(r,%THETA,%PHI)</annotation>
  </semantics>
</math>
</file>

<file path=Object 109/content.xml><?xml version="1.0" encoding="utf-8"?>
<math xmlns="http://www.w3.org/1998/Math/MathML" display="block">
  <semantics>
    <mi mathvariant="normal">Θ</mi>
    <annotation encoding="StarMath 5.0">%THETA</annotation>
  </semantics>
</math>
</file>

<file path=Object 110/content.xml><?xml version="1.0" encoding="utf-8"?>
<math xmlns="http://www.w3.org/1998/Math/MathML" display="block">
  <semantics>
    <mi>r</mi>
    <annotation encoding="StarMath 5.0">r</annotation>
  </semantics>
</math>
</file>

<file path=Object 111/content.xml><?xml version="1.0" encoding="utf-8"?>
<math xmlns="http://www.w3.org/1998/Math/MathML" display="block">
  <semantics>
    <mtable>
      <mtr>
        <mtd>
          <mi mathvariant="italic">Krogelne</mi>
        </mtd>
      </mtr>
      <mtr>
        <mtd>
          <mi mathvariant="italic">koordinate</mi>
        </mtd>
      </mtr>
      <mtr>
        <mtd>
          <mrow>
            <mn>3</mn>
            <mrow>
              <mstyle mathvariant="normal">
                <mi mathvariant="normal">D</mi>
              </mstyle>
              <mo stretchy="false">=</mo>
              <mrow>
                <mo fence="true" stretchy="false">(</mo>
                <mrow>
                  <mrow>
                    <mi>r</mi>
                    <mi>,</mi>
                    <mi mathvariant="normal">Θ</mi>
                    <mi>,</mi>
                    <mi mathvariant="normal">Φ</mi>
                  </mrow>
                </mrow>
                <mo fence="true" stretchy="false">)</mo>
              </mrow>
            </mrow>
          </mrow>
        </mtd>
      </mtr>
      <mtr>
        <mtd>
          <mtable>
            <mtr>
              <mtd>
                <mtable>
                  <mtr>
                    <mtd>
                      <mrow>
                        <mrow>
                          <mn>0</mn>
                          <mo stretchy="false">≤</mo>
                          <mi>r</mi>
                        </mrow>
                        <mrow>
                          <mrow>
                            <mo fence="true" stretchy="false">[</mo>
                            <mrow>
                              <mstyle mathvariant="normal">
                                <mi mathvariant="normal">m</mi>
                              </mstyle>
                            </mrow>
                            <mo fence="true" stretchy="false">]</mo>
                          </mrow>
                          <mo stretchy="false">&lt;</mo>
                          <mrow>
                            <mo stretchy="false">+</mo>
                            <mi mathvariant="normal">∞</mi>
                          </mrow>
                        </mrow>
                      </mrow>
                    </mtd>
                  </mtr>
                  <mtr>
                    <mtd>
                      <mrow>
                        <mrow>
                          <mn>0</mn>
                          <mo stretchy="false">≤</mo>
                          <mi mathvariant="normal">Θ</mi>
                        </mrow>
                        <mrow>
                          <mrow>
                            <mo fence="true" stretchy="false">[</mo>
                            <mrow>
                              <mstyle mathvariant="normal">
                                <mi>rd</mi>
                              </mstyle>
                            </mrow>
                            <mo fence="true" stretchy="false">]</mo>
                          </mrow>
                          <mo stretchy="false">≤</mo>
                          <mi mathvariant="normal">π</mi>
                        </mrow>
                      </mrow>
                    </mtd>
                  </mtr>
                </mtable>
              </mtd>
            </mtr>
            <mtr>
              <mtd>
                <mrow>
                  <mrow>
                    <mn>0</mn>
                    <mo stretchy="false">&lt;</mo>
                    <mi mathvariant="normal">Φ</mi>
                  </mrow>
                  <mrow>
                    <mrow>
                      <mo fence="true" stretchy="false">[</mo>
                      <mrow>
                        <mstyle mathvariant="normal">
                          <mi>rd</mi>
                        </mstyle>
                      </mrow>
                      <mo fence="true" stretchy="false">]</mo>
                    </mrow>
                    <mo stretchy="false">&lt;</mo>
                    <mn>2</mn>
                  </mrow>
                  <mi mathvariant="normal">π</mi>
                </mrow>
              </mtd>
            </mtr>
          </mtable>
        </mtd>
      </mtr>
    </mtable>
    <annotation encoding="StarMath 5.0">Krogelne newline koordinate newline 3 nitalic D=(r,%THETA,%PHI) newline  binom binom {0&lt;=r[nitalic m]&lt;+infinity} {0&lt;=%THETA[nitalic rd]&lt;=%pi} {0&lt;%PHI[nitalic rd]&lt;2%pi}</annotation>
  </semantics>
</math>
</file>

<file path=Object 112/content.xml><?xml version="1.0" encoding="utf-8"?>
<math xmlns="http://www.w3.org/1998/Math/MathML" display="block">
  <semantics>
    <mrow>
      <mrow>
        <mover accent="true">
          <mi>E</mi>
          <mo stretchy="false">⃗</mo>
        </mover>
        <mo stretchy="false">=</mo>
        <mover accent="true">
          <msub>
            <mn>1</mn>
            <mi>P</mi>
          </msub>
          <mo stretchy="false">⃗</mo>
        </mover>
      </mrow>
      <mi mathvariant="normal">α</mi>
      <mi>I</mi>
      <mfrac>
        <msup>
          <mi mathvariant="normal">e</mi>
          <mrow>
            <mrow>
              <mo stretchy="false">−</mo>
              <mi>j</mi>
            </mrow>
            <mn>2</mn>
            <mi mathvariant="normal">π</mi>
            <mfrac>
              <mi>r</mi>
              <mi mathvariant="normal">λ</mi>
            </mfrac>
          </mrow>
        </msup>
        <mi>r</mi>
      </mfrac>
      <mi>F</mi>
      <mrow>
        <mo fence="true" stretchy="false">(</mo>
        <mrow>
          <mrow>
            <mi mathvariant="normal">Θ</mi>
            <mi>,</mi>
            <mi mathvariant="normal">Φ</mi>
          </mrow>
        </mrow>
        <mo fence="true" stretchy="false">)</mo>
      </mrow>
    </mrow>
    <annotation encoding="StarMath 5.0">vec E=vec1_P %alpha I func e^{-j2%pi r over %lambda}over r F(%THETA,%PHI)</annotation>
  </semantics>
</math>
</file>

<file path=Object 113/content.xml><?xml version="1.0" encoding="utf-8"?>
<math xmlns="http://www.w3.org/1998/Math/MathML" display="block">
  <semantics>
    <mi>I</mi>
    <annotation encoding="StarMath 5.0">I</annotation>
  </semantics>
</math>
</file>

<file path=Object 114/content.xml><?xml version="1.0" encoding="utf-8"?>
<math xmlns="http://www.w3.org/1998/Math/MathML">
  <semantics>
    <mrow>
      <mi>F</mi>
      <mrow>
        <mrow>
          <mo stretchy="false">(</mo>
          <mrow>
            <mo stretchy="false">Θ</mo>
            <mi>,</mi>
            <mrow>
              <mo stretchy="false">Φ</mo>
              <mo stretchy="false">=</mo>
              <mrow>
                <mo stretchy="false">π</mo>
                <mo stretchy="false">/</mo>
                <mn>2</mn>
              </mrow>
            </mrow>
          </mrow>
          <mo stretchy="false">)</mo>
        </mrow>
        <mo stretchy="false">≡</mo>
        <mi mathvariant="italic">Ravnina</mi>
      </mrow>
      <mi/>
      <mover accent="true">
        <mi>E</mi>
        <mo stretchy="false">⃗</mo>
      </mover>
      <mi/>
      <mrow>
        <mo stretchy="false">(</mo>
        <mrow>
          <mi mathvariant="italic">yz</mi>
        </mrow>
        <mo stretchy="false">)</mo>
      </mrow>
    </mrow>
    <annotation encoding="StarMath 5.0">F(%THETA,%PHI=%pi/2)equiv Ravnina~vec E~(yz)</annotation>
  </semantics>
</math>
</file>

<file path=Object 115/content.xml><?xml version="1.0" encoding="utf-8"?>
<math xmlns="http://www.w3.org/1998/Math/MathML">
  <semantics>
    <mrow>
      <mi>F</mi>
      <mrow>
        <mrow>
          <mo stretchy="false">(</mo>
          <mrow>
            <mo stretchy="false">Θ</mo>
            <mi>,</mi>
            <mrow>
              <mo stretchy="false">Φ</mo>
              <mo stretchy="false">=</mo>
              <mn>0</mn>
            </mrow>
          </mrow>
          <mo stretchy="false">)</mo>
        </mrow>
        <mo stretchy="false">≡</mo>
        <mi mathvariant="italic">Ravnina</mi>
      </mrow>
      <mi/>
      <mover accent="true">
        <mi>H</mi>
        <mo stretchy="false">⃗</mo>
      </mover>
      <mi/>
      <mrow>
        <mo stretchy="false">(</mo>
        <mrow>
          <mi mathvariant="italic">xz</mi>
        </mrow>
        <mo stretchy="false">)</mo>
      </mrow>
    </mrow>
    <annotation encoding="StarMath 5.0">F(%THETA,%PHI=0)equiv Ravnina~vec H~(xz)</annotation>
  </semantics>
</math>
</file>

<file path=Object 116/content.xml><?xml version="1.0" encoding="utf-8"?>
<math xmlns="http://www.w3.org/1998/Math/MathML" display="block">
  <semantics>
    <mrow>
      <mi>D</mi>
      <mo stretchy="false">=</mo>
      <mfrac>
        <mrow>
          <mn>4</mn>
          <mi mathvariant="normal">π</mi>
          <msup>
            <mrow>
              <mo fence="true" stretchy="true">|</mo>
              <mrow>
                <mrow>
                  <mi>F</mi>
                  <mrow>
                    <mo fence="true" stretchy="false">(</mo>
                    <mrow>
                      <mrow>
                        <msub>
                          <mi mathvariant="normal">Θ</mi>
                          <mi mathvariant="italic">MAX</mi>
                        </msub>
                        <mi>,</mi>
                        <msub>
                          <mi mathvariant="normal">Φ</mi>
                          <mi mathvariant="italic">MAX</mi>
                        </msub>
                      </mrow>
                    </mrow>
                    <mo fence="true" stretchy="false">)</mo>
                  </mrow>
                </mrow>
              </mrow>
              <mo fence="true" stretchy="true">|</mo>
            </mrow>
            <mn>2</mn>
          </msup>
        </mrow>
        <mrow>
          <mrow>
            <munder>
              <mo stretchy="false">∯</mo>
              <mrow>
                <mn>4</mn>
                <mi mathvariant="normal">π</mi>
              </mrow>
            </munder>
            <msup>
              <mrow>
                <mo fence="true" stretchy="true">|</mo>
                <mrow>
                  <mrow>
                    <mi>F</mi>
                    <mrow>
                      <mo fence="true" stretchy="false">(</mo>
                      <mrow>
                        <mrow>
                          <mi mathvariant="normal">Θ</mi>
                          <mi>,</mi>
                          <mi mathvariant="normal">Φ</mi>
                        </mrow>
                      </mrow>
                      <mo fence="true" stretchy="false">)</mo>
                    </mrow>
                  </mrow>
                </mrow>
                <mo fence="true" stretchy="true">|</mo>
              </mrow>
              <mn>2</mn>
            </msup>
          </mrow>
          <mi>d</mi>
          <mi mathvariant="normal">Ω</mi>
        </mrow>
      </mfrac>
    </mrow>
    <annotation encoding="StarMath 5.0">D={4%pi {abs{F(%THETA_MAX,%PHI_MAX)}}^2}over{llint from{4%pi} {abs{F(%THETA,%PHI)}}^2 d%OMEGA}</annotation>
  </semantics>
</math>
</file>

<file path=Object 117/content.xml><?xml version="1.0" encoding="utf-8"?>
<math xmlns="http://www.w3.org/1998/Math/MathML" display="block">
  <semantics>
    <mstyle color="green">
      <mrow>
        <mover accent="true">
          <msub>
            <mn>1</mn>
            <mi>P</mi>
          </msub>
          <mo stretchy="false">⃗</mo>
        </mover>
        <mo stretchy="false">≡</mo>
        <mstyle mathvariant="normal">
          <mi>polarizacija</mi>
        </mstyle>
      </mrow>
    </mstyle>
    <annotation encoding="StarMath 5.0">color green {vec1_P equiv nitalic polarizacija}</annotation>
  </semantics>
</math>
</file>

<file path=Object 99/content.xml><?xml version="1.0" encoding="utf-8"?>
<math xmlns="http://www.w3.org/1998/Math/MathML" display="block">
  <semantics>
    <mi>y</mi>
    <annotation encoding="StarMath 5.0">y</annotation>
  </semantics>
</math>
</file>