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ucida Console" svg:font-family="'Lucida Console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cc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objectwithoutfill">
      <style:graphic-properties draw:stroke="solid"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ccffcc" draw:textarea-horizontal-align="justify" draw:textarea-vertical-align="middle" draw:auto-grow-height="false" fo:min-height="5.9cm" fo:min-width="12.85cm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68cm" fo:min-width="1.43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1.34cm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marker-start-width="0.215cm" draw:marker-end="" draw:marker-end-width="0.415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67cm" fo:min-width="4.015cm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11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7cm" fo:min-width="9.874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fill-color="#cfe7f5" draw:textarea-horizontal-align="justify" draw:textarea-vertical-align="middle" draw:auto-grow-height="false" fo:min-height="5.9cm" fo:min-width="12.85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1.306cm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1.1cm" fo:min-width="4.85cm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-color="#66ffff" draw:textarea-horizontal-align="justify" draw:textarea-vertical-align="middle" draw:auto-grow-height="false" fo:min-height="2.1cm" fo:min-width="4.85cm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marker-start-width="0.355cm" draw:marker-end-width="0.355cm" draw:fill-color="#e6e6ff" draw:textarea-horizontal-align="justify" draw:textarea-vertical-align="middle" draw:auto-grow-height="false" fo:min-height="1.822cm" fo:min-width="1.572cm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cm" fo:min-width="0.65cm" fo:padding-top="0.15cm" fo:padding-bottom="0.15cm" fo:padding-left="0.275cm" fo:padding-right="0.275cm"/>
    </style:style>
    <style:style style:name="gr19" style:family="graphic" style:parent-style-name="standard">
      <style:graphic-properties svg:stroke-width="0.05cm" svg:stroke-color="#000000" draw:marker-start-width="0.355cm" draw:marker-end-width="0.355cm" draw:fill-color="#33ff99" draw:textarea-horizontal-align="justify" draw:textarea-vertical-align="middle" draw:auto-grow-height="false" fo:min-height="0.124cm" fo:min-width="0cm" fo:padding-top="0.15cm" fo:padding-bottom="0.15cm" fo:padding-left="0.275cm" fo:padding-right="0.275cm"/>
    </style:style>
    <style:style style:name="gr20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cm" fo:min-width="0.85cm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1.1cm" fo:min-width="0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67cm" fo:min-width="4.261cm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000000" draw:fill-color="#000000" draw:textarea-horizontal-align="justify" draw:textarea-vertical-align="middle" draw:auto-grow-height="false" fo:min-height="1.1cm" fo:min-width="2.25cm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.5cm" fo:min-width="0.25cm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1.5cm" fo:min-width="2.45cm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fill-color="#ff3333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3.5cm" fo:min-width="4.261cm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e6e6ff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cm" svg:stroke-color="#000000" draw:marker-start-width="0.355cm" draw:marker-end-width="0.355cm" draw:fill-color="#ffffcc" draw:textarea-horizontal-align="justify" draw:textarea-vertical-align="middle" draw:auto-grow-height="false" fo:min-height="0.124cm" fo:min-width="0cm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3.5cm" fo:min-width="1.361cm" fo:padding-top="0.15cm" fo:padding-bottom="0.15cm" fo:padding-left="0.275cm" fo:padding-right="0.275cm"/>
    </style:style>
    <style:style style:name="gr31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1.9cm" fo:min-width="0.85cm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fill-color="#000000" draw:textarea-horizontal-align="justify" draw:textarea-vertical-align="middle" draw:auto-grow-height="false" fo:min-height="1.9cm" fo:min-width="1.05cm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cm" fo:min-width="1.45cm" fo:padding-top="0.15cm" fo:padding-bottom="0.15cm" fo:padding-left="0.275cm" fo:padding-right="0.275cm"/>
    </style:style>
    <style:style style:name="gr34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4.85cm" fo:padding-top="0.15cm" fo:padding-bottom="0.15cm" fo:padding-left="0.275cm" fo:padding-right="0.275cm"/>
    </style:style>
    <style:style style:name="gr35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1.45cm" fo:padding-top="0.15cm" fo:padding-bottom="0.15cm" fo:padding-left="0.275cm" fo:padding-right="0.275cm"/>
    </style:style>
    <style:style style:name="gr38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1.25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89cm" fo:min-width="2.615cm" fo:padding-top="0.15cm" fo:padding-bottom="0.15cm" fo:padding-left="0.275cm" fo:padding-right="0.275cm"/>
    </style:style>
    <style:style style:name="gr40" style:family="graphic" style:parent-style-name="standard">
      <style:graphic-properties svg:stroke-width="0.05cm" svg:stroke-color="#000000" draw:fill-color="#ff3333" draw:textarea-horizontal-align="justify" draw:textarea-vertical-align="middle" draw:auto-grow-height="false" fo:min-height="1.1cm" fo:min-width="4.85cm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000000" draw:fill-color="#ffcccc" draw:textarea-horizontal-align="justify" draw:textarea-vertical-align="middle" draw:auto-grow-height="false" fo:min-height="2.1cm" fo:min-width="4.85cm" fo:padding-top="0.15cm" fo:padding-bottom="0.15cm" fo:padding-left="0.275cm" fo:padding-right="0.275cm"/>
    </style:style>
    <style:style style:name="gr42" style:family="graphic" style:parent-style-name="standard">
      <style:graphic-properties svg:stroke-width="0.05cm" svg:stroke-color="#000000" draw:fill-color="#00ffff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-color="#ff3333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svg:stroke-width="0.05cm" svg:stroke-color="#000000" draw:marker-start-width="0.355cm" draw:marker-end-width="0.355cm" draw:fill-color="#ffccff" draw:textarea-horizontal-align="justify" draw:textarea-vertical-align="middle" draw:auto-grow-height="false" fo:min-height="1.68cm" fo:min-width="1.43cm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draw:marker-end="Circle" draw:marker-end-width="0.4cm" draw:marker-end-center="true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fill-color="#99ffcc" draw:textarea-horizontal-align="justify" draw:textarea-vertical-align="middle" draw:auto-grow-height="false" fo:min-height="0.9cm" fo:min-width="1.85cm" fo:padding-top="0.15cm" fo:padding-bottom="0.15cm" fo:padding-left="0.275cm" fo:padding-right="0.275cm"/>
    </style:style>
    <style:style style:name="gr47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2.408cm" fo:min-width="2.158cm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081cm" fo:min-width="0.65cm" fo:padding-top="0.15cm" fo:padding-bottom="0.15cm" fo:padding-left="0.275cm" fo:padding-right="0.275cm"/>
    </style:style>
    <style:style style:name="gr49" style:family="graphic" style:parent-style-name="Object_20_with_20_no_20_fill_20_and_20_no_20_line">
      <style:graphic-properties draw:fill="none" draw:fill-color="#ccffff" draw:textarea-vertical-align="middle" draw:ole-draw-aspect="1"/>
    </style:style>
    <style:style style:name="gr50" style:family="graphic" style:parent-style-name="Object_20_with_20_no_20_fill_20_and_20_no_20_line">
      <style:graphic-properties draw:fill="solid" draw:fill-color="#ccff99" draw:textarea-vertical-align="middle" draw:ole-draw-aspect="1"/>
    </style:style>
    <style:style style:name="gr51" style:family="graphic" style:parent-style-name="Object_20_with_20_no_20_fill_20_and_20_no_20_line">
      <style:graphic-properties draw:fill="solid" draw:fill-color="#ffccff" draw:textarea-vertical-align="middle" draw:ole-draw-aspect="1"/>
    </style:style>
    <style:style style:name="gr52" style:family="graphic" style:parent-style-name="Object_20_with_20_no_20_fill_20_and_20_no_20_line">
      <style:graphic-properties draw:fill="solid" draw:fill-color="#ccffff" draw:textarea-vertical-align="middle" draw:ole-draw-aspect="1"/>
    </style:style>
    <style:style style:name="gr53" style:family="graphic" style:parent-style-name="Object_20_with_20_no_20_fill_20_and_20_no_20_line">
      <style:graphic-properties draw:fill="solid" draw:fill-color="#ffcccc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paragraph-properties fo:text-align="center"/>
      <style:text-properties fo:color="#ffffff" fo:font-size="18pt" style:font-size-asian="18pt" style:font-size-complex="18pt"/>
    </style:style>
    <style:style style:name="P5" style:family="paragraph">
      <style:paragraph-properties fo:line-height="150%"/>
    </style:style>
    <style:style style:name="P6" style:family="paragraph">
      <style:paragraph-properties fo:text-align="center"/>
      <style:text-properties style:use-window-font-color="true"/>
    </style:style>
    <style:style style:name="T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fo:color="#ffffff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style:use-window-font-color="true"/>
    </style:style>
    <style:style style:name="T5" style:family="text">
      <style:text-properties style:font-name="Liberation Sans1" style:font-name-asian="Liberation Sans1" style:font-name-complex="Liberation Sans1"/>
    </style:style>
    <style:style style:name="T6" style:family="text">
      <style:text-properties style:font-name="Liberation Sans" style:font-name-asian="Liberation Sans1" style:font-name-complex="Liberation Sans1"/>
    </style:style>
    <style:style style:name="T7" style:family="text">
      <style:text-properties style:font-name="Lucida Console" fo:font-size="18pt" style:font-size-asian="18pt" style:font-size-complex="18pt"/>
    </style:style>
    <style:style style:name="T8" style:family="text">
      <style:text-properties style:font-name="Lucida Console" fo:font-size="18pt" style:font-name-asian="Liberation Sans1" style:font-size-asian="18pt" style:font-name-complex="Liberation Sans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7.2cm" svg:height="4.6cm" svg:x="0.4cm" svg:y="1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6cm" svg:height="0.6cm" svg:x="2cm" svg:y="19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1" draw:layer="layout" svg:x1="9.4cm" svg:y1="8.4cm" svg:x2="10.8cm" svg:y2="8.4cm">
          <text:p/>
        </draw:line>
        <draw:line draw:style-name="gr4" draw:text-style-name="P1" draw:layer="layout" svg:x1="5.4cm" svg:y1="10.2cm" svg:x2="5.4cm" svg:y2="9.2cm">
          <text:p/>
        </draw:line>
        <draw:custom-shape draw:style-name="gr5" draw:text-style-name="P1" draw:layer="layout" svg:width="13.4cm" svg:height="6.2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8cm" svg:height="2.8cm" svg:x="2.2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89cm" svg:height="1.723cm" svg:x="0.573cm" svg:y="4.666cm">
          <draw:text-box>
            <text:p>NPN</text:p>
            <text:p>BJT</text:p>
          </draw:text-box>
        </draw:frame>
        <draw:polyline draw:style-name="gr8" draw:text-style-name="P1" draw:layer="layout" svg:width="1.399cm" svg:height="2.199cm" svg:x="3.4cm" svg:y="3.2cm" svg:viewBox="0 0 1400 2200" draw:points="1400,2200 1400,1400 0,0">
          <text:p/>
        </draw:polyline>
        <draw:frame draw:style-name="gr9" draw:layer="layout" svg:width="4.565cm" svg:height="4.567cm" svg:x="1.207cm" svg:y="0.833cm">
          <draw:text-box>
            <text:p><text:s text:c="20"/>C</text:p>
            <text:p/>
            <text:p>B</text:p>
            <text:p/>
            <text:p/>
            <text:p><text:s text:c="20"/>E</text:p>
          </draw:text-box>
        </draw:frame>
        <draw:line draw:style-name="gr10" draw:text-style-name="P1" draw:layer="layout" svg:x1="3.4cm" svg:y1="2.2cm" svg:x2="3.4cm" svg:y2="4.2cm">
          <text:p/>
        </draw:line>
        <draw:line draw:style-name="gr11" draw:text-style-name="P1" draw:layer="layout" svg:x1="1.4cm" svg:y1="3.2cm" svg:x2="3.4cm" svg:y2="3.2cm">
          <text:p/>
        </draw:line>
        <draw:line draw:style-name="gr3" draw:text-style-name="P1" draw:layer="layout" svg:x1="4.4cm" svg:y1="4.2cm" svg:x2="3.6cm" svg:y2="3.4cm">
          <text:p/>
        </draw:line>
        <draw:polyline draw:style-name="gr8" draw:text-style-name="P1" draw:layer="layout" svg:width="1.399cm" svg:height="2.199cm" draw:transform="rotate (-3.14159265358979) translate (4.8cm 3.2cm)" svg:viewBox="0 0 1400 2200" draw:points="0,2200 0,1400 1400,0">
          <text:p/>
        </draw:polyline>
        <draw:frame draw:style-name="gr12" draw:text-style-name="P2" draw:layer="layout" svg:width="10.424cm" svg:height="1.567cm" svg:x="17cm" svg:y="7.033cm">
          <draw:text-box>
            <text:p><text:span text:style-name="T1">Bipolarni tranzistorji</text:span></text:p>
          </draw:text-box>
        </draw:frame>
        <draw:line draw:style-name="gr3" draw:text-style-name="P1" draw:layer="layout" svg:x1="1cm" svg:y1="10.7cm" svg:x2="1cm" svg:y2="9.5cm">
          <text:p/>
        </draw:line>
        <draw:line draw:style-name="gr3" draw:text-style-name="P1" draw:layer="layout" svg:x1="7.6cm" svg:y1="12cm" svg:x2="10.2cm" svg:y2="12cm">
          <text:p/>
        </draw:line>
        <draw:custom-shape draw:style-name="gr13" draw:text-style-name="P1" draw:layer="layout" svg:width="13.4cm" svg:height="6.2cm" svg:x="14.2cm" svg:y="0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8cm" svg:height="2.8cm" svg:x="16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layer="layout" svg:width="1.856cm" svg:height="1.723cm" svg:x="14.444cm" svg:y="4.7cm">
          <draw:text-box>
            <text:p>PNP</text:p>
            <text:p>BJT</text:p>
          </draw:text-box>
        </draw:frame>
        <draw:polyline draw:style-name="gr8" draw:text-style-name="P1" draw:layer="layout" svg:width="1.399cm" svg:height="2.199cm" svg:x="17.2cm" svg:y="3.2cm" svg:viewBox="0 0 1400 2200" draw:points="1400,2200 1400,1400 0,0">
          <text:p/>
        </draw:polyline>
        <draw:frame draw:style-name="gr9" draw:layer="layout" svg:width="4.565cm" svg:height="4.567cm" svg:x="15.035cm" svg:y="0.8cm">
          <draw:text-box>
            <text:p><text:s text:c="20"/>C</text:p>
            <text:p/>
            <text:p>B</text:p>
            <text:p/>
            <text:p/>
            <text:p><text:s text:c="20"/>E</text:p>
          </draw:text-box>
        </draw:frame>
        <draw:line draw:style-name="gr10" draw:text-style-name="P1" draw:layer="layout" svg:x1="17.2cm" svg:y1="2.2cm" svg:x2="17.2cm" svg:y2="4.2cm">
          <text:p/>
        </draw:line>
        <draw:line draw:style-name="gr11" draw:text-style-name="P1" draw:layer="layout" svg:x1="15.2cm" svg:y1="3.2cm" svg:x2="17.2cm" svg:y2="3.2cm">
          <text:p/>
        </draw:line>
        <draw:line draw:style-name="gr3" draw:text-style-name="P1" draw:layer="layout" svg:x1="17.4cm" svg:y1="3.4cm" svg:x2="18.2cm" svg:y2="4.2cm">
          <text:p/>
        </draw:line>
        <draw:polyline draw:style-name="gr8" draw:text-style-name="P1" draw:layer="layout" svg:width="1.399cm" svg:height="2.199cm" draw:transform="rotate (-3.14159265358979) translate (18.6cm 3.2cm)" svg:viewBox="0 0 1400 2200" draw:points="0,2200 0,1400 1400,0">
          <text:p/>
        </draw:polyline>
        <draw:custom-shape draw:style-name="gr15" draw:text-style-name="P3" draw:layer="layout" svg:width="5.4cm" svg:height="1.4cm" svg:x="7.6cm" svg:y="4cm">
          <text:p text:style-name="P1"><text:span text:style-name="T2">N+ (podlaga)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5.4cm" svg:height="2.4cm" svg:x="7.6cm" svg:y="1.6cm">
          <text:p text:style-name="P1"/>
          <text:p text:style-name="P1"/>
          <text:p text:style-name="P1">N (kolektor) <text:s text:c="7"/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3cm" svg:height="3cm" svg:x="2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1.2cm" svg:height="0.2cm" svg:x="4.4cm" svg:y="18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6cm" svg:height="0.6cm" svg:x="2.375cm" svg:y="18.2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9" draw:text-style-name="P1" draw:layer="layout" svg:width="0.6cm" svg:height="0.6cm" svg:x="3.2cm" svg:y="17.4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0" draw:text-style-name="P1" draw:layer="layout" svg:width="1.4cm" svg:height="0.2cm" svg:x="1.4cm" svg:y="18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2cm" svg:height="1.4cm" svg:x="3.4cm" svg:y="16.4cm">
          <text:p/>
          <draw:enhanced-geometry svg:viewBox="0 0 21600 21600" draw:type="rectangle" draw:enhanced-path="M 0 0 L 21600 0 21600 21600 0 21600 0 0 Z N"/>
        </draw:custom-shape>
        <draw:frame draw:style-name="gr22" draw:layer="layout" svg:width="4.811cm" svg:height="4.567cm" svg:x="1.1cm" svg:y="16.1cm">
          <draw:text-box>
            <text:p><text:s text:c="13"/>B</text:p>
            <text:p/>
            <text:p>E <text:s text:c="18"/>C</text:p>
            <text:p><text:s text:c="3"/></text:p>
            <text:p/>
            <text:p>Zob</text:p>
          </draw:text-box>
        </draw:frame>
        <draw:custom-shape draw:style-name="gr23" draw:text-style-name="P4" draw:layer="layout" svg:width="2.8cm" svg:height="1.4cm" svg:x="6.4cm" svg:y="17.6cm">
          <text:p text:style-name="P1"><text:span text:style-name="T3">SMD</text:span></text:p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0.8cm" svg:height="0.8cm" svg:x="7.4cm" svg:y="16.8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0.8cm" svg:height="0.8cm" svg:x="6.6cm" svg:y="19cm">
          <text:p text:style-name="P1">B</text:p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0.8cm" svg:height="0.8cm" svg:x="8.2cm" svg:y="19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3cm" svg:height="1.8cm" svg:x="11.8cm" svg:y="17.4cm">
          <text:p text:style-name="P1"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.2cm" svg:height="0.2cm" svg:x="10.6cm" svg:y="18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.2cm" svg:height="0.2cm" svg:x="10.6cm" svg:y="17.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.2cm" svg:height="0.2cm" svg:x="10.6cm" svg:y="18.6cm">
          <text:p/>
          <draw:enhanced-geometry svg:viewBox="0 0 21600 21600" draw:type="rectangle" draw:enhanced-path="M 0 0 L 21600 0 21600 21600 0 21600 0 0 Z N"/>
        </draw:custom-shape>
        <draw:path draw:style-name="gr26" draw:text-style-name="P1" draw:layer="layout" svg:width="0.799cm" svg:height="0.599cm" svg:x="12.2cm" svg:y="18.6cm" svg:viewBox="0 0 800 600" svg:d="M0 600c0-800 800-800 800 0z">
          <text:p/>
        </draw:path>
        <draw:frame draw:style-name="gr27" draw:layer="layout" svg:width="5.022cm" svg:height="3.855cm" svg:x="9.789cm" svg:y="16.7cm">
          <draw:text-box>
            <text:p text:style-name="P5"><text:s text:c="5"/>E</text:p>
            <text:p text:style-name="P5">B <text:s text:c="17"/>Ge</text:p>
            <text:p text:style-name="P5"><text:s text:c="5"/>C</text:p>
            <text:p><text:s text:c="12"/>Pika</text:p>
          </draw:text-box>
        </draw:frame>
        <draw:polygon draw:style-name="gr28" draw:text-style-name="P1" draw:layer="layout" svg:width="4.999cm" svg:height="3.399cm" svg:x="15.6cm" svg:y="16.6cm" svg:viewBox="0 0 5000 3400" draw:points="0,1800 0,1600 200,1200 2000,0 3000,0 4800,1200 5000,1600 5000,1800 4800,2200 3000,3400 2000,3400 200,2200">
          <text:p/>
        </draw:polygon>
        <draw:custom-shape draw:style-name="gr29" draw:text-style-name="P1" draw:layer="layout" svg:width="0.6cm" svg:height="0.6cm" svg:x="16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0.6cm" svg:height="0.6cm" svg:x="19.6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6cm" svg:height="0.6cm" svg:x="17.4cm" svg:y="17.4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9" draw:text-style-name="P1" draw:layer="layout" svg:width="0.6cm" svg:height="0.6cm" svg:x="17.4cm" svg:y="18.6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30" draw:text-style-name="P5" draw:layer="layout" svg:width="1.911cm" svg:height="3.8cm" svg:x="17.889cm" svg:y="17.301cm">
          <draw:text-box>
            <text:p text:style-name="P5">E</text:p>
            <text:p text:style-name="P5">B</text:p>
            <text:p text:style-name="P5"><text:s text:c="5"/>C</text:p>
          </draw:text-box>
        </draw:frame>
        <draw:custom-shape draw:style-name="gr31" draw:text-style-name="P1" draw:layer="layout" svg:width="1.4cm" svg:height="2.2cm" svg:x="25.6cm" svg:y="17.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0.6cm" svg:height="0.6cm" svg:x="26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" draw:layer="layout" svg:width="1.6cm" svg:height="2.2cm" svg:x="24cm" svg:y="17.2cm">
          <text:p text:style-name="P1"><text:span text:style-name="T3">TO</text:span></text:p>
          <text:p text:style-name="P1"><text:span text:style-name="T3">220</text:span></text:p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2cm" svg:height="0.2cm" svg:x="22cm" svg:y="18.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2cm" svg:height="0.2cm" svg:x="22cm" svg:y="17.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2cm" svg:height="0.2cm" svg:x="22cm" svg:y="18.8cm">
          <text:p/>
          <draw:enhanced-geometry svg:viewBox="0 0 21600 21600" draw:type="rectangle" draw:enhanced-path="M 0 0 L 21600 0 21600 21600 0 21600 0 0 Z N"/>
        </draw:custom-shape>
        <draw:frame draw:style-name="gr27" draw:layer="layout" svg:width="5.632cm" svg:height="3.855cm" svg:x="21.089cm" svg:y="16.701cm">
          <draw:text-box>
            <text:p text:style-name="P5"><text:s text:c="5"/>B</text:p>
            <text:p text:style-name="P5">C</text:p>
            <text:p text:style-name="P5"><text:s text:c="5"/>E</text:p>
            <text:p><text:s text:c="26"/>C</text:p>
          </draw:text-box>
        </draw:frame>
        <draw:custom-shape draw:style-name="gr34" draw:text-style-name="P3" draw:layer="layout" svg:width="5.4cm" svg:height="0.2cm" svg:x="7.6cm" svg:y="5.4cm"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path draw:style-name="gr35" draw:text-style-name="P6" draw:layer="layout" svg:width="4.999cm" svg:height="1.499cm" svg:x="7.8cm" svg:y="1.6cm" svg:viewBox="0 0 5000 1500" svg:d="M0 0c0 2000 5000 2000 5000 0z">
          <text:p text:style-name="P6"><text:span text:style-name="T4">P <text:s text:c="11"/></text:span></text:p>
        </draw:path>
        <draw:path draw:style-name="gr36" draw:text-style-name="P3" draw:layer="layout" svg:width="2.199cm" svg:height="1.049cm" svg:x="10.2cm" svg:y="1.6cm" svg:viewBox="0 0 2200 1050" svg:d="M0 0c0 1400 2200 1400 2200 0z">
          <text:p text:style-name="P3"><text:span text:style-name="T2">N+</text:span></text:p>
        </draw:path>
        <draw:custom-shape draw:style-name="gr37" draw:text-style-name="P3" draw:layer="layout" svg:width="2cm" svg:height="0.2cm" svg:x="8cm" svg:y="1.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" draw:layer="layout" svg:width="1.8cm" svg:height="0.2cm" svg:x="10.4cm" svg:y="1.4cm">
          <text:p/>
          <draw:enhanced-geometry svg:viewBox="0 0 21600 21600" draw:type="rectangle" draw:enhanced-path="M 0 0 L 21600 0 21600 21600 0 21600 0 0 Z N"/>
        </draw:custom-shape>
        <draw:frame draw:style-name="gr39" draw:layer="layout" svg:width="3.354cm" svg:height="5.989cm" svg:x="8.446cm" svg:y="0.5cm">
          <draw:text-box>
            <text:p>B <text:s text:c="10"/>E</text:p>
            <text:p/>
            <text:p/>
            <text:p/>
            <text:p/>
            <text:p/>
            <text:p/>
            <text:p><text:s text:c="7"/>C</text:p>
          </draw:text-box>
        </draw:frame>
        <draw:custom-shape draw:style-name="gr40" draw:text-style-name="P3" draw:layer="layout" svg:width="5.4cm" svg:height="1.4cm" svg:x="21.8cm" svg:y="4cm">
          <text:p text:style-name="P1"><text:span text:style-name="T2">P+ (podlaga)</text:span></text:p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5.4cm" svg:height="2.4cm" svg:x="21.8cm" svg:y="1.6cm">
          <text:p text:style-name="P1"/>
          <text:p text:style-name="P1"/>
          <text:p text:style-name="P1">P (kolektor) <text:s text:c="7"/></text:p>
          <draw:enhanced-geometry svg:viewBox="0 0 21600 21600" draw:type="rectangle" draw:enhanced-path="M 0 0 L 21600 0 21600 21600 0 21600 0 0 Z N"/>
        </draw:custom-shape>
        <draw:custom-shape draw:style-name="gr34" draw:text-style-name="P3" draw:layer="layout" svg:width="5.4cm" svg:height="0.2cm" svg:x="21.8cm" svg:y="5.4cm">
          <text:p/>
          <draw:enhanced-geometry svg:viewBox="0 0 21600 21600" draw:type="rectangle" draw:enhanced-path="M 0 0 L 21600 0 21600 21600 0 21600 0 0 Z N"/>
        </draw:custom-shape>
        <draw:path draw:style-name="gr42" draw:text-style-name="P6" draw:layer="layout" svg:width="4.999cm" svg:height="1.499cm" svg:x="22cm" svg:y="1.6cm" svg:viewBox="0 0 5000 1500" svg:d="M0 0c0 2000 5000 2000 5000 0z">
          <text:p text:style-name="P6"><text:span text:style-name="T4">N <text:s text:c="11"/></text:span></text:p>
        </draw:path>
        <draw:path draw:style-name="gr43" draw:text-style-name="P3" draw:layer="layout" svg:width="2.199cm" svg:height="1.049cm" svg:x="24.4cm" svg:y="1.6cm" svg:viewBox="0 0 2200 1050" svg:d="M0 0c0 1400 2200 1400 2200 0z">
          <text:p text:style-name="P3"><text:span text:style-name="T2">P+</text:span></text:p>
        </draw:path>
        <draw:custom-shape draw:style-name="gr37" draw:text-style-name="P3" draw:layer="layout" svg:width="2cm" svg:height="0.2cm" svg:x="22.2cm" svg:y="1.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" draw:layer="layout" svg:width="1.8cm" svg:height="0.2cm" svg:x="24.6cm" svg:y="1.4cm">
          <text:p/>
          <draw:enhanced-geometry svg:viewBox="0 0 21600 21600" draw:type="rectangle" draw:enhanced-path="M 0 0 L 21600 0 21600 21600 0 21600 0 0 Z N"/>
        </draw:custom-shape>
        <draw:frame draw:style-name="gr39" draw:layer="layout" svg:width="3.354cm" svg:height="5.989cm" svg:x="22.646cm" svg:y="0.501cm">
          <draw:text-box>
            <text:p>B <text:s text:c="10"/>E</text:p>
            <text:p/>
            <text:p/>
            <text:p/>
            <text:p/>
            <text:p/>
            <text:p/>
            <text:p><text:s text:c="7"/>C</text:p>
          </draw:text-box>
        </draw:frame>
        <draw:custom-shape draw:style-name="gr44" draw:text-style-name="P1" draw:layer="layout" svg:width="2.8cm" svg:height="2.8cm" svg:x="2.8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8" draw:text-style-name="P1" draw:layer="layout" svg:width="1.399cm" svg:height="2.199cm" svg:x="4cm" svg:y="12.8cm" svg:viewBox="0 0 1400 2200" draw:points="1400,2200 1400,1400 0,0">
          <text:p/>
        </draw:polyline>
        <draw:frame draw:style-name="gr9" draw:layer="layout" svg:width="4.565cm" svg:height="4.567cm" svg:x="1.8cm" svg:y="10.433cm">
          <draw:text-box>
            <text:p><text:s text:c="20"/>C</text:p>
            <text:p/>
            <text:p>B</text:p>
            <text:p/>
            <text:p/>
            <text:p><text:s text:c="20"/>E</text:p>
          </draw:text-box>
        </draw:frame>
        <draw:line draw:style-name="gr10" draw:text-style-name="P1" draw:layer="layout" svg:x1="4cm" svg:y1="11.8cm" svg:x2="4cm" svg:y2="13.8cm">
          <text:p/>
        </draw:line>
        <draw:line draw:style-name="gr45" draw:text-style-name="P1" draw:layer="layout" svg:x1="4.4cm" svg:y1="8.4cm" svg:x2="5.4cm" svg:y2="8.4cm">
          <text:p/>
        </draw:line>
        <draw:line draw:style-name="gr3" draw:text-style-name="P1" draw:layer="layout" svg:x1="5cm" svg:y1="13.8cm" svg:x2="4.2cm" svg:y2="13cm">
          <text:p/>
        </draw:line>
        <draw:polyline draw:style-name="gr8" draw:text-style-name="P1" draw:layer="layout" svg:width="1.399cm" svg:height="4.399cm" draw:transform="rotate (-3.14159265358979) translate (5.4cm 12.8cm)" svg:viewBox="0 0 1400 4400" draw:points="0,4400 0,1400 1400,0">
          <text:p/>
        </draw:polyline>
        <draw:custom-shape draw:style-name="gr46" draw:text-style-name="P1" draw:layer="layout" svg:width="2.4cm" svg:height="1.2cm" svg:x="2cm" svg:y="7.8cm">
          <text:p text:style-name="P1"/>
          <draw:enhanced-geometry svg:viewBox="0 0 21600 21600" draw:type="rectangle" draw:enhanced-path="M 0 0 L 21600 0 21600 21600 0 21600 0 0 Z N"/>
        </draw:custom-shape>
        <draw:polyline draw:style-name="gr11" draw:text-style-name="P1" draw:layer="layout" svg:width="2.999cm" svg:height="4.399cm" draw:transform="rotate (-3.14159265358979) translate (4cm 12.8cm)" svg:viewBox="0 0 3000 4400" draw:points="2000,4400 3000,4400 3000,0 0,0">
          <text:p/>
        </draw:polyline>
        <draw:custom-shape draw:style-name="gr47" draw:text-style-name="P1" draw:layer="layout" svg:width="3cm" svg:height="3cm" svg:x="11.2cm" svg:y="10cm">
          <text:p text:style-name="P1">Analogni</text:p>
          <text:p text:style-name="P1"><text:span text:style-name="T5">Ω</text:span><text:span text:style-name="T6">-me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1" draw:text-style-name="P1" draw:layer="layout" svg:width="1.599cm" svg:height="7.199cm" draw:transform="rotate (1.5707963267949) translate (5.4cm 10cm)" svg:viewBox="0 0 1600 7200" draw:points="0,7200 1600,7200 1600,0">
          <text:p/>
        </draw:polyline>
        <draw:polyline draw:style-name="gr11" draw:text-style-name="P1" draw:layer="layout" svg:width="1.999cm" svg:height="7.199cm" draw:transform="rotate (-1.5707963267949) translate (12.6cm 13cm)" svg:viewBox="0 0 2000 7200" draw:points="0,0 2000,0 2000,7200">
          <text:p/>
        </draw:polyline>
        <draw:frame draw:style-name="gr48" draw:layer="layout" svg:width="1.314cm" svg:height="5.381cm" svg:x="11.4cm" svg:y="8.833cm">
          <draw:text-box>
            <text:p><text:span text:style-name="T7">+</text:span><text:span text:style-name="T8">Ω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7">-</text:span><text:span text:style-name="T8">Ω</text:span></text:p>
          </draw:text-box>
        </draw:frame>
        <draw:frame draw:style-name="gr49" draw:text-style-name="P1" draw:layer="layout" svg:width="1.153cm" svg:height="1.062cm" svg:x="1cm" svg:y="10.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0" draw:text-style-name="P1" draw:layer="layout" svg:width="3.645cm" svg:height="2.03cm" svg:x="7cm" svg:y="12.3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9" draw:text-style-name="P1" draw:layer="layout" svg:width="3.169cm" svg:height="1.062cm" svg:x="5.431cm" svg:y="9.33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9" draw:text-style-name="P1" draw:layer="layout" svg:width="2.505cm" svg:height="1.062cm" svg:x="8.647cm" svg:y="7.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9" draw:text-style-name="P1" draw:layer="layout" svg:width="0.993cm" svg:height="0.941cm" svg:x="2.747cm" svg:y="7.93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1" draw:text-style-name="P1" draw:layer="layout" svg:width="7.435cm" svg:height="1.062cm" svg:x="16.9cm" svg:y="9.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2" draw:text-style-name="P1" draw:layer="layout" svg:width="8.325cm" svg:height="1.062cm" svg:x="16.901cm" svg:y="10.7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0" draw:text-style-name="P1" draw:layer="layout" svg:width="4.947cm" svg:height="0.959cm" svg:x="16.902cm" svg:y="12.2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3" draw:text-style-name="P1" draw:layer="layout" svg:width="10.505cm" svg:height="0.959cm" svg:x="16.903cm" svg:y="13.601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ucida Console" svg:font-family="'Lucida Console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08:17:38.510000000</meta:creation-date>
    <dc:date>2015-04-18T10:13:32.206000000</dc:date>
    <meta:editing-duration>PT3H14M56S</meta:editing-duration>
    <meta:editing-cycles>39</meta:editing-cycles>
    <meta:generator>LibreOffice/4.3.4.1$Windows_x86 LibreOffice_project/bc356b2f991740509f321d70e4512a6a54c5f243</meta:generator>
    <meta:document-statistic meta:object-count="93"/>
  </office:meta>
</office:document-meta>
</file>

<file path=Object 1/content.xml><?xml version="1.0" encoding="utf-8"?>
<math xmlns="http://www.w3.org/1998/Math/MathML" display="block">
  <semantics>
    <msub>
      <mi>I</mi>
      <mi>B</mi>
    </msub>
    <annotation encoding="StarMath 5.0">I_B</annotation>
  </semantics>
</math>
</file>

<file path=Object 2/content.xml><?xml version="1.0" encoding="utf-8"?>
<math xmlns="http://www.w3.org/1998/Math/MathML" display="block">
  <semantics>
    <mrow>
      <mi>R</mi>
      <mrow>
        <mi>'</mi>
        <mo stretchy="false">≈</mo>
        <mfrac>
          <mi>R</mi>
          <mrow>
            <mi mathvariant="normal">β</mi>
            <mo stretchy="false">+</mo>
            <mn>1</mn>
          </mrow>
        </mfrac>
      </mrow>
    </mrow>
    <annotation encoding="StarMath 5.0">R' approx R over{%beta+1}</annotation>
  </semantics>
</math>
</file>

<file path=Object 3/content.xml><?xml version="1.0" encoding="utf-8"?>
<math xmlns="http://www.w3.org/1998/Math/MathML" display="block">
  <semantics>
    <mrow>
      <mrow>
        <msub>
          <mi>I</mi>
          <mi>C</mi>
        </msub>
        <mo stretchy="false">=</mo>
        <mi mathvariant="normal">β</mi>
      </mrow>
      <msub>
        <mi>I</mi>
        <mi>B</mi>
      </msub>
    </mrow>
    <annotation encoding="StarMath 5.0">I_C=%beta I_B</annotation>
  </semantics>
</math>
</file>

<file path=Object 4/content.xml><?xml version="1.0" encoding="utf-8"?>
<math xmlns="http://www.w3.org/1998/Math/MathML" display="block">
  <semantics>
    <mrow>
      <msub>
        <mi>I</mi>
        <mi>B</mi>
      </msub>
      <mo stretchy="false">+</mo>
      <msub>
        <mi>I</mi>
        <mi>C</mi>
      </msub>
    </mrow>
    <annotation encoding="StarMath 5.0">I_B+I_C</annotation>
  </semantics>
</math>
</file>

<file path=Object 5/content.xml><?xml version="1.0" encoding="utf-8"?>
<math xmlns="http://www.w3.org/1998/Math/MathML" display="block">
  <semantics>
    <mi>R</mi>
    <annotation encoding="StarMath 5.0">R</annotation>
  </semantics>
</math>
</file>

<file path=Object 6/content.xml><?xml version="1.0" encoding="utf-8"?>
<math xmlns="http://www.w3.org/1998/Math/MathML" display="block">
  <semantics>
    <mrow>
      <mrow>
        <msub>
          <mi>U</mi>
          <mi mathvariant="italic">prebojBE</mi>
        </msub>
        <mo stretchy="false">≈</mo>
        <mn>3</mn>
      </mrow>
      <mstyle mathvariant="normal">
        <mi mathvariant="normal">V</mi>
      </mstyle>
      <mn>...</mn>
      <mn>10</mn>
      <mstyle mathvariant="normal">
        <mi mathvariant="normal">V</mi>
      </mstyle>
    </mrow>
    <annotation encoding="StarMath 5.0">U_prebojBE approx 3 nitalic V ... 10 nitalic V</annotation>
  </semantics>
</math>
</file>

<file path=Object 7/content.xml><?xml version="1.0" encoding="utf-8"?>
<math xmlns="http://www.w3.org/1998/Math/MathML" display="block">
  <semantics>
    <mrow>
      <mrow>
        <msub>
          <mi>U</mi>
          <mi mathvariant="italic">prebojBC</mi>
        </msub>
        <mo stretchy="false">≈</mo>
        <mn>30</mn>
      </mrow>
      <mstyle mathvariant="normal">
        <mi mathvariant="normal">V</mi>
      </mstyle>
      <mn>...</mn>
      <mn>100</mn>
      <mstyle mathvariant="normal">
        <mi mathvariant="normal">V</mi>
      </mstyle>
    </mrow>
    <annotation encoding="StarMath 5.0">U_prebojBC approx 30 nitalic V ... 100 nitalic V</annotation>
  </semantics>
</math>
</file>

<file path=Object 8/content.xml><?xml version="1.0" encoding="utf-8"?>
<math xmlns="http://www.w3.org/1998/Math/MathML" display="block">
  <semantics>
    <mrow>
      <mrow>
        <mi mathvariant="normal">β</mi>
        <mo stretchy="false">≈</mo>
        <mn>60</mn>
      </mrow>
      <mn>...</mn>
      <mn>1000</mn>
    </mrow>
    <annotation encoding="StarMath 5.0">%beta approx 60 ... 1000</annotation>
  </semantics>
</math>
</file>

<file path=Object 9/content.xml><?xml version="1.0" encoding="utf-8"?>
<math xmlns="http://www.w3.org/1998/Math/MathML" display="block">
  <semantics>
    <mrow>
      <mrow>
        <mi mathvariant="normal">β</mi>
        <mo stretchy="false">≈</mo>
        <mn>3</mn>
      </mrow>
      <mn>...</mn>
      <mn>10</mn>
      <mspace width="2em"/>
      <mrow>
        <mo fence="true" stretchy="false">(</mo>
        <mrow>
          <mrow>
            <mi mathvariant="italic">zamenjana</mi>
            <mspace width="2em"/>
            <mrow>
              <mstyle mathvariant="normal">
                <mi mathvariant="normal">E</mi>
              </mstyle>
              <mo stretchy="false">/</mo>
              <mstyle mathvariant="normal">
                <mi mathvariant="normal">C</mi>
              </mstyle>
            </mrow>
          </mrow>
        </mrow>
        <mo fence="true" stretchy="false">)</mo>
      </mrow>
    </mrow>
    <annotation encoding="StarMath 5.0">%beta approx 3 ... 10 ~(zamenjana~nitalic E/nitalic C)</annotation>
  </semantics>
</math>
</file>