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6.1cm" fo:min-width="5.8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398cm" fo:min-width="1.148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cm" svg:stroke-color="#000000" draw:fill="none" draw:fill-color="#ffffff" draw:textarea-horizontal-align="left" draw:auto-grow-height="true" draw:auto-grow-width="true" fo:min-height="0.8cm" fo:min-width="0.988cm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1cm" svg:stroke-color="#009999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9900ff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cm" svg:stroke-color="#000000" draw:fill-color="#ccffcc" draw:textarea-horizontal-align="justify" draw:textarea-vertical-align="middle" draw:auto-grow-height="false" fo:min-height="2.8cm" fo:min-width="6.45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2.3cm" fo:min-width="6.45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fill-color="#ccffff" draw:textarea-horizontal-align="justify" draw:textarea-vertical-align="middle" draw:auto-grow-height="false" fo:min-height="2.7cm" fo:min-width="6.45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fill-color="#ffffcc" draw:textarea-horizontal-align="justify" draw:textarea-vertical-align="middle" draw:auto-grow-height="false" fo:min-height="4.9cm" fo:min-width="6.45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ccffcc" draw:textarea-horizontal-align="justify" draw:textarea-vertical-align="middle" draw:auto-grow-height="false" fo:min-height="3.7cm" fo:min-width="4.45cm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fill-color="#ccffff" draw:textarea-horizontal-align="justify" draw:textarea-vertical-align="middle" draw:auto-grow-height="false" fo:min-height="3.7cm" fo:min-width="4.45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3.7cm" fo:min-width="7.05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134cm" fo:min-width="2.677cm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2.102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2.436cm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1cm" draw:marker-start-width="0.355cm" draw:marker-end="" draw:marker-end-width="0.55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3.304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cm" fo:min-width="1.488cm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8cm" fo:min-width="1.238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22" style:family="graphic" style:parent-style-name="objectwithoutfill">
      <style:graphic-properties draw:stroke="solid"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solid" svg:stroke-width="0.05cm" svg:stroke-color="#000000" draw:fill="none" draw:fill-color="#ffffff" draw:textarea-horizontal-align="left" draw:auto-grow-height="true" draw:auto-grow-width="true" fo:min-height="1.5cm" fo:min-width="2.45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3.722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2.254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423cm" fo:min-width="1.657cm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1.268cm" fo:padding-top="0.15cm" fo:padding-bottom="0.15cm" fo:padding-left="0.275cm" fo:padding-right="0.275cm"/>
    </style:style>
    <style:style style:name="gr28" style:family="graphic" style:parent-style-name="standard">
      <style:graphic-properties draw:stroke="solid" svg:stroke-width="0.05cm" svg:stroke-color="#000000" draw:fill="none" draw:fill-color="#ffffff" draw:textarea-horizontal-align="left" draw:auto-grow-height="true" draw:auto-grow-width="true" fo:min-height="1.423cm" fo:min-width="2.466cm" fo:padding-top="0.15cm" fo:padding-bottom="0.15cm" fo:padding-left="0.275cm" fo:padding-right="0.275cm"/>
    </style:style>
    <style:style style:name="gr29" style:family="graphic" style:parent-style-name="standard">
      <style:graphic-properties svg:stroke-width="0.03cm" svg:stroke-color="#000000" draw:marker-start-width="0.295cm" draw:marker-end-width="0.295cm" draw:fill-color="#000000" draw:textarea-vertical-align="middle" fo:padding-top="0.14cm" fo:padding-bottom="0.14cm" fo:padding-left="0.265cm" fo:padding-right="0.265cm"/>
    </style:style>
    <style:style style:name="gr30" style:family="graphic" style:parent-style-name="objectwithoutfill">
      <style:graphic-properties svg:stroke-width="0.1cm" draw:marker-start-width="0.515cm" draw:marker-end-width="0.515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4.269cm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4.087cm" fo:padding-top="0.15cm" fo:padding-bottom="0.15cm" fo:padding-left="0.275cm" fo:padding-right="0.275cm"/>
    </style:style>
    <style:style style:name="gr33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5cm" fo:min-width="1.45cm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cm" draw:marker-start="Arrow" draw:marker-start-width="0.4cm" draw:marker-end="" draw:marker-end-width="0.4cm" draw:marker-end-center="true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/>
    </style:style>
    <style:style style:name="gr36" style:family="graphic" style:parent-style-name="objectwithoutfill">
      <style:graphic-properties svg:stroke-width="0.1cm" svg:stroke-color="#0000ff" draw:marker-start-width="0.5cm" draw:marker-end-width="0.5cm" draw:fill="none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solid" svg:stroke-width="0.05cm" svg:stroke-color="#000000" draw:fill="none" draw:fill-color="#ffffff" draw:textarea-horizontal-align="left" draw:auto-grow-height="true" draw:auto-grow-width="true" fo:min-height="1.423cm" fo:min-width="2.572cm" fo:padding-top="0.15cm" fo:padding-bottom="0.15cm" fo:padding-left="0.275cm" fo:padding-right="0.275cm"/>
    </style:style>
    <style:style style:name="gr38" style:family="graphic" style:parent-style-name="standard">
      <style:graphic-properties draw:stroke="solid" svg:stroke-width="0.05cm" svg:stroke-color="#000000" draw:fill="none" draw:fill-color="#ffffff" draw:textarea-horizontal-align="left" draw:auto-grow-height="true" draw:auto-grow-width="true" fo:min-height="2.134cm" fo:min-width="2.572cm" fo:padding-top="0.15cm" fo:padding-bottom="0.15cm" fo:padding-left="0.275cm" fo:padding-right="0.275cm"/>
    </style:style>
    <style:style style:name="gr39" style:family="graphic" style:parent-style-name="standard">
      <style:graphic-properties draw:stroke="solid" svg:stroke-width="0.05cm" svg:stroke-color="#000000" draw:fill="none" draw:fill-color="#ffffff" draw:textarea-horizontal-align="left" draw:auto-grow-height="true" draw:auto-grow-width="true" fo:min-height="2.134cm" fo:min-width="1.162cm" fo:padding-top="0.15cm" fo:padding-bottom="0.15cm" fo:padding-left="0.275cm" fo:padding-right="0.275cm"/>
    </style:style>
    <style:style style:name="gr40" style:family="graphic" style:parent-style-name="standard">
      <style:graphic-properties draw:stroke="solid" svg:stroke-width="0.05cm" svg:stroke-color="#000000" draw:fill="none" draw:fill-color="#ffffff" draw:textarea-horizontal-align="left" draw:auto-grow-height="true" draw:auto-grow-width="true" fo:min-height="0.8cm" fo:min-width="1.306cm" fo:padding-top="0.15cm" fo:padding-bottom="0.15cm" fo:padding-left="0.275cm" fo:padding-right="0.275cm"/>
    </style:style>
    <style:style style:name="gr41" style:family="graphic" style:parent-style-name="standard">
      <style:graphic-properties draw:stroke="solid" svg:stroke-width="0.05cm" svg:stroke-color="#000000" draw:marker-start-width="0.21cm" draw:marker-end-width="0.21cm" draw:fill="none" draw:fill-color="#ffffff" draw:textarea-horizontal-align="left" draw:auto-grow-height="true" draw:auto-grow-width="true" fo:min-height="0.8cm" fo:min-width="1.34cm" fo:padding-top="0.15cm" fo:padding-bottom="0.15cm" fo:padding-left="0.275cm" fo:padding-right="0.275cm"/>
    </style:style>
    <style:style style:name="gr42" style:family="graphic" style:parent-style-name="objectwithoutfill">
      <style:graphic-properties svg:stroke-width="0.05cm" draw:marker-start-width="0.215cm" draw:marker-end="" draw:marker-end-width="0.415cm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4.718cm" fo:padding-top="0.15cm" fo:padding-bottom="0.15cm" fo:padding-left="0.275cm" fo:padding-right="0.275cm"/>
    </style:style>
    <style:style style:name="gr4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58cm" fo:min-width="2.944cm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4.371cm" fo:padding-top="0.15cm" fo:padding-bottom="0.15cm" fo:padding-left="0.275cm" fo:padding-right="0.275cm"/>
    </style:style>
    <style:style style:name="gr4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3.482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T1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4cm" svg:height="6.4cm" svg:x="21.2cm" svg:y="14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4cm" svg:height="2.4cm" svg:x="23.6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3.3cm" svg:y1="8.401cm" svg:x2="13.3cm" svg:y2="9cm">
          <text:p/>
        </draw:line>
        <draw:frame draw:style-name="gr4" draw:layer="layout" svg:width="1.538cm" svg:height="1.1cm" svg:x="12.412cm" svg:y="7.301cm">
          <draw:text-box>
            <text:p>-7V</text:p>
          </draw:text-box>
        </draw:frame>
        <draw:line draw:style-name="gr3" draw:text-style-name="P1" draw:layer="layout" svg:x1="9cm" svg:y1="9cm" svg:x2="9cm" svg:y2="8.4cm">
          <text:p/>
        </draw:line>
        <draw:path draw:style-name="gr5" draw:text-style-name="P1" draw:layer="layout" svg:width="6.55cm" svg:height="5.92cm" draw:transform="rotate (0.540353936417444) translate (17.7824617371583cm 3.97002207927108cm)" svg:viewBox="0 0 6551 5921" svg:d="M0 5866c1201 720 6551-5866 6551-5866">
          <text:p/>
        </draw:path>
        <draw:path draw:style-name="gr6" draw:text-style-name="P1" draw:layer="layout" svg:width="5.897cm" svg:height="4.594cm" draw:transform="skewX (6.87254892451767E-017) rotate (-2.60158778302275) translate (19.858519835629cm 12.7677398704369cm)" svg:viewBox="0 0 5898 4595" svg:d="M0 4393c2230 1337 5898-4393 5898-4393">
          <text:p/>
        </draw:path>
        <draw:custom-shape draw:style-name="gr7" draw:text-style-name="P1" draw:layer="layout" svg:width="7cm" svg:height="3.1cm" svg:x="0.4cm" svg:y="0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7cm" svg:height="2.6cm" svg:x="0.4cm" svg:y="13.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cm" svg:height="3cm" svg:x="0.4cm" svg:y="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7cm" svg:height="5.2cm" svg:x="0.4cm" svg:y="7.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cm" svg:height="4cm" svg:x="0.4cm" svg:y="16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cm" svg:height="4cm" svg:x="6cm" svg:y="1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7.6cm" svg:height="4cm" svg:x="12.4cm" svg:y="16.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cm" svg:y1="5.6cm" svg:x2="6.8cm" svg:y2="5.6cm">
          <text:p/>
        </draw:line>
        <draw:frame draw:style-name="gr14" draw:layer="layout" svg:width="3.227cm" svg:height="2.434cm" svg:x="0.6cm" svg:y="0.6cm">
          <draw:text-box>
            <text:p>Usmernik</text:p>
            <text:p>ali</text:p>
            <text:p>dioda</text:p>
          </draw:text-box>
        </draw:frame>
        <draw:line draw:style-name="gr3" draw:text-style-name="P1" draw:layer="layout" svg:x1="3cm" svg:y1="14.8cm" svg:x2="4cm" svg:y2="14.8cm">
          <text:p/>
        </draw:line>
        <draw:line draw:style-name="gr3" draw:text-style-name="P1" draw:layer="layout" svg:x1="4.4cm" svg:y1="14.8cm" svg:x2="6.8cm" svg:y2="14.8cm">
          <text:p/>
        </draw:line>
        <draw:frame draw:style-name="gr15" draw:layer="layout" svg:width="2.652cm" svg:height="1.723cm" svg:x="0.655cm" svg:y="13.588cm">
          <draw:text-box>
            <text:p>Varikap</text:p>
            <text:p>dioda</text:p>
          </draw:text-box>
        </draw:frame>
        <draw:frame draw:style-name="gr16" draw:layer="layout" svg:width="2.986cm" svg:height="1.723cm" svg:x="0.6cm" svg:y="4.288cm">
          <draw:text-box>
            <text:p>Schottky</text:p>
            <text:p>dioda</text:p>
          </draw:text-box>
        </draw:frame>
        <draw:polyline draw:style-name="gr17" draw:text-style-name="P1" draw:layer="layout" svg:width="2.599cm" svg:height="1.599cm" svg:x="3.2cm" svg:y="8.2cm" svg:viewBox="0 0 2600 1600" draw:points="2600,1600 0,0 0,1600">
          <text:p/>
        </draw:polyline>
        <draw:line draw:style-name="gr3" draw:text-style-name="P1" draw:layer="layout" svg:x1="2cm" svg:y1="9cm" svg:x2="3.2cm" svg:y2="9cm">
          <text:p/>
        </draw:line>
        <draw:line draw:style-name="gr3" draw:text-style-name="P1" draw:layer="layout" svg:x1="24.6cm" svg:y1="20.2cm" svg:x2="24.6cm" svg:y2="17.4cm">
          <text:p/>
        </draw:line>
        <draw:frame draw:style-name="gr18" draw:layer="layout" svg:width="3.854cm" svg:height="1.012cm" svg:x="3.024cm" svg:y="2.188cm">
          <draw:text-box>
            <text:p>K <text:s text:c="13"/>A</text:p>
          </draw:text-box>
        </draw:frame>
        <draw:frame draw:style-name="gr19" draw:layer="layout" svg:width="2.038cm" svg:height="1.1cm" svg:x="16.8cm" svg:y="0.5cm">
          <draw:text-box>
            <text:p>I[mA]</text:p>
          </draw:text-box>
        </draw:frame>
        <draw:frame draw:style-name="gr20" draw:layer="layout" svg:width="1.788cm" svg:height="1.1cm" svg:x="25.812cm" svg:y="9.1cm">
          <draw:text-box>
            <text:p>U[V]</text:p>
          </draw:text-box>
        </draw:frame>
        <draw:line draw:style-name="gr21" draw:text-style-name="P1" draw:layer="layout" svg:x1="4cm" svg:y1="14cm" svg:x2="4cm" svg:y2="15.6cm">
          <text:p/>
        </draw:line>
        <draw:line draw:style-name="gr21" draw:text-style-name="P1" draw:layer="layout" svg:x1="4.4cm" svg:y1="14cm" svg:x2="4.4cm" svg:y2="15.6cm">
          <text:p/>
        </draw:line>
        <draw:line draw:style-name="gr3" draw:text-style-name="P1" draw:layer="layout" svg:x1="25.6cm" svg:y1="20.2cm" svg:x2="25.6cm" svg:y2="17.4cm">
          <text:p/>
        </draw:line>
        <draw:line draw:style-name="gr3" draw:text-style-name="P1" draw:layer="layout" svg:x1="24cm" svg:y1="9.6cm" svg:x2="24cm" svg:y2="9cm">
          <text:p/>
        </draw:line>
        <draw:line draw:style-name="gr3" draw:text-style-name="P1" draw:layer="layout" svg:x1="20.8cm" svg:y1="9.6cm" svg:x2="20.8cm" svg:y2="9cm">
          <text:p/>
        </draw:line>
        <draw:line draw:style-name="gr22" draw:text-style-name="P1" draw:layer="layout" svg:x1="27.4cm" svg:y1="9cm" svg:x2="8.2cm" svg:y2="9cm">
          <text:p/>
        </draw:line>
        <draw:frame draw:style-name="gr23" draw:layer="layout" svg:width="3cm" svg:height="1.8cm" svg:x="9.6cm" svg:y="14cm">
          <draw:text-box>
            <text:p>Plazovni</text:p>
            <text:p>preboj</text:p>
          </draw:text-box>
        </draw:frame>
        <draw:line draw:style-name="gr3" draw:text-style-name="P1" draw:layer="layout" svg:x1="23.2cm" svg:y1="18.8cm" svg:x2="24.6cm" svg:y2="18.8cm">
          <text:p/>
        </draw:line>
        <draw:line draw:style-name="gr3" draw:text-style-name="P1" draw:layer="layout" svg:x1="27cm" svg:y1="18.8cm" svg:x2="25.6cm" svg:y2="18.8cm">
          <text:p/>
        </draw:line>
        <draw:line draw:style-name="gr3" draw:text-style-name="P1" draw:layer="layout" svg:x1="17.6cm" svg:y1="8.4cm" svg:x2="17.6cm" svg:y2="8.999cm">
          <text:p/>
        </draw:line>
        <draw:frame draw:style-name="gr24" draw:layer="layout" svg:width="4.272cm" svg:height="1.012cm" svg:x="23cm" svg:y="18.788cm">
          <draw:text-box>
            <text:p>A1 <text:s text:c="11"/>A2</text:p>
          </draw:text-box>
        </draw:frame>
        <draw:frame draw:style-name="gr25" draw:layer="layout" svg:width="2.804cm" svg:height="1.723cm" svg:x="12.696cm" svg:y="17.8cm">
          <draw:text-box>
            <text:p>Gunnov</text:p>
            <text:p>element</text:p>
          </draw:text-box>
        </draw:frame>
        <draw:frame draw:style-name="gr26" draw:layer="layout" svg:width="2.207cm" svg:height="1.723cm" svg:x="0.6cm" svg:y="10.077cm">
          <draw:text-box>
            <text:p>Zener</text:p>
            <text:p>dioda</text:p>
          </draw:text-box>
        </draw:frame>
        <draw:frame draw:style-name="gr27" draw:layer="layout" svg:width="1.818cm" svg:height="1.012cm" svg:x="21.538cm" svg:y="17cm">
          <draw:text-box>
            <text:p>Diak</text:p>
          </draw:text-box>
        </draw:frame>
        <draw:frame draw:style-name="gr28" draw:layer="layout" svg:width="3.016cm" svg:height="1.723cm" svg:x="10.784cm" svg:y="9.8cm">
          <draw:text-box>
            <text:p>Zenerjev</text:p>
            <text:p>pojav</text:p>
          </draw:text-box>
        </draw:frame>
        <draw:polygon draw:style-name="gr29" draw:text-style-name="P1" draw:layer="layout" svg:width="1.399cm" svg:height="1.599cm" svg:x="4.2cm" svg:y="4.8cm" svg:viewBox="0 0 1400 1600" draw:points="0,800 1400,0 1400,1600">
          <text:p/>
        </draw:polygon>
        <draw:polygon draw:style-name="gr29" draw:text-style-name="P1" draw:layer="layout" svg:width="1.399cm" svg:height="1.599cm" svg:x="4.4cm" svg:y="14cm" svg:viewBox="0 0 1400 1600" draw:points="0,800 1400,0 1400,1600">
          <text:p/>
        </draw:polygon>
        <draw:polyline draw:style-name="gr30" draw:text-style-name="P1" draw:layer="layout" svg:width="1.999cm" svg:height="0.799cm" draw:transform="rotate (1.5707963267949) translate (3.8cm 6.6cm)" svg:viewBox="0 0 2000 800" draw:points="1600,800 2000,800 2000,400 0,400 0,0 400,0">
          <text:p/>
        </draw:polyline>
        <draw:line draw:style-name="gr3" draw:text-style-name="P1" draw:layer="layout" svg:x1="3cm" svg:y1="2.2cm" svg:x2="6.8cm" svg:y2="2.2cm">
          <text:p/>
        </draw:line>
        <draw:line draw:style-name="gr21" draw:text-style-name="P1" draw:layer="layout" svg:x1="4.2cm" svg:y1="1.4cm" svg:x2="4.2cm" svg:y2="3cm">
          <text:p/>
        </draw:line>
        <draw:polygon draw:style-name="gr29" draw:text-style-name="P1" draw:layer="layout" svg:width="1.399cm" svg:height="1.599cm" svg:x="4.2cm" svg:y="1.4cm" svg:viewBox="0 0 1400 1600" draw:points="0,800 1400,0 1400,1600">
          <text:p/>
        </draw:polygon>
        <draw:line draw:style-name="gr3" draw:text-style-name="P1" draw:layer="layout" svg:x1="4.8cm" svg:y1="9cm" svg:x2="6.8cm" svg:y2="9cm">
          <text:p/>
        </draw:line>
        <draw:polygon draw:style-name="gr29" draw:text-style-name="P1" draw:layer="layout" svg:width="1.399cm" svg:height="1.599cm" svg:x="4.4cm" svg:y="8.2cm" svg:viewBox="0 0 1400 1600" draw:points="0,800 1400,0 1400,1600">
          <text:p/>
        </draw:polygon>
        <draw:line draw:style-name="gr3" draw:text-style-name="P1" draw:layer="layout" svg:x1="1.091cm" svg:y1="19cm" svg:x2="4.8cm" svg:y2="19cm">
          <text:p/>
        </draw:line>
        <draw:frame draw:style-name="gr31" draw:layer="layout" svg:width="4.819cm" svg:height="1.012cm" svg:x="0.4cm" svg:y="16.8cm">
          <draw:text-box>
            <text:p>Tunelska dioda</text:p>
          </draw:text-box>
        </draw:frame>
        <draw:polygon draw:style-name="gr29" draw:text-style-name="P1" draw:layer="layout" svg:width="1.399cm" svg:height="1.599cm" svg:x="2.2cm" svg:y="18.2cm" svg:viewBox="0 0 1400 1600" draw:points="0,800 1400,0 1400,1600">
          <text:p/>
        </draw:polygon>
        <draw:polyline draw:style-name="gr30" draw:text-style-name="P1" draw:layer="layout" svg:width="1.999cm" svg:height="0.399cm" draw:transform="rotate (1.5707963267949) translate (2.309cm 20cm)" svg:viewBox="0 0 2000 400" draw:points="2000,400 2000,0 2000,0 0,0 0,0 0,400">
          <text:p/>
        </draw:polyline>
        <draw:line draw:style-name="gr3" draw:text-style-name="P1" draw:layer="layout" svg:x1="6.6cm" svg:y1="19cm" svg:x2="10.4cm" svg:y2="19cm">
          <text:p/>
        </draw:line>
        <draw:frame draw:style-name="gr32" draw:layer="layout" svg:width="4.637cm" svg:height="1.012cm" svg:x="6.2cm" svg:y="16.788cm">
          <draw:text-box>
            <text:p>Back dioda</text:p>
          </draw:text-box>
        </draw:frame>
        <draw:polygon draw:style-name="gr29" draw:text-style-name="P1" draw:layer="layout" svg:width="1.399cm" svg:height="1.599cm" svg:x="7.8cm" svg:y="18.2cm" svg:viewBox="0 0 1400 1600" draw:points="0,800 1400,0 1400,1600">
          <text:p/>
        </draw:polygon>
        <draw:polyline draw:style-name="gr30" draw:text-style-name="P1" draw:layer="layout" svg:width="1.999cm" svg:height="0.599cm" draw:transform="rotate (1.5707963267949) translate (7.509cm 20cm)" svg:viewBox="0 0 2000 600" draw:points="2000,600 2000,0 2000,291 0,291 0,0 0,600">
          <text:p/>
        </draw:polyline>
        <draw:line draw:style-name="gr3" draw:text-style-name="P1" draw:layer="layout" svg:x1="3.091cm" svg:y1="11.4cm" svg:x2="6.8cm" svg:y2="11.4cm">
          <text:p/>
        </draw:line>
        <draw:polygon draw:style-name="gr29" draw:text-style-name="P1" draw:layer="layout" svg:width="1.399cm" svg:height="1.599cm" svg:x="4.2cm" svg:y="10.6cm" svg:viewBox="0 0 1400 1600" draw:points="0,800 1400,0 1400,1600">
          <text:p/>
        </draw:polygon>
        <draw:polyline draw:style-name="gr30" draw:text-style-name="P1" draw:layer="layout" svg:width="1.999cm" svg:height="0.799cm" draw:transform="rotate (1.5707963267949) translate (3.891cm 12.4cm)" svg:viewBox="0 0 2000 800" draw:points="2000,0 1800,400 1800,400 200,400 200,400 0,800">
          <text:p/>
        </draw:polyline>
        <draw:line draw:style-name="gr3" draw:text-style-name="P1" draw:layer="layout" svg:x1="15.3cm" svg:y1="17.8cm" svg:x2="19.3cm" svg:y2="17.8cm">
          <text:p/>
        </draw:line>
        <draw:polygon draw:style-name="gr29" draw:text-style-name="P1" draw:layer="layout" svg:width="0.999cm" svg:height="1.599cm" svg:x="17.4cm" svg:y="17cm" svg:viewBox="0 0 1000 1600" draw:points="0,800 1000,0 1000,1600">
          <text:p/>
        </draw:polygon>
        <draw:polygon draw:style-name="gr29" draw:text-style-name="P1" draw:layer="layout" svg:width="0.999cm" svg:height="1.599cm" svg:x="16.4cm" svg:y="17cm" svg:viewBox="0 0 1000 1600" draw:points="1000,800 0,0 0,1600">
          <text:p/>
        </draw:polygon>
        <draw:custom-shape draw:style-name="gr33" draw:text-style-name="P1" draw:layer="layout" svg:width="2cm" svg:height="0.8cm" svg:x="16.4cm" svg:y="19.2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5.4cm" svg:y1="19.6cm" svg:x2="16.4cm" svg:y2="19.6cm">
          <text:p/>
        </draw:line>
        <draw:line draw:style-name="gr3" draw:text-style-name="P1" draw:layer="layout" svg:x1="19.4cm" svg:y1="19.6cm" svg:x2="18.4cm" svg:y2="19.6cm">
          <text:p/>
        </draw:line>
        <draw:polygon draw:style-name="gr29" draw:text-style-name="P1" draw:layer="layout" svg:width="0.599cm" svg:height="0.799cm" svg:x="17.8cm" svg:y="19.2cm" svg:viewBox="0 0 600 800" draw:points="0,400 600,0 600,800">
          <text:p/>
        </draw:polygon>
        <draw:polygon draw:style-name="gr29" draw:text-style-name="P1" draw:layer="layout" svg:width="0.599cm" svg:height="0.799cm" svg:x="16.4cm" svg:y="19.2cm" svg:viewBox="0 0 600 800" draw:points="600,400 0,0 0,800">
          <text:p/>
        </draw:polygon>
        <draw:polygon draw:style-name="gr29" draw:text-style-name="P1" draw:layer="layout" svg:width="0.999cm" svg:height="1.599cm" svg:x="24.6cm" svg:y="18.6cm" svg:viewBox="0 0 1000 1600" draw:points="0,800 1000,0 1000,1600">
          <text:p/>
        </draw:polygon>
        <draw:polygon draw:style-name="gr29" draw:text-style-name="P1" draw:layer="layout" svg:width="0.999cm" svg:height="1.599cm" svg:x="24.6cm" svg:y="17.4cm" svg:viewBox="0 0 1000 1600" draw:points="1000,800 0,0 0,1600">
          <text:p/>
        </draw:polygon>
        <draw:line draw:style-name="gr34" draw:text-style-name="P1" draw:layer="layout" svg:x1="19cm" svg:y1="0.6cm" svg:x2="19cm" svg:y2="15.8cm">
          <text:p/>
        </draw:line>
        <draw:path draw:style-name="gr35" draw:text-style-name="P1" draw:layer="layout" svg:width="6.55cm" svg:height="5.92cm" draw:transform="rotate (0.540353936417444) translate (20.9824617371583cm 3.97002207927108cm)" svg:viewBox="0 0 6551 5921" svg:d="M0 5866c1201 720 6551-5866 6551-5866">
          <text:p/>
        </draw:path>
        <draw:line draw:style-name="gr35" draw:text-style-name="P1" draw:layer="layout" svg:x1="24cm" svg:y1="9cm" svg:x2="9cm" svg:y2="9cm">
          <text:p/>
        </draw:line>
        <draw:path draw:style-name="gr35" draw:text-style-name="P1" draw:layer="layout" svg:width="4.01cm" svg:height="5.535cm" draw:transform="rotate (-2.60158778302275) translate (11.8400680854587cm 13.7378985083644cm)" svg:viewBox="0 0 4011 5536" svg:d="M0 5524c515 308 4011-5524 4011-5524">
          <text:p/>
        </draw:path>
        <draw:path draw:style-name="gr36" draw:text-style-name="P1" draw:layer="layout" svg:width="6.801cm" svg:height="8.11cm" draw:transform="rotate (-2.60158778302275) translate (24.2340721698165cm 12.302845692345cm)" svg:viewBox="0 0 6802 8111" svg:d="M425 5971c-2433 7169 6377-5971 6377-5971">
          <text:p/>
        </draw:path>
        <draw:path draw:style-name="gr36" draw:text-style-name="P1" draw:layer="layout" svg:width="6.823cm" svg:height="5.067cm" draw:transform="skewX (1.07721296652889E-016) rotate (0.540353936417444) translate (18.7481541987809cm 4.11058571065643cm)" svg:viewBox="0 0 6824 5068" svg:d="M67 3876c-857 4151 6757-3876 6757-3876">
          <text:p/>
        </draw:path>
        <draw:frame draw:style-name="gr37" draw:layer="layout" svg:width="3.122cm" svg:height="1.723cm" svg:x="13.878cm" svg:y="2.477cm">
          <draw:text-box>
            <text:p>Tunelska</text:p>
            <text:p>Ge dioda</text:p>
          </draw:text-box>
        </draw:frame>
        <draw:frame draw:style-name="gr38" draw:layer="layout" svg:width="3.122cm" svg:height="2.434cm" svg:x="19.4cm" svg:y="0.6cm">
          <draw:text-box>
            <text:p>Schottky</text:p>
            <text:p>spoj ali</text:p>
            <text:p>Ge dioda</text:p>
          </draw:text-box>
        </draw:frame>
        <draw:frame draw:style-name="gr39" draw:layer="layout" svg:width="1.712cm" svg:height="2.434cm" svg:x="25.8cm" svg:y="6cm">
          <draw:text-box>
            <text:p><text:s text:c="2"/>Si</text:p>
            <text:p><text:s/>PN</text:p>
            <text:p>spoj</text:p>
          </draw:text-box>
        </draw:frame>
        <draw:frame draw:style-name="gr40" draw:layer="layout" svg:width="1.856cm" svg:height="1.1cm" svg:x="23.212cm" svg:y="9.6cm">
          <draw:text-box>
            <text:p>0.6V</text:p>
          </draw:text-box>
        </draw:frame>
        <draw:frame draw:style-name="gr40" draw:layer="layout" svg:width="1.856cm" svg:height="1.1cm" svg:x="20.112cm" svg:y="9.6cm">
          <draw:text-box>
            <text:p>0.2V</text:p>
          </draw:text-box>
        </draw:frame>
        <draw:frame draw:style-name="gr41" draw:layer="layout" svg:width="1.89cm" svg:height="1.1cm" svg:x="8.112cm" svg:y="7.3cm">
          <draw:text-box>
            <text:p>-12V</text:p>
          </draw:text-box>
        </draw:frame>
        <draw:frame draw:style-name="gr4" draw:layer="layout" svg:width="1.538cm" svg:height="1.1cm" svg:x="16.6cm" svg:y="7.301cm">
          <draw:text-box>
            <text:p>-2V</text:p>
          </draw:text-box>
        </draw:frame>
        <draw:line draw:style-name="gr22" draw:text-style-name="P1" draw:layer="layout" svg:x1="15cm" svg:y1="13cm" svg:x2="13.8cm" svg:y2="11.5cm">
          <text:p/>
        </draw:line>
        <draw:line draw:style-name="gr22" draw:text-style-name="P1" draw:layer="layout" svg:x1="8.6cm" svg:y1="11.8cm" svg:x2="9.6cm" svg:y2="14cm">
          <text:p/>
        </draw:line>
        <draw:line draw:style-name="gr22" draw:text-style-name="P1" draw:layer="layout" svg:x1="22.6cm" svg:y1="4.4cm" svg:x2="21cm" svg:y2="3cm">
          <text:p/>
        </draw:line>
        <draw:line draw:style-name="gr22" draw:text-style-name="P1" draw:layer="layout" svg:x1="26.2cm" svg:y1="3.6cm" svg:x2="26.6cm" svg:y2="6cm">
          <text:p/>
        </draw:line>
        <draw:line draw:style-name="gr22" draw:text-style-name="P1" draw:layer="layout" svg:x1="20cm" svg:y1="5.4cm" svg:x2="17cm" svg:y2="4.2cm">
          <text:p/>
        </draw:line>
        <draw:line draw:style-name="gr21" draw:text-style-name="P1" draw:layer="layout" svg:x1="24cm" svg:y1="15.4cm" svg:x2="25.6cm" svg:y2="15.4cm">
          <text:p/>
        </draw:line>
        <draw:polyline draw:style-name="gr42" draw:text-style-name="P1" draw:layer="layout" svg:width="1.999cm" svg:height="0.999cm" draw:transform="rotate (-3.14159265358979) translate (27cm 16.4cm)" svg:viewBox="0 0 2000 1000" draw:points="0,0 1000,0 2000,1000">
          <text:p/>
        </draw:polyline>
        <draw:polyline draw:style-name="gr42" draw:text-style-name="P1" draw:layer="layout" svg:width="1.999cm" svg:height="0.999cm" draw:transform="rotate (-3.14159265358979) translate (24.6cm 16.4cm)" svg:viewBox="0 0 2000 1000" draw:points="2000,0 1000,0 0,1000">
          <text:p/>
        </draw:polyline>
        <draw:line draw:style-name="gr22" draw:text-style-name="P1" draw:layer="layout" svg:x1="23.8cm" svg:y1="16.2cm" svg:x2="24.6cm" svg:y2="15.4cm">
          <text:p/>
        </draw:line>
        <draw:line draw:style-name="gr22" draw:text-style-name="P1" draw:layer="layout" svg:x1="25.8cm" svg:y1="16.2cm" svg:x2="25cm" svg:y2="15.4cm">
          <text:p/>
        </draw:line>
        <draw:frame draw:style-name="gr43" draw:layer="layout" svg:width="5.268cm" svg:height="1.012cm" svg:x="22.2cm" svg:y="15.388cm">
          <draw:text-box>
            <text:p>A1 <text:s text:c="17"/>A2</text:p>
          </draw:text-box>
        </draw:frame>
        <draw:frame draw:style-name="gr44" draw:text-style-name="P2" draw:layer="layout" svg:width="3.511cm" svg:height="1.567cm" svg:x="9.412cm" svg:y="0.3cm">
          <draw:text-box>
            <text:p><text:span text:style-name="T1">Diode</text:span></text:p>
          </draw:text-box>
        </draw:frame>
        <draw:frame draw:style-name="gr18" draw:layer="layout" svg:width="3.854cm" svg:height="1.012cm" svg:x="3.224cm" svg:y="4.588cm">
          <draw:text-box>
            <text:p>K <text:s text:c="11"/>A</text:p>
          </draw:text-box>
        </draw:frame>
        <draw:frame draw:style-name="gr18" draw:layer="layout" svg:width="3.854cm" svg:height="1.012cm" svg:x="3.024cm" svg:y="11.388cm">
          <draw:text-box>
            <text:p>K <text:s text:c="13"/>A</text:p>
          </draw:text-box>
        </draw:frame>
        <draw:frame draw:style-name="gr18" draw:layer="layout" svg:width="3.854cm" svg:height="1.012cm" svg:x="0.924cm" svg:y="18.988cm">
          <draw:text-box>
            <text:p>K <text:s text:c="13"/>A</text:p>
          </draw:text-box>
        </draw:frame>
        <draw:frame draw:style-name="gr18" draw:layer="layout" svg:width="3.854cm" svg:height="1.012cm" svg:x="6.524cm" svg:y="18.988cm">
          <draw:text-box>
            <text:p>K <text:s text:c="13"/>A</text:p>
          </draw:text-box>
        </draw:frame>
        <draw:frame draw:style-name="gr45" draw:layer="layout" svg:width="4.921cm" svg:height="1.012cm" svg:x="2.024cm" svg:y="8.088cm">
          <draw:text-box>
            <text:p>K <text:s text:c="19"/>A</text:p>
          </draw:text-box>
        </draw:frame>
        <draw:frame draw:style-name="gr46" draw:layer="layout" svg:width="4.032cm" svg:height="1.012cm" svg:x="2.854cm" svg:y="14.8cm">
          <draw:text-box>
            <text:p>K <text:s text:c="14"/>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l" fo:country="S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08:17:38.510000000</meta:creation-date>
    <dc:date>2015-04-14T21:06:14.215000000</dc:date>
    <meta:editing-duration>PT1H49M51S</meta:editing-duration>
    <meta:editing-cycles>24</meta:editing-cycles>
    <meta:generator>LibreOffice/4.3.4.1$Windows_x86 LibreOffice_project/bc356b2f991740509f321d70e4512a6a54c5f243</meta:generator>
    <meta:document-statistic meta:object-count="101"/>
  </office:meta>
</office:document-meta>
</file>