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19.9cm" fo:min-width="6.05cm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Dashed_20__28_var_29_" svg:stroke-width="0.05cm" svg:stroke-color="#000000" draw:marker-start-width="0.355cm" draw:marker-end-width="0.355cm" draw:fill="solid" draw:fill-color="#ffcccc" draw:textarea-horizontal-align="justify" draw:textarea-vertical-align="middle" draw:auto-grow-height="false" fo:min-height="1.54cm" fo:min-width="1.29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3cm" fo:min-width="0.6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.8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1.488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1.238cm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3cm" svg:stroke-color="#000000" draw:marker-start-width="0.295cm" draw:marker-end-width="0.295cm" draw:fill-color="#000000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6.932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549cm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fill="solid" draw:fill-color="#ffffcc" draw:textarea-vertical-align="middle" draw:ole-draw-aspect="1"/>
    </style:style>
    <style:style style:name="gr16" style:family="graphic" style:parent-style-name="Object_20_with_20_no_20_fill_20_and_20_no_20_line">
      <style:graphic-properties draw:fill="solid" draw:fill-color="#ccffff" draw:textarea-vertical-align="middle" draw:ole-draw-aspect="1"/>
    </style:style>
    <style:style style:name="gr17" style:family="graphic" style:parent-style-name="Object_20_with_20_no_20_fill_20_and_20_no_20_line">
      <style:graphic-properties draw:fill="solid" draw:fill-color="#ccff99" draw:textarea-vertical-align="middle" draw:ole-draw-aspect="1"/>
    </style:style>
    <style:style style:name="gr18" style:family="graphic" style:parent-style-name="objectwithoutfill">
      <style:graphic-properties draw:stroke="dash" draw:stroke-dash="Dashed_20__28_var_29_"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draw:stroke="solid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488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05cm" svg:stroke-color="#000000" draw:fill-color="#ff3333" draw:textarea-horizontal-align="justify" draw:textarea-vertical-align="middle" draw:auto-grow-height="false" fo:min-height="1.3cm" fo:min-width="0.65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.7cm" fo:min-width="0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0.7cm" fo:min-width="1.65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5cm" fo:min-width="0.05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355cm" draw:marker-end-width="0.355cm" draw:fill-color="#ccff00" draw:textarea-horizontal-align="justify" draw:textarea-vertical-align="middle" draw:auto-grow-height="false" fo:min-height="0.554cm" fo:min-width="1.504cm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cm" svg:stroke-color="#000000" draw:marker-start-width="0.355cm" draw:marker-end-width="0.355cm" draw:fill-color="#ff3333" draw:textarea-horizontal-align="justify" draw:textarea-vertical-align="middle" draw:auto-grow-height="false" fo:min-height="0.174cm" fo:min-width="0cm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000000" draw:marker-start-width="0.355cm" draw:marker-end-width="0.355cm" draw:fill-color="#33ff99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6600" draw:textarea-horizontal-align="justify" draw:textarea-vertical-align="middle" draw:auto-grow-height="false" fo:min-height="0.826cm" fo:min-width="2.176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1.1cm" fo:min-width="0.25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4.05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3.85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2.45cm" fo:padding-top="0.15cm" fo:padding-bottom="0.15cm" fo:padding-left="0.275cm" fo:padding-right="0.275cm"/>
    </style:style>
    <style:style style:name="gr36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7cm" fo:min-width="3.05cm" fo:padding-top="0.15cm" fo:padding-bottom="0.15cm" fo:padding-left="0.275cm" fo:padding-right="0.275cm"/>
    </style:style>
    <style:style style:name="gr37" style:family="graphic" style:parent-style-name="Object_20_with_20_no_20_fill_20_and_20_no_20_line">
      <style:graphic-properties draw:fill="solid" draw:fill-color="#ffccff" draw:textarea-vertical-align="middle" draw:ole-draw-aspect="1"/>
    </style:style>
    <style:style style:name="gr38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textarea-horizontal-align="justify" draw:textarea-vertical-align="middle" draw:auto-grow-height="false" fo:min-height="1.024cm" fo:min-width="0.774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fill-color="#ffffcc" draw:textarea-horizontal-align="justify" draw:textarea-vertical-align="middle" draw:auto-grow-height="false" fo:min-height="1.9cm" fo:min-width="0.25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05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45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paragraph-properties fo:text-align="center"/>
      <style:text-properties fo:color="#ffffff" fo:font-size="18pt" style:font-size-asian="18pt" style:font-size-complex="18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  <style:text-properties style:font-name="Arial"/>
    </style:style>
    <style:style style:name="T1" style:family="text">
      <style:text-properties fo:color="#ffffff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style:text-position="-33% 58%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style:text-position="-33% 58%" style:font-name="Arial" style:font-name-asian="Arial2" style:font-name-complex="Arial2"/>
    </style:style>
    <style:style style:name="T11" style:family="text">
      <style:text-properties style:text-position="33% 58%" style:font-name="Arial" style:font-name-asian="Arial2" style:font-name-complex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6cm" svg:height="20.2cm" svg:x="21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6cm" svg:height="2.6cm" svg:x="23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1.8cm" svg:y1="2cm" svg:x2="26.8cm" svg:y2="2cm">
          <text:p/>
        </draw:line>
        <draw:custom-shape draw:style-name="gr4" draw:text-style-name="P2" draw:layer="layout" svg:width="1.2cm" svg:height="1.6cm" svg:x="24.4cm" svg:y="1.2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0.2cm" svg:x="21.8cm" svg:y="8.3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038cm" svg:height="1.1cm" svg:x="11.9cm" svg:y="1.2cm">
          <draw:text-box>
            <text:p>I[mA]</text:p>
          </draw:text-box>
        </draw:frame>
        <draw:frame draw:style-name="gr7" draw:layer="layout" svg:width="1.788cm" svg:height="1.1cm" svg:x="18.712cm" svg:y="7.9cm">
          <draw:text-box>
            <text:p>U[V]</text:p>
          </draw:text-box>
        </draw:frame>
        <draw:line draw:style-name="gr8" draw:text-style-name="P1" draw:layer="layout" svg:x1="20cm" svg:y1="9cm" svg:x2="1.2cm" svg:y2="9cm">
          <text:p/>
        </draw:line>
        <draw:line draw:style-name="gr9" draw:text-style-name="P1" draw:layer="layout" svg:x1="12cm" svg:y1="7.4cm" svg:x2="17.2cm" svg:y2="7.4cm">
          <text:p/>
        </draw:line>
        <draw:polygon draw:style-name="gr10" draw:text-style-name="P1" draw:layer="layout" svg:width="1.399cm" svg:height="1.599cm" svg:x="23.6cm" svg:y="4.2cm" svg:viewBox="0 0 1400 1600" draw:points="1400,800 0,0 0,1600">
          <text:p/>
        </draw:polygon>
        <draw:line draw:style-name="gr11" draw:text-style-name="P1" draw:layer="layout" svg:x1="12cm" svg:y1="0.6cm" svg:x2="12cm" svg:y2="10.4cm">
          <text:p/>
        </draw:line>
        <draw:path draw:style-name="gr12" draw:text-style-name="P1" draw:layer="layout" svg:width="5.692cm" svg:height="6.418cm" draw:transform="skewX (5.09745276795316E-017) rotate (0.540353936417444) translate (13.1178137032409cm 3.52887646605359cm)" svg:viewBox="0 0 5693 6419" svg:d="M0 6380c1029 617 5693-6380 5693-6380">
          <text:p/>
        </draw:path>
        <draw:line draw:style-name="gr12" draw:text-style-name="P1" draw:layer="layout" svg:x1="16.4cm" svg:y1="9cm" svg:x2="2cm" svg:y2="9cm">
          <text:p/>
        </draw:line>
        <draw:frame draw:style-name="gr13" draw:text-style-name="P3" draw:layer="layout" svg:width="7.482cm" svg:height="1.567cm" svg:x="0.512cm" svg:y="0.4cm">
          <draw:text-box>
            <text:p><text:span text:style-name="T2">Enačba diode</text:span></text:p>
          </draw:text-box>
        </draw:frame>
        <draw:frame draw:style-name="gr14" draw:layer="layout" svg:width="5.099cm" svg:height="1.012cm" svg:x="21.846cm" svg:y="1.188cm">
          <draw:text-box>
            <text:p>A <text:s text:c="20"/>K</text:p>
          </draw:text-box>
        </draw:frame>
        <draw:frame draw:style-name="gr15" draw:text-style-name="P1" draw:layer="layout" svg:width="10.985cm" svg:height="2cm" svg:x="0.6cm" svg:y="3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text-style-name="P1" draw:layer="layout" svg:width="4.989cm" svg:height="2.259cm" svg:x="6.5cm" svg:y="6.14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1" draw:layer="layout" svg:width="7.627cm" svg:height="0.96cm" svg:x="0.6cm" svg:y="9.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8" draw:text-style-name="P1" draw:layer="layout" svg:x1="17.2cm" svg:y1="9.6cm" svg:x2="17.2cm" svg:y2="7.4cm">
          <text:p/>
        </draw:line>
        <draw:frame draw:style-name="gr6" draw:layer="layout" svg:width="2.038cm" svg:height="1.1cm" svg:x="11.9cm" svg:y="6.5cm">
          <draw:text-box>
            <text:p>1mA</text:p>
          </draw:text-box>
        </draw:frame>
        <draw:line draw:style-name="gr19" draw:text-style-name="P1" draw:layer="layout" svg:x1="21.8cm" svg:y1="5cm" svg:x2="26.8cm" svg:y2="5cm">
          <text:p/>
        </draw:line>
        <draw:frame draw:style-name="gr20" draw:layer="layout" svg:width="2.038cm" svg:height="1.164cm" svg:x="16.3cm" svg:y="9.2cm">
          <draw:text-box>
            <text:p>U<text:span text:style-name="T3">1mA</text:span></text:p>
          </draw:text-box>
        </draw:frame>
        <draw:line draw:style-name="gr21" draw:text-style-name="P1" draw:layer="layout" svg:x1="25cm" svg:y1="4.2cm" svg:x2="25cm" svg:y2="5.8cm">
          <text:p/>
        </draw:line>
        <draw:custom-shape draw:style-name="gr22" draw:text-style-name="P4" draw:layer="layout" svg:width="1.2cm" svg:height="1.6cm" svg:x="23.2cm" svg:y="1.2cm">
          <text:p text:style-name="P1"><text:span text:style-name="T4">P</text:span></text:p>
          <draw:enhanced-geometry svg:viewBox="0 0 21600 21600" draw:type="rectangle" draw:enhanced-path="M 0 0 L 21600 0 21600 21600 0 21600 0 0 Z N"/>
        </draw:custom-shape>
        <draw:frame draw:style-name="gr14" draw:layer="layout" svg:width="5.099cm" svg:height="1.012cm" svg:x="21.847cm" svg:y="4.188cm">
          <draw:text-box>
            <text:p>A <text:s text:c="20"/>K</text:p>
          </draw:text-box>
        </draw:frame>
        <draw:frame draw:style-name="gr14" draw:layer="layout" svg:width="5.099cm" svg:height="1.012cm" svg:x="21.847cm" svg:y="7.488cm">
          <draw:text-box>
            <text:p>A <text:s text:c="20"/>K</text:p>
          </draw:text-box>
        </draw:frame>
        <draw:custom-shape draw:style-name="gr5" draw:text-style-name="P1" draw:layer="layout" svg:width="1.4cm" svg:height="0.2cm" svg:x="25.4cm" svg:y="8.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.2cm" svg:height="1cm" svg:x="23.2cm" svg:y="7.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0.4cm" svg:height="1cm" svg:x="24.8cm" svg:y="7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0.2cm" svg:x="21.8cm" svg:y="10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0.2cm" svg:x="25.4cm" svg:y="10.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2.2cm" svg:height="1cm" svg:x="23.2cm" svg:y="13.9cm">
          <text:p text:style-name="P1"><text:span text:style-name="T5"><text:s text:c="4"/></text:span><text:span text:style-name="T6">+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0.6cm" svg:height="1.8cm" svg:x="22.2cm" svg:y="18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2cm" svg:height="1cm" svg:x="23.2cm" svg:y="9.9cm">
          <text:p/>
          <draw:enhanced-geometry svg:viewBox="0 0 21600 21600" draw:path-stretchpoint-x="10800" draw:path-stretchpoint-y="10800" draw:text-areas="?f3 ?f4 ?f5 ?f6" draw:type="round-rectangle" draw:modifiers="7228.77122877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5.099cm" svg:height="1.012cm" svg:x="21.747cm" svg:y="9.488cm">
          <draw:text-box>
            <text:p>A <text:s text:c="20"/>K</text:p>
          </draw:text-box>
        </draw:frame>
        <draw:custom-shape draw:style-name="gr28" draw:text-style-name="P1" draw:layer="layout" svg:width="0.6cm" svg:height="0.6cm" svg:x="24.6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9" draw:text-style-name="P1" draw:layer="layout" svg:width="2.199cm" svg:height="0.999cm" svg:x="23.2cm" svg:y="11.9cm" svg:viewBox="0 0 2200 1000" draw:points="0,0 1800,0 2200,400 2200,600 1800,1000 0,1000">
          <text:p/>
        </draw:polygon>
        <draw:custom-shape draw:style-name="gr5" draw:text-style-name="P1" draw:layer="layout" svg:width="1.4cm" svg:height="0.2cm" svg:x="25.4cm" svg:y="12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0.2cm" svg:x="21.8cm" svg:y="12.3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099cm" svg:height="1.012cm" svg:x="21.748cm" svg:y="11.488cm">
          <draw:text-box>
            <text:p>A <text:s text:c="20"/>K</text:p>
          </draw:text-box>
        </draw:frame>
        <draw:custom-shape draw:style-name="gr5" draw:text-style-name="P1" draw:layer="layout" svg:width="1.4cm" svg:height="0.2cm" svg:x="25.4cm" svg:y="14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4cm" svg:height="0.2cm" svg:x="21.8cm" svg:y="14.3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099cm" svg:height="1.012cm" svg:x="21.749cm" svg:y="13.488cm">
          <draw:text-box>
            <text:p>A <text:s text:c="20"/>K</text:p>
          </draw:text-box>
        </draw:frame>
        <draw:custom-shape draw:style-name="gr30" draw:text-style-name="P1" draw:layer="layout" svg:width="3cm" svg:height="1.4cm" svg:x="22.8cm" svg:y="18.4cm">
          <text:p/>
          <draw:enhanced-geometry svg:viewBox="0 0 21600 21600" draw:path-stretchpoint-x="10800" draw:path-stretchpoint-y="10800" draw:text-areas="?f3 ?f4 ?f5 ?f6" draw:type="round-rectangle" draw:modifiers="7228.771228771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0.6cm" svg:height="1.8cm" svg:x="25.8cm" svg:y="18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0.8cm" svg:height="1.4cm" svg:x="24.6cm" svg:y="18.4cm">
          <text:p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23.2cm" svg:y1="1.2cm" svg:x2="23.2cm" svg:y2="2.8cm">
          <text:p/>
        </draw:line>
        <draw:line draw:style-name="gr32" draw:text-style-name="P1" draw:layer="layout" svg:x1="25.6cm" svg:y1="1.2cm" svg:x2="25.6cm" svg:y2="2.8cm">
          <text:p/>
        </draw:line>
        <draw:custom-shape draw:style-name="gr33" draw:text-style-name="P6" draw:layer="layout" svg:width="4.6cm" svg:height="1cm" svg:x="0.4cm" svg:y="11.6cm">
          <text:p text:style-name="P1"><text:span text:style-name="T7">Vrsta diode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1.6cm">
          <text:p text:style-name="P1"><text:span text:style-name="T7">Polprevodnik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1.6cm">
          <text:p text:style-name="P1"><text:span text:style-name="T8">Δ</text:span><text:span text:style-name="T9">W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1.6cm">
          <text:p text:style-name="P1"><text:span text:style-name="T9">U</text:span><text:span text:style-name="T10">1m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1.6cm">
          <text:p text:style-name="P1"><text:span text:style-name="T9">I</text:span><text:span text:style-name="T10">S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2.6cm">
          <text:p text:style-name="P1"><text:span text:style-name="T7">PN spoj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2.6cm">
          <text:p text:style-name="P1"><text:span text:style-name="T7">Si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2.6cm">
          <text:p text:style-name="P1"><text:span text:style-name="T8">1.11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2.6cm">
          <text:p text:style-name="P1"><text:span text:style-name="T9">0.5-0.7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2.6cm">
          <text:p text:style-name="P1"><text:span text:style-name="T9">4</text:span><text:span text:style-name="T8">•</text:span><text:span text:style-name="T9">10</text:span><text:span text:style-name="T11">-12</text:span><text:span text:style-name="T9">-2</text:span><text:span text:style-name="T8">•</text:span><text:span text:style-name="T9">10</text:span><text:span text:style-name="T11">-15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3.6cm">
          <text:p text:style-name="P1"><text:span text:style-name="T7">PN spoj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3.6cm">
          <text:p text:style-name="P1"><text:span text:style-name="T7">Ge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3.6cm">
          <text:p text:style-name="P1"><text:span text:style-name="T8">0.67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3.6cm">
          <text:p text:style-name="P1"><text:span text:style-name="T9">0.1-0.2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3.6cm">
          <text:p text:style-name="P1"><text:span text:style-name="T9">2</text:span><text:span text:style-name="T8">•</text:span><text:span text:style-name="T9">10</text:span><text:span text:style-name="T11">-5</text:span><text:span text:style-name="T9">-4</text:span><text:span text:style-name="T8">•</text:span><text:span text:style-name="T9">10</text:span><text:span text:style-name="T11">-7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4.6cm">
          <text:p text:style-name="P1"><text:span text:style-name="T7">IR LED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4.6cm">
          <text:p text:style-name="P1"><text:span text:style-name="T7">GaAs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4.6cm">
          <text:p text:style-name="P1"><text:span text:style-name="T8">1.43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4.6cm">
          <text:p text:style-name="P1"><text:span text:style-name="T9">1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4.6cm">
          <text:p text:style-name="P1"><text:span text:style-name="T9">2</text:span><text:span text:style-name="T8">•</text:span><text:span text:style-name="T9">10</text:span><text:span text:style-name="T11">-20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5.6cm">
          <text:p text:style-name="P1"><text:span text:style-name="T7">Zelena LED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5.6cm">
          <text:p text:style-name="P1"><text:span text:style-name="T7">GaP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5.6cm">
          <text:p text:style-name="P1"><text:span text:style-name="T8">2.26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5.6cm">
          <text:p text:style-name="P1"><text:span text:style-name="T9">1.8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5.6cm">
          <text:p text:style-name="P1"><text:span text:style-name="T9">10</text:span><text:span text:style-name="T11">-33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6.6cm">
          <text:p text:style-name="P1"><text:span text:style-name="T7">Modra LED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6.6cm">
          <text:p text:style-name="P1"><text:span text:style-name="T7">GaN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6.6cm">
          <text:p text:style-name="P1"><text:span text:style-name="T8">3.4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6.6cm">
          <text:p text:style-name="P1"><text:span text:style-name="T9">2.7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6.6cm">
          <text:p text:style-name="P1"><text:span text:style-name="T9">10</text:span><text:span text:style-name="T11">-48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7.6cm">
          <text:p text:style-name="P1"><text:span text:style-name="T7">Schottky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7.6cm">
          <text:p text:style-name="P1"><text:span text:style-name="T7">Si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7.6cm">
          <text:p text:style-name="P1"><text:span text:style-name="T8">1.11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7.6cm">
          <text:p text:style-name="P1"><text:span text:style-name="T9">0.1-0.4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7.6cm">
          <text:p text:style-name="P1"><text:span text:style-name="T9">2</text:span><text:span text:style-name="T8">•</text:span><text:span text:style-name="T9">10</text:span><text:span text:style-name="T11">-5</text:span><text:span text:style-name="T9">-2</text:span><text:span text:style-name="T8">•</text:span><text:span text:style-name="T9">10</text:span><text:span text:style-name="T11">-10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8.6cm">
          <text:p text:style-name="P1"><text:span text:style-name="T7">Schottky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8.6cm">
          <text:p text:style-name="P1"><text:span text:style-name="T7">GaAs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8.6cm">
          <text:p text:style-name="P1"><text:span text:style-name="T8">1.43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8.6cm">
          <text:p text:style-name="P1"><text:span text:style-name="T9">0.7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8.6cm">
          <text:p text:style-name="P1"><text:span text:style-name="T9">2</text:span><text:span text:style-name="T8">•</text:span><text:span text:style-name="T9">10</text:span><text:span text:style-name="T11">-15</text:span><text:span text:style-name="T9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0.4cm" svg:y="19.6cm">
          <text:p text:style-name="P1"><text:span text:style-name="T7">Schottky</text:span></text:p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4.4cm" svg:height="1cm" svg:x="5cm" svg:y="19.6cm">
          <text:p text:style-name="P1"><text:span text:style-name="T7">GaN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3cm" svg:height="1cm" svg:x="9.4cm" svg:y="19.6cm">
          <text:p text:style-name="P1"><text:span text:style-name="T8">3.4eV</text:span>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3.6cm" svg:height="1cm" svg:x="12.4cm" svg:y="19.6cm">
          <text:p text:style-name="P1"><text:span text:style-name="T9">1.6V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6cm" svg:height="1cm" svg:x="16cm" svg:y="19.6cm">
          <text:p text:style-name="P1"><text:span text:style-name="T9">2</text:span><text:span text:style-name="T8">•</text:span><text:span text:style-name="T9">10</text:span><text:span text:style-name="T11">-30</text:span><text:span text:style-name="T9">A</text:span></text:p>
          <draw:enhanced-geometry svg:viewBox="0 0 21600 21600" draw:type="rectangle" draw:enhanced-path="M 0 0 L 21600 0 21600 21600 0 21600 0 0 Z N"/>
        </draw:custom-shape>
        <draw:frame draw:style-name="gr37" draw:text-style-name="P1" draw:layer="layout" svg:width="3.117cm" svg:height="0.942cm" svg:x="0.683cm" svg:y="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8" draw:text-style-name="P1" draw:layer="layout" svg:width="1.8cm" svg:height="1.8cm" svg:x="23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0.8cm" svg:height="2.2cm" svg:x="25.4cm" svg:y="15.6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5.4cm" svg:y1="15.8cm" svg:x2="25.4cm" svg:y2="17.6cm">
          <text:p/>
        </draw:line>
        <draw:custom-shape draw:style-name="gr40" draw:text-style-name="P1" draw:layer="layout" svg:width="1.6cm" svg:height="0.2cm" svg:x="25cm" svg:y="16.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2cm" svg:height="0.2cm" svg:x="22cm" svg:y="16.6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099cm" svg:height="1.012cm" svg:x="21.75cm" svg:y="17.388cm">
          <draw:text-box>
            <text:p>A <text:s text:c="20"/>K</text:p>
          </draw:text-box>
        </draw:frame>
        <draw:frame draw:style-name="gr14" draw:layer="layout" svg:width="5.099cm" svg:height="1.012cm" svg:x="21.848cm" svg:y="15.788cm">
          <draw:text-box>
            <text:p>A <text:s text:c="20"/>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8T12:47:21.068000000</dc:date>
    <meta:editing-duration>PT2H37M5S</meta:editing-duration>
    <meta:editing-cycles>32</meta:editing-cycles>
    <meta:generator>LibreOffice/4.3.4.1$Windows_x86 LibreOffice_project/bc356b2f991740509f321d70e4512a6a54c5f243</meta:generator>
    <meta:document-statistic meta:object-count="101"/>
  </office:meta>
</office:document-meta>
</file>

<file path=Object 1/content.xml><?xml version="1.0" encoding="utf-8"?>
<math xmlns="http://www.w3.org/1998/Math/MathML" display="block">
  <semantics>
    <mrow>
      <mrow>
        <mi>I</mi>
        <mo stretchy="false">=</mo>
        <msub>
          <mi>I</mi>
          <mi>S</mi>
        </msub>
      </mrow>
      <mrow>
        <mrow>
          <mo fence="true" stretchy="true">(</mo>
          <mrow>
            <mrow>
              <msup>
                <mi>e</mi>
                <mfrac>
                  <mrow>
                    <mi>U</mi>
                    <mrow>
                      <mo fence="true" stretchy="true">|</mo>
                      <mrow>
                        <msub>
                          <mi>Q</mi>
                          <mi>e</mi>
                        </msub>
                      </mrow>
                      <mo fence="true" stretchy="true">|</mo>
                    </mrow>
                  </mrow>
                  <mrow>
                    <mi>n</mi>
                    <msub>
                      <mi>k</mi>
                      <mi>B</mi>
                    </msub>
                    <mi>T</mi>
                  </mrow>
                </mfrac>
              </msup>
              <mo stretchy="false">−</mo>
              <mn>1</mn>
            </mrow>
          </mrow>
          <mo fence="true" stretchy="true">)</mo>
        </mrow>
        <mo stretchy="false">≈</mo>
        <msub>
          <mi>I</mi>
          <mi>S</mi>
        </msub>
      </mrow>
      <mrow>
        <mo fence="true" stretchy="true">(</mo>
        <mrow>
          <mrow>
            <msup>
              <mi>e</mi>
              <mfrac>
                <mi>U</mi>
                <mrow>
                  <mn>26</mn>
                  <mstyle mathvariant="normal">
                    <mi>mV</mi>
                  </mstyle>
                </mrow>
              </mfrac>
            </msup>
            <mo stretchy="false">−</mo>
            <mn>1</mn>
          </mrow>
        </mrow>
        <mo fence="true" stretchy="true">)</mo>
      </mrow>
    </mrow>
    <annotation encoding="StarMath 5.0">I=I_S left(e^{{U abs Q_e}over{n k_B T}}-1right)approx I_S left(e^{U over{26 nitalic mV}}-1 right)</annotation>
  </semantics>
</math>
</file>

<file path=Object 2/content.xml><?xml version="1.0" encoding="utf-8"?>
<math xmlns="http://www.w3.org/1998/Math/MathML" display="block">
  <semantics>
    <mrow>
      <mrow>
        <mfrac>
          <mrow>
            <msub>
              <mi>k</mi>
              <mi>B</mi>
            </msub>
            <mi>T</mi>
          </mrow>
          <mrow>
            <mo fence="true" stretchy="true">|</mo>
            <mrow>
              <msub>
                <mi>Q</mi>
                <mi>e</mi>
              </msub>
            </mrow>
            <mo fence="true" stretchy="true">|</mo>
          </mrow>
        </mfrac>
        <mo stretchy="false">≈</mo>
        <mn>26</mn>
      </mrow>
      <mstyle mathvariant="normal">
        <mi>mV</mi>
      </mstyle>
    </mrow>
    <annotation encoding="StarMath 5.0">{k_B T} over abs Q_e approx 26 nitalic mV</annotation>
  </semantics>
</math>
</file>

<file path=Object 3/content.xml><?xml version="1.0" encoding="utf-8"?>
<math xmlns="http://www.w3.org/1998/Math/MathML" display="block">
  <semantics>
    <mrow>
      <mrow>
        <mi>n</mi>
        <mo stretchy="false">≈</mo>
        <mn>1</mn>
      </mrow>
      <mspace width="2em"/>
      <mrow>
        <mo fence="true" stretchy="false">(</mo>
        <mrow>
          <mrow>
            <mi mathvariant="italic">PN</mi>
            <mi>,</mi>
            <mi mathvariant="italic">Schottky</mi>
          </mrow>
        </mrow>
        <mo fence="true" stretchy="false">)</mo>
      </mrow>
    </mrow>
    <annotation encoding="StarMath 5.0">n approx 1 ~(PN,Schottky)
</annotation>
  </semantics>
</math>
</file>

<file path=Object 4/content.xml><?xml version="1.0" encoding="utf-8"?>
<math xmlns="http://www.w3.org/1998/Math/MathML" display="block">
  <semantics>
    <mrow>
      <mn>1</mn>
      <mo stretchy="false">≤</mo>
      <mi>n</mi>
      <mo stretchy="false">≤</mo>
      <mn>2</mn>
    </mrow>
    <annotation encoding="StarMath 5.0">1&lt;=n&lt;=2</annotation>
  </semantics>
</math>
</file>