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2" svg:font-family="'Liberation Sans'" style:font-adornments="Regular" style:font-family-generic="swiss"/>
    <style:font-face style:name="Lucida Console1" svg:font-family="'Lucida Console'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9.5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ccff99" draw:textarea-horizontal-align="justify" draw:textarea-vertical-align="middle" draw:auto-grow-height="false" fo:min-height="1.114cm" fo:min-width="1.996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9.5cm" fo:min-width="26.6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cc" draw:textarea-horizontal-align="justify" draw:textarea-vertical-align="middle" draw:auto-grow-height="false" fo:min-height="1.964cm" fo:min-width="1.714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1.488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cm" svg:stroke-color="#000000" draw:fill="solid" draw:fill-color="#ffffcc" draw:textarea-horizontal-align="left" draw:auto-grow-height="true" draw:auto-grow-width="true" fo:min-height="0cm" fo:min-width="1.238cm" fo:padding-top="0.15cm" fo:padding-bottom="0.15cm" fo:padding-left="0.275cm" fo:padding-right="0.275cm"/>
    </style:style>
    <style:style style:name="gr7" style:family="graphic" style:parent-style-name="objectwithoutfill">
      <style:graphic-properties draw:stroke="solid" svg:stroke-width="0.05cm" draw:marker-start="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6.932cm" fo:padding-top="0.15cm" fo:padding-bottom="0.15cm" fo:padding-left="0.275cm" fo:padding-right="0.275cm"/>
    </style:style>
    <style:style style:name="gr10" style:family="graphic" style:parent-style-name="objectwithoutfill">
      <style:graphic-properties draw:stroke="solid" draw:stroke-dash="Dashed_20__28_var_29_" svg:stroke-width="0.05cm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2.564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164cm" fo:min-width="0.914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0.9cm" fo:min-width="1.45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355cm" draw:marker-end-width="0.355cm" draw:fill-color="#ff3333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cm" svg:stroke-color="#000000" draw:marker-start-width="0.355cm" draw:marker-end-width="0.355cm" draw:fill-color="#ff3333" draw:textarea-horizontal-align="justify" draw:textarea-vertical-align="middle" draw:auto-grow-height="false" fo:min-height="0.5cm" fo:min-width="4.6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marker-start-width="0.355cm" draw:marker-end-width="0.355cm" draw:fill-color="#000000" draw:textarea-horizontal-align="justify" draw:textarea-vertical-align="middle" draw:auto-grow-height="false" fo:min-height="0.5cm" fo:min-width="4.65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355cm" draw:marker-end-width="0.355cm" draw:fill-color="#e6e6ff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-width="0.355cm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start="Circle" draw:marker-start-width="0.4cm" draw:marker-start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marker-start-width="0.355cm" draw:marker-end-width="0.355cm" draw:fill-color="#000000" draw:textarea-horizontal-align="justify" draw:textarea-vertical-align="middle" draw:auto-grow-height="false" fo:min-height="0.266cm" fo:min-width="0.016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114cm" fo:min-width="0.864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389cm" fo:min-width="1.188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389cm" fo:min-width="0.388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Circle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marker-start-width="0.355cm" draw:marker-end-width="0.355cm" draw:fill-color="#cfe7f5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1cm" draw:marker-start="Arrow" draw:marker-start-width="0.5cm" draw:marker-end="" draw:marker-end-width="0.555cm" draw:marker-end-center="true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05cm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fill="solid" draw:fill-color="#ccffff" draw:textarea-horizontal-align="left" draw:auto-grow-height="true" draw:auto-grow-width="true" fo:min-height="0.8cm" fo:min-width="1.488cm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fill="solid" draw:fill-color="#ccffcc" draw:textarea-horizontal-align="left" draw:auto-grow-height="true" draw:auto-grow-width="true" fo:min-height="0.8cm" fo:min-width="1.48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text-properties style:font-name="Lucida Console" fo:font-size="24pt" style:font-size-asian="24pt" style:font-size-complex="24pt"/>
    </style:style>
    <style:style style:name="P5" style:family="paragraph">
      <style:text-properties fo:color="#ffffff" style:font-name="Lucida Console"/>
    </style:style>
    <style:style style:name="P6" style:family="paragraph">
      <style:paragraph-properties fo:text-align="center"/>
      <style:text-properties fo:color="#ffffff" style:font-name="Lucida Console" fo:font-size="24pt" style:font-size-asian="24pt" style:font-size-complex="24pt"/>
    </style:style>
    <style:style style:name="T1" style:family="text">
      <style:text-properties style:font-name="Lucida Console" fo:font-size="24pt" style:font-size-asian="24pt" style:font-size-complex="24pt"/>
    </style:style>
    <style:style style:name="T2" style:family="text">
      <style:text-properties style:font-name="Liberation Sans2" style:font-name-asian="Liberation Sans2" style:font-name-complex="Liberation Sans2"/>
    </style:style>
    <style:style style:name="T3" style:family="text">
      <style:text-properties style:font-name="Liberation Sans" style:font-name-asian="Liberation Sans2" style:font-name-complex="Liberation Sans2"/>
    </style:style>
    <style:style style:name="T4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style:font-name="Liberation Sans2" fo:font-size="32pt" style:text-underline-style="solid" style:text-underline-width="auto" style:text-underline-color="font-color" style:font-name-asian="Liberation Sans2" style:font-size-asian="32pt" style:font-name-complex="Liberation Sans2" style:font-size-complex="32pt"/>
    </style:style>
    <style:style style:name="T7" style:family="text">
      <style:text-properties style:font-name="Liberation Sans" fo:font-size="32pt" style:text-underline-style="solid" style:text-underline-width="auto" style:text-underline-color="font-color" style:font-name-asian="Liberation Sans2" style:font-size-asian="32pt" style:font-name-complex="Liberation Sans2" style:font-size-complex="32pt"/>
    </style:style>
    <style:style style:name="T8" style:family="text">
      <style:text-properties style:font-name="Liberation Sans2" fo:font-size="24pt" style:font-name-asian="Liberation Sans2" style:font-size-asian="24pt" style:font-name-complex="Liberation Sans2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style:font-name="Lucida Console" fo:font-size="24pt" style:font-name-asian="Liberation Sans2" style:font-size-asian="24pt" style:font-name-complex="Liberation Sans2" style:font-size-complex="24pt"/>
    </style:style>
    <style:style style:name="T11" style:family="text">
      <style:text-properties style:font-name="Lucida Console1" fo:font-size="24pt" style:font-name-asian="Lucida Console1" style:font-size-asian="24pt" style:font-name-complex="Lucida Console1" style:font-size-complex="24pt"/>
    </style:style>
    <style:style style:name="T12" style:family="text">
      <style:text-properties style:font-name="Lucida Console" fo:font-size="24pt" style:font-name-asian="Lucida Console1" style:font-size-asian="24pt" style:font-name-complex="Lucida Console1" style:font-size-complex="24pt"/>
    </style:style>
    <style:style style:name="T13" style:family="text">
      <style:text-properties style:text-position="-33% 58%"/>
    </style:style>
    <style:style style:name="T14" style:family="text">
      <style:text-properties style:font-name="Verdana" fo:font-size="18pt" style:text-underline-style="solid" style:text-underline-width="auto" style:text-underline-color="font-color" fo:font-weight="normal" style:font-name-asian="Liberation Sans2" style:font-size-asian="18pt" style:font-weight-asian="normal" style:font-name-complex="Liberation Sans2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2cm" svg:height="9.8cm" svg:x="0.4cm" svg:y="10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2cm" svg:x="2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7.2cm" svg:height="9.8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2cm" svg:x="6.2cm" svg:y="5cm">
          <text:p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3.2cm" svg:height="3.2cm" svg:x="2cm" svg:y="6.4cm">
          <text:p><text:span text:style-name="T1">- <text:s/>+</text:span></text:p>
          <text:p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5.2cm" svg:height="1.723cm" svg:x="1.8cm" svg:y="18.4cm">
          <draw:text-box>
            <text:p>Tokovni vir</text:p>
            <text:p>10<text:span text:style-name="T2">μ</text:span><text:span text:style-name="T3">A </text:span><text:span text:style-name="T4">→</text:span><text:span text:style-name="T3"> 0..20k</text:span><text:span text:style-name="T2">Ω</text:span></text:p>
          </draw:text-box>
        </draw:frame>
        <draw:frame draw:style-name="gr6" draw:layer="layout" svg:width="8.828cm" svg:height="1.012cm" svg:x="5.5cm" svg:y="8.788cm">
          <draw:text-box>
            <text:p>Baterija 1.5V ali 3V (ali 15V?)</text:p>
          </draw:text-box>
        </draw:frame>
        <draw:line draw:style-name="gr7" draw:text-style-name="P1" draw:layer="layout" svg:x1="7cm" svg:y1="2.6cm" svg:x2="5cm" svg:y2="2.6cm">
          <text:p/>
        </draw:line>
        <draw:line draw:style-name="gr8" draw:text-style-name="P1" draw:layer="layout" svg:x1="17cm" svg:y1="2.6cm" svg:x2="11.4cm" svg:y2="2.6cm">
          <text:p/>
        </draw:line>
        <draw:frame draw:style-name="gr9" draw:text-style-name="P3" draw:layer="layout" svg:width="9.387cm" svg:height="1.567cm" svg:x="17.913cm" svg:y="8.3cm">
          <draw:text-box>
            <text:p><text:span text:style-name="T5">Analogni </text:span><text:span text:style-name="T6">Ω</text:span><text:span text:style-name="T7">-meter</text:span></text:p>
          </draw:text-box>
        </draw:frame>
        <draw:line draw:style-name="gr10" draw:text-style-name="P1" draw:layer="layout" svg:x1="10.6cm" svg:y1="6cm" svg:x2="9cm" svg:y2="6cm">
          <text:p/>
        </draw:line>
        <draw:line draw:style-name="gr11" draw:text-style-name="P1" draw:layer="layout" svg:x1="3.8cm" svg:y1="6.8cm" svg:x2="3.8cm" svg:y2="9.2cm">
          <text:p/>
        </draw:line>
        <draw:frame draw:style-name="gr12" draw:text-style-name="P4" draw:layer="layout" svg:width="4.138cm" svg:height="1.148cm" svg:x="1.9cm" svg:y="1.7cm">
          <draw:text-box>
            <text:p text:style-name="P4"><text:span text:style-name="T1">- <text:s text:c="4"/>+</text:span></text:p>
          </draw:text-box>
        </draw:frame>
        <draw:line draw:style-name="gr13" draw:text-style-name="P1" draw:layer="layout" svg:x1="3.4cm" svg:y1="7.2cm" svg:x2="3.4cm" svg:y2="8.8cm">
          <text:p/>
        </draw:line>
        <draw:frame draw:style-name="gr9" draw:text-style-name="P3" draw:layer="layout" svg:width="9.002cm" svg:height="1.567cm" svg:x="18.198cm" svg:y="18.6cm">
          <draw:text-box>
            <text:p><text:span text:style-name="T5">Digitalni </text:span><text:span text:style-name="T6">Ω</text:span><text:span text:style-name="T7">-meter</text:span></text:p>
          </draw:text-box>
        </draw:frame>
        <draw:custom-shape draw:style-name="gr14" draw:text-style-name="P2" draw:layer="layout" svg:width="2cm" svg:height="2cm" svg:x="3cm" svg:y="1.6cm">
          <text:p><text:span text:style-name="T8">μ</text:span><text:span text:style-name="T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cm" svg:height="1.2cm" svg:x="7cm" svg:y="2cm">
          <text:p text:style-name="P1"><text:s text:c="6"/>R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8cm" svg:height="0.8cm" svg:x="10.6cm" svg:y="2.2cm">
          <text:p text:style-name="P5"><text:span text:style-name="T1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7cm" svg:y1="2cm" svg:x2="13cm" svg:y2="2cm">
          <text:p/>
        </draw:line>
        <draw:line draw:style-name="gr8" draw:text-style-name="P1" draw:layer="layout" svg:x1="19cm" svg:y1="1.4cm" svg:x2="13cm" svg:y2="1.4cm">
          <text:p/>
        </draw:line>
        <draw:line draw:style-name="gr17" draw:text-style-name="P1" draw:layer="layout" svg:x1="17cm" svg:y1="6cm" svg:x2="11.4cm" svg:y2="6cm">
          <text:p/>
        </draw:line>
        <draw:custom-shape draw:style-name="gr18" draw:text-style-name="P1" draw:layer="layout" svg:width="5.2cm" svg:height="0.8cm" svg:x="19cm" svg:y="1cm">
          <text:p/>
          <draw:enhanced-geometry svg:viewBox="0 0 21600 21600" draw:type="rectangle" draw:enhanced-path="M 0 0 L 21600 0 21600 21600 0 21600 0 0 Z N"/>
        </draw:custom-shape>
        <draw:path draw:style-name="gr11" draw:text-style-name="P1" draw:layer="layout" svg:width="0.749cm" svg:height="0.599cm" svg:x="17cm" svg:y="5.4cm" svg:viewBox="0 0 750 600" svg:d="M0 600c1000 0 1000-600 0-600">
          <text:p/>
        </draw:path>
        <draw:path draw:style-name="gr8" draw:text-style-name="P1" draw:layer="layout" svg:width="0.749cm" svg:height="0.599cm" svg:x="17cm" svg:y="2cm" svg:viewBox="0 0 750 600" svg:d="M0 600c1000 0 1000-600 0-600">
          <text:p/>
        </draw:path>
        <draw:path draw:style-name="gr11" draw:text-style-name="P1" draw:layer="layout" svg:width="0.749cm" svg:height="0.599cm" svg:x="12.25cm" svg:y="4.8cm" svg:viewBox="0 0 750 600" svg:d="M750 600c-1000 0-1000-600 0-600">
          <text:p/>
        </draw:path>
        <draw:path draw:style-name="gr8" draw:text-style-name="P1" draw:layer="layout" svg:width="0.749cm" svg:height="0.599cm" svg:x="12.25cm" svg:y="1.4cm" svg:viewBox="0 0 750 600" svg:d="M750 600c-1000 0-1000-600 0-600">
          <text:p/>
        </draw:path>
        <draw:line draw:style-name="gr17" draw:text-style-name="P1" draw:layer="layout" svg:x1="17cm" svg:y1="5.4cm" svg:x2="13cm" svg:y2="5.4cm">
          <text:p/>
        </draw:line>
        <draw:line draw:style-name="gr17" draw:text-style-name="P1" draw:layer="layout" svg:x1="19cm" svg:y1="4.8cm" svg:x2="13cm" svg:y2="4.8cm">
          <text:p/>
        </draw:line>
        <draw:line draw:style-name="gr19" draw:text-style-name="P1" draw:layer="layout" svg:x1="10.6cm" svg:y1="2.6cm" svg:x2="9cm" svg:y2="2.6cm">
          <text:p/>
        </draw:line>
        <draw:custom-shape draw:style-name="gr20" draw:text-style-name="P1" draw:layer="layout" svg:width="5.2cm" svg:height="0.8cm" svg:x="19cm" svg:y="4.4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1.399cm" svg:height="0.399cm" svg:x="24.2cm" svg:y="1.2cm" svg:viewBox="0 0 1400 400" draw:points="0,0 0,400 1400,200">
          <text:p/>
        </draw:polygon>
        <draw:polygon draw:style-name="gr21" draw:text-style-name="P1" draw:layer="layout" svg:width="1.399cm" svg:height="0.399cm" svg:x="24.2cm" svg:y="4.6cm" svg:viewBox="0 0 1400 400" draw:points="0,0 0,400 1400,200">
          <text:p/>
        </draw:polygon>
        <draw:line draw:style-name="gr22" draw:text-style-name="P1" draw:layer="layout" svg:x1="8.6cm" svg:y1="1cm" svg:x2="7.4cm" svg:y2="3.6cm">
          <text:p/>
        </draw:line>
        <draw:polyline draw:style-name="gr23" draw:text-style-name="P1" draw:layer="layout" svg:width="6.199cm" svg:height="2.999cm" draw:transform="rotate (-3.14159265358979) translate (7.2cm 5.6cm)" svg:viewBox="0 0 6200 3000" draw:points="4200,3000 6200,3000 6200,0 0,0">
          <text:p/>
        </draw:polyline>
        <draw:polyline draw:style-name="gr24" draw:text-style-name="P1" draw:layer="layout" svg:width="2.399cm" svg:height="2.399cm" draw:transform="rotate (-1.5707963267949) translate (3.4cm 5.6cm)" svg:viewBox="0 0 2400 2400" draw:points="0,2400 2400,2400 2400,0">
          <text:p/>
        </draw:polyline>
        <draw:line draw:style-name="gr22" draw:text-style-name="P1" draw:layer="layout" svg:x1="7.2cm" svg:y1="6cm" svg:x2="9cm" svg:y2="6cm">
          <text:p/>
        </draw:line>
        <draw:frame draw:style-name="gr5" draw:layer="layout" svg:width="2.859cm" svg:height="3.856cm" svg:x="6.441cm" svg:y="4.1cm">
          <draw:text-box>
            <text:p><text:span text:style-name="T2">V-meter</text:span></text:p>
            <text:p><text:span text:style-name="T2"/></text:p>
            <text:p><text:span text:style-name="T2"/></text:p>
            <text:p><text:span text:style-name="T2"/></text:p>
            <text:p><text:span text:style-name="T2">Ω</text:span>-meter</text:p>
          </draw:text-box>
        </draw:frame>
        <draw:polyline draw:style-name="gr24" draw:text-style-name="P1" draw:layer="layout" svg:width="3.399cm" svg:height="1.599cm" draw:transform="rotate (-3.14159265358979) translate (7.2cm 8cm)" svg:viewBox="0 0 3400 1600" draw:points="0,1600 1200,1600 1200,0 3400,0">
          <text:p/>
        </draw:polyline>
        <draw:custom-shape draw:style-name="gr25" draw:text-style-name="P6" draw:layer="layout" svg:width="0.8cm" svg:height="0.8cm" svg:x="10.6cm" svg:y="5.6cm">
          <text:p text:style-name="P5"><text:span text:style-name="T10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7cm" svg:y1="13.001cm" svg:x2="11.4cm" svg:y2="13.001cm">
          <text:p/>
        </draw:line>
        <draw:custom-shape draw:style-name="gr16" draw:text-style-name="P6" draw:layer="layout" svg:width="0.8cm" svg:height="0.8cm" svg:x="10.6cm" svg:y="12.601cm">
          <text:p text:style-name="P5"><text:span text:style-name="T1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7cm" svg:y1="12.401cm" svg:x2="13cm" svg:y2="12.401cm">
          <text:p/>
        </draw:line>
        <draw:line draw:style-name="gr8" draw:text-style-name="P1" draw:layer="layout" svg:x1="19cm" svg:y1="11.801cm" svg:x2="13cm" svg:y2="11.801cm">
          <text:p/>
        </draw:line>
        <draw:line draw:style-name="gr17" draw:text-style-name="P1" draw:layer="layout" svg:x1="17cm" svg:y1="16.4cm" svg:x2="11.4cm" svg:y2="16.4cm">
          <text:p/>
        </draw:line>
        <draw:custom-shape draw:style-name="gr18" draw:text-style-name="P1" draw:layer="layout" svg:width="5.2cm" svg:height="0.8cm" svg:x="19cm" svg:y="11.401cm">
          <text:p/>
          <draw:enhanced-geometry svg:viewBox="0 0 21600 21600" draw:type="rectangle" draw:enhanced-path="M 0 0 L 21600 0 21600 21600 0 21600 0 0 Z N"/>
        </draw:custom-shape>
        <draw:path draw:style-name="gr11" draw:text-style-name="P1" draw:layer="layout" svg:width="0.749cm" svg:height="0.599cm" svg:x="17cm" svg:y="15.8cm" svg:viewBox="0 0 750 600" svg:d="M0 600c1000 0 1000-600 0-600">
          <text:p/>
        </draw:path>
        <draw:path draw:style-name="gr8" draw:text-style-name="P1" draw:layer="layout" svg:width="0.749cm" svg:height="0.599cm" svg:x="17cm" svg:y="12.401cm" svg:viewBox="0 0 750 600" svg:d="M0 600c1000 0 1000-600 0-600">
          <text:p/>
        </draw:path>
        <draw:path draw:style-name="gr11" draw:text-style-name="P1" draw:layer="layout" svg:width="0.749cm" svg:height="0.599cm" svg:x="12.25cm" svg:y="15.2cm" svg:viewBox="0 0 750 600" svg:d="M750 600c-1000 0-1000-600 0-600">
          <text:p/>
        </draw:path>
        <draw:path draw:style-name="gr8" draw:text-style-name="P1" draw:layer="layout" svg:width="0.749cm" svg:height="0.599cm" svg:x="12.25cm" svg:y="11.801cm" svg:viewBox="0 0 750 600" svg:d="M750 600c-1000 0-1000-600 0-600">
          <text:p/>
        </draw:path>
        <draw:line draw:style-name="gr17" draw:text-style-name="P1" draw:layer="layout" svg:x1="17cm" svg:y1="15.8cm" svg:x2="13cm" svg:y2="15.8cm">
          <text:p/>
        </draw:line>
        <draw:line draw:style-name="gr17" draw:text-style-name="P1" draw:layer="layout" svg:x1="19cm" svg:y1="15.2cm" svg:x2="13cm" svg:y2="15.2cm">
          <text:p/>
        </draw:line>
        <draw:custom-shape draw:style-name="gr20" draw:text-style-name="P1" draw:layer="layout" svg:width="5.2cm" svg:height="0.8cm" svg:x="19cm" svg:y="14.8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1.399cm" svg:height="0.399cm" svg:x="24.2cm" svg:y="11.601cm" svg:viewBox="0 0 1400 400" draw:points="0,0 0,400 1400,200">
          <text:p/>
        </draw:polygon>
        <draw:polygon draw:style-name="gr21" draw:text-style-name="P1" draw:layer="layout" svg:width="1.399cm" svg:height="0.399cm" svg:x="24.2cm" svg:y="15cm" svg:viewBox="0 0 1400 400" draw:points="0,0 0,400 1400,200">
          <text:p/>
        </draw:polygon>
        <draw:custom-shape draw:style-name="gr25" draw:text-style-name="P6" draw:layer="layout" svg:width="0.8cm" svg:height="0.8cm" svg:x="10.6cm" svg:y="16cm">
          <text:p text:style-name="P5"><text:span text:style-name="T10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6" draw:text-style-name="P1" draw:layer="layout" svg:width="2.599cm" svg:height="3.399cm" draw:transform="rotate (-3.14159265358979) translate (10.6cm 16.4cm)" svg:viewBox="0 0 2600 3400" draw:points="0,3400 2600,3400 2600,0 0,0">
          <text:p/>
        </draw:polyline>
        <draw:custom-shape draw:style-name="gr27" draw:text-style-name="P2" draw:layer="layout" svg:width="2cm" svg:height="2cm" svg:x="7cm" svg:y="13.8cm">
          <text:p><text:span text:style-name="T8">m</text:span><text:span text:style-name="T9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4" draw:layer="layout" svg:width="1.738cm" svg:height="3.689cm" svg:x="24.962cm" svg:y="1.2cm">
          <draw:text-box>
            <text:p text:style-name="P4"><text:span text:style-name="T1">-</text:span><text:span text:style-name="T11">Ω</text:span></text:p>
            <text:p text:style-name="P4"><text:span text:style-name="T12"/></text:p>
            <text:p text:style-name="P4"><text:span text:style-name="T12"/></text:p>
            <text:p text:style-name="P4"><text:span text:style-name="T1">+</text:span><text:span text:style-name="T11">Ω</text:span></text:p>
          </draw:text-box>
        </draw:frame>
        <draw:frame draw:style-name="gr28" draw:text-style-name="P4" draw:layer="layout" svg:width="1.738cm" svg:height="6.23cm" svg:x="10.462cm" svg:y="1.211cm">
          <draw:text-box>
            <text:p text:style-name="P4"><text:span text:style-name="T1">-</text:span><text:span text:style-name="T11">Ω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2"/></text:p>
            <text:p text:style-name="P4"><text:span text:style-name="T12"/></text:p>
            <text:p text:style-name="P4"><text:span text:style-name="T1">+</text:span><text:span text:style-name="T11">Ω</text:span></text:p>
          </draw:text-box>
        </draw:frame>
        <draw:frame draw:style-name="gr29" draw:text-style-name="P4" draw:layer="layout" svg:width="1.064cm" svg:height="3.689cm" svg:x="8.062cm" svg:y="12.9cm">
          <draw:text-box>
            <text:p text:style-name="P4"><text:span text:style-name="T1">+</text:span></text:p>
            <text:p text:style-name="P4"><text:span text:style-name="T1"/></text:p>
            <text:p text:style-name="P4"><text:span text:style-name="T1"/></text:p>
            <text:p text:style-name="P4"><text:span text:style-name="T1">-</text:span></text:p>
          </draw:text-box>
        </draw:frame>
        <draw:frame draw:style-name="gr28" draw:text-style-name="P4" draw:layer="layout" svg:width="1.738cm" svg:height="3.689cm" svg:x="24.962cm" svg:y="11.701cm">
          <draw:text-box>
            <text:p text:style-name="P4"><text:span text:style-name="T1">+</text:span><text:span text:style-name="T11">Ω</text:span></text:p>
            <text:p text:style-name="P4"><text:span text:style-name="T12"/></text:p>
            <text:p text:style-name="P4"><text:span text:style-name="T12"/></text:p>
            <text:p text:style-name="P4"><text:span text:style-name="T1">-</text:span><text:span text:style-name="T11">Ω</text:span></text:p>
          </draw:text-box>
        </draw:frame>
        <draw:frame draw:style-name="gr28" draw:text-style-name="P4" draw:layer="layout" svg:width="1.738cm" svg:height="4.536cm" svg:x="10.462cm" svg:y="11.611cm">
          <draw:text-box>
            <text:p text:style-name="P4"><text:span text:style-name="T1">+</text:span><text:span text:style-name="T11">Ω</text:span></text:p>
            <text:p text:style-name="P4"><text:span text:style-name="T11"/></text:p>
            <text:p text:style-name="P4"><text:span text:style-name="T12"/></text:p>
            <text:p text:style-name="P4"><text:span text:style-name="T12"/></text:p>
            <text:p text:style-name="P4"><text:span text:style-name="T1">-</text:span><text:span text:style-name="T11">Ω</text:span></text:p>
          </draw:text-box>
        </draw:frame>
        <draw:line draw:style-name="gr30" draw:text-style-name="P1" draw:layer="layout" svg:x1="8cm" svg:y1="13cm" svg:x2="5cm" svg:y2="13cm">
          <text:p/>
        </draw:line>
        <draw:line draw:style-name="gr22" draw:text-style-name="P1" draw:layer="layout" svg:x1="3.2cm" svg:y1="13cm" svg:x2="5cm" svg:y2="13cm">
          <text:p/>
        </draw:line>
        <draw:polyline draw:style-name="gr24" draw:text-style-name="P1" draw:layer="layout" svg:width="2.199cm" svg:height="3.599cm" draw:transform="rotate (-3.14159265358979) translate (3.2cm 17cm)" svg:viewBox="0 0 2200 3600" draw:points="0,3600 2200,3600 2200,0 800,0">
          <text:p/>
        </draw:polyline>
        <draw:line draw:style-name="gr24" draw:text-style-name="P1" draw:layer="layout" svg:x1="3.2cm" svg:y1="12.6cm" svg:x2="3cm" svg:y2="12.6cm">
          <text:p/>
        </draw:line>
        <draw:frame draw:style-name="gr5" draw:layer="layout" svg:width="2.859cm" svg:height="3.856cm" svg:x="2.442cm" svg:y="11.1cm">
          <draw:text-box>
            <text:p><text:span text:style-name="T2">V-meter</text:span></text:p>
            <text:p><text:span text:style-name="T2"/></text:p>
            <text:p><text:span text:style-name="T2"/></text:p>
            <text:p><text:span text:style-name="T2"/></text:p>
            <text:p><text:span text:style-name="T2">Ω</text:span>-meter</text:p>
          </draw:text-box>
        </draw:frame>
        <draw:custom-shape draw:style-name="gr31" draw:text-style-name="P2" draw:layer="layout" svg:width="2.8cm" svg:height="2.8cm" svg:x="2.4cm" svg:y="15.6cm">
          <text:p><text:span text:style-name="T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2.8cm" svg:y1="17cm" svg:x2="4.8cm" svg:y2="17cm">
          <text:p/>
        </draw:line>
        <draw:polyline draw:style-name="gr33" draw:text-style-name="P1" draw:layer="layout" svg:width="2.799cm" svg:height="0.599cm" svg:x="5.2cm" svg:y="16.4cm" svg:viewBox="0 0 2800 600" draw:points="0,600 2800,600 2800,0">
          <text:p/>
        </draw:polyline>
        <draw:frame draw:style-name="gr34" draw:layer="layout" svg:width="6.843cm" svg:height="1.164cm" svg:x="8.557cm" svg:y="17.336cm">
          <draw:text-box>
            <text:p><text:span text:style-name="T2">Ω</text:span>-meter <text:s/>U<text:span text:style-name="T13">MAX</text:span>=200mV</text:p>
          </draw:text-box>
        </draw:frame>
        <draw:frame draw:style-name="gr35" draw:layer="layout" svg:width="5.683cm" svg:height="1.223cm" svg:x="8.557cm" svg:y="18.936cm">
          <draw:text-box>
            <text:p><text:span text:style-name="T14">▼</text:span>-meter <text:s/>U<text:span text:style-name="T13">MAX</text:span>=1V</text:p>
          </draw:text-box>
        </draw:frame>
        <draw:frame draw:style-name="gr5" draw:layer="layout" svg:width="3.384cm" svg:height="1.164cm" svg:x="2.4cm" svg:y="3.601cm">
          <draw:text-box>
            <text:p>I<text:span text:style-name="T13">MAX</text:span>=50<text:span text:style-name="T2">μ</text:span><text:span text:style-name="T3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2" svg:font-family="'Liberation Sans'" style:font-adornments="Regular" style:font-family-generic="swiss"/>
    <style:font-face style:name="Lucida Console1" svg:font-family="'Lucida Console'" style:font-adornments="Regular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8T08:04:19.619000000</dc:date>
    <meta:editing-duration>PT3H6M12S</meta:editing-duration>
    <meta:editing-cycles>36</meta:editing-cycles>
    <meta:generator>LibreOffice/4.3.4.1$Windows_x86 LibreOffice_project/bc356b2f991740509f321d70e4512a6a54c5f243</meta:generator>
    <meta:document-statistic meta:object-count="73"/>
  </office:meta>
</office:document-meta>
</file>