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4.9cm" fo:min-width="5.6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1cm" svg:stroke-color="#9900ff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077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3.943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755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771cm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4.9cm" fo:min-width="6.05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567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4.9cm" fo:min-width="6.05cm" fo:padding-top="0.15cm" fo:padding-bottom="0.15cm" fo:padding-left="0.275cm" fo:padding-right="0.275cm"/>
    </style:style>
    <style:style style:name="gr17" style:family="graphic" style:parent-style-name="objectwithoutfill">
      <style:graphic-properties draw:stroke="solid" svg:stroke-width="0.05cm" draw:marker-start="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4.9cm" fo:min-width="5.65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1cm" svg:stroke-color="#009999" draw:marker-start-width="0.5cm" draw:marker-end-width="0.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05cm" svg:stroke-color="#000000" draw:fill-color="#99ffcc" draw:textarea-horizontal-align="justify" draw:textarea-vertical-align="middle" draw:auto-grow-height="false" fo:min-height="4.9cm" fo:min-width="4.45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191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2.593cm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4.9cm" fo:min-width="4.45cm" fo:padding-top="0.15cm" fo:padding-bottom="0.15cm" fo:padding-left="0.275cm" fo:padding-right="0.275cm"/>
    </style:style>
    <style:style style:name="gr26" style:family="graphic" style:parent-style-name="objectwithoutfill">
      <style:graphic-properties draw:stroke="dash" draw:stroke-dash="Dashed_20__28_var_29_"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05cm" svg:stroke-color="#000000" draw:fill-color="#ccff99" draw:textarea-horizontal-align="justify" draw:textarea-vertical-align="middle" draw:auto-grow-height="false" fo:min-height="4.1cm" fo:min-width="5.65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3.003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91cm" fo:min-width="3.659cm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1cm" draw:marker-start-width="0.515cm" draw:marker-end-width="0.51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8.74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15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T1" style:family="text">
      <style:text-properties style:text-position="-33% 58%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cm" svg:y1="0.6cm" svg:x2="14cm" svg:y2="20.4cm">
          <text:p/>
        </draw:line>
        <draw:line draw:style-name="gr2" draw:text-style-name="P1" draw:layer="layout" svg:x1="16.4cm" svg:y1="10.4cm" svg:x2="16.4cm" svg:y2="11cm">
          <text:p/>
        </draw:line>
        <draw:line draw:style-name="gr2" draw:text-style-name="P1" draw:layer="layout" svg:x1="10.4cm" svg:y1="10.4cm" svg:x2="10.4cm" svg:y2="11cm">
          <text:p/>
        </draw:line>
        <draw:line draw:style-name="gr2" draw:text-style-name="P1" draw:layer="layout" svg:x1="17.6cm" svg:y1="11cm" svg:x2="17.6cm" svg:y2="11.6cm">
          <text:p/>
        </draw:line>
        <draw:line draw:style-name="gr2" draw:text-style-name="P1" draw:layer="layout" svg:x1="11.6cm" svg:y1="11cm" svg:x2="11.6cm" svg:y2="11.6cm">
          <text:p/>
        </draw:line>
        <draw:custom-shape draw:style-name="gr3" draw:text-style-name="P1" draw:layer="layout" svg:width="6.2cm" svg:height="5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cm" svg:height="2.8cm" svg:x="2.6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text-style-name="P1" draw:layer="layout" svg:width="8.263cm" svg:height="6.262cm" draw:transform="skewX (-7.19801414472788E-017) rotate (-2.60158778302275) translate (20.687862816909cm 16.1512781363142cm)" svg:viewBox="0 0 8264 6263" svg:d="M0 6006c2916 1748 8264-6006 8264-6006">
          <text:p/>
        </draw:path>
        <draw:frame draw:style-name="gr6" draw:layer="layout" svg:width="2.732cm" svg:height="2.434cm" svg:x="0.573cm" svg:y="2.966cm">
          <draw:text-box>
            <text:p>MOS</text:p>
            <text:p>vgrajen</text:p>
            <text:p>N-kanal</text:p>
          </draw:text-box>
        </draw:frame>
        <draw:polyline draw:style-name="gr7" draw:text-style-name="P1" draw:layer="layout" svg:width="0.799cm" svg:height="1.199cm" svg:x="4cm" svg:y="3.8cm" svg:viewBox="0 0 800 1200" draw:points="800,1200 800,0 0,0">
          <text:p/>
        </draw:polyline>
        <draw:frame draw:style-name="gr8" draw:layer="layout" svg:width="4.493cm" svg:height="4.567cm" svg:x="1.746cm" svg:y="0.7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frame draw:style-name="gr9" draw:layer="layout" svg:width="2.305cm" svg:height="1.164cm" svg:x="14.362cm" svg:y="1cm">
          <draw:text-box>
            <text:p>I<text:span text:style-name="T1">D</text:span>[mA]</text:p>
          </draw:text-box>
        </draw:frame>
        <draw:frame draw:style-name="gr10" draw:layer="layout" svg:width="2.321cm" svg:height="1.164cm" svg:x="25.412cm" svg:y="9.8cm">
          <draw:text-box>
            <text:p>U<text:span text:style-name="T1">GS</text:span>[V]</text:p>
          </draw:text-box>
        </draw:frame>
        <draw:line draw:style-name="gr11" draw:text-style-name="P1" draw:layer="layout" svg:x1="4cm" svg:y1="2cm" svg:x2="4cm" svg:y2="4cm">
          <text:p/>
        </draw:line>
        <draw:line draw:style-name="gr12" draw:text-style-name="P1" draw:layer="layout" svg:x1="27.4cm" svg:y1="11cm" svg:x2="0.6cm" svg:y2="11cm">
          <text:p/>
        </draw:line>
        <draw:line draw:style-name="gr11" draw:text-style-name="P1" draw:layer="layout" svg:x1="3.6cm" svg:y1="2.2cm" svg:x2="3.6cm" svg:y2="3.8cm">
          <text:p/>
        </draw:line>
        <draw:line draw:style-name="gr2" draw:text-style-name="P1" draw:layer="layout" svg:x1="2cm" svg:y1="3cm" svg:x2="3.6cm" svg:y2="3cm">
          <text:p/>
        </draw:line>
        <draw:line draw:style-name="gr13" draw:text-style-name="P1" draw:layer="layout" svg:x1="26.4cm" svg:y1="11cm" svg:x2="11.6cm" svg:y2="11cm">
          <text:p/>
        </draw:line>
        <draw:line draw:style-name="gr12" draw:text-style-name="P1" draw:layer="layout" svg:x1="4cm" svg:y1="3cm" svg:x2="6cm" svg:y2="3cm">
          <text:p/>
        </draw:line>
        <draw:polyline draw:style-name="gr7" draw:text-style-name="P1" draw:layer="layout" svg:width="0.799cm" svg:height="1.199cm" draw:transform="rotate (-3.14159265358979) translate (4.8cm 2.2cm)" svg:viewBox="0 0 800 1200" draw:points="0,1200 0,0 800,0">
          <text:p/>
        </draw:polyline>
        <draw:custom-shape draw:style-name="gr14" draw:text-style-name="P1" draw:layer="layout" svg:width="6.6cm" svg:height="5.2cm" svg:x="21cm" svg:y="0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cm" svg:height="2.8cm" svg:x="23.6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3.117cm" svg:height="2.434cm" svg:x="21.173cm" svg:y="3.066cm">
          <draw:text-box>
            <text:p>MOS</text:p>
            <text:p>induciran</text:p>
            <text:p>N-kanal</text:p>
          </draw:text-box>
        </draw:frame>
        <draw:polyline draw:style-name="gr7" draw:text-style-name="P1" draw:layer="layout" svg:width="0.799cm" svg:height="1.199cm" svg:x="25cm" svg:y="3.8cm" svg:viewBox="0 0 800 1200" draw:points="800,1200 800,0 0,0">
          <text:p/>
        </draw:polyline>
        <draw:frame draw:style-name="gr8" draw:layer="layout" svg:width="4.493cm" svg:height="4.567cm" svg:x="22.746cm" svg:y="0.7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1" draw:text-style-name="P1" draw:layer="layout" svg:x1="25cm" svg:y1="2cm" svg:x2="25cm" svg:y2="2.6cm">
          <text:p/>
        </draw:line>
        <draw:line draw:style-name="gr11" draw:text-style-name="P1" draw:layer="layout" svg:x1="24.6cm" svg:y1="2.2cm" svg:x2="24.6cm" svg:y2="3.8cm">
          <text:p/>
        </draw:line>
        <draw:line draw:style-name="gr2" draw:text-style-name="P1" draw:layer="layout" svg:x1="23cm" svg:y1="3cm" svg:x2="24.6cm" svg:y2="3cm">
          <text:p/>
        </draw:line>
        <draw:line draw:style-name="gr12" draw:text-style-name="P1" draw:layer="layout" svg:x1="25cm" svg:y1="3cm" svg:x2="27cm" svg:y2="3cm">
          <text:p/>
        </draw:line>
        <draw:polyline draw:style-name="gr7" draw:text-style-name="P1" draw:layer="layout" svg:width="0.799cm" svg:height="1.199cm" draw:transform="rotate (-3.14159265358979) translate (25.8cm 2.2cm)" svg:viewBox="0 0 800 1200" draw:points="0,1200 0,0 800,0">
          <text:p/>
        </draw:polyline>
        <draw:line draw:style-name="gr11" draw:text-style-name="P1" draw:layer="layout" svg:x1="25cm" svg:y1="2.7cm" svg:x2="25cm" svg:y2="3.3cm">
          <text:p/>
        </draw:line>
        <draw:line draw:style-name="gr11" draw:text-style-name="P1" draw:layer="layout" svg:x1="25cm" svg:y1="3.4cm" svg:x2="25cm" svg:y2="4cm">
          <text:p/>
        </draw:line>
        <draw:custom-shape draw:style-name="gr16" draw:text-style-name="P1" draw:layer="layout" svg:width="6.6cm" svg:height="5.2cm" svg:x="0.4cm" svg:y="15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cm" svg:height="2.8cm" svg:x="3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3.117cm" svg:height="2.434cm" svg:x="0.573cm" svg:y="18.066cm">
          <draw:text-box>
            <text:p>MOS</text:p>
            <text:p>induciran</text:p>
            <text:p>P-kanal</text:p>
          </draw:text-box>
        </draw:frame>
        <draw:polyline draw:style-name="gr7" draw:text-style-name="P1" draw:layer="layout" svg:width="0.799cm" svg:height="1.199cm" svg:x="4.4cm" svg:y="18.8cm" svg:viewBox="0 0 800 1200" draw:points="800,1200 800,0 0,0">
          <text:p/>
        </draw:polyline>
        <draw:frame draw:style-name="gr8" draw:layer="layout" svg:width="4.493cm" svg:height="4.567cm" svg:x="2.146cm" svg:y="15.7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1" draw:text-style-name="P1" draw:layer="layout" svg:x1="4.4cm" svg:y1="17cm" svg:x2="4.4cm" svg:y2="17.6cm">
          <text:p/>
        </draw:line>
        <draw:line draw:style-name="gr11" draw:text-style-name="P1" draw:layer="layout" svg:x1="4cm" svg:y1="17.2cm" svg:x2="4cm" svg:y2="18.8cm">
          <text:p/>
        </draw:line>
        <draw:line draw:style-name="gr2" draw:text-style-name="P1" draw:layer="layout" svg:x1="2.4cm" svg:y1="18cm" svg:x2="4cm" svg:y2="18cm">
          <text:p/>
        </draw:line>
        <draw:line draw:style-name="gr17" draw:text-style-name="P1" draw:layer="layout" svg:x1="4.4cm" svg:y1="18cm" svg:x2="6.4cm" svg:y2="18cm">
          <text:p/>
        </draw:line>
        <draw:polyline draw:style-name="gr7" draw:text-style-name="P1" draw:layer="layout" svg:width="0.799cm" svg:height="1.199cm" draw:transform="rotate (-3.14159265358979) translate (5.2cm 17.2cm)" svg:viewBox="0 0 800 1200" draw:points="0,1200 0,0 800,0">
          <text:p/>
        </draw:polyline>
        <draw:line draw:style-name="gr11" draw:text-style-name="P1" draw:layer="layout" svg:x1="4.4cm" svg:y1="17.7cm" svg:x2="4.4cm" svg:y2="18.3cm">
          <text:p/>
        </draw:line>
        <draw:line draw:style-name="gr11" draw:text-style-name="P1" draw:layer="layout" svg:x1="4.4cm" svg:y1="18.4cm" svg:x2="4.4cm" svg:y2="19cm">
          <text:p/>
        </draw:line>
        <draw:line draw:style-name="gr12" draw:text-style-name="P1" draw:layer="layout" svg:x1="5.6cm" svg:y1="18cm" svg:x2="4.4cm" svg:y2="18cm">
          <text:p/>
        </draw:line>
        <draw:custom-shape draw:style-name="gr18" draw:text-style-name="P1" draw:layer="layout" svg:width="6.2cm" svg:height="5.2cm" svg:x="21.4cm" svg:y="15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cm" svg:height="2.8cm" svg:x="23.6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layer="layout" svg:width="2.698cm" svg:height="2.434cm" svg:x="21.573cm" svg:y="18.066cm">
          <draw:text-box>
            <text:p>MOS</text:p>
            <text:p>vgrajen</text:p>
            <text:p>P-kanal</text:p>
          </draw:text-box>
        </draw:frame>
        <draw:polyline draw:style-name="gr7" draw:text-style-name="P1" draw:layer="layout" svg:width="0.799cm" svg:height="1.199cm" svg:x="25cm" svg:y="18.8cm" svg:viewBox="0 0 800 1200" draw:points="800,1200 800,0 0,0">
          <text:p/>
        </draw:polyline>
        <draw:frame draw:style-name="gr8" draw:layer="layout" svg:width="4.493cm" svg:height="4.567cm" svg:x="22.746cm" svg:y="15.7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1" draw:text-style-name="P1" draw:layer="layout" svg:x1="25cm" svg:y1="17cm" svg:x2="25cm" svg:y2="19cm">
          <text:p/>
        </draw:line>
        <draw:line draw:style-name="gr11" draw:text-style-name="P1" draw:layer="layout" svg:x1="24.6cm" svg:y1="17.2cm" svg:x2="24.6cm" svg:y2="18.8cm">
          <text:p/>
        </draw:line>
        <draw:line draw:style-name="gr2" draw:text-style-name="P1" draw:layer="layout" svg:x1="23cm" svg:y1="18cm" svg:x2="24.6cm" svg:y2="18cm">
          <text:p/>
        </draw:line>
        <draw:line draw:style-name="gr17" draw:text-style-name="P1" draw:layer="layout" svg:x1="25cm" svg:y1="18cm" svg:x2="27cm" svg:y2="18cm">
          <text:p/>
        </draw:line>
        <draw:polyline draw:style-name="gr7" draw:text-style-name="P1" draw:layer="layout" svg:width="0.799cm" svg:height="1.199cm" draw:transform="rotate (-3.14159265358979) translate (25.8cm 17.2cm)" svg:viewBox="0 0 800 1200" draw:points="0,1200 0,0 800,0">
          <text:p/>
        </draw:polyline>
        <draw:line draw:style-name="gr12" draw:text-style-name="P1" draw:layer="layout" svg:x1="26.2cm" svg:y1="18cm" svg:x2="25cm" svg:y2="18cm">
          <text:p/>
        </draw:line>
        <draw:path draw:style-name="gr19" draw:text-style-name="P1" draw:layer="layout" svg:width="8.777cm" svg:height="7.097cm" draw:transform="rotate (0.540004870567045) translate (6.87115598403309cm 5.11306197724483cm)" svg:viewBox="0 0 8778 7098" svg:d="M0 6864c2916 1748 8778-6864 8778-6864">
          <text:p/>
        </draw:path>
        <draw:path draw:style-name="gr20" draw:text-style-name="P1" draw:layer="layout" svg:width="8.777cm" svg:height="7.097cm" draw:transform="rotate (0.540004870567045) translate (12.8711559840331cm 5.11306197724483cm)" svg:viewBox="0 0 8778 7098" svg:d="M0 6864c2916 1748 8778-6864 8778-6864">
          <text:p/>
        </draw:path>
        <draw:line draw:style-name="gr20" draw:text-style-name="P1" draw:layer="layout" svg:x1="11.6cm" svg:y1="11cm" svg:x2="1cm" svg:y2="11cm">
          <text:p/>
        </draw:line>
        <draw:custom-shape draw:style-name="gr21" draw:text-style-name="P1" draw:layer="layout" svg:width="5cm" svg:height="5.2cm" svg:x="7.4cm" svg:y="0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.4cm" svg:height="2.4cm" svg:x="9.4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layer="layout" svg:width="2.741cm" svg:height="1.723cm" svg:x="7.573cm" svg:y="3.766cm">
          <draw:text-box>
            <text:p>JFET</text:p>
            <text:p>N-kanal</text:p>
          </draw:text-box>
        </draw:frame>
        <draw:polyline draw:style-name="gr7" draw:text-style-name="P1" draw:layer="layout" svg:width="0.799cm" svg:height="1.199cm" svg:x="10.6cm" svg:y="3.4cm" svg:viewBox="0 0 800 1200" draw:points="800,1200 800,0 0,0">
          <text:p/>
        </draw:polyline>
        <draw:frame draw:style-name="gr24" draw:layer="layout" svg:width="3.143cm" svg:height="4.567cm" svg:x="8.546cm" svg:y="0.6cm">
          <draw:text-box>
            <text:p><text:s text:c="12"/>D</text:p>
            <text:p/>
            <text:p>G</text:p>
            <text:p/>
            <text:p/>
            <text:p><text:s text:c="11"/>S</text:p>
          </draw:text-box>
        </draw:frame>
        <draw:line draw:style-name="gr11" draw:text-style-name="P1" draw:layer="layout" svg:x1="10.6cm" svg:y1="2.2cm" svg:x2="10.6cm" svg:y2="3.8cm">
          <text:p/>
        </draw:line>
        <draw:line draw:style-name="gr12" draw:text-style-name="P1" draw:layer="layout" svg:x1="10.6cm" svg:y1="3cm" svg:x2="8.8cm" svg:y2="3cm">
          <text:p/>
        </draw:line>
        <draw:polyline draw:style-name="gr7" draw:text-style-name="P1" draw:layer="layout" svg:width="0.799cm" svg:height="1.199cm" draw:transform="rotate (-3.14159265358979) translate (11.4cm 2.6cm)" svg:viewBox="0 0 800 1200" draw:points="0,1200 0,0 800,0">
          <text:p/>
        </draw:polyline>
        <draw:custom-shape draw:style-name="gr25" draw:text-style-name="P1" draw:layer="layout" svg:width="5cm" svg:height="5.2cm" svg:x="15.6cm" svg:y="15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.4cm" svg:height="2.4cm" svg:x="17.6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layer="layout" svg:width="2.741cm" svg:height="1.723cm" svg:x="15.773cm" svg:y="18.766cm">
          <draw:text-box>
            <text:p>JFET</text:p>
            <text:p>P-kanal</text:p>
          </draw:text-box>
        </draw:frame>
        <draw:polyline draw:style-name="gr7" draw:text-style-name="P1" draw:layer="layout" svg:width="0.799cm" svg:height="1.199cm" svg:x="18.8cm" svg:y="18.4cm" svg:viewBox="0 0 800 1200" draw:points="800,1200 800,0 0,0">
          <text:p/>
        </draw:polyline>
        <draw:frame draw:style-name="gr24" draw:layer="layout" svg:width="3.143cm" svg:height="4.567cm" svg:x="16.746cm" svg:y="15.6cm">
          <draw:text-box>
            <text:p><text:s text:c="12"/>D</text:p>
            <text:p/>
            <text:p>G</text:p>
            <text:p/>
            <text:p/>
            <text:p><text:s text:c="11"/>S</text:p>
          </draw:text-box>
        </draw:frame>
        <draw:line draw:style-name="gr11" draw:text-style-name="P1" draw:layer="layout" svg:x1="18.8cm" svg:y1="17.2cm" svg:x2="18.8cm" svg:y2="18.8cm">
          <text:p/>
        </draw:line>
        <draw:line draw:style-name="gr17" draw:text-style-name="P1" draw:layer="layout" svg:x1="18.8cm" svg:y1="18cm" svg:x2="17cm" svg:y2="18cm">
          <text:p/>
        </draw:line>
        <draw:polyline draw:style-name="gr7" draw:text-style-name="P1" draw:layer="layout" svg:width="0.799cm" svg:height="1.199cm" draw:transform="rotate (-3.14159265358979) translate (19.6cm 17.6cm)" svg:viewBox="0 0 800 1200" draw:points="0,1200 0,0 800,0">
          <text:p/>
        </draw:polyline>
        <draw:line draw:style-name="gr12" draw:text-style-name="P1" draw:layer="layout" svg:x1="17.8cm" svg:y1="18cm" svg:x2="18.8cm" svg:y2="18cm">
          <text:p/>
        </draw:line>
        <draw:path draw:style-name="gr13" draw:text-style-name="P1" draw:layer="layout" svg:width="8.263cm" svg:height="6.262cm" draw:transform="rotate (-2.60158778302275) translate (14.687862816909cm 16.1512781363142cm)" svg:viewBox="0 0 8264 6263" svg:d="M0 6006c2916 1748 8264-6006 8264-6006">
          <text:p/>
        </draw:path>
        <draw:line draw:style-name="gr26" draw:text-style-name="P1" draw:layer="layout" svg:x1="11.6cm" svg:y1="11cm" svg:x2="16.4cm" svg:y2="11cm">
          <text:p/>
        </draw:line>
        <draw:custom-shape draw:style-name="gr27" draw:text-style-name="P1" draw:layer="layout" svg:width="6.2cm" svg:height="4.4cm" svg:x="0.4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8cm" svg:height="2.8cm" svg:x="3.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layer="layout" svg:width="3.553cm" svg:height="1.723cm" svg:x="0.555cm" svg:y="8.567cm">
          <draw:text-box>
            <text:p>HEMT</text:p>
            <text:p>MESFET</text:p>
          </draw:text-box>
        </draw:frame>
        <draw:polyline draw:style-name="gr7" draw:text-style-name="P1" draw:layer="layout" svg:width="0.799cm" svg:height="1.399cm" svg:x="4.8cm" svg:y="8.6cm" svg:viewBox="0 0 800 1400" draw:points="800,1400 800,0 0,0">
          <text:p/>
        </draw:polyline>
        <draw:frame draw:style-name="gr29" draw:text-style-name="P2" draw:layer="layout" svg:width="4.209cm" svg:height="4.21cm" svg:x="2.446cm" svg:y="6.1cm">
          <draw:text-box>
            <text:p text:style-name="P2"><text:s text:c="18"/>D</text:p>
            <text:p text:style-name="P2">G</text:p>
            <text:p text:style-name="P2"/>
            <text:p text:style-name="P2"><text:s text:c="18"/>S</text:p>
          </draw:text-box>
        </draw:frame>
        <draw:line draw:style-name="gr12" draw:text-style-name="P1" draw:layer="layout" svg:x1="4.8cm" svg:y1="8.2cm" svg:x2="2.8cm" svg:y2="8.2cm">
          <text:p/>
        </draw:line>
        <draw:polyline draw:style-name="gr7" draw:text-style-name="P1" draw:layer="layout" svg:width="0.799cm" svg:height="1.399cm" draw:transform="rotate (-3.14159265358979) translate (5.6cm 7.8cm)" svg:viewBox="0 0 800 1400" draw:points="0,1400 0,0 800,0">
          <text:p/>
        </draw:polyline>
        <draw:polyline draw:style-name="gr30" draw:text-style-name="P1" draw:layer="layout" svg:width="1.999cm" svg:height="0.799cm" draw:transform="rotate (1.5707963267949) translate (4.4cm 9.2cm)" svg:viewBox="0 0 2000 800" draw:points="1600,800 2000,800 2000,400 0,400 0,0 400,0">
          <text:p/>
        </draw:polyline>
        <draw:frame draw:style-name="gr31" draw:text-style-name="P3" draw:layer="layout" svg:width="9.29cm" svg:height="1.567cm" svg:x="18.348cm" svg:y="12.6cm">
          <draw:text-box>
            <text:p><text:span text:style-name="T2">Poljski tranzistorji</text:span></text:p>
          </draw:text-box>
        </draw:frame>
        <draw:line draw:style-name="gr12" draw:text-style-name="P1" draw:layer="layout" svg:x1="8.8cm" svg:y1="14cm" svg:x2="7cm" svg:y2="15.4cm">
          <text:p/>
        </draw:line>
        <draw:line draw:style-name="gr12" draw:text-style-name="P1" draw:layer="layout" svg:x1="12.6cm" svg:y1="9cm" svg:x2="6.6cm" svg:y2="10.4cm">
          <text:p/>
        </draw:line>
        <draw:line draw:style-name="gr12" draw:text-style-name="P1" draw:layer="layout" svg:x1="13.2cm" svg:y1="7.4cm" svg:x2="12.4cm" svg:y2="5.6cm">
          <text:p/>
        </draw:line>
        <draw:line draw:style-name="gr12" draw:text-style-name="P1" draw:layer="layout" svg:x1="12.8cm" svg:y1="8.6cm" svg:x2="6.6cm" svg:y2="5.6cm">
          <text:p/>
        </draw:line>
        <draw:line draw:style-name="gr12" draw:text-style-name="P1" draw:layer="layout" svg:x1="19.4cm" svg:y1="7cm" svg:x2="21cm" svg:y2="5.6cm">
          <text:p/>
        </draw:line>
        <draw:line draw:style-name="gr12" draw:text-style-name="P1" draw:layer="layout" svg:x1="14.8cm" svg:y1="14.2cm" svg:x2="15.6cm" svg:y2="15.4cm">
          <text:p/>
        </draw:line>
        <draw:line draw:style-name="gr12" draw:text-style-name="P1" draw:layer="layout" svg:x1="15cm" svg:y1="13.6cm" svg:x2="21.4cm" svg:y2="15.4cm">
          <text:p/>
        </draw:line>
        <draw:frame draw:style-name="gr32" draw:layer="layout" svg:width="1.708cm" svg:height="1.164cm" svg:x="16.696cm" svg:y="11.4cm">
          <draw:text-box>
            <text:p>U<text:span text:style-name="T1">TH4</text:span></text:p>
          </draw:text-box>
        </draw:frame>
        <draw:frame draw:style-name="gr32" draw:layer="layout" svg:width="1.708cm" svg:height="1.164cm" svg:x="15.8cm" svg:y="9.4cm">
          <draw:text-box>
            <text:p>U<text:span text:style-name="T1">TH1</text:span></text:p>
          </draw:text-box>
        </draw:frame>
        <draw:frame draw:style-name="gr32" draw:layer="layout" svg:width="1.708cm" svg:height="1.164cm" svg:x="10cm" svg:y="9.436cm">
          <draw:text-box>
            <text:p>U<text:span text:style-name="T1">TH2</text:span></text:p>
          </draw:text-box>
        </draw:frame>
        <draw:frame draw:style-name="gr32" draw:layer="layout" svg:width="1.708cm" svg:height="1.164cm" svg:x="10.696cm" svg:y="11.4cm">
          <draw:text-box>
            <text:p>U<text:span text:style-name="T1">TH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4T22:47:38.833000000</dc:date>
    <meta:editing-duration>PT2H3M44S</meta:editing-duration>
    <meta:editing-cycles>27</meta:editing-cycles>
    <meta:generator>LibreOffice/4.3.4.1$Windows_x86 LibreOffice_project/bc356b2f991740509f321d70e4512a6a54c5f243</meta:generator>
    <meta:document-statistic meta:object-count="98"/>
  </office:meta>
</office:document-meta>
</file>