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ccffff" draw:textarea-horizontal-align="justify" draw:textarea-vertical-align="middle" draw:auto-grow-height="false" fo:min-height="11.5cm" fo:min-width="13.05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fill-color="#ffffcc" draw:textarea-horizontal-align="justify" draw:textarea-vertical-align="middle" draw:auto-grow-height="false" fo:min-height="11.5cm" fo:min-width="12.45cm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0.5cm" fo:min-width="1.45cm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1.374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4.295cm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cm" draw:marker-start="Dimension_20_Lines" draw:marker-start-width="0.8cm" draw:marker-end="Circle" draw:marker-end-width="0.4cm" draw:marker-end-center="true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draw:marker-start="Dimension_20_Lines" draw:marker-start-width="0.8cm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4.087cm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draw:marker-end="Arrow" draw:marker-end-width="0.4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3.592cm" fo:padding-top="0.15cm" fo:padding-bottom="0.15cm" fo:padding-left="0.275cm" fo:padding-right="0.275cm"/>
    </style:style>
    <style:style style:name="gr12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1.3cm" fo:min-width="0cm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3cm" fo:min-width="4.155cm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3cm" fo:min-width="3.537cm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2cm" draw:marker-start-width="0.8cm" draw:marker-end-width="0.8cm" draw:fill="none" draw:textarea-vertical-align="middle" fo:padding-top="0.225cm" fo:padding-bottom="0.225cm" fo:padding-left="0.35cm" fo:padding-right="0.35cm"/>
    </style:style>
    <style:style style:name="gr16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966cm"/>
    </style:style>
    <style:style style:name="gr18" style:family="graphic" style:parent-style-name="objectwithoutfill">
      <style:graphic-properties svg:stroke-width="0.05cm" draw:marker-start="Arrow" draw:marker-start-width="0.4cm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1cm" draw:marker-start-width="0.5cm" draw:marker-end="Arrow" draw:marker-end-width="0.5cm" draw:marker-end-center="true" draw:fill="none" draw:textarea-vertical-align="middle" fo:padding-top="0.175cm" fo:padding-bottom="0.175cm" fo:padding-left="0.3cm" fo:padding-right="0.3cm"/>
    </style:style>
    <style:style style:name="gr20" style:family="graphic" style:parent-style-name="objectwithoutfill">
      <style:graphic-properties svg:stroke-width="0.1cm" draw:marker-start-width="0.355cm" draw:marker-end-width="0.355cm" draw:fill="none" draw:textarea-vertical-align="middle" fo:padding-top="0.175cm" fo:padding-bottom="0.175cm" fo:padding-left="0.3cm" fo:padding-right="0.3cm"/>
    </style:style>
    <style:style style:name="gr21" style:family="graphic" style:parent-style-name="objectwithoutfill">
      <style:graphic-properties draw:stroke="dash" draw:stroke-dash="Dashed_20__28_var_29_" svg:stroke-width="0.1cm" draw:marker-start-width="0.355cm" draw:marker-end-width="0.355cm" draw:fill="none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7.021cm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7.3cm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6.881cm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3cm" fo:min-width="6.712cm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134cm" fo:min-width="4.193cm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5cm" draw:marker-start-width="1.555cm" draw:marker-end-width="1.555cm" draw:fill="none" draw:textarea-vertical-align="middle" fo:padding-top="0.375cm" fo:padding-bottom="0.375cm" fo:padding-left="0.5cm" fo:padding-right="0.5cm"/>
    </style:style>
    <style:style style:name="gr28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draw:marker-end="Circle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cm" svg:height="11.8cm" svg:x="14cm" svg:y="0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3cm" svg:height="11.8cm" svg:x="0.4cm" svg:y="0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cm" svg:height="0.8cm" svg:x="2.372cm" svg:y="1.4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.4cm" svg:y1="1.8cm" svg:x2="2.4cm" svg:y2="1.8cm">
          <text:p/>
        </draw:line>
        <draw:line draw:style-name="gr4" draw:text-style-name="P1" draw:layer="layout" svg:x1="5.4cm" svg:y1="1.8cm" svg:x2="4.4cm" svg:y2="1.8cm">
          <text:p/>
        </draw:line>
        <draw:polyline draw:style-name="gr4" draw:text-style-name="P1" draw:layer="layout" svg:width="4.199cm" svg:height="1.199cm" svg:x="8.2cm" svg:y="1.2cm" svg:viewBox="0 0 4200 1200" draw:points="0,600 1000,600 1200,0 1400,1200 1600,0 1800,1200 2000,0 2200,1200 2400,0 2600,1200 2800,0 3000,1200 3200,600 4200,600">
          <text:p/>
        </draw:polyline>
        <draw:frame draw:style-name="gr5" draw:layer="layout" svg:width="1.924cm" svg:height="1.012cm" svg:x="5.8cm" svg:y="1.288cm">
          <draw:text-box>
            <text:p>Upor</text:p>
          </draw:text-box>
        </draw:frame>
        <draw:custom-shape draw:style-name="gr3" draw:text-style-name="P1" draw:layer="layout" svg:width="2cm" svg:height="0.8cm" svg:x="2.4cm" svg:y="5.4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.4cm" svg:y1="5.8cm" svg:x2="2.4cm" svg:y2="5.8cm">
          <text:p/>
        </draw:line>
        <draw:line draw:style-name="gr4" draw:text-style-name="P1" draw:layer="layout" svg:x1="5.4cm" svg:y1="5.8cm" svg:x2="4.4cm" svg:y2="5.8cm">
          <text:p/>
        </draw:line>
        <draw:polyline draw:style-name="gr4" draw:text-style-name="P1" draw:layer="layout" svg:width="4.199cm" svg:height="1.199cm" svg:x="8.2cm" svg:y="6cm" svg:viewBox="0 0 4200 1200" draw:points="0,600 1000,600 1200,0 1400,1200 1600,0 1800,1200 2000,0 2200,1200 2400,0 2600,1200 2800,0 3000,1200 3200,600 4200,600">
          <text:p/>
        </draw:polyline>
        <draw:frame draw:style-name="gr6" draw:layer="layout" svg:width="4.845cm" svg:height="1.012cm" svg:x="3.963cm" svg:y="6.588cm">
          <draw:text-box>
            <text:p>Nastavljivi upor</text:p>
          </draw:text-box>
        </draw:frame>
        <draw:line draw:style-name="gr7" draw:text-style-name="P1" draw:layer="layout" svg:x1="4cm" svg:y1="4.8cm" svg:x2="2.8cm" svg:y2="7cm">
          <text:p/>
        </draw:line>
        <draw:line draw:style-name="gr8" draw:text-style-name="P1" draw:layer="layout" svg:x1="10.8cm" svg:y1="5.5cm" svg:x2="9.6cm" svg:y2="7.7cm">
          <text:p/>
        </draw:line>
        <draw:polyline draw:style-name="gr4" draw:text-style-name="P1" draw:layer="layout" svg:width="0.999cm" svg:height="2.599cm" draw:transform="rotate (-1.5707963267949) translate (5.4cm 7cm)" svg:viewBox="0 0 1000 2600" draw:points="0,2600 1000,2600 1000,0">
          <text:p/>
        </draw:polyline>
        <draw:custom-shape draw:style-name="gr3" draw:text-style-name="P1" draw:layer="layout" svg:width="2cm" svg:height="0.8cm" svg:x="2.4cm" svg:y="9.4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.4cm" svg:y1="9.8cm" svg:x2="2.372cm" svg:y2="9.8cm">
          <text:p/>
        </draw:line>
        <draw:line draw:style-name="gr4" draw:text-style-name="P1" draw:layer="layout" svg:x1="5.4cm" svg:y1="9.8cm" svg:x2="4.4cm" svg:y2="9.8cm">
          <text:p/>
        </draw:line>
        <draw:polyline draw:style-name="gr4" draw:text-style-name="P1" draw:layer="layout" svg:width="4.199cm" svg:height="1.199cm" svg:x="8.2cm" svg:y="9.2cm" svg:viewBox="0 0 4200 1200" draw:points="0,600 1000,600 1200,0 1400,1200 1600,0 1800,1200 2000,0 2200,1200 2400,0 2600,1200 2800,0 3000,1200 3200,600 4200,600">
          <text:p/>
        </draw:polyline>
        <draw:frame draw:style-name="gr9" draw:layer="layout" svg:width="4.637cm" svg:height="1.012cm" svg:x="4.463cm" svg:y="10.388cm">
          <draw:text-box>
            <text:p>Potenciometer</text:p>
          </draw:text-box>
        </draw:frame>
        <draw:polyline draw:style-name="gr10" draw:text-style-name="P1" draw:layer="layout" svg:width="2.012cm" svg:height="1.399cm" svg:x="1.387cm" svg:y="10.2cm" svg:viewBox="0 0 2013 1400" draw:points="0,1387 2013,1400 2013,0">
          <text:p/>
        </draw:polyline>
        <draw:polyline draw:style-name="gr10" draw:text-style-name="P1" draw:layer="layout" svg:width="2.199cm" svg:height="1.199cm" svg:x="8.2cm" svg:y="10.4cm" svg:viewBox="0 0 2200 1200" draw:points="0,1200 2200,1200 2200,0">
          <text:p/>
        </draw:polyline>
        <draw:line draw:style-name="gr4" draw:text-style-name="P1" draw:layer="layout" svg:x1="14.8cm" svg:y1="1.8cm" svg:x2="16.2cm" svg:y2="1.8cm">
          <text:p/>
        </draw:line>
        <draw:line draw:style-name="gr4" draw:text-style-name="P1" draw:layer="layout" svg:x1="18cm" svg:y1="1.8cm" svg:x2="16.6cm" svg:y2="1.8cm">
          <text:p/>
        </draw:line>
        <draw:frame draw:style-name="gr11" draw:layer="layout" svg:width="4.142cm" svg:height="1.012cm" svg:x="18.372cm" svg:y="1.3cm">
          <draw:text-box>
            <text:p>Kondenzator</text:p>
          </draw:text-box>
        </draw:frame>
        <draw:custom-shape draw:style-name="gr12" draw:text-style-name="P1" draw:layer="layout" svg:width="0.4cm" svg:height="1.6cm" svg:x="16cm" svg:y="4cm">
          <text:p/>
          <draw:enhanced-geometry svg:viewBox="0 0 21600 21600" draw:type="rectangle" draw:enhanced-path="M 0 0 L 21600 0 21600 21600 0 21600 0 0 Z N"/>
        </draw:custom-shape>
        <draw:frame draw:style-name="gr13" draw:layer="layout" svg:width="4.705cm" svg:height="1.723cm" svg:x="18.672cm" svg:y="3.9cm">
          <draw:text-box>
            <text:p>Elektrolitski</text:p>
            <text:p>kondenzator</text:p>
          </draw:text-box>
        </draw:frame>
        <draw:frame draw:style-name="gr14" draw:layer="layout" svg:width="4.087cm" svg:height="1.723cm" svg:x="18.672cm" svg:y="6.9cm">
          <draw:text-box>
            <text:p>Nastavljivi</text:p>
            <text:p>kondenzator</text:p>
          </draw:text-box>
        </draw:frame>
        <draw:line draw:style-name="gr15" draw:text-style-name="P1" draw:layer="layout" svg:x1="16.2cm" svg:y1="1cm" svg:x2="16.2cm" svg:y2="2.6cm">
          <text:p/>
        </draw:line>
        <draw:line draw:style-name="gr15" draw:text-style-name="P1" draw:layer="layout" svg:x1="16.6cm" svg:y1="1cm" svg:x2="16.6cm" svg:y2="2.6cm">
          <text:p/>
        </draw:line>
        <draw:line draw:style-name="gr4" draw:text-style-name="P1" draw:layer="layout" svg:x1="23.5cm" svg:y1="1.8cm" svg:x2="24.7cm" svg:y2="1.8cm">
          <text:p/>
        </draw:line>
        <draw:line draw:style-name="gr4" draw:text-style-name="P1" draw:layer="layout" svg:x1="26.3cm" svg:y1="1.8cm" svg:x2="25.1cm" svg:y2="1.8cm">
          <text:p/>
        </draw:line>
        <draw:line draw:style-name="gr15" draw:text-style-name="P1" draw:layer="layout" svg:x1="24.7cm" svg:y1="1cm" svg:x2="24.7cm" svg:y2="2.6cm">
          <text:p/>
        </draw:line>
        <draw:path draw:style-name="gr16" draw:text-style-name="P1" draw:layer="layout" svg:width="1.371cm" svg:height="0.83cm" draw:transform="rotate (2.11115026321234) translate (25.2931474498408cm 2.60411091909929cm)" svg:viewBox="0 0 1372 831" svg:d="M0 8c995-103 1372 823 1372 823">
          <text:p/>
        </draw:path>
        <draw:line draw:style-name="gr4" draw:text-style-name="P1" draw:layer="layout" svg:x1="14.8cm" svg:y1="4.8cm" svg:x2="16cm" svg:y2="4.8cm">
          <text:p/>
        </draw:line>
        <draw:line draw:style-name="gr4" draw:text-style-name="P1" draw:layer="layout" svg:x1="18.2cm" svg:y1="4.8cm" svg:x2="16.8cm" svg:y2="4.8cm">
          <text:p/>
        </draw:line>
        <draw:line draw:style-name="gr15" draw:text-style-name="P1" draw:layer="layout" svg:x1="16.8cm" svg:y1="4cm" svg:x2="16.8cm" svg:y2="5.6cm">
          <text:p/>
        </draw:line>
        <draw:frame draw:style-name="gr17" draw:text-style-name="P2" draw:layer="layout" svg:width="2.466cm" svg:height="1.195cm" svg:x="15.159cm" svg:y="3.787cm">
          <draw:text-box>
            <text:p><text:span text:style-name="T1">+ <text:s text:c="4"/>-</text:span></text:p>
          </draw:text-box>
        </draw:frame>
        <draw:line draw:style-name="gr4" draw:text-style-name="P1" draw:layer="layout" svg:x1="14.8cm" svg:y1="7.8cm" svg:x2="16.2cm" svg:y2="7.8cm">
          <text:p/>
        </draw:line>
        <draw:line draw:style-name="gr4" draw:text-style-name="P1" draw:layer="layout" svg:x1="18cm" svg:y1="7.8cm" svg:x2="16.6cm" svg:y2="7.8cm">
          <text:p/>
        </draw:line>
        <draw:line draw:style-name="gr15" draw:text-style-name="P1" draw:layer="layout" svg:x1="16.2cm" svg:y1="7cm" svg:x2="16.2cm" svg:y2="8.6cm">
          <text:p/>
        </draw:line>
        <draw:line draw:style-name="gr15" draw:text-style-name="P1" draw:layer="layout" svg:x1="16.6cm" svg:y1="7cm" svg:x2="16.6cm" svg:y2="8.6cm">
          <text:p/>
        </draw:line>
        <draw:line draw:style-name="gr8" draw:text-style-name="P1" draw:layer="layout" svg:x1="17.4cm" svg:y1="6.8cm" svg:x2="15.4cm" svg:y2="8.8cm">
          <text:p/>
        </draw:line>
        <draw:line draw:style-name="gr4" draw:text-style-name="P1" draw:layer="layout" svg:x1="14.8cm" svg:y1="10.8cm" svg:x2="16.2cm" svg:y2="10.8cm">
          <text:p/>
        </draw:line>
        <draw:line draw:style-name="gr4" draw:text-style-name="P1" draw:layer="layout" svg:x1="18cm" svg:y1="10.8cm" svg:x2="16.6cm" svg:y2="10.8cm">
          <text:p/>
        </draw:line>
        <draw:line draw:style-name="gr15" draw:text-style-name="P1" draw:layer="layout" svg:x1="16.2cm" svg:y1="10cm" svg:x2="16.2cm" svg:y2="11.6cm">
          <text:p/>
        </draw:line>
        <draw:line draw:style-name="gr15" draw:text-style-name="P1" draw:layer="layout" svg:x1="16.6cm" svg:y1="10cm" svg:x2="16.6cm" svg:y2="11.6cm">
          <text:p/>
        </draw:line>
        <draw:line draw:style-name="gr18" draw:text-style-name="P1" draw:layer="layout" svg:x1="17.6cm" svg:y1="9.6cm" svg:x2="15.4cm" svg:y2="11.8cm">
          <text:p/>
        </draw:line>
        <draw:frame draw:style-name="gr14" draw:layer="layout" svg:width="4.087cm" svg:height="1.723cm" svg:x="18.773cm" svg:y="10.001cm">
          <draw:text-box>
            <text:p>Vrtljivi</text:p>
            <text:p>kondenzator</text:p>
          </draw:text-box>
        </draw:frame>
        <draw:line draw:style-name="gr4" draw:text-style-name="P1" draw:layer="layout" svg:x1="23.4cm" svg:y1="4.8cm" svg:x2="24.8cm" svg:y2="4.8cm">
          <text:p/>
        </draw:line>
        <draw:line draw:style-name="gr4" draw:text-style-name="P1" draw:layer="layout" svg:x1="26.6cm" svg:y1="4.8cm" svg:x2="25.2cm" svg:y2="4.8cm">
          <text:p/>
        </draw:line>
        <draw:line draw:style-name="gr15" draw:text-style-name="P1" draw:layer="layout" svg:x1="24.8cm" svg:y1="4cm" svg:x2="24.8cm" svg:y2="5.6cm">
          <text:p/>
        </draw:line>
        <draw:polyline draw:style-name="gr4" draw:text-style-name="P1" draw:layer="layout" svg:width="0.599cm" svg:height="1.999cm" svg:x="24.6cm" svg:y="3.8cm" svg:viewBox="0 0 600 2000" draw:points="0,0 600,0 600,2000 0,2000">
          <text:p/>
        </draw:polyline>
        <draw:frame draw:style-name="gr17" draw:text-style-name="P2" draw:layer="layout" svg:width="2.466cm" svg:height="1.195cm" svg:x="23.7cm" svg:y="3.801cm">
          <draw:text-box>
            <text:p><text:span text:style-name="T1">+ <text:s text:c="4"/>-</text:span></text:p>
          </draw:text-box>
        </draw:frame>
        <draw:line draw:style-name="gr4" draw:text-style-name="P1" draw:layer="layout" svg:x1="23.4cm" svg:y1="9.4cm" svg:x2="24.6cm" svg:y2="9.4cm">
          <text:p/>
        </draw:line>
        <draw:line draw:style-name="gr4" draw:text-style-name="P1" draw:layer="layout" svg:x1="26.2cm" svg:y1="9.4cm" svg:x2="24.8cm" svg:y2="9.399cm">
          <text:p/>
        </draw:line>
        <draw:line draw:style-name="gr15" draw:text-style-name="P1" draw:layer="layout" svg:x1="24.6cm" svg:y1="8.6cm" svg:x2="24.6cm" svg:y2="10.2cm">
          <text:p/>
        </draw:line>
        <draw:path draw:style-name="gr19" draw:text-style-name="P1" draw:layer="layout" svg:width="1.371cm" svg:height="0.83cm" draw:transform="rotate (2.11115026321234) translate (25.1931474498408cm 10.2041109190993cm)" svg:viewBox="0 0 1372 831" svg:d="M0 8c995-103 1372 823 1372 823">
          <text:p/>
        </draw:path>
        <draw:path draw:style-name="gr4" draw:text-style-name="P1" draw:layer="layout" svg:width="0.681cm" svg:height="0.769cm" draw:transform="skewX (-0.137008346281555) rotate (1.2938125745034) translate (1.59999875730645cm 14.4269998244418cm)" svg:viewBox="0 0 682 770" svg:d="M0 0c1466-1 113 770 113 770">
          <text:p/>
        </draw:path>
        <draw:path draw:style-name="gr4" draw:text-style-name="P1" draw:layer="layout" svg:width="0.681cm" svg:height="0.769cm" draw:transform="skewX (-0.137008346281555) rotate (1.2938125745034) translate (2.39999875730645cm 14.4269998244418cm)" svg:viewBox="0 0 682 770" svg:d="M0 0c1466-1 113 770 113 770">
          <text:p/>
        </draw:path>
        <draw:path draw:style-name="gr4" draw:text-style-name="P1" draw:layer="layout" svg:width="0.681cm" svg:height="0.769cm" draw:transform="skewX (-0.137008346281555) rotate (1.2938125745034) translate (3.19999875730646cm 14.4269998244418cm)" svg:viewBox="0 0 682 770" svg:d="M0 0c1466-1 113 770 113 770">
          <text:p/>
        </draw:path>
        <draw:line draw:style-name="gr4" draw:text-style-name="P1" draw:layer="layout" svg:x1="0.6cm" svg:y1="14.427cm" svg:x2="1.6cm" svg:y2="14.427cm">
          <text:p/>
        </draw:line>
        <draw:line draw:style-name="gr4" draw:text-style-name="P1" draw:layer="layout" svg:x1="4cm" svg:y1="14.427cm" svg:x2="5cm" svg:y2="14.427cm">
          <text:p/>
        </draw:line>
        <draw:path draw:style-name="gr4" draw:text-style-name="P1" draw:layer="layout" svg:width="0.654cm" svg:height="0.766cm" draw:transform="skewX (-0.155159770502296) rotate (1.28229340144023) translate (1.59999966806886cm 18.9999999554751cm)" svg:viewBox="0 0 655 767" svg:d="M0 0c1408-1 108 767 108 767">
          <text:p/>
        </draw:path>
        <draw:path draw:style-name="gr4" draw:text-style-name="P1" draw:layer="layout" svg:width="0.654cm" svg:height="0.766cm" draw:transform="skewX (-0.155159770502296) rotate (1.28229340144023) translate (2.39999966806886cm 18.9999999554751cm)" svg:viewBox="0 0 655 767" svg:d="M0 0c1408-1 108 767 108 767">
          <text:p/>
        </draw:path>
        <draw:path draw:style-name="gr4" draw:text-style-name="P1" draw:layer="layout" svg:width="0.654cm" svg:height="0.766cm" draw:transform="skewX (-0.155159770502296) rotate (1.28229340144023) translate (3.19999966806887cm 18.9999999554751cm)" svg:viewBox="0 0 655 767" svg:d="M0 0c1408-1 108 767 108 767">
          <text:p/>
        </draw:path>
        <draw:line draw:style-name="gr4" draw:text-style-name="P1" draw:layer="layout" svg:x1="0.6cm" svg:y1="19cm" svg:x2="1.6cm" svg:y2="19cm">
          <text:p/>
        </draw:line>
        <draw:line draw:style-name="gr4" draw:text-style-name="P1" draw:layer="layout" svg:x1="4cm" svg:y1="19cm" svg:x2="5cm" svg:y2="19cm">
          <text:p/>
        </draw:line>
        <draw:line draw:style-name="gr20" draw:text-style-name="P1" draw:layer="layout" svg:x1="1.6cm" svg:y1="18.211cm" svg:x2="4cm" svg:y2="18.211cm">
          <text:p/>
        </draw:line>
        <draw:path draw:style-name="gr4" draw:text-style-name="P1" draw:layer="layout" svg:width="0.654cm" svg:height="0.766cm" draw:transform="skewX (-0.155159770502296) rotate (1.28229340144023) translate (10.9999996680689cm 14.3999999554751cm)" svg:viewBox="0 0 655 767" svg:d="M0 0c1408-1 108 767 108 767">
          <text:p/>
        </draw:path>
        <draw:path draw:style-name="gr4" draw:text-style-name="P1" draw:layer="layout" svg:width="0.654cm" svg:height="0.766cm" draw:transform="skewX (-0.155159770502296) rotate (1.28229340144023) translate (11.7999996680689cm 14.3999999554751cm)" svg:viewBox="0 0 655 767" svg:d="M0 0c1408-1 108 767 108 767">
          <text:p/>
        </draw:path>
        <draw:path draw:style-name="gr4" draw:text-style-name="P1" draw:layer="layout" svg:width="0.654cm" svg:height="0.766cm" draw:transform="skewX (-0.155159770502296) rotate (1.28229340144023) translate (12.5999996680689cm 14.3999999554751cm)" svg:viewBox="0 0 655 767" svg:d="M0 0c1408-1 108 767 108 767">
          <text:p/>
        </draw:path>
        <draw:line draw:style-name="gr4" draw:text-style-name="P1" draw:layer="layout" svg:x1="10cm" svg:y1="14.4cm" svg:x2="11cm" svg:y2="14.4cm">
          <text:p/>
        </draw:line>
        <draw:line draw:style-name="gr4" draw:text-style-name="P1" draw:layer="layout" svg:x1="13.4cm" svg:y1="14.4cm" svg:x2="14.4cm" svg:y2="14.4cm">
          <text:p/>
        </draw:line>
        <draw:line draw:style-name="gr21" draw:text-style-name="P1" draw:layer="layout" svg:x1="11cm" svg:y1="13.6cm" svg:x2="13.4cm" svg:y2="13.6cm">
          <text:p/>
        </draw:line>
        <draw:path draw:style-name="gr4" draw:text-style-name="P1" draw:layer="layout" svg:width="0.654cm" svg:height="0.766cm" draw:transform="skewX (-0.155159770502296) rotate (1.28229340144023) translate (16.9999996680689cm 19.9999999554751cm)" svg:viewBox="0 0 655 767" svg:d="M0 0c1408-1 108 767 108 767">
          <text:p/>
        </draw:path>
        <draw:path draw:style-name="gr4" draw:text-style-name="P1" draw:layer="layout" svg:width="0.654cm" svg:height="0.766cm" draw:transform="skewX (-0.155159770502296) rotate (1.28229340144023) translate (17.7999996680689cm 19.9999999554751cm)" svg:viewBox="0 0 655 767" svg:d="M0 0c1408-1 108 767 108 767">
          <text:p/>
        </draw:path>
        <draw:path draw:style-name="gr4" draw:text-style-name="P1" draw:layer="layout" svg:width="0.654cm" svg:height="0.766cm" draw:transform="skewX (-0.155159770502296) rotate (1.28229340144023) translate (18.5999996680689cm 19.9999999554751cm)" svg:viewBox="0 0 655 767" svg:d="M0 0c1408-1 108 767 108 767">
          <text:p/>
        </draw:path>
        <draw:line draw:style-name="gr4" draw:text-style-name="P1" draw:layer="layout" svg:x1="16cm" svg:y1="20cm" svg:x2="17cm" svg:y2="20cm">
          <text:p/>
        </draw:line>
        <draw:line draw:style-name="gr4" draw:text-style-name="P1" draw:layer="layout" svg:x1="19.4cm" svg:y1="20cm" svg:x2="20.4cm" svg:y2="20cm">
          <text:p/>
        </draw:line>
        <draw:line draw:style-name="gr8" draw:text-style-name="P1" draw:layer="layout" svg:x1="19cm" svg:y1="18.6cm" svg:x2="17.8cm" svg:y2="20.6cm">
          <text:p/>
        </draw:line>
        <draw:frame draw:style-name="gr22" draw:layer="layout" svg:width="7.571cm" svg:height="1.012cm" svg:x="0.3cm" svg:y="12.5cm">
          <draw:text-box>
            <text:p>Tuljava z zračnim jedrom</text:p>
          </draw:text-box>
        </draw:frame>
        <draw:frame draw:style-name="gr23" draw:layer="layout" svg:width="7.85cm" svg:height="1.012cm" svg:x="0.301cm" svg:y="17cm">
          <draw:text-box>
            <text:p>Tuljava z železnim jedrom</text:p>
          </draw:text-box>
        </draw:frame>
        <draw:frame draw:style-name="gr24" draw:layer="layout" svg:width="7.431cm" svg:height="1.012cm" svg:x="9.629cm" svg:y="12.488cm">
          <draw:text-box>
            <text:p>Tuljava s feritnim jedrom</text:p>
          </draw:text-box>
        </draw:frame>
        <draw:path draw:style-name="gr4" draw:text-style-name="P1" draw:layer="layout" svg:width="0.654cm" svg:height="0.766cm" draw:transform="skewX (-0.1539380400259) rotate (1.28281700021583) translate (22cm 17cm)" svg:viewBox="0 0 655 767" svg:d="M0 0c1408 0 108 767 108 767">
          <text:p/>
        </draw:path>
        <draw:path draw:style-name="gr4" draw:text-style-name="P1" draw:layer="layout" svg:width="0.654cm" svg:height="0.766cm" draw:transform="skewX (-0.1539380400259) rotate (1.28281700021583) translate (22.8cm 17cm)" svg:viewBox="0 0 655 767" svg:d="M0 0c1408 0 108 767 108 767">
          <text:p/>
        </draw:path>
        <draw:path draw:style-name="gr4" draw:text-style-name="P1" draw:layer="layout" svg:width="0.654cm" svg:height="0.766cm" draw:transform="skewX (-0.1539380400259) rotate (1.28281700021583) translate (23.6cm 17cm)" svg:viewBox="0 0 655 767" svg:d="M0 0c1408 0 108 767 108 767">
          <text:p/>
        </draw:path>
        <draw:line draw:style-name="gr4" draw:text-style-name="P1" draw:layer="layout" svg:x1="21cm" svg:y1="17cm" svg:x2="22cm" svg:y2="17cm">
          <text:p/>
        </draw:line>
        <draw:line draw:style-name="gr4" draw:text-style-name="P1" draw:layer="layout" svg:x1="24.4cm" svg:y1="17cm" svg:x2="25.4cm" svg:y2="17cm">
          <text:p/>
        </draw:line>
        <draw:path draw:style-name="gr4" draw:text-style-name="P1" draw:layer="layout" svg:width="0.654cm" svg:height="0.766cm" draw:transform="skewX (0.1539380400259) rotate (1.85929925214956) translate (22.1864174113945cm 16.0281278869465cm)" svg:viewBox="0 0 655 767" svg:d="M655 0c-1408-1-108 767-108 767">
          <text:p/>
        </draw:path>
        <draw:path draw:style-name="gr4" draw:text-style-name="P1" draw:layer="layout" svg:width="0.654cm" svg:height="0.766cm" draw:transform="skewX (0.1539380400259) rotate (1.85929925214956) translate (22.9864174113945cm 16.0281278869465cm)" svg:viewBox="0 0 655 767" svg:d="M655 0c-1408-1-108 767-108 767">
          <text:p/>
        </draw:path>
        <draw:path draw:style-name="gr4" draw:text-style-name="P1" draw:layer="layout" svg:width="0.654cm" svg:height="0.766cm" draw:transform="skewX (0.1539380400259) rotate (1.85929925214956) translate (23.7864174113945cm 16.0281278869465cm)" svg:viewBox="0 0 655 767" svg:d="M655 0c-1408-1-108 767-108 767">
          <text:p/>
        </draw:path>
        <draw:line draw:style-name="gr4" draw:text-style-name="P1" draw:layer="layout" svg:x1="21cm" svg:y1="15.4cm" svg:x2="22cm" svg:y2="15.4cm">
          <text:p/>
        </draw:line>
        <draw:line draw:style-name="gr4" draw:text-style-name="P1" draw:layer="layout" svg:x1="24.4cm" svg:y1="15.4cm" svg:x2="25.4cm" svg:y2="15.4cm">
          <text:p/>
        </draw:line>
        <draw:frame draw:style-name="gr25" draw:layer="layout" svg:width="7.262cm" svg:height="1.723cm" svg:x="20.5cm" svg:y="12.5cm">
          <draw:text-box>
            <text:p>Transformator s feritnim</text:p>
            <text:p>jedrom in odcepom</text:p>
          </draw:text-box>
        </draw:frame>
        <draw:frame draw:style-name="gr26" draw:layer="layout" svg:width="4.743cm" svg:height="2.434cm" svg:x="11.2cm" svg:y="18.2cm">
          <draw:text-box>
            <text:p>Tuljava z</text:p>
            <text:p>nastavljivim</text:p>
            <text:p>feritnim jedrom</text:p>
          </draw:text-box>
        </draw:frame>
        <draw:line draw:style-name="gr27" draw:text-style-name="P1" draw:layer="layout" svg:x1="4cm" svg:y1="15.8cm" svg:x2="6.4cm" svg:y2="15.8cm">
          <text:p/>
        </draw:line>
        <draw:line draw:style-name="gr4" draw:text-style-name="P1" draw:layer="layout" svg:x1="3cm" svg:y1="15.8cm" svg:x2="7.4cm" svg:y2="15.8cm">
          <text:p/>
        </draw:line>
        <draw:line draw:style-name="gr27" draw:text-style-name="P1" draw:layer="layout" svg:x1="4cm" svg:y1="20.4cm" svg:x2="6.4cm" svg:y2="20.4cm">
          <text:p/>
        </draw:line>
        <draw:line draw:style-name="gr4" draw:text-style-name="P1" draw:layer="layout" svg:x1="3cm" svg:y1="20.4cm" svg:x2="7.4cm" svg:y2="20.4cm">
          <text:p/>
        </draw:line>
        <draw:line draw:style-name="gr20" draw:text-style-name="P1" draw:layer="layout" svg:x1="4cm" svg:y1="20cm" svg:x2="6.4cm" svg:y2="20cm">
          <text:p/>
        </draw:line>
        <draw:line draw:style-name="gr27" draw:text-style-name="P1" draw:layer="layout" svg:x1="13.4cm" svg:y1="15.8cm" svg:x2="15.8cm" svg:y2="15.8cm">
          <text:p/>
        </draw:line>
        <draw:line draw:style-name="gr4" draw:text-style-name="P1" draw:layer="layout" svg:x1="12.4cm" svg:y1="15.8cm" svg:x2="16.8cm" svg:y2="15.8cm">
          <text:p/>
        </draw:line>
        <draw:line draw:style-name="gr21" draw:text-style-name="P1" draw:layer="layout" svg:x1="13.4cm" svg:y1="15.4cm" svg:x2="15.8cm" svg:y2="15.4cm">
          <text:p/>
        </draw:line>
        <draw:line draw:style-name="gr21" draw:text-style-name="P1" draw:layer="layout" svg:x1="22cm" svg:y1="16.2cm" svg:x2="24.4cm" svg:y2="16.2cm">
          <text:p/>
        </draw:line>
        <draw:line draw:style-name="gr27" draw:text-style-name="P1" draw:layer="layout" svg:x1="24.2cm" svg:y1="20cm" svg:x2="26.6cm" svg:y2="20cm">
          <text:p/>
        </draw:line>
        <draw:line draw:style-name="gr4" draw:text-style-name="P1" draw:layer="layout" svg:x1="23.2cm" svg:y1="20cm" svg:x2="27.6cm" svg:y2="20cm">
          <text:p/>
        </draw:line>
        <draw:line draw:style-name="gr21" draw:text-style-name="P1" draw:layer="layout" svg:x1="24.2cm" svg:y1="19.6cm" svg:x2="26.6cm" svg:y2="19.6cm">
          <text:p/>
        </draw:line>
        <draw:line draw:style-name="gr27" draw:text-style-name="P1" draw:layer="layout" svg:x1="24.2cm" svg:y1="19.2cm" svg:x2="26.6cm" svg:y2="19.2cm">
          <text:p/>
        </draw:line>
        <draw:line draw:style-name="gr4" draw:text-style-name="P1" draw:layer="layout" svg:x1="23.2cm" svg:y1="19.2cm" svg:x2="27.6cm" svg:y2="19.2cm">
          <text:p/>
        </draw:line>
        <draw:line draw:style-name="gr21" draw:text-style-name="P1" draw:layer="layout" svg:x1="17cm" svg:y1="19.2cm" svg:x2="19.4cm" svg:y2="19.2cm">
          <text:p/>
        </draw:line>
        <draw:line draw:style-name="gr28" draw:text-style-name="P1" draw:layer="layout" svg:x1="23.6cm" svg:y1="14.4cm" svg:x2="23.6cm" svg:y2="15.4cm">
          <text:p/>
        </draw:line>
        <draw:line draw:style-name="gr4" draw:text-style-name="P1" draw:layer="layout" svg:x1="25.8cm" svg:y1="18cm" svg:x2="25.8cm" svg:y2="19.2cm">
          <text:p/>
        </draw:line>
        <draw:polyline draw:style-name="gr4" draw:text-style-name="P1" draw:layer="layout" svg:width="3.599cm" svg:height="1.199cm" svg:x="5cm" svg:y="2.8cm" svg:viewBox="0 0 3600 1200" draw:points="0,600 1000,600 1000,0 1200,0 1200,1200 1400,1200 1400,0 1600,0 1600,1200 1800,1200 1800,0 2000,0 2000,1200 2200,1200 2200,0 2400,0 2400,1200 2600,1200 2600,600 3600,600">
          <text:p/>
        </draw:polyline>
        <draw:line draw:style-name="gr29" draw:text-style-name="P1" draw:layer="layout" svg:x1="24.7cm" svg:y1="15.7cm" svg:x2="24.5cm" svg:y2="15.7cm">
          <text:p/>
        </draw:line>
        <draw:line draw:style-name="gr29" draw:text-style-name="P1" draw:layer="layout" svg:x1="24.7cm" svg:y1="16.7cm" svg:x2="24.5cm" svg:y2="16.7cm">
          <text:p/>
        </draw:line>
        <draw:line draw:style-name="gr29" draw:text-style-name="P1" draw:layer="layout" svg:x1="24cm" svg:y1="18.9cm" svg:x2="23.8cm" svg:y2="18.9cm">
          <text:p/>
        </draw:line>
        <draw:line draw:style-name="gr29" draw:text-style-name="P1" draw:layer="layout" svg:x1="24cm" svg:y1="20.3cm" svg:x2="23.8cm" svg:y2="20.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l" fo:country="S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07T08:17:38.510000000</meta:creation-date>
    <dc:date>2015-04-14T11:47:22.801000000</dc:date>
    <meta:editing-duration>PT36M25S</meta:editing-duration>
    <meta:editing-cycles>13</meta:editing-cycles>
    <meta:generator>LibreOffice/4.3.4.1$Windows_x86 LibreOffice_project/bc356b2f991740509f321d70e4512a6a54c5f243</meta:generator>
    <meta:document-statistic meta:object-count="118"/>
  </office:meta>
</office:document-meta>
</file>