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755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771cm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5.3cm" fo:min-width="4.8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34cm" fo:min-width="1.077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3.843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dash" draw:stroke-dash="Dashed_20__28_var_29_"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58cm" fo:min-width="8.702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5.3cm" fo:min-width="4.85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7.7cm" fo:min-width="12.05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99ffcc" draw:textarea-horizontal-align="justify" draw:textarea-vertical-align="middle" draw:auto-grow-height="false" fo:min-height="5.3cm" fo:min-width="4.85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34cm" fo:min-width="1.166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2.593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5.3cm" fo:min-width="4.85cm" fo:padding-top="0.15cm" fo:padding-bottom="0.15cm" fo:padding-left="0.275cm" fo:padding-right="0.275cm"/>
    </style:style>
    <style:style style:name="gr22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0.8cm" fo:min-width="1.306cm" fo:padding-top="0.15cm" fo:padding-bottom="0.15cm" fo:padding-left="0.275cm" fo:padding-right="0.275cm"/>
    </style:style>
    <style:style style:name="gr23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1.5cm" fo:min-width="2.504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T1" style:family="text">
      <style:text-properties style:text-position="-33% 58%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cm" svg:y1="9cm" svg:x2="9cm" svg:y2="8.4cm">
          <text:p/>
        </draw:line>
        <draw:frame draw:style-name="gr2" draw:layer="layout" svg:width="2.305cm" svg:height="1.164cm" svg:x="12cm" svg:y="1.2cm">
          <draw:text-box>
            <text:p>I<text:span text:style-name="T1">C</text:span>[mA]</text:p>
          </draw:text-box>
        </draw:frame>
        <draw:frame draw:style-name="gr3" draw:layer="layout" svg:width="2.321cm" svg:height="1.164cm" svg:x="23.279cm" svg:y="9.1cm">
          <draw:text-box>
            <text:p>U<text:span text:style-name="T1">BE</text:span>[V]</text:p>
          </draw:text-box>
        </draw:frame>
        <draw:line draw:style-name="gr4" draw:text-style-name="P1" draw:layer="layout" svg:x1="25.4cm" svg:y1="9cm" svg:x2="0.6cm" svg:y2="9cm">
          <text:p/>
        </draw:line>
        <draw:line draw:style-name="gr5" draw:text-style-name="P1" draw:layer="layout" svg:x1="12cm" svg:y1="0.6cm" svg:x2="12cm" svg:y2="17.4cm">
          <text:p/>
        </draw:line>
        <draw:line draw:style-name="gr6" draw:text-style-name="P1" draw:layer="layout" svg:x1="24.4cm" svg:y1="9cm" svg:x2="9cm" svg:y2="9cm">
          <text:p/>
        </draw:line>
        <draw:custom-shape draw:style-name="gr7" draw:text-style-name="P1" draw:layer="layout" svg:width="5.4cm" svg:height="5.6cm" svg:x="19cm" svg:y="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2.8cm" svg:x="20.8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.89cm" svg:height="1.723cm" svg:x="19.173cm" svg:y="4.166cm">
          <draw:text-box>
            <text:p>NPN</text:p>
            <text:p>BJT</text:p>
          </draw:text-box>
        </draw:frame>
        <draw:polyline draw:style-name="gr10" draw:text-style-name="P1" draw:layer="layout" svg:width="1.399cm" svg:height="2.199cm" svg:x="22cm" svg:y="3.2cm" svg:viewBox="0 0 1400 2200" draw:points="1400,2200 1400,1400 0,0">
          <text:p/>
        </draw:polyline>
        <draw:frame draw:style-name="gr11" draw:layer="layout" svg:width="4.565cm" svg:height="4.567cm" svg:x="19.807cm" svg:y="0.833cm">
          <draw:text-box>
            <text:p><text:s text:c="20"/>C</text:p>
            <text:p/>
            <text:p>B</text:p>
            <text:p/>
            <text:p/>
            <text:p><text:s text:c="20"/>E</text:p>
          </draw:text-box>
        </draw:frame>
        <draw:line draw:style-name="gr12" draw:text-style-name="P1" draw:layer="layout" svg:x1="22cm" svg:y1="2.2cm" svg:x2="22cm" svg:y2="4.2cm">
          <text:p/>
        </draw:line>
        <draw:line draw:style-name="gr1" draw:text-style-name="P1" draw:layer="layout" svg:x1="20cm" svg:y1="3.2cm" svg:x2="22cm" svg:y2="3.2cm">
          <text:p/>
        </draw:line>
        <draw:line draw:style-name="gr4" draw:text-style-name="P1" draw:layer="layout" svg:x1="23cm" svg:y1="4.2cm" svg:x2="22.2cm" svg:y2="3.4cm">
          <text:p/>
        </draw:line>
        <draw:polyline draw:style-name="gr10" draw:text-style-name="P1" draw:layer="layout" svg:width="1.399cm" svg:height="2.199cm" draw:transform="rotate (-3.14159265358979) translate (23.4cm 3.2cm)" svg:viewBox="0 0 1400 2200" draw:points="0,2200 0,1400 1400,0">
          <text:p/>
        </draw:polyline>
        <draw:path draw:style-name="gr13" draw:text-style-name="P1" draw:layer="layout" svg:width="6.033cm" svg:height="6.243cm" draw:transform="skewX (-4.94391456054681E-017) rotate (0.540004870567045) translate (11.8244381550311cm 3.70241935201101cm)" svg:viewBox="0 0 6034 6244" svg:d="M0 6176c1372 823 6034-6176 6034-6176">
          <text:p/>
        </draw:path>
        <draw:line draw:style-name="gr14" draw:text-style-name="P1" draw:layer="layout" svg:x1="9cm" svg:y1="9cm" svg:x2="15cm" svg:y2="9cm">
          <text:p/>
        </draw:line>
        <draw:frame draw:style-name="gr15" draw:text-style-name="P2" draw:layer="layout" svg:width="9.252cm" svg:height="1.567cm" svg:x="0.948cm" svg:y="3cm">
          <draw:text-box>
            <text:p><text:span text:style-name="T2">Spojni tranzistorji</text:span></text:p>
          </draw:text-box>
        </draw:frame>
        <draw:line draw:style-name="gr4" draw:text-style-name="P1" draw:layer="layout" svg:x1="7.8cm" svg:y1="10.8cm" svg:x2="5.8cm" svg:y2="11.8cm">
          <text:p/>
        </draw:line>
        <draw:line draw:style-name="gr4" draw:text-style-name="P1" draw:layer="layout" svg:x1="16.2cm" svg:y1="7.2cm" svg:x2="19cm" svg:y2="6cm">
          <text:p/>
        </draw:line>
        <draw:custom-shape draw:style-name="gr16" draw:text-style-name="P1" draw:layer="layout" svg:width="5.4cm" svg:height="5.6cm" svg:x="0.4cm" svg:y="11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2.8cm" svg:x="2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.856cm" svg:height="1.723cm" svg:x="0.544cm" svg:y="15.5cm">
          <draw:text-box>
            <text:p>PNP</text:p>
            <text:p>BJT</text:p>
          </draw:text-box>
        </draw:frame>
        <draw:polyline draw:style-name="gr10" draw:text-style-name="P1" draw:layer="layout" svg:width="1.399cm" svg:height="2.199cm" svg:x="3.4cm" svg:y="14.6cm" svg:viewBox="0 0 1400 2200" draw:points="1400,2200 1400,1400 0,0">
          <text:p/>
        </draw:polyline>
        <draw:frame draw:style-name="gr11" draw:layer="layout" svg:width="4.565cm" svg:height="4.567cm" svg:x="1.235cm" svg:y="12.2cm">
          <draw:text-box>
            <text:p><text:s text:c="20"/>C</text:p>
            <text:p/>
            <text:p>B</text:p>
            <text:p/>
            <text:p/>
            <text:p><text:s text:c="20"/>E</text:p>
          </draw:text-box>
        </draw:frame>
        <draw:line draw:style-name="gr12" draw:text-style-name="P1" draw:layer="layout" svg:x1="3.4cm" svg:y1="13.6cm" svg:x2="3.4cm" svg:y2="15.6cm">
          <text:p/>
        </draw:line>
        <draw:line draw:style-name="gr1" draw:text-style-name="P1" draw:layer="layout" svg:x1="1.4cm" svg:y1="14.6cm" svg:x2="3.4cm" svg:y2="14.6cm">
          <text:p/>
        </draw:line>
        <draw:line draw:style-name="gr4" draw:text-style-name="P1" draw:layer="layout" svg:x1="3.6cm" svg:y1="14.8cm" svg:x2="4.4cm" svg:y2="15.6cm">
          <text:p/>
        </draw:line>
        <draw:polyline draw:style-name="gr10" draw:text-style-name="P1" draw:layer="layout" svg:width="1.399cm" svg:height="2.199cm" draw:transform="rotate (-3.14159265358979) translate (4.8cm 14.6cm)" svg:viewBox="0 0 1400 2200" draw:points="0,2200 0,1400 1400,0">
          <text:p/>
        </draw:polyline>
        <draw:line draw:style-name="gr13" draw:text-style-name="P1" draw:layer="layout" svg:x1="9cm" svg:y1="9cm" svg:x2="1cm" svg:y2="9cm">
          <text:p/>
        </draw:line>
        <draw:path draw:style-name="gr6" draw:text-style-name="P1" draw:layer="layout" svg:width="6.033cm" svg:height="6.243cm" draw:transform="skewX (4.94391456054682E-017) rotate (-2.60158778302275) translate (12.1755618449689cm 14.297580647989cm)" svg:viewBox="0 0 6034 6244" svg:d="M0 6176c1372 823 6034-6176 6034-6176">
          <text:p/>
        </draw:path>
        <draw:custom-shape draw:style-name="gr17" draw:text-style-name="P1" draw:layer="layout" svg:width="12.6cm" svg:height="8cm" svg:x="14.8cm" svg:y="12.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6.606cm" svg:height="1.164cm" svg:x="15.394cm" svg:y="12.836cm">
          <draw:text-box>
            <text:p>Eno-spojni tranzistorji</text:p>
          </draw:text-box>
        </draw:frame>
        <draw:custom-shape draw:style-name="gr18" draw:text-style-name="P1" draw:layer="layout" svg:width="5.4cm" svg:height="5.6cm" svg:x="15.4cm" svg:y="14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2.8cm" svg:x="17.2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layer="layout" svg:width="1.716cm" svg:height="1.012cm" svg:x="15.573cm" svg:y="18.666cm">
          <draw:text-box>
            <text:p>UJT</text:p>
          </draw:text-box>
        </draw:frame>
        <draw:polyline draw:style-name="gr10" draw:text-style-name="P1" draw:layer="layout" svg:width="0.799cm" svg:height="1.399cm" svg:x="18.6cm" svg:y="17.6cm" svg:viewBox="0 0 800 1400" draw:points="800,1400 800,0 0,0">
          <text:p/>
        </draw:polyline>
        <draw:frame draw:style-name="gr20" draw:layer="layout" svg:width="4.527cm" svg:height="5.278cm" svg:x="16.146cm" svg:y="14.3cm">
          <draw:text-box>
            <text:p><text:s text:c="18"/>B2</text:p>
            <text:p/>
            <text:p>E</text:p>
            <text:p/>
            <text:p/>
            <text:p/>
            <text:p><text:s text:c="18"/>B1</text:p>
          </draw:text-box>
        </draw:frame>
        <draw:line draw:style-name="gr12" draw:text-style-name="P1" draw:layer="layout" svg:x1="18.6cm" svg:y1="16cm" svg:x2="18.6cm" svg:y2="18cm">
          <text:p/>
        </draw:line>
        <draw:line draw:style-name="gr4" draw:text-style-name="P1" draw:layer="layout" svg:x1="18.4cm" svg:y1="16.8cm" svg:x2="17.6cm" svg:y2="16cm">
          <text:p/>
        </draw:line>
        <draw:polyline draw:style-name="gr10" draw:text-style-name="P1" draw:layer="layout" svg:width="0.799cm" svg:height="1.399cm" draw:transform="rotate (-3.14159265358979) translate (19.4cm 16.4cm)" svg:viewBox="0 0 800 1400" draw:points="0,1400 0,0 800,0">
          <text:p/>
        </draw:polyline>
        <draw:polyline draw:style-name="gr10" draw:text-style-name="P1" draw:layer="layout" svg:width="2.199cm" svg:height="1.199cm" svg:x="16.4cm" svg:y="15.8cm" svg:viewBox="0 0 2200 1200" draw:points="0,0 1000,0 2200,1200">
          <text:p/>
        </draw:polyline>
        <draw:custom-shape draw:style-name="gr21" draw:text-style-name="P1" draw:layer="layout" svg:width="5.4cm" svg:height="5.6cm" svg:x="21.4cm" svg:y="14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2.8cm" svg:x="23.2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layer="layout" svg:width="2.173cm" svg:height="1.012cm" svg:x="21.573cm" svg:y="18.666cm">
          <draw:text-box>
            <text:p>CUJT</text:p>
          </draw:text-box>
        </draw:frame>
        <draw:polyline draw:style-name="gr10" draw:text-style-name="P1" draw:layer="layout" svg:width="0.799cm" svg:height="1.399cm" svg:x="24.6cm" svg:y="17.6cm" svg:viewBox="0 0 800 1400" draw:points="800,1400 800,0 0,0">
          <text:p/>
        </draw:polyline>
        <draw:frame draw:style-name="gr20" draw:layer="layout" svg:width="4.527cm" svg:height="5.278cm" svg:x="22.146cm" svg:y="14.3cm">
          <draw:text-box>
            <text:p><text:s text:c="18"/>B2</text:p>
            <text:p/>
            <text:p>E</text:p>
            <text:p/>
            <text:p/>
            <text:p/>
            <text:p><text:s text:c="18"/>B1</text:p>
          </draw:text-box>
        </draw:frame>
        <draw:line draw:style-name="gr12" draw:text-style-name="P1" draw:layer="layout" svg:x1="24.6cm" svg:y1="16cm" svg:x2="24.6cm" svg:y2="18cm">
          <text:p/>
        </draw:line>
        <draw:line draw:style-name="gr4" draw:text-style-name="P1" draw:layer="layout" svg:x1="23.8cm" svg:y1="16.2cm" svg:x2="24.6cm" svg:y2="17cm">
          <text:p/>
        </draw:line>
        <draw:polyline draw:style-name="gr10" draw:text-style-name="P1" draw:layer="layout" svg:width="0.799cm" svg:height="1.399cm" draw:transform="rotate (-3.14159265358979) translate (25.4cm 16.4cm)" svg:viewBox="0 0 800 1400" draw:points="0,1400 0,0 800,0">
          <text:p/>
        </draw:polyline>
        <draw:polyline draw:style-name="gr10" draw:text-style-name="P1" draw:layer="layout" svg:width="2.199cm" svg:height="1.199cm" svg:x="22.4cm" svg:y="15.8cm" svg:viewBox="0 0 2200 1200" draw:points="0,0 1000,0 2200,1200">
          <text:p/>
        </draw:polyline>
        <draw:line draw:style-name="gr1" draw:text-style-name="P1" draw:layer="layout" svg:x1="14.988cm" svg:y1="9.6cm" svg:x2="14.988cm" svg:y2="9cm">
          <text:p/>
        </draw:line>
        <draw:frame draw:style-name="gr22" draw:layer="layout" svg:width="3.088cm" svg:height="1.723cm" svg:x="14.2cm" svg:y="9.6cm">
          <draw:text-box>
            <text:p>0.6V</text:p>
            <text:p>(Si-NPN)</text:p>
          </draw:text-box>
        </draw:frame>
        <draw:frame draw:style-name="gr23" draw:layer="layout" svg:width="3.054cm" svg:height="1.8cm" svg:x="6.712cm" svg:y="6.6cm">
          <draw:text-box>
            <text:p>-0.6V</text:p>
            <text:p>(Si-PNP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4T21:02:37.252000000</dc:date>
    <meta:editing-duration>PT2H22M51S</meta:editing-duration>
    <meta:editing-cycles>28</meta:editing-cycles>
    <meta:generator>LibreOffice/4.3.4.1$Windows_x86 LibreOffice_project/bc356b2f991740509f321d70e4512a6a54c5f243</meta:generator>
    <meta:document-statistic meta:object-count="54"/>
  </office:meta>
</office:document-meta>
</file>