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Console2" svg:font-family="'Lucida Console'" style:font-pitch="fixed"/>
    <style:font-face style:name="Lucida Console3" svg:font-family="'Lucida Console'" style:font-adornments="Regular" style:font-pitch="fixed"/>
    <style:font-face style:name="Liberation Sans4" svg:font-family="'Liberation Sans'" style:font-pitch="variable"/>
    <style:font-face style:name="Lucida Console1" svg:font-family="'Lucida Console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="Arrow" draw:marker-start-width="0.4cm" draw:marker-end="Arrow" draw:marker-end-width="0.4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6.9cm" fo:min-width="14.0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6.3cm" fo:min-width="9.2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.9cm" fo:min-width="0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6.3cm" fo:min-width="7.0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7.1cm" fo:min-width="8.4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4cm" fo:min-width="7.359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10.073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8.9cm" fo:min-width="11.6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854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end="Arrow" draw:marker-end-width="0.4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885cm" fo:padding-top="0.15cm" fo:padding-bottom="0.15cm" fo:padding-left="0.275cm" fo:padding-right="0.275cm"/>
    </style:style>
    <style:style style:name="gr19" style:family="graphic" style:parent-style-name="standard">
      <style:graphic-properties svg:stroke-width="0.03cm" svg:stroke-color="#000000" draw:marker-start-width="0.295cm" draw:marker-end-width="0.295cm" draw:fill-color="#000000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077cm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68cm" fo:min-width="1.43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3.837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marker-end="Arrow" draw:marker-end-width="0.4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91cm" fo:min-width="5.929cm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marker-start-width="0.355cm" draw:marker-end-width="0.355cm" draw:fill-color="#ffcc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start-width="0.21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1.771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556cm" fo:min-width="2.65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1cm" fo:min-width="1.65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marker-start-width="0.355cm" draw:marker-end-width="0.355cm" draw:fill-color="#ffcccc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1cm" fo:min-width="1.65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3cm" fo:min-width="0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321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976cm" fo:min-width="3.766cm" fo:padding-top="0.15cm" fo:padding-bottom="0.15cm" fo:padding-left="0.275cm" fo:padding-right="0.275cm"/>
    </style:style>
    <style:style style:name="gr37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1cm" fo:min-width="2.25cm" fo:padding-top="0.15cm" fo:padding-bottom="0.15cm" fo:padding-left="0.275cm" fo:padding-right="0.275cm"/>
    </style:style>
    <style:style style:name="gr38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.5cm" fo:min-width="0.25cm" fo:padding-top="0.15cm" fo:padding-bottom="0.15cm" fo:padding-left="0.275cm" fo:padding-right="0.275cm"/>
    </style:style>
    <style:style style:name="gr39" style:family="graphic" style:parent-style-name="standard">
      <style:graphic-properties svg:stroke-width="0.05cm" svg:stroke-color="#000000" draw:fill-color="#ffffff" draw:textarea-horizontal-align="justify" draw:textarea-vertical-align="middle" draw:auto-grow-height="false" fo:min-height="0.5cm" fo:min-width="1.45cm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6.326cm" fo:padding-top="0.15cm" fo:padding-bottom="0.15cm" fo:padding-left="0.275cm" fo:padding-right="0.275cm"/>
    </style:style>
    <style:style style:name="gr41" style:family="graphic" style:parent-style-name="standard">
      <style:graphic-properties svg:stroke-width="0.05cm" svg:stroke-color="#000000" draw:marker-start-width="0.355cm" draw:marker-end-width="0.355cm" draw:fill-color="#66ffff" draw:textarea-horizontal-align="justify" draw:textarea-vertical-align="middle" draw:auto-grow-height="false" fo:min-height="2.246cm" fo:min-width="1.996cm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marker-start-width="0.355cm" draw:marker-end-width="0.355cm" draw:fill-color="#ffff00" draw:textarea-horizontal-align="justify" draw:textarea-vertical-align="middle" draw:auto-grow-height="false" fo:min-height="0.832cm" fo:min-width="0.582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64cm" fo:min-width="4.9cm" fo:padding-top="0.15cm" fo:padding-bottom="0.15cm" fo:padding-left="0.275cm" fo:padding-right="0.275cm"/>
    </style:style>
    <style:style style:name="gr44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2.408cm" fo:min-width="2.158cm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0000" draw:marker-start-width="0.355cm" draw:marker-end-width="0.355cm" draw:fill-color="#000000" draw:textarea-horizontal-align="justify" draw:textarea-vertical-align="middle" draw:auto-grow-height="false" fo:min-height="1.5cm" fo:min-width="1.25cm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0.65cm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2.65cm" fo:padding-top="0.15cm" fo:padding-bottom="0.15cm" fo:padding-left="0.275cm" fo:padding-right="0.275cm"/>
    </style:style>
    <style:style style:name="gr48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267cm" fo:min-width="3.943cm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2.608cm" fo:min-width="2.158cm" fo:padding-top="0.15cm" fo:padding-bottom="0.15cm" fo:padding-left="0.275cm" fo:padding-right="0.275cm"/>
    </style:style>
    <style:style style:name="gr52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1.9cm" fo:min-width="0.85cm" fo:padding-top="0.15cm" fo:padding-bottom="0.15cm" fo:padding-left="0.275cm" fo:padding-right="0.275cm"/>
    </style:style>
    <style:style style:name="gr53" style:family="graphic" style:parent-style-name="standard">
      <style:graphic-properties svg:stroke-width="0.05cm" svg:stroke-color="#000000" draw:marker-start-width="0.355cm" draw:marker-end-width="0.355cm" draw:fill-color="#ffccff" draw:textarea-horizontal-align="justify" draw:textarea-vertical-align="middle" draw:auto-grow-height="false" fo:min-height="0.124cm" fo:min-width="0cm" fo:padding-top="0.15cm" fo:padding-bottom="0.15cm" fo:padding-left="0.275cm" fo:padding-right="0.275cm"/>
    </style:style>
    <style:style style:name="gr54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9cm" fo:min-width="1.05cm" fo:padding-top="0.15cm" fo:padding-bottom="0.15cm" fo:padding-left="0.275cm" fo:padding-right="0.275cm"/>
    </style:style>
    <style:style style:name="gr55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0cm" fo:min-width="1.45cm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555cm" fo:min-width="6.25cm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083cm" fo:min-width="1.188cm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0.5cm" fo:min-width="1.45cm" fo:padding-top="0.15cm" fo:padding-bottom="0.15cm" fo:padding-left="0.275cm" fo:padding-right="0.275cm"/>
    </style:style>
    <style:style style:name="gr59" style:family="graphic" style:parent-style-name="standard">
      <style:graphic-properties svg:stroke-width="0.05cm" svg:stroke-color="#000000" draw:marker-start-width="0.355cm" draw:marker-end-width="0.355cm" draw:fill-color="#ccff99" draw:textarea-horizontal-align="justify" draw:textarea-vertical-align="middle" draw:auto-grow-height="false" fo:min-height="1.7cm" fo:min-width="1.45cm" fo:padding-top="0.15cm" fo:padding-bottom="0.15cm" fo:padding-left="0.275cm" fo:padding-right="0.275cm"/>
    </style:style>
    <style:style style:name="gr60" style:family="graphic" style:parent-style-name="standard">
      <style:graphic-properties draw:stroke="solid" svg:stroke-width="0.05cm" svg:stroke-color="#000000" draw:fill="solid" draw:fill-color="#cfe7f5" draw:textarea-horizontal-align="left" draw:auto-grow-height="true" draw:auto-grow-width="true" fo:min-height="0.623cm" fo:min-width="4.367cm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cm" fo:min-width="2.606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line-height="100%"/>
    </style:style>
    <style:style style:name="P4" style:family="paragraph">
      <style:paragraph-properties fo:line-height="150%"/>
    </style:style>
    <style:style style:name="P5" style:family="paragraph">
      <style:paragraph-properties fo:text-align="center"/>
      <style:text-properties fo:color="#ffffff" fo:font-size="18pt" style:font-size-asian="18pt" style:font-size-complex="18pt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text-properties style:font-name="Lucida Console" fo:font-size="24pt" style:font-size-asian="24pt" style:font-size-complex="24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font-name="Liberation Sans3" style:font-name-asian="Liberation Sans3" style:font-name-complex="Liberation Sans3"/>
    </style:style>
    <style:style style:name="T5" style:family="text">
      <style:text-properties style:font-name="Liberation Sans" style:font-name-asian="Liberation Sans3" style:font-name-complex="Liberation Sans3"/>
    </style:style>
    <style:style style:name="T6" style:family="text">
      <style:text-properties style:font-name="Lucida Console" fo:font-size="24pt" style:font-size-asian="24pt" style:font-size-complex="24pt"/>
    </style:style>
    <style:style style:name="T7" style:family="text">
      <style:text-properties style:font-name="Lucida Console3" fo:font-size="24pt" style:font-name-asian="Lucida Console3" style:font-size-asian="24pt" style:font-name-complex="Lucida Console3" style:font-size-complex="24pt"/>
    </style:style>
    <style:style style:name="T8" style:family="text">
      <style:text-properties style:font-name="Lucida Console" fo:font-size="24pt" style:font-name-asian="Lucida Console3" style:font-size-asian="24pt" style:font-name-complex="Lucida Console3" style:font-size-complex="24pt"/>
    </style:style>
    <style:style style:name="T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8.999cm" svg:height="4.799cm" svg:x="4.4cm" svg:y="8cm" svg:viewBox="0 0 9000 4800" draw:points="0,1200 1600,1200 1600,0 9000,0 9000,4800 1600,4800 1600,3000 0,3000">
          <text:p/>
        </draw:polyline>
        <draw:custom-shape draw:style-name="gr2" draw:text-style-name="P1" draw:layer="layout" svg:width="14.6cm" svg:height="7.2cm" svg:x="0.4cm" svg:y="13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8cm" svg:height="6.6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2cm" svg:height="1.2cm" svg:x="2.8cm" svg:y="0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6cm" svg:height="6.6cm" svg:x="10.6cm" svg:y="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9cm" svg:height="7.4cm" svg:x="18.6cm" svg:y="0.4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7.909cm" svg:height="6.7cm" svg:x="18.835cm" svg:y="0.711cm">
          <draw:text-box>
            <text:p><text:s text:c="34"/>C</text:p>
            <text:p/>
            <text:p>B</text:p>
            <text:p/>
            <text:p/>
            <text:p/>
            <text:p/>
            <text:p/>
            <text:p><text:s text:c="39"/>E</text:p>
          </draw:text-box>
        </draw:frame>
        <draw:frame draw:style-name="gr8" draw:text-style-name="P2" draw:layer="layout" svg:width="10.932cm" svg:height="1.567cm" svg:x="16.777cm" svg:y="8.733cm">
          <draw:text-box>
            <text:p><text:span text:style-name="T1">Zahtevnejši merjenci</text:span></text:p>
          </draw:text-box>
        </draw:frame>
        <draw:custom-shape draw:style-name="gr9" draw:text-style-name="P1" draw:layer="layout" svg:width="12.2cm" svg:height="9.2cm" svg:x="15.4cm" svg:y="11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4cm" svg:height="2.4cm" svg:x="15.2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1" draw:layer="layout" svg:width="1.406cm" svg:height="3.599cm" svg:x="16.193cm" svg:y="2.8cm" svg:viewBox="0 0 1407 3600" draw:points="1407,3600 1400,1400 0,0">
          <text:p/>
        </draw:polyline>
        <draw:line draw:style-name="gr12" draw:text-style-name="P1" draw:layer="layout" svg:x1="16.2cm" svg:y1="2cm" svg:x2="16.2cm" svg:y2="3.6cm">
          <text:p/>
        </draw:line>
        <draw:line draw:style-name="gr13" draw:text-style-name="P1" draw:layer="layout" svg:x1="11cm" svg:y1="2.8cm" svg:x2="16.193cm" svg:y2="2.8cm">
          <text:p/>
        </draw:line>
        <draw:line draw:style-name="gr14" draw:text-style-name="P1" draw:layer="layout" svg:x1="17cm" svg:y1="3.6cm" svg:x2="16.2cm" svg:y2="2.8cm">
          <text:p/>
        </draw:line>
        <draw:polyline draw:style-name="gr11" draw:text-style-name="P1" draw:layer="layout" svg:width="1.406cm" svg:height="1.999cm" draw:transform="rotate (-3.14159265358979) translate (17.6cm 2.8cm)" svg:viewBox="0 0 1407 2000" draw:points="0,2000 7,1400 1407,0">
          <text:p/>
        </draw:polyline>
        <draw:frame draw:style-name="gr15" draw:layer="layout" svg:width="4.404cm" svg:height="1.012cm" svg:x="10.796cm" svg:y="0.6cm">
          <draw:text-box>
            <text:p>Digitalni NPN</text:p>
          </draw:text-box>
        </draw:frame>
        <draw:line draw:style-name="gr13" draw:text-style-name="P1" draw:layer="layout" svg:x1="23.2cm" svg:y1="17cm" svg:x2="20.4cm" svg:y2="17cm">
          <text:p/>
        </draw:line>
        <draw:line draw:style-name="gr13" draw:text-style-name="P1" draw:layer="layout" svg:x1="23.2cm" svg:y1="16cm" svg:x2="20.4cm" svg:y2="16cm">
          <text:p/>
        </draw:line>
        <draw:line draw:style-name="gr16" draw:text-style-name="P1" draw:layer="layout" svg:x1="20.2cm" svg:y1="19.4cm" svg:x2="21.8cm" svg:y2="19.4cm">
          <text:p/>
        </draw:line>
        <draw:line draw:style-name="gr17" draw:text-style-name="P1" draw:layer="layout" svg:x1="18.8cm" svg:y1="18cm" svg:x2="19.8cm" svg:y2="18cm">
          <text:p/>
        </draw:line>
        <draw:frame draw:style-name="gr18" draw:layer="layout" svg:width="3.435cm" svg:height="1.723cm" svg:x="18.765cm" svg:y="5.777cm">
          <draw:text-box>
            <text:p>NPN</text:p>
            <text:p>Darlington</text:p>
          </draw:text-box>
        </draw:frame>
        <draw:polygon draw:style-name="gr19" draw:text-style-name="P1" draw:layer="layout" svg:width="1.599cm" svg:height="0.999cm" svg:x="20.4cm" svg:y="16cm" svg:viewBox="0 0 1600 1000" draw:points="0,1000 800,0 1600,1000">
          <text:p/>
        </draw:polygon>
        <draw:polygon draw:style-name="gr19" draw:text-style-name="P1" draw:layer="layout" svg:width="1.599cm" svg:height="0.999cm" svg:x="21.6cm" svg:y="16cm" svg:viewBox="0 0 1600 1000" draw:points="800,1000 1600,0 0,0">
          <text:p/>
        </draw:polygon>
        <draw:frame draw:style-name="gr20" draw:layer="layout" svg:width="2.627cm" svg:height="1.723cm" svg:x="0.7cm" svg:y="5cm">
          <draw:text-box>
            <text:p>NMOS</text:p>
            <text:p>tetroda</text:p>
          </draw:text-box>
        </draw:frame>
        <draw:custom-shape draw:style-name="gr21" draw:text-style-name="P1" draw:layer="layout" svg:width="2.8cm" svg:height="2.8cm" svg:x="7cm" svg:y="2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1" draw:layer="layout" svg:width="0.799cm" svg:height="1.199cm" svg:x="8.439cm" svg:y="5.2cm" svg:viewBox="0 0 800 1200" draw:points="800,1200 800,0 0,0">
          <text:p/>
        </draw:polyline>
        <draw:frame draw:style-name="gr22" draw:layer="layout" svg:width="4.387cm" svg:height="4.567cm" svg:x="5.702cm" svg:y="2.3cm">
          <draw:text-box>
            <text:p text:style-name="P3"><text:s text:c="19"/>D</text:p>
            <text:p text:style-name="P3"/>
            <text:p text:style-name="P3">G2</text:p>
            <text:p text:style-name="P3"/>
            <text:p text:style-name="P3">G1</text:p>
            <text:p text:style-name="P3"><text:s text:c="15"/>S</text:p>
          </draw:text-box>
        </draw:frame>
        <draw:line draw:style-name="gr12" draw:text-style-name="P1" draw:layer="layout" svg:x1="8.439cm" svg:y1="3.2cm" svg:x2="8.439cm" svg:y2="5.6cm">
          <text:p/>
        </draw:line>
        <draw:line draw:style-name="gr12" draw:text-style-name="P1" draw:layer="layout" svg:x1="8.039cm" svg:y1="3.4cm" svg:x2="8.039cm" svg:y2="4.2cm">
          <text:p/>
        </draw:line>
        <draw:line draw:style-name="gr13" draw:text-style-name="P1" draw:layer="layout" svg:x1="6.239cm" svg:y1="3.8cm" svg:x2="8.039cm" svg:y2="3.8cm">
          <text:p/>
        </draw:line>
        <draw:polyline draw:style-name="gr11" draw:text-style-name="P1" draw:layer="layout" svg:width="0.799cm" svg:height="1.199cm" draw:transform="rotate (-3.14159265358979) translate (9.2cm 3.8cm)" svg:viewBox="0 0 800 1200" draw:points="0,1200 0,0 800,0">
          <text:p/>
        </draw:polyline>
        <draw:line draw:style-name="gr12" draw:text-style-name="P1" draw:layer="layout" svg:x1="8.039cm" svg:y1="4.6cm" svg:x2="8.039cm" svg:y2="5.4cm">
          <text:p/>
        </draw:line>
        <draw:line draw:style-name="gr13" draw:text-style-name="P1" draw:layer="layout" svg:x1="6.239cm" svg:y1="5cm" svg:x2="8.039cm" svg:y2="5cm">
          <text:p/>
        </draw:line>
        <draw:polyline draw:style-name="gr23" draw:text-style-name="P1" draw:layer="layout" svg:width="0.799cm" svg:height="0.799cm" svg:x="8.439cm" svg:y="4.4cm" svg:viewBox="0 0 800 800" draw:points="800,800 800,0 0,0">
          <text:p/>
        </draw:polyline>
        <draw:frame draw:style-name="gr24" draw:text-style-name="P4" draw:layer="layout" svg:width="6.479cm" svg:height="4.21cm" svg:x="0.6cm" svg:y="0.8cm">
          <draw:text-box>
            <text:p text:style-name="P4"><text:s text:c="13"/>G2</text:p>
            <text:p text:style-name="P4">G1 <text:s text:c="25"/>D</text:p>
            <text:p text:style-name="P4"/>
            <text:p text:style-name="P4"><text:s text:c="13"/>S</text:p>
          </draw:text-box>
        </draw:frame>
        <draw:custom-shape draw:style-name="gr10" draw:text-style-name="P1" draw:layer="layout" svg:width="2.4cm" svg:height="2.4cm" svg:x="23.4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1" draw:layer="layout" svg:width="1.399cm" svg:height="2.199cm" svg:x="24.393cm" svg:y="4.4cm" svg:viewBox="0 0 1400 2200" draw:points="1400,2200 1400,1400 0,0">
          <text:p/>
        </draw:polyline>
        <draw:line draw:style-name="gr12" draw:text-style-name="P1" draw:layer="layout" svg:x1="24.4cm" svg:y1="3.6cm" svg:x2="24.4cm" svg:y2="5.2cm">
          <text:p/>
        </draw:line>
        <draw:line draw:style-name="gr14" draw:text-style-name="P1" draw:layer="layout" svg:x1="25.2cm" svg:y1="5.2cm" svg:x2="24.4cm" svg:y2="4.4cm">
          <text:p/>
        </draw:line>
        <draw:polyline draw:style-name="gr11" draw:text-style-name="P1" draw:layer="layout" svg:width="1.406cm" svg:height="3.599cm" draw:transform="rotate (-3.14159265358979) translate (25.8cm 4.4cm)" svg:viewBox="0 0 1407 3600" draw:points="0,3600 7,1400 1407,0">
          <text:p/>
        </draw:polyline>
        <draw:custom-shape draw:style-name="gr10" draw:text-style-name="P1" draw:layer="layout" svg:width="2.4cm" svg:height="2.4cm" svg:x="20.4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1" draw:layer="layout" svg:width="3.006cm" svg:height="1.399cm" svg:x="21.393cm" svg:y="3cm" svg:viewBox="0 0 3007 1400" draw:points="3007,1400 1400,1400 0,0">
          <text:p/>
        </draw:polyline>
        <draw:line draw:style-name="gr12" draw:text-style-name="P1" draw:layer="layout" svg:x1="21.4cm" svg:y1="2.2cm" svg:x2="21.4cm" svg:y2="3.8cm">
          <text:p/>
        </draw:line>
        <draw:line draw:style-name="gr13" draw:text-style-name="P1" draw:layer="layout" svg:x1="19cm" svg:y1="3cm" svg:x2="21.393cm" svg:y2="3cm">
          <text:p/>
        </draw:line>
        <draw:line draw:style-name="gr14" draw:text-style-name="P1" draw:layer="layout" svg:x1="22.2cm" svg:y1="3.8cm" svg:x2="21.4cm" svg:y2="3cm">
          <text:p/>
        </draw:line>
        <draw:polyline draw:style-name="gr25" draw:text-style-name="P1" draw:layer="layout" svg:width="4.406cm" svg:height="1.399cm" draw:transform="rotate (-3.14159265358979) translate (25.8cm 3cm)" svg:viewBox="0 0 4407 1400" draw:points="0,1400 3007,1400 4407,0">
          <text:p/>
        </draw:polyline>
        <draw:line draw:style-name="gr12" draw:text-style-name="P1" draw:layer="layout" svg:x1="26.4cm" svg:y1="3.8cm" svg:x2="27.2cm" svg:y2="3.8cm">
          <text:p/>
        </draw:line>
        <draw:polygon draw:style-name="gr19" draw:text-style-name="P1" draw:layer="layout" svg:width="0.799cm" svg:height="0.799cm" svg:x="26.4cm" svg:y="3.8cm" svg:viewBox="0 0 800 800" draw:points="0,800 800,800 400,0">
          <text:p/>
        </draw:polygon>
        <draw:custom-shape draw:style-name="gr26" draw:text-style-name="P1" draw:layer="layout" svg:width="2.4cm" svg:height="2.4cm" svg:x="0.6cm" svg:y="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2cm" svg:y1="9.4cm" svg:x2="2cm" svg:y2="11cm">
          <text:p/>
        </draw:line>
        <draw:line draw:style-name="gr27" draw:text-style-name="P1" draw:layer="layout" svg:x1="2.006cm" svg:y1="10.2cm" svg:x2="4.2cm" svg:y2="10.2cm">
          <text:p/>
        </draw:line>
        <draw:line draw:style-name="gr14" draw:text-style-name="P1" draw:layer="layout" svg:x1="1.2cm" svg:y1="11cm" svg:x2="2cm" svg:y2="10.2cm">
          <text:p/>
        </draw:line>
        <draw:polyline draw:style-name="gr28" draw:text-style-name="P1" draw:layer="layout" svg:width="1.599cm" svg:height="0.999cm" draw:transform="rotate (-3.14159265358979) translate (21.8cm 18cm)" svg:viewBox="0 0 1600 1000" draw:points="0,1000 1000,0 1600,0">
          <text:p/>
        </draw:polyline>
        <draw:frame draw:style-name="gr29" draw:layer="layout" svg:width="2.321cm" svg:height="1.164cm" svg:x="19.5cm" svg:y="13.9cm">
          <draw:text-box>
            <text:p>Triak</text:p>
          </draw:text-box>
        </draw:frame>
        <draw:frame draw:style-name="gr30" draw:layer="layout" svg:width="3.2cm" svg:height="3.856cm" svg:x="20.1cm" svg:y="14.933cm">
          <draw:text-box>
            <text:p><text:s text:c="10"/>A2</text:p>
            <text:p/>
            <text:p/>
            <text:p>G</text:p>
            <text:p><text:s text:c="10"/>A1</text:p>
          </draw:text-box>
        </draw:frame>
        <draw:custom-shape draw:style-name="gr31" draw:text-style-name="P1" draw:layer="layout" svg:width="2.2cm" svg:height="1.4cm" svg:x="16.8cm" svg:y="11.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0.6cm" svg:height="0.6cm" svg:x="17.6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5" draw:layer="layout" svg:width="2.2cm" svg:height="1.4cm" svg:x="16.8cm" svg:y="13.2cm">
          <text:p text:style-name="P1"><text:span text:style-name="T2">TO</text:span></text:p>
          <text:p text:style-name="P1"><text:span text:style-name="T2">220</text:span></text:p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0.2cm" svg:height="1.6cm" svg:x="17.2cm" svg:y="14.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0.2cm" svg:height="1.621cm" svg:x="17.8cm" svg:y="14.57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0.2cm" svg:height="1.6cm" svg:x="18.4cm" svg:y="14.6cm">
          <text:p/>
          <draw:enhanced-geometry svg:viewBox="0 0 21600 21600" draw:type="rectangle" draw:enhanced-path="M 0 0 L 21600 0 21600 21600 0 21600 0 0 Z N"/>
        </draw:custom-shape>
        <draw:frame draw:style-name="gr36" draw:text-style-name="P4" draw:layer="layout" svg:width="4.316cm" svg:height="5.276cm" svg:x="15.989cm" svg:y="11.858cm">
          <draw:text-box>
            <text:p text:style-name="P4"><text:s text:c="17"/>A2</text:p>
            <text:p text:style-name="P4"/>
            <text:p text:style-name="P4"/>
            <text:p text:style-name="P4">A1 <text:s text:c="9"/>G</text:p>
            <text:p text:style-name="P4"><text:s text:c="7"/>A2</text:p>
          </draw:text-box>
        </draw:frame>
        <draw:custom-shape draw:style-name="gr37" draw:text-style-name="P5" draw:layer="layout" svg:width="2.8cm" svg:height="1.4cm" svg:x="11.2cm" svg:y="4.4cm">
          <text:p text:style-name="P1"><text:span text:style-name="T2">SMD</text:span>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0.8cm" svg:height="0.8cm" svg:x="12.2cm" svg:y="3.6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0.8cm" svg:height="0.8cm" svg:x="11.4cm" svg:y="5.8cm">
          <text:p text:style-name="P1">B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0.8cm" svg:height="0.8cm" svg:x="13cm" svg:y="5.8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2cm" svg:height="0.8cm" svg:x="12cm" svg:y="2.4cm">
          <text:p text:style-name="P1">R1</text:p>
          <draw:enhanced-geometry svg:viewBox="0 0 21600 21600" draw:type="rectangle" draw:enhanced-path="M 0 0 L 21600 0 21600 21600 0 21600 0 0 Z N"/>
        </draw:custom-shape>
        <draw:polyline draw:style-name="gr16" draw:text-style-name="P1" draw:layer="layout" svg:width="2.199cm" svg:height="2.999cm" draw:transform="rotate (-1.5707963267949) translate (17.6cm 2.8cm)" svg:viewBox="0 0 2200 3000" draw:points="0,3000 2200,3000 2200,0">
          <text:p/>
        </draw:polyline>
        <draw:custom-shape draw:style-name="gr39" draw:text-style-name="P1" draw:layer="layout" svg:width="2cm" svg:height="0.8cm" svg:x="15.2cm" svg:y="4.6cm">
          <text:p text:style-name="P1">R2</text:p>
          <draw:enhanced-geometry svg:viewBox="0 0 21600 21600" draw:type="rectangle" draw:enhanced-path="M 0 0 L 21600 0 21600 21600 0 21600 0 0 Z N"/>
        </draw:custom-shape>
        <draw:frame draw:style-name="gr40" draw:layer="layout" svg:width="6.876cm" svg:height="5.989cm" svg:x="10.835cm" svg:y="0.5cm">
          <draw:text-box>
            <text:p><text:s text:c="33"/>C</text:p>
            <text:p/>
            <text:p>B</text:p>
            <text:p/>
            <text:p/>
            <text:p/>
            <text:p/>
            <text:p><text:s text:c="33"/>E</text:p>
          </draw:text-box>
        </draw:frame>
        <draw:polyline draw:style-name="gr16" draw:text-style-name="P1" draw:layer="layout" svg:width="2.199cm" svg:height="2.999cm" draw:transform="rotate (-1.5707963267949) translate (25.8cm 4.4cm)" svg:viewBox="0 0 2200 3000" draw:points="0,3000 2200,3000 2200,0">
          <text:p/>
        </draw:polyline>
        <draw:custom-shape draw:style-name="gr39" draw:text-style-name="P1" draw:layer="layout" svg:width="2cm" svg:height="0.8cm" svg:x="23.2cm" svg:y="6.2cm">
          <text:p text:style-name="P1">R2</text:p>
          <draw:enhanced-geometry svg:viewBox="0 0 21600 21600" draw:type="rectangle" draw:enhanced-path="M 0 0 L 21600 0 21600 21600 0 21600 0 0 Z N"/>
        </draw:custom-shape>
        <draw:polyline draw:style-name="gr16" draw:text-style-name="P1" draw:layer="layout" svg:width="2.199cm" svg:height="2.999cm" draw:transform="rotate (-1.5707963267949) translate (22.8cm 3cm)" svg:viewBox="0 0 2200 3000" draw:points="0,3000 2200,3000 2200,0">
          <text:p/>
        </draw:polyline>
        <draw:custom-shape draw:style-name="gr39" draw:text-style-name="P1" draw:layer="layout" svg:width="2cm" svg:height="0.8cm" svg:x="20.2cm" svg:y="4.8cm">
          <text:p text:style-name="P1">R1</text:p>
          <draw:enhanced-geometry svg:viewBox="0 0 21600 21600" draw:type="rectangle" draw:enhanced-path="M 0 0 L 21600 0 21600 21600 0 21600 0 0 Z N"/>
        </draw:custom-shape>
        <draw:polyline draw:style-name="gr13" draw:text-style-name="P1" draw:layer="layout" svg:width="0.999cm" svg:height="5.799cm" svg:x="25.8cm" svg:y="1.6cm" svg:viewBox="0 0 1000 5800" draw:points="0,0 1000,0 1000,5000 0,5000 0,5800">
          <text:p/>
        </draw:polyline>
        <draw:polyline draw:style-name="gr13" draw:text-style-name="P1" draw:layer="layout" svg:width="5.799cm" svg:height="3.599cm" draw:transform="rotate (-1.5707963267949) translate (25.4cm 13.6cm)" svg:viewBox="0 0 5800 3600" draw:points="3400,3600 5800,3600 5800,0 0,0 0,3600 2400,3600">
          <text:p/>
        </draw:polyline>
        <draw:custom-shape draw:style-name="gr41" draw:text-style-name="P1" draw:layer="layout" svg:width="3.6cm" svg:height="3.6cm" svg:x="23.6cm" svg:y="15cm">
          <text:p text:style-name="P1">Napajalnik</text:p>
          <text:p text:style-name="P1">12V=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6" draw:layer="layout" svg:width="1.6cm" svg:height="1.6cm" svg:x="23cm" svg:y="12.8cm">
          <text:p text:style-name="P1"><text:span text:style-name="T3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layer="layout" svg:width="5.45cm" svg:height="1.164cm" svg:x="21.079cm" svg:y="11.836cm">
          <draw:text-box>
            <text:p>Žarnica 12V 0.2A</text:p>
          </draw:text-box>
        </draw:frame>
        <draw:custom-shape draw:style-name="gr44" draw:text-style-name="P1" draw:layer="layout" svg:width="3cm" svg:height="3cm" svg:x="15.8cm" svg:y="17.2cm">
          <text:p text:style-name="P1"><text:span text:style-name="T4">Ωx</text:span><text:span text:style-name="T5">1</text:span></text:p>
          <text:p text:style-name="P1">Analogni</text:p>
          <text:p text:style-name="P1"><text:span text:style-name="T4">Ω</text:span><text:span text:style-name="T5">-me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18.8cm" svg:y1="19.4cm" svg:x2="19.8cm" svg:y2="19.4cm">
          <text:p/>
        </draw:line>
        <draw:custom-shape draw:style-name="gr45" draw:text-style-name="P1" draw:layer="layout" svg:width="1.8cm" svg:height="1.8cm" svg:x="2cm" svg:y="2cm">
          <text:p/>
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" draw:layer="layout" svg:width="1.2cm" svg:height="0.2cm" svg:x="0.8cm" svg:y="2.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" draw:layer="layout" svg:width="3.2cm" svg:height="0.2cm" svg:x="3.8cm" svg:y="2.8cm">
          <text:p/>
          <draw:enhanced-geometry svg:viewBox="0 0 21600 21600" draw:type="rectangle" draw:enhanced-path="M 0 0 L 21600 0 21600 21600 0 21600 0 0 Z N"/>
        </draw:custom-shape>
        <draw:polygon draw:style-name="gr48" draw:text-style-name="P1" draw:layer="layout" svg:width="0.599cm" svg:height="1.199cm" svg:x="2.6cm" svg:y="3.8cm" svg:viewBox="0 0 600 1200" draw:points="200,0 200,200 0,200 0,400 200,400 200,1200 400,1200 400,400 600,400 600,200 400,200 400,0">
          <text:p/>
        </draw:polygon>
        <draw:custom-shape draw:style-name="gr21" draw:text-style-name="P1" draw:layer="layout" svg:width="2.8cm" svg:height="2.8cm" svg:x="8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text-style-name="P1" draw:layer="layout" svg:width="0.799cm" svg:height="1.199cm" svg:x="9.4cm" svg:y="18.4cm" svg:viewBox="0 0 800 1200" draw:points="800,1200 800,0 0,0">
          <text:p/>
        </draw:polyline>
        <draw:frame draw:style-name="gr49" draw:layer="layout" svg:width="4.493cm" svg:height="4.567cm" svg:x="7.2cm" svg:y="15.233cm">
          <draw:text-box>
            <text:p><text:s text:c="12"/>D</text:p>
            <text:p/>
            <text:p>G</text:p>
            <text:p/>
            <text:p/>
            <text:p><text:s text:c="12"/>S</text:p>
          </draw:text-box>
        </draw:frame>
        <draw:line draw:style-name="gr12" draw:text-style-name="P1" draw:layer="layout" svg:x1="9.4cm" svg:y1="16.6cm" svg:x2="9.4cm" svg:y2="17.2cm">
          <text:p/>
        </draw:line>
        <draw:line draw:style-name="gr12" draw:text-style-name="P1" draw:layer="layout" svg:x1="9cm" svg:y1="16.8cm" svg:x2="9cm" svg:y2="18.4cm">
          <text:p/>
        </draw:line>
        <draw:line draw:style-name="gr50" draw:text-style-name="P1" draw:layer="layout" svg:x1="6.6cm" svg:y1="17.6cm" svg:x2="9cm" svg:y2="17.6cm">
          <text:p/>
        </draw:line>
        <draw:polyline draw:style-name="gr11" draw:text-style-name="P1" draw:layer="layout" svg:width="0.799cm" svg:height="2.799cm" draw:transform="rotate (-3.14159265358979) translate (10.2cm 16.8cm)" svg:viewBox="0 0 800 2800" draw:points="0,2800 0,0 800,0">
          <text:p/>
        </draw:polyline>
        <draw:line draw:style-name="gr12" draw:text-style-name="P1" draw:layer="layout" svg:x1="9.4cm" svg:y1="17.3cm" svg:x2="9.4cm" svg:y2="17.9cm">
          <text:p/>
        </draw:line>
        <draw:line draw:style-name="gr12" draw:text-style-name="P1" draw:layer="layout" svg:x1="9.4cm" svg:y1="18cm" svg:x2="9.4cm" svg:y2="18.6cm">
          <text:p/>
        </draw:line>
        <draw:polyline draw:style-name="gr23" draw:text-style-name="P1" draw:layer="layout" svg:width="0.799cm" svg:height="0.799cm" draw:transform="rotate (1.5707963267949) translate (9.4cm 18.4cm)" svg:viewBox="0 0 800 800" draw:points="0,800 800,800 800,0">
          <text:p/>
        </draw:polyline>
        <draw:line draw:style-name="gr17" draw:text-style-name="P1" draw:layer="layout" svg:x1="4.8cm" svg:y1="17.6cm" svg:x2="6.2cm" svg:y2="17.6cm">
          <text:p/>
        </draw:line>
        <draw:custom-shape draw:style-name="gr51" draw:text-style-name="P1" draw:layer="layout" svg:width="3cm" svg:height="3.2cm" svg:x="1.8cm" svg:y="17cm">
          <text:p text:style-name="P1"><text:span text:style-name="T4">Ω</text:span><text:span text:style-name="T5">-meter</text:span></text:p>
          <text:p text:style-name="P1"><text:span text:style-name="T5">#1</text:span></text:p>
          <text:p text:style-name="P1"><text:span text:style-name="T5">(</text:span><text:span text:style-name="T4">≥</text:span><text:span text:style-name="T5">3V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1" draw:layer="layout" svg:x1="4.8cm" svg:y1="19.6cm" svg:x2="6.2cm" svg:y2="19.6cm">
          <text:p/>
        </draw:line>
        <draw:line draw:style-name="gr16" draw:text-style-name="P1" draw:layer="layout" svg:x1="6.6cm" svg:y1="19.6cm" svg:x2="10.2cm" svg:y2="19.6cm">
          <text:p/>
        </draw:line>
        <draw:polyline draw:style-name="gr13" draw:text-style-name="P1" draw:layer="layout" svg:width="2.599cm" svg:height="5.599cm" svg:x="10.2cm" svg:y="14cm" svg:viewBox="0 0 2600 5600" draw:points="0,5600 2600,5600 2600,0 0,0">
          <text:p/>
        </draw:polyline>
        <draw:custom-shape draw:style-name="gr51" draw:text-style-name="P1" draw:layer="layout" svg:width="3cm" svg:height="3.2cm" svg:x="11.4cm" svg:y="15cm">
          <text:p text:style-name="P1"><text:span text:style-name="T4">Ω</text:span><text:span text:style-name="T5">-meter</text:span></text:p>
          <text:p text:style-name="P1"><text:span text:style-name="T5">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" draw:layer="layout" svg:width="1.4cm" svg:height="2.2cm" svg:x="5cm" svg:y="14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" draw:layer="layout" svg:width="0.6cm" svg:height="0.6cm" svg:x="5.4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" draw:layer="layout" svg:width="1.6cm" svg:height="2.2cm" svg:x="3.4cm" svg:y="14.2cm">
          <text:p text:style-name="P1"><text:span text:style-name="T2">TO</text:span></text:p>
          <text:p text:style-name="P1"><text:span text:style-name="T2">220</text:span></text:p>
          <draw:enhanced-geometry svg:viewBox="0 0 21600 21600" draw:type="rectangle" draw:enhanced-path="M 0 0 L 21600 0 21600 21600 0 21600 0 0 Z N"/>
        </draw:custom-shape>
        <draw:custom-shape draw:style-name="gr55" draw:text-style-name="P1" draw:layer="layout" svg:width="2cm" svg:height="0.2cm" svg:x="1.4cm" svg:y="15.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layout" svg:width="2cm" svg:height="0.2cm" svg:x="1.4cm" svg:y="14.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" draw:layer="layout" svg:width="2cm" svg:height="0.2cm" svg:x="1.4cm" svg:y="15.8cm">
          <text:p/>
          <draw:enhanced-geometry svg:viewBox="0 0 21600 21600" draw:type="rectangle" draw:enhanced-path="M 0 0 L 21600 0 21600 21600 0 21600 0 0 Z N"/>
        </draw:custom-shape>
        <draw:frame draw:style-name="gr56" draw:layer="layout" svg:width="6.8cm" svg:height="3.855cm" svg:x="0.568cm" svg:y="13.7cm">
          <draw:text-box>
            <text:p text:style-name="P4"><text:s text:c="5"/>G</text:p>
            <text:p text:style-name="P4">D <text:s text:c="29"/>D</text:p>
            <text:p text:style-name="P4"><text:s text:c="5"/>S</text:p>
          </draw:text-box>
        </draw:frame>
        <draw:frame draw:style-name="gr57" draw:text-style-name="P7" draw:layer="layout" svg:width="1.738cm" svg:height="5.383cm" svg:x="11.362cm" svg:y="13.911cm">
          <draw:text-box>
            <text:p><text:span text:style-name="T6">+</text:span><text:span text:style-name="T7">Ω</text:span></text:p>
            <text:p><text:span text:style-name="T7"/></text:p>
            <text:p><text:span text:style-name="T7"/></text:p>
            <text:p><text:span text:style-name="T8"/></text:p>
            <text:p><text:span text:style-name="T8"/></text:p>
            <text:p><text:span text:style-name="T6">-</text:span><text:span text:style-name="T7">Ω</text:span></text:p>
          </draw:text-box>
        </draw:frame>
        <draw:custom-shape draw:style-name="gr58" draw:text-style-name="P1" draw:layer="layout" svg:width="2cm" svg:height="0.8cm" svg:x="7cm" svg:y="7.6cm">
          <text:p text:style-name="P1"><text:span text:style-name="T4">100kΩ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3.6cm" svg:height="3.6cm" svg:x="11.6cm" svg:y="8.6cm">
          <text:p text:style-name="P1">Napajalnik</text:p>
          <text:p text:style-name="P1">0..30V=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6" draw:text-style-name="P1" draw:layer="layout" svg:width="1.999cm" svg:height="3.999cm" draw:transform="rotate (-1.5707963267949) translate (10cm 8cm)" svg:viewBox="0 0 2000 4000" draw:points="1200,4000 2000,4000 2000,0 0,0">
          <text:p/>
        </draw:polyline>
        <draw:custom-shape draw:style-name="gr59" draw:text-style-name="P8" draw:layer="layout" svg:width="2cm" svg:height="2cm" svg:x="7cm" svg:y="9cm">
          <text:p text:style-name="P8"><text:span text:style-name="T9">V</text:span></text:p>
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7" draw:text-style-name="P1" draw:layer="layout" svg:width="2.545cm" svg:height="3.11cm" draw:transform="rotate (2.35619449019234) translate (2cm 10.2cm)" svg:viewBox="0 0 2546 3111" draw:points="0,0 1980,0 2546,566 0,3111">
          <text:p/>
        </draw:polyline>
        <draw:polyline draw:style-name="gr27" draw:text-style-name="P1" draw:layer="layout" svg:width="2.545cm" svg:height="3.11cm" draw:transform="rotate (0.785398163397448) translate (0.200000000000001cm 12cm)" svg:viewBox="0 0 2546 3111" draw:points="2546,0 566,0 0,566 2546,3111">
          <text:p/>
        </draw:polyline>
        <draw:frame draw:style-name="gr60" draw:layer="layout" svg:width="4.917cm" svg:height="1.012cm" svg:x="6.4cm" svg:y="11.388cm">
          <draw:text-box>
            <text:p>Meritev preboja</text:p>
          </draw:text-box>
        </draw:frame>
        <draw:frame draw:style-name="gr20" draw:layer="layout" svg:width="3.439cm" svg:height="1.723cm" svg:x="6.861cm" svg:y="13.6cm">
          <draw:text-box>
            <text:p>Močnostni</text:p>
            <text:p>NMOS</text:p>
          </draw:text-box>
        </draw:frame>
        <draw:frame draw:style-name="gr61" draw:layer="layout" svg:width="3.156cm" svg:height="1.012cm" svg:x="0.573cm" svg:y="11.4cm">
          <draw:text-box>
            <text:p>Merjenec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Console2" svg:font-family="'Lucida Console'" style:font-pitch="fixed"/>
    <style:font-face style:name="Lucida Console3" svg:font-family="'Lucida Console'" style:font-adornments="Regular" style:font-pitch="fixed"/>
    <style:font-face style:name="Liberation Sans4" svg:font-family="'Liberation Sans'" style:font-pitch="variable"/>
    <style:font-face style:name="Lucida Console1" svg:font-family="'Lucida Console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8T12:22:23.930000000</dc:date>
    <meta:editing-duration>PT4H6M4S</meta:editing-duration>
    <meta:editing-cycles>45</meta:editing-cycles>
    <meta:generator>LibreOffice/4.3.4.1$Windows_x86 LibreOffice_project/bc356b2f991740509f321d70e4512a6a54c5f243</meta:generator>
    <meta:document-statistic meta:object-count="118"/>
  </office:meta>
</office:document-meta>
</file>