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cc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7cm" fo:min-width="9.438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99ff66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402cm"/>
    </style:style>
    <style:style style:name="gr7" style:family="graphic" style:parent-style-name="standard">
      <style:graphic-properties svg:stroke-width="0.05cm" svg:stroke-color="#000000" draw:fill-color="#66ffff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Dashed_20__28_var_29_" svg:stroke-width="0.05cm" svg:stroke-color="#000000" draw:fill="none" draw:fill-color="#33ff99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Dashed_20__28_var_29_" svg:stroke-width="0.05cm" svg:stroke-color="#000000" draw:fill="none" draw:fill-color="#ccffff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679cm"/>
    </style:style>
    <style:style style:name="gr14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fill-color="#ffffff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-width="0.355cm" draw:marker-end-width="0.355cm" draw:fill-color="#ccffff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599cm" svg:height="12.599cm" svg:x="0.4cm" svg:y="0.4cm" svg:viewBox="0 0 13600 12600" draw:points="13600,0 0,10200 800,12600 12800,3600">
          <text:p/>
        </draw:polygon>
        <draw:frame draw:style-name="gr2" draw:text-style-name="P2" draw:layer="layout" svg:width="9.988cm" svg:height="1.567cm" svg:x="0.612cm" svg:y="0.533cm">
          <draw:text-box>
            <text:p><text:span text:style-name="T1">Preprosto Al ohišje</text:span></text:p>
          </draw:text-box>
        </draw:frame>
        <draw:polygon draw:style-name="gr3" draw:text-style-name="P1" draw:layer="layout" svg:width="5.999cm" svg:height="5.999cm" svg:x="21.6cm" svg:y="5.6cm" svg:viewBox="0 0 6000 6000" draw:points="0,0 0,3000 6000,6000 6000,3000">
          <text:p/>
        </draw:polygon>
        <draw:polygon draw:style-name="gr3" draw:text-style-name="P1" draw:layer="layout" svg:width="17.999cm" svg:height="11.999cm" svg:x="9.6cm" svg:y="8.6cm" svg:viewBox="0 0 18000 12000" draw:points="18000,3000 6000,12000 0,9000 12000,0">
          <text:p/>
        </draw:polygon>
        <draw:polygon draw:style-name="gr4" draw:text-style-name="P1" draw:layer="layout" svg:width="13.599cm" svg:height="12.599cm" svg:x="6.4cm" svg:y="3.4cm" svg:viewBox="0 0 13600 12600" draw:points="13600,0 0,10200 800,12600 12800,3600">
          <text:p/>
        </draw:polygon>
        <draw:frame draw:style-name="gr5" draw:layer="layout" svg:width="5.404cm" svg:height="1.673cm" svg:x="8.6cm" svg:y="18.8cm">
          <draw:text-box>
            <text:p>Odprtine</text:p>
            <text:p>za tipke, zaslon...</text:p>
          </draw:text-box>
        </draw:frame>
        <draw:frame draw:style-name="gr6" draw:layer="layout" svg:width="3.914cm" svg:height="2.384cm" svg:x="17.286cm" svg:y="12.816cm">
          <draw:text-box>
            <text:p><text:s text:c="5"/>Dno:</text:p>
            <text:p>Al pločevina</text:p>
            <text:p>1mm</text:p>
          </draw:text-box>
        </draw:frame>
        <draw:polygon draw:style-name="gr7" draw:text-style-name="P1" draw:layer="layout" svg:width="10.399cm" svg:height="8.199cm" svg:x="16.4cm" svg:y="11.8cm" svg:viewBox="0 0 10400 8200" draw:points="10400,400 0,8200 800,6600 9600,0">
          <text:p/>
        </draw:polygon>
        <draw:circle draw:style-name="gr8" draw:text-style-name="P1" draw:layer="layout" svg:width="0.2cm" svg:height="0.2cm" svg:x="24.5cm" svg:y="13.3cm">
          <text:p/>
        </draw:circle>
        <draw:circle draw:style-name="gr8" draw:text-style-name="P1" draw:layer="layout" svg:width="0.2cm" svg:height="0.2cm" svg:x="18.5cm" svg:y="17.8cm">
          <text:p/>
        </draw:circle>
        <draw:polygon draw:style-name="gr4" draw:text-style-name="P1" draw:layer="layout" svg:width="19.599cm" svg:height="13.199cm" svg:x="0.4cm" svg:y="0.4cm" svg:viewBox="0 0 19600 13200" draw:points="19600,3000 6000,13200 0,10200 13600,0">
          <text:p/>
        </draw:polygon>
        <draw:polygon draw:style-name="gr9" draw:text-style-name="P1" draw:layer="layout" svg:width="13.599cm" svg:height="12.599cm" svg:x="0.4cm" svg:y="0.4cm" svg:viewBox="0 0 13600 12600" draw:points="13600,0 0,10200 800,12600 12800,3600">
          <text:p/>
        </draw:polygon>
        <draw:polygon draw:style-name="gr3" draw:text-style-name="P1" draw:layer="layout" svg:width="10.399cm" svg:height="8.199cm" svg:x="10.4cm" svg:y="8.8cm" svg:viewBox="0 0 10400 8200" draw:points="10400,400 0,8200 800,6600 9600,0">
          <text:p/>
        </draw:polygon>
        <draw:circle draw:style-name="gr8" draw:text-style-name="P1" draw:layer="layout" svg:width="0.2cm" svg:height="0.2cm" svg:x="18.5cm" svg:y="10.3cm">
          <text:p/>
        </draw:circle>
        <draw:circle draw:style-name="gr8" draw:text-style-name="P1" draw:layer="layout" svg:width="0.2cm" svg:height="0.2cm" svg:x="12.3cm" svg:y="14.9cm">
          <text:p/>
        </draw:circle>
        <draw:polygon draw:style-name="gr7" draw:text-style-name="P1" draw:layer="layout" svg:width="5.999cm" svg:height="5.999cm" svg:x="9.6cm" svg:y="14.6cm" svg:viewBox="0 0 6000 6000" draw:points="0,0 0,3000 6000,6000 6000,3000">
          <text:p/>
        </draw:polygon>
        <draw:polygon draw:style-name="gr10" draw:text-style-name="P1" draw:layer="layout" svg:width="10.399cm" svg:height="8.199cm" svg:x="10.4cm" svg:y="8.8cm" svg:viewBox="0 0 10400 8200" draw:points="10400,400 0,8200 800,6600 9600,0">
          <text:p/>
        </draw:polygon>
        <draw:line draw:style-name="gr11" draw:text-style-name="P1" draw:layer="layout" svg:x1="9.6cm" svg:y1="17.6cm" svg:x2="10.4cm" svg:y2="17cm">
          <text:p/>
        </draw:line>
        <draw:frame draw:style-name="gr12" draw:layer="layout" svg:width="4.414cm" svg:height="2.384cm" svg:x="9cm" svg:y="6.6cm">
          <draw:text-box>
            <text:p><text:s text:c="7"/>Pokrov:</text:p>
            <text:p><text:s text:c="3"/>Al pločevina</text:p>
            <text:p>0.6mm</text:p>
          </draw:text-box>
        </draw:frame>
        <draw:circle draw:style-name="gr8" draw:text-style-name="P1" draw:layer="layout" svg:width="0.4cm" svg:height="0.4cm" svg:x="16cm" svg:y="8.5cm">
          <text:p/>
        </draw:circle>
        <draw:circle draw:style-name="gr8" draw:text-style-name="P1" draw:layer="layout" svg:width="0.4cm" svg:height="0.4cm" svg:x="10cm" svg:y="13cm">
          <text:p/>
        </draw:circle>
        <draw:frame draw:style-name="gr13" draw:layer="layout" svg:width="3.461cm" svg:height="1.673cm" svg:x="24.121cm" svg:y="5.4cm">
          <draw:text-box>
            <text:p>Odprtine</text:p>
            <text:p>za vtičnice</text:p>
          </draw:text-box>
        </draw:frame>
        <draw:circle draw:style-name="gr14" draw:text-style-name="P1" draw:layer="layout" svg:width="0.4cm" svg:height="0.4cm" svg:x="10cm" svg:y="5.4cm">
          <text:p/>
        </draw:circle>
        <draw:circle draw:style-name="gr14" draw:text-style-name="P1" draw:layer="layout" svg:width="0.4cm" svg:height="0.4cm" svg:x="4cm" svg:y="10cm">
          <text:p/>
        </draw:circle>
        <draw:polygon draw:style-name="gr15" draw:text-style-name="P1" draw:layer="layout" svg:width="1.199cm" svg:height="1.599cm" svg:x="22.8cm" svg:y="7.4cm" svg:viewBox="0 0 1200 1600" draw:points="1200,600 1200,1600 0,1000 0,0">
          <text:p/>
        </draw:polygon>
        <draw:ellipse draw:style-name="gr8" draw:text-style-name="P1" draw:layer="layout" svg:width="1.131cm" svg:height="1.407cm" draw:transform="rotate (0.7853981633973) translate (25.041cm 9.341cm)">
          <text:p/>
        </draw:ellipse>
        <draw:polygon draw:style-name="gr3" draw:text-style-name="P1" draw:layer="layout" svg:width="2.399cm" svg:height="2.999cm" svg:x="12.6cm" svg:y="16.8cm" svg:viewBox="0 0 2400 3000" draw:points="2400,1200 2400,3000 0,1800 0,0">
          <text:p/>
        </draw:polygon>
        <draw:ellipse draw:style-name="gr16" draw:text-style-name="P1" draw:layer="layout" svg:width="0.424cm" svg:height="0.462cm" draw:transform="rotate (0.7853981633973) translate (10.664cm 17.309cm)">
          <text:p/>
        </draw:ellipse>
        <draw:ellipse draw:style-name="gr16" draw:text-style-name="P1" draw:layer="layout" svg:width="0.424cm" svg:height="0.462cm" draw:transform="rotate (0.7853981633973) translate (11.064cm 16.909cm)">
          <text:p/>
        </draw:ellipse>
        <draw:ellipse draw:style-name="gr16" draw:text-style-name="P1" draw:layer="layout" svg:width="0.424cm" svg:height="0.462cm" draw:transform="rotate (0.7853981633973) translate (11.064cm 17.709cm)">
          <text:p/>
        </draw:ellipse>
        <draw:ellipse draw:style-name="gr16" draw:text-style-name="P1" draw:layer="layout" svg:width="0.424cm" svg:height="0.462cm" draw:transform="rotate (0.7853981633973) translate (11.464cm 17.309cm)">
          <text:p/>
        </draw:ellipse>
        <draw:frame draw:style-name="gr13" draw:layer="layout" svg:width="4.354cm" svg:height="2.384cm" svg:x="21.5cm" svg:y="14.927cm">
          <draw:text-box>
            <text:p><text:s text:c="8"/>Ušesi za</text:p>
            <text:p><text:s text:c="4"/>pritrditev</text:p>
            <text:p>pokrov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6-05-20T08:30:22.70</dc:date>
    <meta:editing-duration>PT4H12M24S</meta:editing-duration>
    <meta:editing-cycles>40</meta:editing-cycles>
    <meta:generator>OpenOffice/4.1.1$Win32 OpenOffice.org_project/411m6$Build-9775</meta:generator>
    <meta:document-statistic meta:object-count="32"/>
  </office:meta>
</office:document-meta>
</file>