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ff66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14.048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00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0000ff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1cm" svg:stroke-color="#ff0000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2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47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6.305cm" fo:padding-top="0.175cm" fo:padding-bottom="0.175cm" fo:padding-left="0.3cm" fo:padding-right="0.3cm"/>
    </style:style>
    <style:style style:name="gr9" style:family="graphic" style:parent-style-name="standard">
      <style:graphic-properties svg:stroke-width="0.05cm" svg:stroke-color="#000000" draw:marker-start-width="0.355cm" draw:marker-end-width="0.355cm" draw:fill="hatch" draw:fill-color="#cc9900" draw:fill-hatch-name="Black_20_45_20_Degrees" draw:fill-hatch-solid="fals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355cm" draw:marker-end-width="0.355cm" draw:fill-color="#33ff99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055cm" draw:marker-end-width="0.055cm" draw:fill-color="#ffcc00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marker-start-width="0.355cm" draw:marker-end-width="0.355cm" draw:fill-color="#cc9900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6.758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732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9.87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754cm" fo:padding-top="0.175cm" fo:padding-bottom="0.175cm" fo:padding-left="0.3cm" fo:padding-right="0.3cm"/>
    </style:style>
    <style:style style:name="gr17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ffff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6cm" svg:height="0.6cm" svg:x="23.4cm" svg:y="2cm">
          <text:p/>
        </draw:rect>
        <draw:rect draw:style-name="gr1" draw:text-style-name="P1" draw:layer="layout" svg:width="1.6cm" svg:height="0.6cm" svg:x="23.4cm" svg:y="3cm">
          <text:p/>
        </draw:rect>
        <draw:rect draw:style-name="gr1" draw:text-style-name="P1" draw:layer="layout" svg:width="1.6cm" svg:height="0.6cm" svg:x="23.4cm" svg:y="4.4cm">
          <text:p/>
        </draw:rect>
        <draw:rect draw:style-name="gr1" draw:text-style-name="P1" draw:layer="layout" svg:width="1.6cm" svg:height="0.6cm" svg:x="3cm" svg:y="2cm">
          <text:p/>
        </draw:rect>
        <draw:rect draw:style-name="gr1" draw:text-style-name="P1" draw:layer="layout" svg:width="1.6cm" svg:height="0.6cm" svg:x="3cm" svg:y="3cm">
          <text:p/>
        </draw:rect>
        <draw:rect draw:style-name="gr1" draw:text-style-name="P1" draw:layer="layout" svg:width="1.6cm" svg:height="0.6cm" svg:x="3cm" svg:y="4.4cm">
          <text:p/>
        </draw:rect>
        <draw:frame draw:style-name="gr2" draw:text-style-name="P2" draw:layer="layout" svg:width="14.598cm" svg:height="1.567cm" svg:x="0.602cm" svg:y="9.2cm">
          <draw:text-box>
            <text:p><text:span text:style-name="T1">Neželjeni magnetni sklopi</text:span></text:p>
          </draw:text-box>
        </draw:frame>
        <draw:rect draw:style-name="gr3" draw:text-style-name="P1" draw:layer="layout" svg:width="3cm" svg:height="2cm" svg:x="20cm" svg:y="0.6cm">
          <text:p text:style-name="P3"><text:span text:style-name="T2">Izhodno</text:span></text:p>
          <text:p text:style-name="P3"><text:span text:style-name="T2">vezje</text:span></text:p>
        </draw:rect>
        <draw:rect draw:style-name="gr4" draw:text-style-name="P1" draw:layer="layout" svg:width="3.8cm" svg:height="2.6cm" svg:x="22.6cm" svg:y="15.6cm">
          <text:p text:style-name="P3"><text:span text:style-name="T2">Občutljivo</text:span></text:p>
          <text:p text:style-name="P3"><text:span text:style-name="T2">vezje</text:span></text:p>
        </draw:rect>
        <draw:polyline draw:style-name="gr5" draw:text-style-name="P3" draw:layer="layout" svg:width="25.199cm" svg:height="5.199cm" svg:x="1.4cm" svg:y="14cm" svg:viewBox="0 0 25200 5200" draw:points="11600,0 5000,0 5000,2600 4200,2600 4200,1400 0,1400 0,4400 4200,4400 4200,3000 5000,3000 5000,5200 20200,5200 20200,3000 21000,3000 21000,4400 25200,4400 25200,1400 21000,1400 21000,2600 20200,2600 20200,0 11200,0">
          <text:p/>
        </draw:polyline>
        <draw:frame draw:style-name="gr6" draw:text-style-name="P4" draw:layer="layout" svg:width="2.82cm" svg:height="1.062cm" svg:x="2.2cm" svg:y="14.438cm">
          <draw:text-box>
            <text:p><text:span text:style-name="T3">ZANKA</text:span></text:p>
          </draw:text-box>
        </draw:frame>
        <draw:frame draw:style-name="gr6" draw:text-style-name="P4" draw:layer="layout" svg:width="2.82cm" svg:height="1.062cm" svg:x="23.2cm" svg:y="14.4cm">
          <draw:text-box>
            <text:p><text:span text:style-name="T3">ZANKA</text:span></text:p>
          </draw:text-box>
        </draw:frame>
        <draw:frame draw:style-name="gr7" draw:text-style-name="P4" draw:layer="layout" svg:width="3.07cm" svg:height="1.062cm" svg:x="11.8cm" svg:y="14cm">
          <draw:text-box>
            <text:p><text:span text:style-name="T3">VODNIK</text:span></text:p>
          </draw:text-box>
        </draw:frame>
        <draw:frame draw:style-name="gr7" draw:text-style-name="P4" draw:layer="layout" svg:width="3.07cm" svg:height="1.062cm" svg:x="11.8cm" svg:y="18.2cm">
          <draw:text-box>
            <text:p><text:span text:style-name="T3">VODNIK</text:span></text:p>
          </draw:text-box>
        </draw:frame>
        <draw:frame draw:style-name="gr8" draw:layer="layout" svg:width="6.905cm" svg:height="1.062cm" svg:x="10.495cm" svg:y="16.138cm">
          <draw:text-box>
            <text:p>Zaprto kovinsko ohišje</text:p>
          </draw:text-box>
        </draw:frame>
        <draw:rect draw:style-name="gr9" draw:text-style-name="P1" draw:layer="layout" svg:width="27.2cm" svg:height="1cm" svg:x="0.4cm" svg:y="5cm">
          <text:p/>
        </draw:rect>
        <draw:rect draw:style-name="gr10" draw:text-style-name="P1" draw:layer="layout" svg:width="22.8cm" svg:height="0.4cm" svg:x="2.6cm" svg:y="2.6cm">
          <text:p/>
        </draw:rect>
        <draw:rect draw:style-name="gr4" draw:text-style-name="P1" draw:layer="layout" svg:width="3cm" svg:height="2cm" svg:x="5cm" svg:y="0.6cm">
          <text:p text:style-name="P3"><text:span text:style-name="T2">Vhodno</text:span></text:p>
          <text:p text:style-name="P3"><text:span text:style-name="T2">vezje</text:span></text:p>
        </draw:rect>
        <draw:polygon draw:style-name="gr11" draw:text-style-name="P3" draw:layer="layout" svg:width="1.599cm" svg:height="4.599cm" svg:x="3cm" svg:y="2cm" svg:viewBox="0 0 1600 4600" draw:points="0,4600 1600,4600 1600,4000 1000,4000 1000,0 600,0 600,4000 0,4000">
          <text:p/>
        </draw:polygon>
        <draw:rect draw:style-name="gr12" draw:text-style-name="P1" draw:layer="layout" svg:width="3.8cm" svg:height="2.6cm" svg:x="1.6cm" svg:y="15.6cm">
          <text:p text:style-name="P3"><text:span text:style-name="T2">Motilec</text:span></text:p>
        </draw:rect>
        <draw:polygon draw:style-name="gr11" draw:text-style-name="P3" draw:layer="layout" svg:width="1.599cm" svg:height="4.599cm" svg:x="23.4cm" svg:y="2cm" svg:viewBox="0 0 1600 4600" draw:points="0,4600 1600,4600 1600,4000 1000,4000 1000,0 600,0 600,4000 0,4000">
          <text:p/>
        </draw:polygon>
        <draw:frame draw:style-name="gr13" draw:layer="layout" svg:width="7.358cm" svg:height="1.062cm" svg:x="10.6cm" svg:y="6cm">
          <draw:text-box>
            <text:p>Kovinska nosilna plošča</text:p>
          </draw:text-box>
        </draw:frame>
        <draw:frame draw:style-name="gr14" draw:layer="layout" svg:width="4.332cm" svg:height="1.062cm" svg:x="1.7cm" svg:y="6.5cm">
          <draw:text-box>
            <text:p>Pritrdilni vijak</text:p>
          </draw:text-box>
        </draw:frame>
        <draw:frame draw:style-name="gr14" draw:layer="layout" svg:width="4.332cm" svg:height="1.062cm" svg:x="22.1cm" svg:y="6.5cm">
          <draw:text-box>
            <text:p>Pritrdilni vijak</text:p>
          </draw:text-box>
        </draw:frame>
        <draw:polyline draw:style-name="gr5" draw:text-style-name="P3" draw:layer="layout" svg:width="17.999cm" svg:height="1.599cm" svg:x="5cm" svg:y="3.2cm" svg:viewBox="0 0 18000 1600" draw:points="10200,0 3600,0 3600,600 3000,600 3000,0 0,0 0,1600 3000,1600 3000,1000 3600,1000 3600,1600 14400,1600 14400,1000 15000,1000 15000,1600 18000,1600 18000,0 15000,0 15000,600 14400,600 14400,0 9800,0">
          <text:p/>
        </draw:polyline>
        <draw:frame draw:style-name="gr6" draw:text-style-name="P4" draw:layer="layout" svg:width="2.82cm" svg:height="1.062cm" svg:x="5.2cm" svg:y="3.4cm">
          <draw:text-box>
            <text:p><text:span text:style-name="T3">ZANKA</text:span></text:p>
          </draw:text-box>
        </draw:frame>
        <draw:frame draw:style-name="gr6" draw:text-style-name="P4" draw:layer="layout" svg:width="2.82cm" svg:height="1.062cm" svg:x="20.2cm" svg:y="3.4cm">
          <draw:text-box>
            <text:p><text:span text:style-name="T3">ZANKA</text:span></text:p>
          </draw:text-box>
        </draw:frame>
        <draw:frame draw:style-name="gr15" draw:layer="layout" svg:width="10.47cm" svg:height="1.062cm" svg:x="8.9cm" svg:y="1.6cm">
          <draw:text-box>
            <text:p>Tiskano vezje z neprekinjeno maso</text:p>
          </draw:text-box>
        </draw:frame>
        <draw:frame draw:style-name="gr16" draw:text-style-name="P4" draw:layer="layout" svg:width="3.354cm" svg:height="1.062cm" svg:x="12.364cm" svg:y="3.438cm">
          <draw:text-box>
            <text:p><text:span text:style-name="T3">DVOVOD</text:span></text:p>
          </draw:text-box>
        </draw:frame>
        <draw:polygon draw:style-name="gr17" draw:text-style-name="P3" draw:layer="layout" svg:width="27.199cm" svg:height="5.599cm" svg:x="0.4cm" svg:y="13.4cm" svg:viewBox="0 0 27200 5600" draw:points="0,5600 400,5600 400,400 26800,400 26800,5600 27200,5600 27200,0 0,0">
          <text:p/>
        </draw:polygon>
        <draw:polygon draw:style-name="gr18" draw:text-style-name="P3" draw:layer="layout" svg:width="26.399cm" svg:height="5.199cm" svg:x="0.8cm" svg:y="14.6cm" svg:viewBox="0 0 26400 5200" draw:points="0,0 400,0 400,4800 26000,4800 26000,0 26400,0 26400,5200 0,5200">
          <text:p/>
        </draw:polygon>
        <draw:frame draw:style-name="gr19" draw:layer="layout" svg:width="6.817cm" svg:height="1.012cm" svg:x="10cm" svg:y="12.4cm">
          <draw:text-box>
            <text:p>Kovinski pokrov ohišja</text:p>
          </draw:text-box>
        </draw:frame>
        <draw:frame draw:style-name="gr19" draw:layer="layout" svg:width="6.182cm" svg:height="1.012cm" svg:x="9.583cm" svg:y="19.788cm">
          <draw:text-box>
            <text:p>Kovinsko dno ohišj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6-05-18T09:18:49</dc:date>
    <meta:editing-duration>PT3H1M37S</meta:editing-duration>
    <meta:editing-cycles>36</meta:editing-cycles>
    <meta:generator>OpenOffice/4.1.1$Win32 OpenOffice.org_project/411m6$Build-9775</meta:generator>
    <meta:document-statistic meta:object-count="33"/>
  </office:meta>
</office:document-meta>
</file>