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8.0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Dashed_20__28_var_29_" svg:stroke-width="0.05cm" svg:stroke-color="#000000" draw:fill="none" draw:fill-color="#ff66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355cm" draw:marker-end-width="0.355cm" draw:fill-color="#33ff99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4.999cm" svg:height="12.999cm" svg:x="6cm" svg:y="5cm" svg:viewBox="0 0 15000 13000" draw:points="15000,4000 0,13000 0,9000 15000,0">
          <text:p/>
        </draw:polygon>
        <draw:polygon draw:style-name="gr1" draw:text-style-name="P1" draw:layer="layout" svg:width="5.999cm" svg:height="2.599cm" svg:x="21cm" svg:y="8.4cm" svg:viewBox="0 0 6000 2600" draw:points="0,600 1000,0 6000,2000 5000,2600">
          <text:p/>
        </draw:polygon>
        <draw:frame draw:style-name="gr2" draw:text-style-name="P2" draw:layer="layout" svg:width="8.6cm" svg:height="1.567cm" svg:x="18.8cm" svg:y="18.8cm">
          <draw:text-box>
            <text:p><text:span text:style-name="T1">Ohišje VF vezja</text:span></text:p>
          </draw:text-box>
        </draw:frame>
        <draw:polygon draw:style-name="gr1" draw:text-style-name="P1" draw:layer="layout" svg:width="4.999cm" svg:height="5.999cm" svg:x="21cm" svg:y="5cm" svg:viewBox="0 0 5000 6000" draw:points="0,0 0,4000 5000,6000 5000,2000">
          <text:p/>
        </draw:polygon>
        <draw:polygon draw:style-name="gr1" draw:text-style-name="P1" draw:layer="layout" svg:width="5.999cm" svg:height="2.599cm" svg:x="5cm" svg:y="18cm" svg:viewBox="0 0 6000 2600" draw:points="0,600 1000,0 6000,2000 5000,2600">
          <text:p/>
        </draw:polygon>
        <draw:polygon draw:style-name="gr3" draw:text-style-name="P1" draw:layer="layout" svg:width="19.999cm" svg:height="10.999cm" svg:x="6cm" svg:y="7.6cm" svg:viewBox="0 0 20000 11000" draw:points="20000,2000 5000,11000 0,9000 15000,0">
          <text:p/>
        </draw:polygon>
        <draw:polygon draw:style-name="gr1" draw:text-style-name="P1" draw:layer="layout" svg:width="14.999cm" svg:height="12.999cm" svg:x="11cm" svg:y="7cm" svg:viewBox="0 0 15000 13000" draw:points="15000,4000 0,13000 0,9000 15000,0">
          <text:p/>
        </draw:polygon>
        <draw:polygon draw:style-name="gr1" draw:text-style-name="P1" draw:layer="layout" svg:width="4.999cm" svg:height="5.999cm" svg:x="6cm" svg:y="14cm" svg:viewBox="0 0 5000 6000" draw:points="0,0 0,4000 5000,6000 5000,2000">
          <text:p/>
        </draw:polygon>
        <draw:line draw:style-name="gr4" draw:text-style-name="P1" draw:layer="layout" svg:x1="11cm" svg:y1="18.6cm" svg:x2="26cm" svg:y2="9.6cm">
          <text:p/>
        </draw:line>
        <draw:line draw:style-name="gr4" draw:text-style-name="P1" draw:layer="layout" svg:x1="6cm" svg:y1="16.6cm" svg:x2="11cm" svg:y2="18.6cm">
          <text:p/>
        </draw:line>
        <draw:line draw:style-name="gr4" draw:text-style-name="P1" draw:layer="layout" svg:x1="21cm" svg:y1="7.6cm" svg:x2="6cm" svg:y2="16.6cm">
          <text:p/>
        </draw:line>
        <draw:polygon draw:style-name="gr5" draw:text-style-name="P1" draw:layer="layout" svg:width="19.999cm" svg:height="10.999cm" svg:x="1cm" svg:y="0.4cm" svg:viewBox="0 0 20000 11000" draw:points="20000,2000 5000,11000 0,9000 15000,0">
          <text:p/>
        </draw:polygon>
        <draw:polygon draw:style-name="gr5" draw:text-style-name="P1" draw:layer="layout" svg:width="14.999cm" svg:height="9.399cm" svg:x="6cm" svg:y="2.4cm" svg:viewBox="0 0 15000 9400" draw:points="15000,0 0,9000 400,9400 14800,600">
          <text:p/>
        </draw:polygon>
        <draw:polygon draw:style-name="gr5" draw:text-style-name="P1" draw:layer="layout" svg:width="4.999cm" svg:height="2.399cm" svg:x="1cm" svg:y="9.4cm" svg:viewBox="0 0 5000 2400" draw:points="0,0 5000,2000 4600,2400 200,600">
          <text:p/>
        </draw:polygon>
        <draw:circle draw:style-name="gr6" draw:text-style-name="P1" draw:layer="layout" svg:width="0.2cm" svg:height="0.2cm" svg:x="5.8cm" svg:y="18.4cm">
          <text:p/>
        </draw:circle>
        <draw:circle draw:style-name="gr6" draw:text-style-name="P1" draw:layer="layout" svg:width="0.2cm" svg:height="0.2cm" svg:x="10cm" svg:y="20cm">
          <text:p/>
        </draw:circle>
        <draw:circle draw:style-name="gr6" draw:text-style-name="P1" draw:layer="layout" svg:width="0.2cm" svg:height="0.2cm" svg:x="26cm" svg:y="10.4cm">
          <text:p/>
        </draw:circle>
        <draw:line draw:style-name="gr4" draw:text-style-name="P1" draw:layer="layout" svg:x1="6cm" svg:y1="18cm" svg:x2="21cm" svg:y2="9cm">
          <text:p/>
        </draw:line>
        <draw:line draw:style-name="gr4" draw:text-style-name="P1" draw:layer="layout" svg:x1="21cm" svg:y1="9cm" svg:x2="26cm" svg:y2="11cm">
          <text:p/>
        </draw:line>
        <draw:line draw:style-name="gr4" draw:text-style-name="P1" draw:layer="layout" svg:x1="21cm" svg:y1="7.6cm" svg:x2="21cm" svg:y2="9cm">
          <text:p/>
        </draw:line>
        <draw:polygon draw:style-name="gr7" draw:text-style-name="P1" draw:layer="layout" svg:width="14.999cm" svg:height="9.399cm" svg:x="1cm" svg:y="0.4cm" svg:viewBox="0 0 15000 9400" draw:points="15000,0 0,9000 400,9400 14800,600">
          <text:p/>
        </draw:polygon>
        <draw:polygon draw:style-name="gr7" draw:text-style-name="P1" draw:layer="layout" svg:width="4.999cm" svg:height="2.399cm" svg:x="16cm" svg:y="0.4cm" svg:viewBox="0 0 5000 2400" draw:points="0,0 5000,2000 4600,2400 200,600">
          <text:p/>
        </draw:polygon>
        <draw:frame draw:style-name="gr8" draw:layer="layout" svg:width="3.779cm" svg:height="1.673cm" svg:x="2.8cm" svg:y="18.927cm">
          <draw:text-box>
            <text:p>Prirobnica</text:p>
            <text:p>za pritrditev</text:p>
          </draw:text-box>
        </draw:frame>
        <draw:frame draw:style-name="gr8" draw:layer="layout" svg:width="5.396cm" svg:height="2.384cm" svg:x="3.804cm" svg:y="2cm">
          <draw:text-box>
            <text:p>Pokrov:</text:p>
            <text:p>baker 0.2mm ali</text:p>
            <text:p>medenina 0.3mm</text:p>
          </draw:text-box>
        </draw:frame>
        <draw:frame draw:style-name="gr8" draw:layer="layout" svg:width="5.366cm" svg:height="1.673cm" svg:x="19.804cm" svg:y="14.516cm">
          <draw:text-box>
            <text:p>Okvir: medenina</text:p>
            <text:p>0.4mm ali 0.5mm</text:p>
          </draw:text-box>
        </draw:frame>
        <draw:line draw:style-name="gr9" draw:text-style-name="P1" draw:layer="layout" svg:x1="25cm" svg:y1="3cm" svg:x2="21.8cm" svg:y2="8.8cm">
          <text:p/>
        </draw:line>
        <draw:ellipse draw:style-name="gr10" draw:text-style-name="P1" draw:layer="layout" svg:width="4cm" svg:height="2cm" svg:x="23cm" svg:y="2cm">
          <text:p text:style-name="P1">Tiskano</text:p>
          <text:p text:style-name="P1">vezje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6-05-18T08:18:39.97</dc:date>
    <meta:editing-duration>PT3H3M</meta:editing-duration>
    <meta:editing-cycles>34</meta:editing-cycles>
    <meta:generator>OpenOffice/4.1.1$Win32 OpenOffice.org_project/411m6$Build-9775</meta:generator>
    <meta:document-statistic meta:object-count="27"/>
  </office:meta>
</office:document-meta>
</file>