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3cm" draw:marker-start-width="0.15cm" draw:marker-end-width="0.1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475cm" fo:min-width="4.701cm" fo:padding-top="0.14cm" fo:padding-bottom="0.14cm" fo:padding-left="0.265cm" fo:padding-right="0.265cm"/>
    </style:style>
    <style:style style:name="gr3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712cm" fo:min-width="4.544cm" fo:padding-top="0.14cm" fo:padding-bottom="0.14cm" fo:padding-left="0.265cm" fo:padding-right="0.265cm"/>
    </style:style>
    <style:style style:name="gr4" style:family="graphic" style:parent-style-name="objectwithoutfill">
      <style:graphic-properties svg:stroke-width="0.1cm" svg:stroke-color="#999999" draw:marker-start-width="0.355cm" draw:marker-end-width="0.355cm" svg:stroke-linecap="round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03cm" svg:stroke-color="#000000" draw:marker-start-width="0.15cm" draw:marker-end-width="0.15cm" draw:fill-color="#ff3333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svg:stroke-width="0.03cm" svg:stroke-color="#000000" draw:marker-start-width="0.15cm" draw:marker-end-width="0.15cm" draw:fill-color="#00cc00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svg:stroke-width="0.03cm" svg:stroke-color="#000000" draw:marker-start-width="0.15cm" draw:marker-end-width="0.15cm" draw:fill-color="#0000ff" draw:textarea-vertical-align="middle" fo:padding-top="0.14cm" fo:padding-bottom="0.14cm" fo:padding-left="0.265cm" fo:padding-right="0.265cm"/>
    </style:style>
    <style:style style:name="gr8" style:family="graphic" style:parent-style-name="objectwithoutfill">
      <style:graphic-properties svg:stroke-width="0.05cm" svg:stroke-color="#ff3333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00cc00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color="#0000ff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2cm" svg:stroke-color="#000000" draw:marker-start-width="0.115cm" draw:marker-end-width="0.115cm" draw:fill-color="#ff3333" draw:textarea-vertical-align="middle" fo:padding-top="0.135cm" fo:padding-bottom="0.135cm" fo:padding-left="0.26cm" fo:padding-right="0.26cm"/>
    </style:style>
    <style:style style:name="gr12" style:family="graphic" style:parent-style-name="standard">
      <style:graphic-properties svg:stroke-width="0.02cm" svg:stroke-color="#000000" draw:marker-start-width="0.115cm" draw:marker-end-width="0.115cm" draw:fill-color="#00cc00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svg:stroke-width="0.02cm" svg:stroke-color="#000000" draw:marker-start-width="0.115cm" draw:marker-end-width="0.115cm" draw:fill-color="#0000ff" draw:textarea-vertical-align="middle" fo:padding-top="0.135cm" fo:padding-bottom="0.135cm" fo:padding-left="0.26cm" fo:padding-right="0.26cm"/>
    </style:style>
    <style:style style:name="gr14" style:family="graphic" style:parent-style-name="objectwithoutfill">
      <style:graphic-properties svg:stroke-width="0.15cm" draw:marker-start-width="0.51cm" draw:marker-end-width="0.51cm" svg:stroke-linecap="round" draw:fill="none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119cm" fo:min-width="1.251cm" fo:padding-top="0.14cm" fo:padding-bottom="0.14cm" fo:padding-left="0.265cm" fo:padding-right="0.265cm"/>
    </style:style>
    <style:style style:name="gr16" style:family="graphic" style:parent-style-name="objectwithoutfill">
      <style:graphic-properties draw:stroke="dash" draw:stroke-dash="Dashed_20__28_var_29_" svg:stroke-width="0.05cm" svg:stroke-color="#0000ff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draw:stroke="dash" draw:stroke-dash="Dashed_20__28_var_29_" svg:stroke-width="0.05cm" svg:stroke-color="#00cc00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draw:stroke="dash" draw:stroke-dash="Dashed_20__28_var_29_" svg:stroke-width="0.05cm" svg:stroke-color="#ff3333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start="Arrow" draw:marker-start-width="0.2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3cm" svg:stroke-color="#000000" draw:marker-start-width="0.15cm" draw:marker-end-width="0.15cm" draw:fill-color="#ffff00" draw:textarea-vertical-align="middle" fo:padding-top="0.14cm" fo:padding-bottom="0.14cm" fo:padding-left="0.265cm" fo:padding-right="0.265cm"/>
    </style:style>
    <style:style style:name="gr23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24" style:family="graphic" style:parent-style-name="Object_20_with_20_no_20_fill_20_and_20_no_20_line">
      <style:graphic-properties draw:textarea-vertical-align="middle" draw:ole-draw-aspect="1" style:protect="size"/>
    </style:style>
    <style:style style:name="gr25" style:family="graphic" style:parent-style-name="standard">
      <style:graphic-properties svg:stroke-width="0.03cm" svg:stroke-color="#000000" draw:marker-start-width="0.295cm" draw:marker-end-width="0.295cm" draw:fill="solid" draw:fill-color="#ffffcc" draw:textarea-horizontal-align="justify" draw:textarea-vertical-align="middle" draw:auto-grow-height="false" fo:min-height="0.004cm" fo:min-width="0cm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text-properties fo:font-size="12pt" fo:font-style="italic" style:font-size-asian="12pt" style:font-style-asian="italic" style:font-size-complex="12pt" style:font-style-complex="italic"/>
    </style:style>
    <style:style style:name="P3" style:family="paragraph">
      <style:paragraph-properties fo:text-align="center"/>
      <style:text-properties fo:color="#ffffff" fo:font-size="12pt" style:font-size-asian="12pt" style:font-size-complex="12pt"/>
    </style:style>
    <style:style style:name="P4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color="#ffffff" fo:font-size="12pt" style:font-size-asian="12pt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ff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cc00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ff3333"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family="'Liberation Sans'" style:font-style-name="Regular" style:font-family-generic="swiss" fo:font-size="16pt" style:font-family-asian="'Liberation Sans'" style:font-style-name-asian="Regular" style:font-family-generic-asian="swiss" style:font-size-asian="16pt" style:font-family-complex="'Liberation Sans'" style:font-style-name-complex="Regular" style:font-family-generic-complex="swiss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.4cm" svg:y1="4.4cm" svg:x2="1.4cm" svg:y2="8.3cm">
          <text:p/>
        </draw:line>
        <draw:frame draw:style-name="gr2" draw:text-style-name="P2" draw:layer="layout" svg:width="5.231cm" svg:height="0.755cm" svg:x="8.1cm" svg:y="1.3cm">
          <draw:text-box>
            <text:p><text:span text:style-name="T1">Matjaž Vidmar 24.5.2016</text:span></text:p>
          </draw:text-box>
        </draw:frame>
        <draw:frame draw:style-name="gr3" draw:layer="layout" svg:width="9.189cm" svg:height="0.992cm" svg:x="0.101cm" svg:y="0.1cm">
          <draw:text-box>
            <text:p>Delovanje barvne katodne cevi</text:p>
          </draw:text-box>
        </draw:frame>
        <draw:polygon draw:style-name="gr4" draw:text-style-name="P1" draw:layer="layout" svg:width="13.799cm" svg:height="8.999cm" svg:x="0.2cm" svg:y="2.5cm" svg:viewBox="0 0 13800 9000" draw:points="0,2500 0,6500 5800,6500 11800,9000 13800,9000 13800,0 11800,0 5800,2500">
          <text:p/>
        </draw:polygon>
        <draw:rect draw:style-name="gr5" draw:text-style-name="P3" draw:layer="layout" svg:width="2.1cm" svg:height="0.6cm" svg:x="0.6cm" svg:y="5.4cm">
          <text:p text:style-name="P1"><text:span text:style-name="T2">Rdeči top</text:span></text:p>
        </draw:rect>
        <draw:rect draw:style-name="gr6" draw:text-style-name="P3" draw:layer="layout" svg:width="2.1cm" svg:height="0.6cm" svg:x="0.6cm" svg:y="6.7cm">
          <text:p text:style-name="P1"><text:span text:style-name="T2">Zeleni top</text:span></text:p>
        </draw:rect>
        <draw:rect draw:style-name="gr7" draw:text-style-name="P3" draw:layer="layout" svg:width="2.1cm" svg:height="0.6cm" svg:x="0.6cm" svg:y="8cm">
          <text:p text:style-name="P1"><text:span text:style-name="T2">Modri top</text:span></text:p>
        </draw:rect>
        <draw:path draw:style-name="gr8" draw:text-style-name="P1" draw:layer="layout" svg:width="9.299cm" svg:height="1.399cm" svg:x="2.7cm" svg:y="4.3cm" svg:viewBox="0 0 9300 1400" svg:d="M0 1400c5000-100 7800-900 9300-1400">
          <text:p/>
        </draw:path>
        <draw:path draw:style-name="gr9" draw:text-style-name="P1" draw:layer="layout" svg:width="9.299cm" svg:height="2.699cm" svg:x="2.7cm" svg:y="4.3cm" svg:viewBox="0 0 9300 2700" svg:d="M0 2700c5200-100 7700-2000 9300-2700">
          <text:p/>
        </draw:path>
        <draw:path draw:style-name="gr10" draw:text-style-name="P1" draw:layer="layout" svg:width="9.299cm" svg:height="3.999cm" svg:x="2.7cm" svg:y="4.3cm" svg:viewBox="0 0 9300 4000" svg:d="M0 4000c4900-100 7400-2700 9300-4000">
          <text:p/>
        </draw:path>
        <draw:polygon draw:style-name="gr11" draw:text-style-name="P1" draw:layer="layout" svg:width="0.199cm" svg:height="0.399cm" svg:x="13.8cm" svg:y="3.6cm" svg:viewBox="0 0 200 400" draw:points="200,0 0,100 0,300 200,400">
          <text:p/>
        </draw:polygon>
        <draw:polygon draw:style-name="gr12" draw:text-style-name="P1" draw:layer="layout" svg:width="0.199cm" svg:height="0.399cm" svg:x="13.8cm" svg:y="3.2cm" svg:viewBox="0 0 200 400" draw:points="200,0 0,100 0,300 200,400">
          <text:p/>
        </draw:polygon>
        <draw:polygon draw:style-name="gr13" draw:text-style-name="P1" draw:layer="layout" svg:width="0.199cm" svg:height="0.399cm" svg:x="13.8cm" svg:y="2.8cm" svg:viewBox="0 0 200 400" draw:points="200,0 0,100 0,300 200,400">
          <text:p/>
        </draw:polygon>
        <draw:polygon draw:style-name="gr11" draw:text-style-name="P1" draw:layer="layout" svg:width="0.199cm" svg:height="0.399cm" svg:x="13.8cm" svg:y="4.8cm" svg:viewBox="0 0 200 400" draw:points="200,0 0,100 0,300 200,400">
          <text:p/>
        </draw:polygon>
        <draw:polygon draw:style-name="gr12" draw:text-style-name="P1" draw:layer="layout" svg:width="0.199cm" svg:height="0.399cm" svg:x="13.8cm" svg:y="4.4cm" svg:viewBox="0 0 200 400" draw:points="200,0 0,100 0,300 200,400">
          <text:p/>
        </draw:polygon>
        <draw:polygon draw:style-name="gr13" draw:text-style-name="P1" draw:layer="layout" svg:width="0.199cm" svg:height="0.399cm" svg:x="13.8cm" svg:y="4cm" svg:viewBox="0 0 200 400" draw:points="200,0 0,100 0,300 200,400">
          <text:p/>
        </draw:polygon>
        <draw:polygon draw:style-name="gr11" draw:text-style-name="P1" draw:layer="layout" svg:width="0.199cm" svg:height="0.399cm" svg:x="13.8cm" svg:y="6cm" svg:viewBox="0 0 200 400" draw:points="200,0 0,100 0,300 200,400">
          <text:p/>
        </draw:polygon>
        <draw:polygon draw:style-name="gr12" draw:text-style-name="P1" draw:layer="layout" svg:width="0.199cm" svg:height="0.399cm" svg:x="13.8cm" svg:y="5.6cm" svg:viewBox="0 0 200 400" draw:points="200,0 0,100 0,300 200,400">
          <text:p/>
        </draw:polygon>
        <draw:polygon draw:style-name="gr13" draw:text-style-name="P1" draw:layer="layout" svg:width="0.199cm" svg:height="0.399cm" svg:x="13.8cm" svg:y="5.2cm" svg:viewBox="0 0 200 400" draw:points="200,0 0,100 0,300 200,400">
          <text:p/>
        </draw:polygon>
        <draw:polygon draw:style-name="gr11" draw:text-style-name="P1" draw:layer="layout" svg:width="0.199cm" svg:height="0.399cm" svg:x="13.8cm" svg:y="7.2cm" svg:viewBox="0 0 200 400" draw:points="200,0 0,100 0,300 200,400">
          <text:p/>
        </draw:polygon>
        <draw:polygon draw:style-name="gr12" draw:text-style-name="P1" draw:layer="layout" svg:width="0.199cm" svg:height="0.399cm" svg:x="13.8cm" svg:y="6.8cm" svg:viewBox="0 0 200 400" draw:points="200,0 0,100 0,300 200,400">
          <text:p/>
        </draw:polygon>
        <draw:polygon draw:style-name="gr13" draw:text-style-name="P1" draw:layer="layout" svg:width="0.199cm" svg:height="0.399cm" svg:x="13.8cm" svg:y="6.4cm" svg:viewBox="0 0 200 400" draw:points="200,0 0,100 0,300 200,400">
          <text:p/>
        </draw:polygon>
        <draw:polygon draw:style-name="gr11" draw:text-style-name="P1" draw:layer="layout" svg:width="0.199cm" svg:height="0.399cm" svg:x="13.8cm" svg:y="8.4cm" svg:viewBox="0 0 200 400" draw:points="200,0 0,100 0,300 200,400">
          <text:p/>
        </draw:polygon>
        <draw:polygon draw:style-name="gr12" draw:text-style-name="P1" draw:layer="layout" svg:width="0.199cm" svg:height="0.399cm" svg:x="13.8cm" svg:y="8cm" svg:viewBox="0 0 200 400" draw:points="200,0 0,100 0,300 200,400">
          <text:p/>
        </draw:polygon>
        <draw:polygon draw:style-name="gr13" draw:text-style-name="P1" draw:layer="layout" svg:width="0.199cm" svg:height="0.399cm" svg:x="13.8cm" svg:y="7.6cm" svg:viewBox="0 0 200 400" draw:points="200,0 0,100 0,300 200,400">
          <text:p/>
        </draw:polygon>
        <draw:polygon draw:style-name="gr11" draw:text-style-name="P1" draw:layer="layout" svg:width="0.199cm" svg:height="0.399cm" svg:x="13.8cm" svg:y="9.6cm" svg:viewBox="0 0 200 400" draw:points="200,0 0,100 0,300 200,400">
          <text:p/>
        </draw:polygon>
        <draw:polygon draw:style-name="gr12" draw:text-style-name="P1" draw:layer="layout" svg:width="0.199cm" svg:height="0.399cm" svg:x="13.8cm" svg:y="9.2cm" svg:viewBox="0 0 200 400" draw:points="200,0 0,100 0,300 200,400">
          <text:p/>
        </draw:polygon>
        <draw:polygon draw:style-name="gr13" draw:text-style-name="P1" draw:layer="layout" svg:width="0.199cm" svg:height="0.399cm" svg:x="13.8cm" svg:y="8.8cm" svg:viewBox="0 0 200 400" draw:points="200,0 0,100 0,300 200,400">
          <text:p/>
        </draw:polygon>
        <draw:polygon draw:style-name="gr11" draw:text-style-name="P1" draw:layer="layout" svg:width="0.199cm" svg:height="0.399cm" svg:x="13.8cm" svg:y="10.8cm" svg:viewBox="0 0 200 400" draw:points="200,0 0,100 0,300 200,400">
          <text:p/>
        </draw:polygon>
        <draw:polygon draw:style-name="gr12" draw:text-style-name="P1" draw:layer="layout" svg:width="0.199cm" svg:height="0.399cm" svg:x="13.8cm" svg:y="10.4cm" svg:viewBox="0 0 200 400" draw:points="200,0 0,100 0,300 200,400">
          <text:p/>
        </draw:polygon>
        <draw:polygon draw:style-name="gr13" draw:text-style-name="P1" draw:layer="layout" svg:width="0.199cm" svg:height="0.399cm" svg:x="13.8cm" svg:y="10cm" svg:viewBox="0 0 200 400" draw:points="200,0 0,100 0,300 200,400">
          <text:p/>
        </draw:polygon>
        <draw:line draw:style-name="gr14" draw:text-style-name="P1" draw:layer="layout" svg:x1="12cm" svg:y1="4.1cm" svg:x2="12cm" svg:y2="3.6cm">
          <text:p/>
        </draw:line>
        <draw:line draw:style-name="gr14" draw:text-style-name="P1" draw:layer="layout" svg:x1="12cm" svg:y1="4.5cm" svg:x2="12cm" svg:y2="5cm">
          <text:p/>
        </draw:line>
        <draw:line draw:style-name="gr14" draw:text-style-name="P1" draw:layer="layout" svg:x1="12cm" svg:y1="5.4cm" svg:x2="12cm" svg:y2="5.9cm">
          <text:p/>
        </draw:line>
        <draw:line draw:style-name="gr14" draw:text-style-name="P1" draw:layer="layout" svg:x1="12cm" svg:y1="6.3cm" svg:x2="12cm" svg:y2="6.8cm">
          <text:p/>
        </draw:line>
        <draw:line draw:style-name="gr14" draw:text-style-name="P1" draw:layer="layout" svg:x1="12cm" svg:y1="7.7cm" svg:x2="12cm" svg:y2="7.2cm">
          <text:p/>
        </draw:line>
        <draw:line draw:style-name="gr14" draw:text-style-name="P1" draw:layer="layout" svg:x1="12cm" svg:y1="8.1cm" svg:x2="12cm" svg:y2="8.6cm">
          <text:p/>
        </draw:line>
        <draw:line draw:style-name="gr14" draw:text-style-name="P1" draw:layer="layout" svg:x1="12cm" svg:y1="9cm" svg:x2="12cm" svg:y2="9.5cm">
          <text:p/>
        </draw:line>
        <draw:line draw:style-name="gr14" draw:text-style-name="P1" draw:layer="layout" svg:x1="12cm" svg:y1="9.9cm" svg:x2="12cm" svg:y2="10.4cm">
          <text:p/>
        </draw:line>
        <draw:frame draw:style-name="gr15" draw:text-style-name="P4" draw:layer="layout" svg:width="1.781cm" svg:height="0.755cm" svg:x="11.119cm" svg:y="10.345cm">
          <draw:text-box>
            <text:p text:style-name="P1"><text:span text:style-name="T1">Maska</text:span></text:p>
          </draw:text-box>
        </draw:frame>
        <draw:line draw:style-name="gr8" draw:text-style-name="P1" draw:layer="layout" svg:x1="13.8cm" svg:y1="3.8cm" svg:x2="12cm" svg:y2="4.3cm">
          <text:p/>
        </draw:line>
        <draw:line draw:style-name="gr9" draw:text-style-name="P1" draw:layer="layout" svg:x1="13.8cm" svg:y1="3.4cm" svg:x2="12cm" svg:y2="4.3cm">
          <text:p/>
        </draw:line>
        <draw:line draw:style-name="gr10" draw:text-style-name="P1" draw:layer="layout" svg:x1="13.8cm" svg:y1="3cm" svg:x2="12cm" svg:y2="4.3cm">
          <text:p/>
        </draw:line>
        <draw:path draw:style-name="gr16" draw:text-style-name="P1" draw:layer="layout" svg:width="9.299cm" svg:height="1.399cm" draw:transform="rotate (3.1415926535892) translate (12cm 9.7cm)" svg:viewBox="0 0 9300 1400" svg:d="M9300 1400c-5000-100-7800-900-9300-1400">
          <text:p/>
        </draw:path>
        <draw:path draw:style-name="gr17" draw:text-style-name="P1" draw:layer="layout" svg:width="9.299cm" svg:height="2.699cm" draw:transform="rotate (3.1415926535892) translate (12cm 9.7cm)" svg:viewBox="0 0 9300 2700" svg:d="M9300 2700c-5200-100-7700-2000-9300-2700">
          <text:p/>
        </draw:path>
        <draw:path draw:style-name="gr18" draw:text-style-name="P1" draw:layer="layout" svg:width="9.299cm" svg:height="3.999cm" draw:transform="rotate (3.1415926535892) translate (12cm 9.7cm)" svg:viewBox="0 0 9300 4000" svg:d="M9300 4000c-4900-100-7400-2700-9300-4000">
          <text:p/>
        </draw:path>
        <draw:path draw:style-name="gr16" draw:text-style-name="P1" draw:layer="layout" svg:width="1.799cm" svg:height="0.237cm" svg:x="12cm" svg:y="9.701cm" svg:viewBox="0 0 1800 238" svg:d="M1800 99c-500 200-1100 200-1800-99">
          <text:p/>
        </draw:path>
        <draw:path draw:style-name="gr17" draw:text-style-name="P1" draw:layer="layout" svg:width="1.799cm" svg:height="0.499cm" svg:x="12cm" svg:y="9.7cm" svg:viewBox="0 0 1800 500" svg:d="M1800 500c-800 0-1000-100-1800-500">
          <text:p/>
        </draw:path>
        <draw:path draw:style-name="gr18" draw:text-style-name="P1" draw:layer="layout" svg:width="1.799cm" svg:height="0.898cm" svg:x="12cm" svg:y="9.701cm" svg:viewBox="0 0 1800 899" svg:d="M1800 899c-700-100-1300-500-1800-899">
          <text:p/>
        </draw:path>
        <draw:path draw:style-name="gr19" draw:text-style-name="P1" draw:layer="layout" svg:width="2.249cm" svg:height="0.499cm" svg:x="4.5cm" svg:y="3.1cm" svg:viewBox="0 0 2250 500" svg:d="M0 0c3000 0 3000 500 0 500">
          <text:p/>
        </draw:path>
        <draw:path draw:style-name="gr19" draw:text-style-name="P1" draw:layer="layout" svg:width="2.249cm" svg:height="0.499cm" svg:x="4.5cm" svg:y="3.4cm" svg:viewBox="0 0 2250 500" svg:d="M0 0c3000 0 3000 500 0 500">
          <text:p/>
        </draw:path>
        <draw:path draw:style-name="gr19" draw:text-style-name="P1" draw:layer="layout" svg:width="2.249cm" svg:height="0.499cm" svg:x="4.5cm" svg:y="3.7cm" svg:viewBox="0 0 2250 500" svg:d="M0 0c3000 0 3000 500 0 500">
          <text:p/>
        </draw:path>
        <draw:path draw:style-name="gr19" draw:text-style-name="P1" draw:layer="layout" svg:width="2.249cm" svg:height="0.499cm" svg:x="4.5cm" svg:y="4cm" svg:viewBox="0 0 2250 500" svg:d="M0 0c3000 0 3000 500 0 500">
          <text:p/>
        </draw:path>
        <draw:path draw:style-name="gr19" draw:text-style-name="P1" draw:layer="layout" svg:width="0.749cm" svg:height="0.199cm" svg:x="3.75cm" svg:y="3.4cm" svg:viewBox="0 0 750 200" svg:d="M750 0c-1000 0-1000 200 0 200">
          <text:p/>
        </draw:path>
        <draw:path draw:style-name="gr19" draw:text-style-name="P1" draw:layer="layout" svg:width="0.749cm" svg:height="0.199cm" svg:x="3.75cm" svg:y="3.7cm" svg:viewBox="0 0 750 200" svg:d="M750 0c-1000 0-1000 200 0 200">
          <text:p/>
        </draw:path>
        <draw:path draw:style-name="gr19" draw:text-style-name="P1" draw:layer="layout" svg:width="0.749cm" svg:height="0.199cm" svg:x="3.75cm" svg:y="4cm" svg:viewBox="0 0 750 200" svg:d="M750 0c-1000 0-1000 200 0 200">
          <text:p/>
        </draw:path>
        <draw:line draw:style-name="gr20" draw:text-style-name="P1" draw:layer="layout" svg:x1="4.5cm" svg:y1="3.1cm" svg:x2="3cm" svg:y2="3.1cm">
          <text:p/>
        </draw:line>
        <draw:line draw:style-name="gr21" draw:text-style-name="P1" draw:layer="layout" svg:x1="4.5cm" svg:y1="4.5cm" svg:x2="3cm" svg:y2="4.5cm">
          <text:p/>
        </draw:line>
        <draw:path draw:style-name="gr19" draw:text-style-name="P1" draw:layer="layout" svg:width="2.249cm" svg:height="0.499cm" svg:x="4.5cm" svg:y="9.5cm" svg:viewBox="0 0 2250 500" svg:d="M0 0c3000 0 3000 500 0 500">
          <text:p/>
        </draw:path>
        <draw:path draw:style-name="gr19" draw:text-style-name="P1" draw:layer="layout" svg:width="2.249cm" svg:height="0.499cm" svg:x="4.5cm" svg:y="9.8cm" svg:viewBox="0 0 2250 500" svg:d="M0 0c3000 0 3000 500 0 500">
          <text:p/>
        </draw:path>
        <draw:path draw:style-name="gr19" draw:text-style-name="P1" draw:layer="layout" svg:width="2.249cm" svg:height="0.499cm" svg:x="4.5cm" svg:y="10.1cm" svg:viewBox="0 0 2250 500" svg:d="M0 0c3000 0 3000 500 0 500">
          <text:p/>
        </draw:path>
        <draw:path draw:style-name="gr19" draw:text-style-name="P1" draw:layer="layout" svg:width="2.249cm" svg:height="0.499cm" svg:x="4.5cm" svg:y="10.4cm" svg:viewBox="0 0 2250 500" svg:d="M0 0c3000 0 3000 500 0 500">
          <text:p/>
        </draw:path>
        <draw:path draw:style-name="gr19" draw:text-style-name="P1" draw:layer="layout" svg:width="0.749cm" svg:height="0.199cm" svg:x="3.75cm" svg:y="9.8cm" svg:viewBox="0 0 750 200" svg:d="M750 0c-1000 0-1000 200 0 200">
          <text:p/>
        </draw:path>
        <draw:path draw:style-name="gr19" draw:text-style-name="P1" draw:layer="layout" svg:width="0.749cm" svg:height="0.199cm" svg:x="3.75cm" svg:y="10.1cm" svg:viewBox="0 0 750 200" svg:d="M750 0c-1000 0-1000 200 0 200">
          <text:p/>
        </draw:path>
        <draw:path draw:style-name="gr19" draw:text-style-name="P1" draw:layer="layout" svg:width="0.749cm" svg:height="0.199cm" svg:x="3.75cm" svg:y="10.4cm" svg:viewBox="0 0 750 200" svg:d="M750 0c-1000 0-1000 200 0 200">
          <text:p/>
        </draw:path>
        <draw:line draw:style-name="gr20" draw:text-style-name="P1" draw:layer="layout" svg:x1="4.5cm" svg:y1="9.5cm" svg:x2="3cm" svg:y2="9.5cm">
          <text:p/>
        </draw:line>
        <draw:line draw:style-name="gr21" draw:text-style-name="P1" draw:layer="layout" svg:x1="4.5cm" svg:y1="10.9cm" svg:x2="3cm" svg:y2="10.9cm">
          <text:p/>
        </draw:line>
        <draw:frame draw:style-name="gr15" draw:text-style-name="P4" draw:layer="layout" svg:width="3.885cm" svg:height="0.755cm" svg:x="3.2cm" svg:y="2.3cm">
          <draw:text-box>
            <text:p text:style-name="P1"><text:span text:style-name="T1">Odklonske tuljave</text:span></text:p>
          </draw:text-box>
        </draw:frame>
        <draw:frame draw:style-name="gr15" draw:text-style-name="P4" draw:layer="layout" svg:width="4.295cm" svg:height="1.229cm" svg:x="3.201cm" svg:y="10.801cm">
          <draw:text-box>
            <text:p text:style-name="P1"><text:span text:style-name="T1">Odklonske tuljave</text:span></text:p>
            <text:p text:style-name="P1"><text:span text:style-name="T1">(pod pravim kotom!)</text:span></text:p>
          </draw:text-box>
        </draw:frame>
        <draw:frame draw:style-name="gr15" draw:text-style-name="P4" draw:layer="layout" svg:width="2.014cm" svg:height="1.229cm" svg:x="9.2cm" svg:y="6.3cm">
          <draw:text-box>
            <text:p text:style-name="P1"><text:span text:style-name="T1">Visoki</text:span></text:p>
            <text:p text:style-name="P1"><text:span text:style-name="T1">vakuum</text:span></text:p>
          </draw:text-box>
        </draw:frame>
        <draw:circle draw:style-name="gr22" draw:text-style-name="P5" draw:layer="layout" svg:width="1.9cm" svg:height="1.9cm" svg:x="0.5cm" svg:y="2.5cm">
          <text:p text:style-name="P5"><text:span text:style-name="T3">+</text:span></text:p>
          <text:p text:style-name="P5"><text:span text:style-name="T3">20kV=</text:span></text:p>
          <text:p text:style-name="P5"><text:span text:style-name="T3">-</text:span></text:p>
        </draw:circle>
        <draw:line draw:style-name="gr23" draw:text-style-name="P1" draw:layer="layout" svg:x1="0.4cm" svg:y1="2.5cm" svg:x2="0.4cm" svg:y2="4.6cm">
          <text:p/>
        </draw:line>
        <draw:polyline draw:style-name="gr1" draw:text-style-name="P1" draw:layer="layout" svg:width="10.599cm" svg:height="1.699cm" svg:x="1.4cm" svg:y="2.2cm" svg:viewBox="0 0 10600 1700" draw:points="0,300 0,0 10600,0 10600,1700">
          <text:p/>
        </draw:polyline>
        <draw:frame draw:style-name="gr15" draw:text-style-name="P4" draw:layer="layout" svg:width="2.043cm" svg:height="1.229cm" svg:x="8.486cm" svg:y="10.771cm">
          <draw:text-box>
            <text:p text:style-name="P1"><text:span text:style-name="T1">Stekleni</text:span></text:p>
            <text:p text:style-name="P1"><text:span text:style-name="T1">balon</text:span></text:p>
          </draw:text-box>
        </draw:frame>
        <draw:frame draw:style-name="gr24" draw:text-style-name="P1" draw:layer="layout" svg:width="1.539cm" svg:height="0.59cm" svg:x="5.561cm" svg:y="6.7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5" draw:text-style-name="P4" draw:layer="layout" svg:width="2.869cm" svg:height="1.703cm" svg:x="13.915cm" svg:y="2.545cm">
          <draw:text-box>
            <text:p text:style-name="P1"><text:span text:style-name="T4">Modri fosfor</text:span></text:p>
            <text:p text:style-name="P1"><text:span text:style-name="T5">Zeleni fosfor</text:span></text:p>
            <text:p text:style-name="P1"><text:span text:style-name="T6">Rdeči fosfor</text:span></text:p>
          </draw:text-box>
        </draw:frame>
        <draw:frame draw:style-name="gr24" draw:text-style-name="P1" draw:layer="layout" svg:width="1.607cm" svg:height="0.59cm" svg:x="14.3cm" svg:y="9.91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custom-shape draw:style-name="gr25" draw:text-style-name="P5" draw:layer="layout" svg:width="0.4cm" svg:height="0.4cm" svg:x="5.3cm" svg:y="7.4cm">
          <text:p text:style-name="P5"><text:span text:style-name="T7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5" draw:layer="layout" svg:width="0.4cm" svg:height="0.4cm" svg:x="5.3cm" svg:y="6.2cm">
          <text:p text:style-name="P5"><text:span text:style-name="T7">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5" draw:layer="layout" svg:width="0.4cm" svg:height="0.4cm" svg:x="14.2cm" svg:y="10.4cm">
          <text:p text:style-name="P5"><text:span text:style-name="T7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5" draw:layer="layout" svg:width="0.4cm" svg:height="0.4cm" svg:x="14.2cm" svg:y="9.6cm">
          <text:p text:style-name="P5"><text:span text:style-name="T7">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3.021cm" svg:height="4.073cm" svg:x="14.1cm" svg:y="7.823cm">
          <draw:text-box>
            <text:p text:style-name="P1"><text:span text:style-name="T1">Magnet</text:span></text:p>
            <text:p text:style-name="P1"><text:span text:style-name="T1">odkloni žarke</text:span></text:p>
            <text:p text:style-name="P1"><text:span text:style-name="T1">med masko</text:span></text:p>
            <text:p text:style-name="P1"><text:span text:style-name="T1"><text:s text:c="6"/></text:span><text:span text:style-name="T1">in fosforji</text:span></text:p>
            <text:p text:style-name="P1"><text:span text:style-name="T1"/></text:p>
            <text:p text:style-name="P1"><text:span text:style-name="T1"/></text:p>
            <text:p text:style-name="P1"><text:span text:style-name="T6">Barve</text:span><text:span text:style-name="T1"> </text:span><text:span text:style-name="T5">se</text:span></text:p>
            <text:p text:style-name="P1"><text:span text:style-name="T4">zamenjajo</text:span><text:span text:style-name="T1">!</text:span></text:p>
          </draw:text-box>
        </draw:frame>
        <draw:frame draw:style-name="gr15" draw:text-style-name="P4" draw:layer="layout" svg:width="3.161cm" svg:height="2.177cm" svg:x="13.8cm" svg:y="0.1cm">
          <draw:text-box>
            <text:p text:style-name="P1"><text:span text:style-name="T1">Brez magneta</text:span></text:p>
            <text:p text:style-name="P1"><text:span text:style-name="T1">vsak žarek</text:span></text:p>
            <text:p text:style-name="P1"><text:span text:style-name="T1">zadene točno</text:span></text:p>
            <text:p text:style-name="P1"><text:span text:style-name="T1">svoj fosfor</text:span></text:p>
          </draw:text-box>
        </draw:frame>
        <draw:frame draw:style-name="gr24" draw:text-style-name="P1" draw:layer="layout" svg:width="0.759cm" svg:height="0.483cm" svg:x="3.1cm" svg:y="9.517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4" draw:text-style-name="P1" draw:layer="layout" svg:width="0.759cm" svg:height="0.483cm" svg:x="3.072cm" svg:y="3.117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5" draw:text-style-name="P4" draw:layer="layout" svg:width="2.048cm" svg:height="1.703cm" svg:x="13.957cm" svg:y="5.5cm">
          <draw:text-box>
            <text:p text:style-name="P1"><text:span text:style-name="T1">Zaslon</text:span></text:p>
            <text:p text:style-name="P1"><text:span text:style-name="T1">katodne</text:span></text:p>
            <text:p text:style-name="P1"><text:span text:style-name="T1">cev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6T16:06:05.532000000</meta:creation-date>
    <dc:date>2016-05-24T09:05:16.65</dc:date>
    <meta:editing-duration>PT8H14M22S</meta:editing-duration>
    <meta:editing-cycles>83</meta:editing-cycles>
    <meta:generator>OpenOffice/4.1.1$Win32 OpenOffice.org_project/411m6$Build-9775</meta:generator>
    <meta:document-statistic meta:object-count="86"/>
  </office:meta>
</office:document-meta>
</file>

<file path=Object 10/content.xml><?xml version="1.0" encoding="utf-8"?>
<math xmlns="http://www.w3.org/1998/Math/MathML">
  <semantics>
    <mrow>
      <mrow>
        <mo stretchy="false">±</mo>
        <msub>
          <mrow>
            <mover accent="true">
              <mi>B</mi>
              <mo stretchy="false">⃗</mo>
            </mover>
          </mrow>
          <mi mathvariant="italic">odklon</mi>
        </msub>
      </mrow>
    </mrow>
    <annotation encoding="StarMath 5.0">+- {vec B}_odklon</annotation>
  </semantics>
</math>
</file>

<file path=Object 11/content.xml><?xml version="1.0" encoding="utf-8"?>
<math xmlns="http://www.w3.org/1998/Math/MathML">
  <semantics>
    <mrow>
      <mrow>
        <mo stretchy="false">±</mo>
        <msub>
          <mrow>
            <mover accent="true">
              <mi>B</mi>
              <mo stretchy="false">⃗</mo>
            </mover>
          </mrow>
          <mi mathvariant="italic">magnet</mi>
        </msub>
      </mrow>
    </mrow>
    <annotation encoding="StarMath 5.0">+- {vec B}_magnet</annotation>
  </semantics>
</math>
</file>

<file path=Object 12/content.xml><?xml version="1.0" encoding="utf-8"?>
<math xmlns="http://www.w3.org/1998/Math/MathML">
  <semantics>
    <mrow>
      <mrow>
        <mo stretchy="false">±</mo>
        <mi>I</mi>
      </mrow>
    </mrow>
    <annotation encoding="StarMath 5.0">+-I</annotation>
  </semantics>
</math>
</file>

<file path=Object 13/content.xml><?xml version="1.0" encoding="utf-8"?>
<math xmlns="http://www.w3.org/1998/Math/MathML">
  <semantics>
    <mrow>
      <mrow>
        <mo stretchy="false">±</mo>
        <mi>I</mi>
      </mrow>
    </mrow>
    <annotation encoding="StarMath 5.0">+-I</annotation>
  </semantics>
</math>
</file>