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000000" draw:fill="solid" draw:fill-color="#ffffcc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004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012cm" fo:min-width="0cm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draw:fill="solid" draw:fill-color="#ffffcc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004cm" fo:min-width="0cm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4.544cm" fo:padding-top="0.14cm" fo:padding-bottom="0.14cm" fo:padding-left="0.265cm" fo:padding-right="0.265cm"/>
    </style:style>
    <style:style style:name="gr7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8" style:family="graphic" style:parent-style-name="objectwithoutfill">
      <style:graphic-properties svg:stroke-width="0.1cm" svg:stroke-color="#ff00cc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6666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12cm" fo:min-width="0cm" fo:padding-top="0.14cm" fo:padding-bottom="0.14cm" fo:padding-left="0.265cm" fo:padding-right="0.265cm"/>
    </style:style>
    <style:style style:name="gr11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012cm" fo:min-width="0cm" fo:padding-top="0.14cm" fo:padding-bottom="0.14cm" fo:padding-left="0.265cm" fo:padding-right="0.265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false" fo:min-height="0.12cm" fo:min-width="0cm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03cm" draw:fill="solid" draw:fill-color="#ffffcc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svg:stroke-width="0.03cm" svg:stroke-color="#000000" draw:fill-color="#ffffff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width="0.03cm" svg:stroke-color="#000000" draw:marker-start-width="0.295cm" draw:marker-end-width="0.295cm" draw:fill-color="#0000ff" draw:textarea-horizontal-align="justify" draw:textarea-vertical-align="middle" draw:auto-grow-height="false" fo:min-height="0.144cm" fo:min-width="0cm" fo:padding-top="0.14cm" fo:padding-bottom="0.14cm" fo:padding-left="0.265cm" fo:padding-right="0.265cm"/>
    </style:style>
    <style:style style:name="gr17" style:family="graphic" style:parent-style-name="standard">
      <style:graphic-properties svg:stroke-width="0.1cm" svg:stroke-color="#006666" draw:marker-start-width="0.42cm" draw:marker-end-width="0.42cm" draw:fill="none" draw:textarea-horizontal-align="justify" draw:textarea-vertical-align="middle" draw:auto-grow-height="false" fo:min-height="3.186cm" fo:min-width="3.006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6666" draw:marker-start-width="0.42cm" draw:marker-end-width="0.42cm" draw:fill="none" draw:textarea-horizontal-align="justify" draw:textarea-vertical-align="middle" draw:auto-grow-height="false" fo:min-height="3.116cm" fo:min-width="2.936cm" fo:padding-top="0.175cm" fo:padding-bottom="0.175cm" fo:padding-left="0.3cm" fo:padding-right="0.3cm"/>
    </style:style>
    <style:style style:name="gr19" style:family="graphic" style:parent-style-name="standard">
      <style:graphic-properties svg:stroke-width="0.03cm" svg:stroke-color="#000000" draw:fill-color="#0000ff" draw:textarea-horizontal-align="justify" draw:textarea-vertical-align="middle" draw:auto-grow-height="false" fo:min-height="2.108cm" fo:min-width="0.058cm" fo:padding-top="0.14cm" fo:padding-bottom="0.14cm" fo:padding-left="0.265cm" fo:padding-right="0.265cm"/>
    </style:style>
    <style:style style:name="gr20" style:family="graphic" style:parent-style-name="standard">
      <style:graphic-properties svg:stroke-width="0.03cm" svg:stroke-color="#000000" draw:fill-color="#ff0000" draw:textarea-horizontal-align="justify" draw:textarea-vertical-align="middle" draw:auto-grow-height="false" fo:min-height="2.116cm" fo:min-width="0.066cm" fo:padding-top="0.14cm" fo:padding-bottom="0.14cm" fo:padding-left="0.265cm" fo:padding-right="0.265cm"/>
    </style:style>
    <style:style style:name="gr21" style:family="graphic" style:parent-style-name="standard">
      <style:graphic-properties draw:stroke="solid" svg:stroke-width="0.03cm" svg:stroke-color="#000000" draw:fill-color="#999999" draw:textarea-horizontal-align="justify" draw:textarea-vertical-align="middle" draw:auto-grow-height="false" fo:min-height="0.32cm" fo:min-width="0cm" fo:padding-top="0.14cm" fo:padding-bottom="0.14cm" fo:padding-left="0.265cm" fo:padding-right="0.265cm"/>
    </style:style>
    <style:style style:name="gr22" style:family="graphic" style:parent-style-name="standard">
      <style:graphic-properties draw:stroke="solid" svg:stroke-width="0.03cm" svg:stroke-color="#000000" draw:fill-color="#999999" draw:textarea-horizontal-align="justify" draw:textarea-vertical-align="middle" draw:auto-grow-height="false" fo:min-height="1.72cm" fo:min-width="0cm" fo:padding-top="0.14cm" fo:padding-bottom="0.14cm" fo:padding-left="0.265cm" fo:padding-right="0.265cm"/>
    </style:style>
    <style:style style:name="gr23" style:family="graphic" style:parent-style-name="standard">
      <style:graphic-properties draw:stroke="dash" draw:stroke-dash="Dashed_20__28_var_29_" svg:stroke-width="0.1cm" svg:stroke-color="#ff00cc" draw:marker-start-width="0.42cm" draw:marker-end-width="0.42cm" draw:fill="none" draw:textarea-horizontal-align="justify" draw:textarea-vertical-align="middle" draw:auto-grow-height="false" fo:min-height="0.64cm" fo:min-width="2.866cm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Dashed_20__28_var_29_" svg:stroke-width="0.1cm" svg:stroke-color="#ff00cc" draw:marker-start-width="0.42cm" draw:marker-end-width="0.42cm" draw:fill="none" draw:textarea-horizontal-align="justify" draw:textarea-vertical-align="middle" draw:auto-grow-height="false" fo:min-height="0.64cm" fo:min-width="3.36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475cm" fo:min-width="4.701cm" fo:padding-top="0.14cm" fo:padding-bottom="0.14cm" fo:padding-left="0.265cm" fo:padding-right="0.265cm"/>
    </style:style>
    <style:style style:name="gr26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9cm" fo:min-width="2.906cm" fo:padding-top="0.14cm" fo:padding-bottom="0.14cm" fo:padding-left="0.265cm" fo:padding-right="0.265cm"/>
    </style:style>
    <style:style style:name="gr27" style:family="graphic" style:parent-style-name="objectwithoutfill">
      <style:graphic-properties svg:stroke-width="0.1cm" svg:stroke-color="#ff00cc" draw:marker-start="Circle" draw:marker-start-width="0.4cm" draw:marker-end="Arrow" draw:marker-end-width="0.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475cm" fo:min-width="2.622cm" fo:padding-top="0.14cm" fo:padding-bottom="0.14cm" fo:padding-left="0.265cm" fo:padding-right="0.265cm"/>
    </style:style>
    <style:style style:name="gr29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9cm" fo:min-width="4.032cm" fo:padding-top="0.14cm" fo:padding-bottom="0.14cm" fo:padding-left="0.265cm" fo:padding-right="0.265cm"/>
    </style:style>
    <style:style style:name="gr30" style:family="graphic" style:parent-style-name="Object_20_with_20_no_20_fill_20_and_20_no_20_line">
      <style:graphic-properties draw:stroke="solid" svg:stroke-width="0.03cm" svg:stroke-color="#000000" draw:marker-start-width="0.295cm" draw:marker-end-width="0.295cm" draw:textarea-vertical-align="middle" fo:padding-top="0.14cm" fo:padding-bottom="0.14cm" fo:padding-left="0.265cm" fo:padding-right="0.265cm" draw:ole-draw-aspect="1" style:protect="size"/>
    </style:style>
    <style:style style:name="gr31" style:family="graphic" style:parent-style-name="objectwithoutfill">
      <style:graphic-properties svg:stroke-width="0.03cm" draw:marker-end="Arrow" draw:marker-end-width="0.2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0000ff" fo:font-size="24pt" style:font-size-asian="24pt" style:font-size-complex="24pt"/>
    </style:style>
    <style:style style:name="P4" style:family="paragraph">
      <style:paragraph-properties fo:text-align="center"/>
      <style:text-properties fo:color="#ffffff" fo:font-size="16pt" style:font-size-asian="16pt" style:font-size-complex="16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family="'Liberation Sans'" style:font-style-name="Regular" style:font-family-generic="swiss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color="#ffffff" fo:font-family="'Liberation Sans'" style:font-style-name="Regular" style:font-family-generic="swiss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4" style:family="text">
      <style:text-properties fo:color="#ffffff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0.799cm" svg:height="3.099cm" svg:x="1.401cm" svg:y="4.902cm" svg:viewBox="0 0 800 3100" draw:points="400,0 0,3100 400,3100 800,0">
          <text:p/>
        </draw:polygon>
        <draw:custom-shape draw:style-name="gr2" draw:text-style-name="P2" draw:layer="layout" svg:width="0.4cm" svg:height="0.4cm" svg:x="1.801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99cm" svg:height="0.4cm" svg:x="1.4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0.601cm" svg:y="4.902cm" svg:viewBox="0 0 800 3100" draw:points="400,0 0,3100 400,3100 800,0">
          <text:p/>
        </draw:polygon>
        <draw:custom-shape draw:style-name="gr2" draw:text-style-name="P2" draw:layer="layout" svg:width="0.4cm" svg:height="0.4cm" svg:x="0.6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4cm" svg:height="0.412cm" svg:x="1.001cm" svg:y="4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" draw:text-style-name="P1" draw:layer="layout" svg:width="0.799cm" svg:height="3.099cm" svg:x="1cm" svg:y="4.9cm" svg:viewBox="0 0 800 3100" draw:points="0,0 400,0 800,3100 400,3100">
          <text:p/>
        </draw:polygon>
        <draw:polygon draw:style-name="gr1" draw:text-style-name="P1" draw:layer="layout" svg:width="0.799cm" svg:height="3.099cm" svg:x="4.6cm" svg:y="4.901cm" svg:viewBox="0 0 800 3100" draw:points="400,0 0,3100 400,3100 800,0">
          <text:p/>
        </draw:polygon>
        <draw:custom-shape draw:style-name="gr5" draw:text-style-name="P2" draw:layer="layout" svg:width="0.422cm" svg:height="0.4cm" svg:x="4.6cm" svg:y="7.801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7cm" svg:y="4.9cm" svg:viewBox="0 0 800 3100" draw:points="400,0 0,3100 400,3100 800,0">
          <text:p/>
        </draw:polygon>
        <draw:polygon draw:style-name="gr1" draw:text-style-name="P1" draw:layer="layout" svg:width="0.799cm" svg:height="3.099cm" svg:x="6.2cm" svg:y="4.9cm" svg:viewBox="0 0 800 3100" draw:points="400,0 0,3100 400,3100 800,0">
          <text:p/>
        </draw:polygon>
        <draw:polygon draw:style-name="gr1" draw:text-style-name="P1" draw:layer="layout" svg:width="0.799cm" svg:height="3.099cm" svg:x="5.4cm" svg:y="4.9cm" svg:viewBox="0 0 800 3100" draw:points="400,0 0,3100 400,3100 800,0">
          <text:p/>
        </draw:polygon>
        <draw:frame draw:style-name="gr6" draw:layer="layout" svg:width="5.074cm" svg:height="0.992cm" svg:x="0.1cm" svg:y="0cm">
          <draw:text-box>
            <text:p>Električni vlakec</text:p>
          </draw:text-box>
        </draw:frame>
        <draw:frame draw:style-name="gr7" draw:text-style-name="P1" draw:layer="layout" svg:width="0.484cm" svg:height="0.512cm" svg:x="4.416cm" svg:y="1.88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8" draw:text-style-name="P1" draw:layer="layout" svg:x1="9.8cm" svg:y1="4.3cm" svg:x2="13.3cm" svg:y2="4.3cm">
          <text:p/>
        </draw:line>
        <draw:line draw:style-name="gr8" draw:text-style-name="P1" draw:layer="layout" svg:x1="10cm" svg:y1="8.6cm" svg:x2="13.5cm" svg:y2="8.6cm">
          <text:p/>
        </draw:line>
        <draw:frame draw:style-name="gr7" draw:text-style-name="P1" draw:layer="layout" svg:width="0.393cm" svg:height="0.47cm" svg:x="7.807cm" svg:y="4.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9" draw:text-style-name="P1" draw:layer="layout" svg:x1="4.5cm" svg:y1="11.5cm" svg:x2="5cm" svg:y2="11.5cm">
          <text:p/>
        </draw:line>
        <draw:line draw:style-name="gr9" draw:text-style-name="P1" draw:layer="layout" svg:x1="4.5cm" svg:y1="1.7cm" svg:x2="5cm" svg:y2="1.7cm">
          <text:p/>
        </draw:line>
        <draw:custom-shape draw:style-name="gr5" draw:text-style-name="P2" draw:layer="layout" svg:width="0.4cm" svg:height="0.4cm" svg:x="5cm" svg:y="4.7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4cm" svg:height="0.4cm" svg:x="5.8cm" svg:y="4.7cm">
          <text:p text:style-name="P1"><text:span text:style-name="T1">•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4cm" svg:height="0.412cm" svg:x="6.6cm" svg:y="4.688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2.361cm" svg:height="0.529cm" svg:x="10.626cm" svg:y="3.6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custom-shape draw:style-name="gr5" draw:text-style-name="P2" draw:layer="layout" svg:width="0.4cm" svg:height="0.4cm" svg:x="7cm" svg:y="7.8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6.2cm" svg:y="7.8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5.4cm" svg:y="7.8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7.4cm" svg:y="4.701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7.801cm" svg:y="4.902cm" svg:viewBox="0 0 800 3100" draw:points="400,0 0,3100 400,3100 800,0">
          <text:p/>
        </draw:polygon>
        <draw:custom-shape draw:style-name="gr5" draw:text-style-name="P2" draw:layer="layout" svg:width="0.399cm" svg:height="0.4cm" svg:x="7.801cm" svg:y="7.802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0.201cm" svg:y="4.901cm" svg:viewBox="0 0 800 3100" draw:points="400,0 0,3100 400,3100 800,0">
          <text:p/>
        </draw:polygon>
        <draw:polygon draw:style-name="gr1" draw:text-style-name="P1" draw:layer="layout" svg:width="0.799cm" svg:height="3.099cm" svg:x="9.401cm" svg:y="4.901cm" svg:viewBox="0 0 800 3100" draw:points="400,0 0,3100 400,3100 800,0">
          <text:p/>
        </draw:polygon>
        <draw:polygon draw:style-name="gr1" draw:text-style-name="P1" draw:layer="layout" svg:width="0.799cm" svg:height="3.099cm" svg:x="8.601cm" svg:y="4.901cm" svg:viewBox="0 0 800 3100" draw:points="400,0 0,3100 400,3100 800,0">
          <text:p/>
        </draw:polygon>
        <draw:custom-shape draw:style-name="gr5" draw:text-style-name="P2" draw:layer="layout" svg:width="0.4cm" svg:height="0.4cm" svg:x="8.201cm" svg:y="4.701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4cm" svg:height="0.4cm" svg:x="9.001cm" svg:y="4.701cm">
          <text:p text:style-name="P1"><text:span text:style-name="T1">•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4cm" svg:height="0.412cm" svg:x="9.801cm" svg:y="4.689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9cm" svg:height="0.4cm" svg:x="10.201cm" svg:y="7.801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9cm" svg:height="0.4cm" svg:x="9.401cm" svg:y="7.801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8.601cm" svg:y="7.801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cm" svg:height="0.4cm" svg:x="10.601cm" svg:y="4.702cm">
          <text:p text:style-name="P1"><text:span text:style-name="T1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1.001cm" svg:y="4.902cm" svg:viewBox="0 0 800 3100" draw:points="400,0 0,3100 400,3100 800,0">
          <text:p/>
        </draw:polygon>
        <draw:custom-shape draw:style-name="gr5" draw:text-style-name="P2" draw:layer="layout" svg:width="0.422cm" svg:height="0.4cm" svg:x="11.001cm" svg:y="7.802cm">
          <text:p text:style-name="P1"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3.401cm" svg:y="4.901cm" svg:viewBox="0 0 800 3100" draw:points="400,0 0,3100 400,3100 800,0">
          <text:p/>
        </draw:polygon>
        <draw:polygon draw:style-name="gr1" draw:text-style-name="P1" draw:layer="layout" svg:width="0.799cm" svg:height="3.099cm" svg:x="12.601cm" svg:y="4.901cm" svg:viewBox="0 0 800 3100" draw:points="400,0 0,3100 400,3100 800,0">
          <text:p/>
        </draw:polygon>
        <draw:polygon draw:style-name="gr1" draw:text-style-name="P1" draw:layer="layout" svg:width="0.799cm" svg:height="3.099cm" svg:x="11.801cm" svg:y="4.901cm" svg:viewBox="0 0 800 3100" draw:points="400,0 0,3100 400,3100 800,0">
          <text:p/>
        </draw:polygon>
        <draw:custom-shape draw:style-name="gr2" draw:text-style-name="P2" draw:layer="layout" svg:width="0.4cm" svg:height="0.4cm" svg:x="11.401cm" svg:y="4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4cm" svg:height="0.4cm" svg:x="12.201cm" svg:y="4.70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4cm" svg:height="0.412cm" svg:x="13.001cm" svg:y="4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99cm" svg:height="0.4cm" svg:x="13.4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12.6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11.8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13.801cm" svg:y="4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3.801cm" svg:y="4.902cm" svg:viewBox="0 0 800 3100" draw:points="400,0 0,3100 400,3100 800,0">
          <text:p/>
        </draw:polygon>
        <draw:polygon draw:style-name="gr1" draw:text-style-name="P1" draw:layer="layout" svg:width="0.799cm" svg:height="3.099cm" svg:x="3.001cm" svg:y="4.902cm" svg:viewBox="0 0 800 3100" draw:points="400,0 0,3100 400,3100 800,0">
          <text:p/>
        </draw:polygon>
        <draw:polygon draw:style-name="gr1" draw:text-style-name="P1" draw:layer="layout" svg:width="0.799cm" svg:height="3.099cm" svg:x="2.201cm" svg:y="4.902cm" svg:viewBox="0 0 800 3100" draw:points="400,0 0,3100 400,3100 800,0">
          <text:p/>
        </draw:polygon>
        <draw:custom-shape draw:style-name="gr13" draw:text-style-name="P2" draw:layer="layout" svg:width="0.4cm" svg:height="0.4cm" svg:x="2.601cm" svg:y="4.7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4cm" svg:height="0.412cm" svg:x="3.401cm" svg:y="4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99cm" svg:height="0.4cm" svg:x="3.8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3.0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2.2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4.201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4.201cm" svg:y="4.902cm" svg:viewBox="0 0 800 3100" draw:points="400,0 0,3100 400,3100 800,0">
          <text:p/>
        </draw:polygon>
        <draw:custom-shape draw:style-name="gr13" draw:text-style-name="P2" draw:layer="layout" svg:width="0.4cm" svg:height="0.4cm" svg:x="14.601cm" svg:y="4.7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14.2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5.001cm" svg:y="4.902cm" svg:viewBox="0 0 800 3100" draw:points="400,0 0,3100 400,3100 800,0">
          <text:p/>
        </draw:polygon>
        <draw:custom-shape draw:style-name="gr2" draw:text-style-name="P2" draw:layer="layout" svg:width="0.399cm" svg:height="0.4cm" svg:x="15.001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4cm" svg:height="0.4cm" svg:x="15.401cm" svg:y="4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" draw:text-style-name="P1" draw:layer="layout" svg:width="0.799cm" svg:height="3.099cm" svg:x="15.801cm" svg:y="4.903cm" svg:viewBox="0 0 800 3100" draw:points="400,0 0,3100 400,3100 800,0">
          <text:p/>
        </draw:polygon>
        <draw:custom-shape draw:style-name="gr13" draw:text-style-name="P2" draw:layer="layout" svg:width="0.4cm" svg:height="0.4cm" svg:x="16.201cm" svg:y="4.70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99cm" svg:height="0.4cm" svg:x="15.801cm" svg:y="7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.4cm" svg:y1="4.9cm" svg:x2="1.8cm" svg:y2="8cm">
          <text:p/>
        </draw:line>
        <draw:line draw:style-name="gr14" draw:text-style-name="P1" draw:layer="layout" svg:x1="1cm" svg:y1="4.9cm" svg:x2="1.4cm" svg:y2="8cm">
          <text:p/>
        </draw:line>
        <draw:polygon draw:style-name="gr4" draw:text-style-name="P1" draw:layer="layout" svg:width="0.799cm" svg:height="3.099cm" svg:x="1.8cm" svg:y="4.9cm" svg:viewBox="0 0 800 3100" draw:points="0,0 400,0 800,3100 400,3100">
          <text:p/>
        </draw:polygon>
        <draw:line draw:style-name="gr14" draw:text-style-name="P1" draw:layer="layout" svg:x1="2.2cm" svg:y1="4.9cm" svg:x2="2.6cm" svg:y2="8cm">
          <text:p/>
        </draw:line>
        <draw:line draw:style-name="gr14" draw:text-style-name="P1" draw:layer="layout" svg:x1="1.8cm" svg:y1="4.9cm" svg:x2="2.2cm" svg:y2="8cm">
          <text:p/>
        </draw:line>
        <draw:polygon draw:style-name="gr4" draw:text-style-name="P1" draw:layer="layout" svg:width="0.799cm" svg:height="3.099cm" svg:x="2.6cm" svg:y="4.9cm" svg:viewBox="0 0 800 3100" draw:points="0,0 400,0 800,3100 400,3100">
          <text:p/>
        </draw:polygon>
        <draw:line draw:style-name="gr14" draw:text-style-name="P1" draw:layer="layout" svg:x1="3cm" svg:y1="4.9cm" svg:x2="3.4cm" svg:y2="8cm">
          <text:p/>
        </draw:line>
        <draw:line draw:style-name="gr14" draw:text-style-name="P1" draw:layer="layout" svg:x1="2.6cm" svg:y1="4.9cm" svg:x2="3cm" svg:y2="8cm">
          <text:p/>
        </draw:line>
        <draw:polygon draw:style-name="gr4" draw:text-style-name="P1" draw:layer="layout" svg:width="0.799cm" svg:height="3.099cm" svg:x="15.4cm" svg:y="4.9cm" svg:viewBox="0 0 800 3100" draw:points="0,0 400,0 800,3100 400,3100">
          <text:p/>
        </draw:polygon>
        <draw:line draw:style-name="gr14" draw:text-style-name="P1" draw:layer="layout" svg:x1="15.8cm" svg:y1="4.9cm" svg:x2="16.2cm" svg:y2="8cm">
          <text:p/>
        </draw:line>
        <draw:line draw:style-name="gr14" draw:text-style-name="P1" draw:layer="layout" svg:x1="15.4cm" svg:y1="4.9cm" svg:x2="15.8cm" svg:y2="8cm">
          <text:p/>
        </draw:line>
        <draw:polygon draw:style-name="gr4" draw:text-style-name="P1" draw:layer="layout" svg:width="0.799cm" svg:height="3.099cm" svg:x="14.6cm" svg:y="4.9cm" svg:viewBox="0 0 800 3100" draw:points="0,0 400,0 800,3100 400,3100">
          <text:p/>
        </draw:polygon>
        <draw:line draw:style-name="gr14" draw:text-style-name="P1" draw:layer="layout" svg:x1="15cm" svg:y1="4.9cm" svg:x2="15.4cm" svg:y2="8cm">
          <text:p/>
        </draw:line>
        <draw:line draw:style-name="gr14" draw:text-style-name="P1" draw:layer="layout" svg:x1="14.6cm" svg:y1="4.9cm" svg:x2="15cm" svg:y2="8cm">
          <text:p/>
        </draw:line>
        <draw:polygon draw:style-name="gr4" draw:text-style-name="P1" draw:layer="layout" svg:width="0.799cm" svg:height="3.099cm" svg:x="13.8cm" svg:y="4.9cm" svg:viewBox="0 0 800 3100" draw:points="0,0 400,0 800,3100 400,3100">
          <text:p/>
        </draw:polygon>
        <draw:line draw:style-name="gr14" draw:text-style-name="P1" draw:layer="layout" svg:x1="14.2cm" svg:y1="4.9cm" svg:x2="14.6cm" svg:y2="8cm">
          <text:p/>
        </draw:line>
        <draw:line draw:style-name="gr14" draw:text-style-name="P1" draw:layer="layout" svg:x1="13.8cm" svg:y1="4.9cm" svg:x2="14.2cm" svg:y2="8cm">
          <text:p/>
        </draw:line>
        <draw:polygon draw:style-name="gr15" draw:text-style-name="P3" draw:layer="layout" svg:width="5.699cm" svg:height="1.999cm" svg:x="5.2cm" svg:y="5.6cm" svg:viewBox="0 0 5700 2000" draw:points="5700,0 5700,2000 300,2000 300,1300 0,1300 0,700 300,700 300,0">
          <text:p text:style-name="P1"><text:span text:style-name="T2">SANYO</text:span></text:p>
          <text:p text:style-name="P1"><text:span text:style-name="T2">eneloop</text:span></text:p>
        </draw:polygon>
        <draw:custom-shape draw:style-name="gr16" draw:text-style-name="P4" draw:layer="layout" svg:width="0.6cm" svg:height="0.6cm" svg:x="5.9cm" svg:y="6.3cm">
          <text:p text:style-name="P1"><text:span text:style-name="T3">+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0.6cm" svg:height="0.6cm" svg:x="9.699cm" svg:y="6.301cm">
          <text:p text:style-name="P1"><text:span text:style-name="T3">-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5cm" svg:height="4.9cm" svg:x="2.1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5cm" svg:height="4.9cm" svg:x="2.101cm" svg:y="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5cm" svg:height="4.9cm" svg:x="9.101cm" svg:y="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5cm" svg:height="4.9cm" svg:x="9.101cm" svg:y="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0.7cm" svg:height="2.5cm" svg:x="4.5cm" svg:y="5.3cm">
          <text:p text:style-name="P1"><text:span text:style-name="T4">S</text:span></text:p>
          <draw:enhanced-geometry svg:viewBox="0 0 21600 21600" draw:path-stretchpoint-x="10800" draw:path-stretchpoint-y="10800" draw:text-areas="?f3 ?f4 ?f5 ?f6" draw:type="round-rectangle" draw:modifiers="5916.11982881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0.7cm" svg:height="2.5cm" svg:x="3.8cm" svg:y="5.3cm">
          <text:p text:style-name="P1"><text:span text:style-name="T4">N</text:span></text:p>
          <draw:enhanced-geometry svg:viewBox="0 0 21600 21600" draw:path-stretchpoint-x="10800" draw:path-stretchpoint-y="10800" draw:text-areas="?f3 ?f4 ?f5 ?f6" draw:type="round-rectangle" draw:modifiers="5484.736091298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0.3cm" svg:height="0.6cm" svg:x="5.2cm" svg:y="6.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2" draw:text-style-name="P1" draw:layer="layout" svg:width="0.2cm" svg:height="2cm" svg:x="10.7cm" svg:y="5.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9" draw:text-style-name="P5" draw:layer="layout" svg:width="0.7cm" svg:height="2.5cm" svg:x="10.9cm" svg:y="5.3cm">
          <text:p text:style-name="P1"><text:span text:style-name="T4">S</text:span></text:p>
          <draw:enhanced-geometry svg:viewBox="0 0 21600 21600" draw:path-stretchpoint-x="10800" draw:path-stretchpoint-y="10800" draw:text-areas="?f3 ?f4 ?f5 ?f6" draw:type="round-rectangle" draw:modifiers="5916.11982881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0.7cm" svg:height="2.5cm" svg:x="11.6cm" svg:y="5.3cm">
          <text:p text:style-name="P1"><text:span text:style-name="T4">N</text:span></text:p>
          <draw:enhanced-geometry svg:viewBox="0 0 21600 21600" draw:path-stretchpoint-x="10800" draw:path-stretchpoint-y="10800" draw:text-areas="?f3 ?f4 ?f5 ?f6" draw:type="round-rectangle" draw:modifiers="5484.736091298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11.675cm" svg:y1="1.7cm" svg:x2="11.175cm" svg:y2="1.7cm">
          <text:p/>
        </draw:line>
        <draw:line draw:style-name="gr9" draw:text-style-name="P1" draw:layer="layout" svg:x1="11.7cm" svg:y1="11.5cm" svg:x2="11.2cm" svg:y2="11.5cm">
          <text:p/>
        </draw:line>
        <draw:line draw:style-name="gr9" draw:text-style-name="P1" draw:layer="layout" svg:x1="9.1cm" svg:y1="3.9cm" svg:x2="9.1cm" svg:y2="4.3cm">
          <text:p/>
        </draw:line>
        <draw:line draw:style-name="gr9" draw:text-style-name="P1" draw:layer="layout" svg:x1="7.1cm" svg:y1="3.875cm" svg:x2="7.1cm" svg:y2="4.275cm">
          <text:p/>
        </draw:line>
        <draw:line draw:style-name="gr9" draw:text-style-name="P1" draw:layer="layout" svg:x1="14.1cm" svg:y1="9.075cm" svg:x2="14.1cm" svg:y2="9.475cm">
          <text:p/>
        </draw:line>
        <draw:line draw:style-name="gr9" draw:text-style-name="P1" draw:layer="layout" svg:x1="2.1cm" svg:y1="9.075cm" svg:x2="2.1cm" svg:y2="9.475cm">
          <text:p/>
        </draw:line>
        <draw:line draw:style-name="gr9" draw:text-style-name="P1" draw:layer="layout" svg:x1="9.1cm" svg:y1="9.25cm" svg:x2="9.1cm" svg:y2="8.85cm">
          <text:p/>
        </draw:line>
        <draw:line draw:style-name="gr9" draw:text-style-name="P1" draw:layer="layout" svg:x1="7.1cm" svg:y1="9.275cm" svg:x2="7.1cm" svg:y2="8.875cm">
          <text:p/>
        </draw:line>
        <draw:frame draw:style-name="gr7" draw:text-style-name="P1" draw:layer="layout" svg:width="0.484cm" svg:height="0.512cm" svg:x="10.616cm" svg:y="1.18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7" draw:text-style-name="P1" draw:layer="layout" svg:width="0.484cm" svg:height="0.512cm" svg:x="4.416cm" svg:y="10.8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1" draw:layer="layout" svg:width="0.484cm" svg:height="0.512cm" svg:x="11.416cm" svg:y="10.88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1" draw:layer="layout" svg:width="0.716cm" svg:height="0.47cm" svg:x="7.784cm" svg:y="8.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23" draw:text-style-name="P1" draw:layer="layout" svg:width="4.9cm" svg:height="1.4cm" svg:x="5.6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5.6cm" svg:height="1.4cm" svg:x="5.2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2.361cm" svg:height="0.529cm" svg:x="10.626cm" svg:y="8.70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5" draw:text-style-name="P6" draw:layer="layout" svg:width="5.231cm" svg:height="0.755cm" svg:x="11.769cm" svg:y="0.545cm">
          <draw:text-box>
            <text:p><text:span text:style-name="T5">Matjaž Vidmar 25.5.2015</text:span></text:p>
          </draw:text-box>
        </draw:frame>
        <draw:frame draw:style-name="gr26" draw:text-style-name="P6" draw:layer="layout" svg:width="3.436cm" svg:height="1.229cm" svg:x="9.964cm" svg:y="9.171cm">
          <draw:text-box>
            <text:p><text:span text:style-name="T5">Sila na vodnik</text:span></text:p>
            <text:p><text:span text:style-name="T5">desne vijačnice</text:span></text:p>
          </draw:text-box>
        </draw:frame>
        <draw:frame draw:style-name="gr26" draw:text-style-name="P6" draw:layer="layout" svg:width="3.436cm" svg:height="1.229cm" svg:x="9.964cm" svg:y="2.472cm">
          <draw:text-box>
            <text:p><text:span text:style-name="T5">Sila na vodnik</text:span></text:p>
            <text:p><text:span text:style-name="T5">desne vijačnice</text:span></text:p>
          </draw:text-box>
        </draw:frame>
        <draw:line draw:style-name="gr27" draw:text-style-name="P1" draw:layer="layout" svg:x1="6cm" svg:y1="6cm" svg:x2="0.1cm" svg:y2="6cm">
          <text:p/>
        </draw:line>
        <draw:frame draw:style-name="gr12" draw:text-style-name="P1" draw:layer="layout" svg:width="2.668cm" svg:height="0.529cm" svg:x="2.3cm" svg:y="3.97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8" draw:text-style-name="P6" draw:layer="layout" svg:width="3.152cm" svg:height="0.755cm" svg:x="2.048cm" svg:y="3.271cm">
          <draw:text-box>
            <text:p><text:span text:style-name="T5">Sila na vlakec</text:span></text:p>
          </draw:text-box>
        </draw:frame>
        <draw:frame draw:style-name="gr29" draw:text-style-name="P7" draw:layer="layout" svg:width="4.562cm" svg:height="1.229cm" svg:x="5.9cm" svg:y="10.5cm">
          <draw:text-box>
            <text:p text:style-name="P1"><text:span text:style-name="T5">Narisano je</text:span></text:p>
            <text:p text:style-name="P1"><text:span text:style-name="T5">samo polje magnetov</text:span></text:p>
          </draw:text-box>
        </draw:frame>
        <draw:line draw:style-name="gr9" draw:text-style-name="P1" draw:layer="layout" svg:x1="14.1cm" svg:y1="4.076cm" svg:x2="14.1cm" svg:y2="3.676cm">
          <text:p/>
        </draw:line>
        <draw:line draw:style-name="gr9" draw:text-style-name="P1" draw:layer="layout" svg:x1="2.1cm" svg:y1="4.101cm" svg:x2="2.1cm" svg:y2="3.701cm">
          <text:p/>
        </draw:line>
        <draw:frame draw:style-name="gr30" draw:text-style-name="P1" draw:layer="layout" svg:width="2.488cm" svg:height="0.47cm" svg:x="6.812cm" svg:y="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31" draw:text-style-name="P1" draw:layer="layout" svg:x1="8cm" svg:y1="2.5cm" svg:x2="8cm" svg:y2="4cm">
          <text:p/>
        </draw:line>
        <draw:frame draw:style-name="gr30" draw:text-style-name="P1" draw:layer="layout" svg:width="2.732cm" svg:height="0.961cm" svg:x="3.1cm" svg:y="9.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5-06-01T05:32:03.63</dc:date>
    <meta:editing-duration>PT7H21M22S</meta:editing-duration>
    <meta:editing-cycles>77</meta:editing-cycles>
    <meta:generator>OpenOffice/4.1.1$Win32 OpenOffice.org_project/411m6$Build-9775</meta:generator>
    <meta:document-statistic meta:object-count="126"/>
  </office:meta>
</office:document-meta>
</file>

<file path=Object 1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row>
          <mo stretchy="false">−</mo>
          <mi>N</mi>
        </mrow>
      </mrow>
      <mi>I</mi>
      <mrow>
        <mover accent="true">
          <mi>l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-N I vec l times vec B</annotation>
  </semantics>
</math>
</file>

<file path=Object 19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N</mi>
      </mrow>
      <mi>I</mi>
      <mrow>
        <mover accent="true">
          <mi>l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N I vec l times vec B</annotation>
  </semantics>
</math>
</file>

<file path=Object 2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20/content.xml><?xml version="1.0" encoding="utf-8"?>
<math xmlns="http://www.w3.org/1998/Math/MathML" display="block">
  <semantics>
    <mi>I</mi>
    <annotation encoding="StarMath 5.0">I</annotation>
  </semantics>
</math>
</file>

<file path=Object 3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4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5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6/content.xml><?xml version="1.0" encoding="utf-8"?>
<math xmlns="http://www.w3.org/1998/Math/MathML" display="block">
  <semantics>
    <mrow>
      <mo stretchy="false">−</mo>
      <mi>I</mi>
    </mrow>
    <annotation encoding="StarMath 5.0">-I</annotation>
  </semantics>
</math>
</file>

<file path=Object 7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N</mi>
      </mrow>
      <mi>I</mi>
      <mrow>
        <mover accent="true">
          <mi>l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N I vec l times vec B</annotation>
  </semantics>
</math>
</file>

<file path=Object 8/content.xml><?xml version="1.0" encoding="utf-8"?>
<math xmlns="http://www.w3.org/1998/Math/MathML" display="block">
  <semantics>
    <mrow>
      <mrow>
        <mi>N</mi>
        <mo stretchy="false">=</mo>
        <mn>6</mn>
      </mrow>
      <mspace width="2em"/>
      <mi mathvariant="italic">ovojev</mi>
    </mrow>
    <annotation encoding="StarMath 5.0">N=6~ovojev</annotation>
  </semantics>
</math>
</file>

<file path=Object 9/content.xml><?xml version="1.0" encoding="utf-8"?>
<math xmlns="http://www.w3.org/1998/Math/MathML" display="block">
  <semantics>
    <mtable>
      <mtr>
        <mtd>
          <mrow>
            <mrow>
              <mi>l</mi>
              <mo stretchy="false">≈</mo>
              <mn>2</mn>
            </mrow>
            <mi mathvariant="normal">π</mi>
            <mi>r</mi>
          </mrow>
        </mtd>
      </mtr>
      <mtr>
        <mtd>
          <mrow>
            <mi mathvariant="italic">ovoj</mi>
            <mspace width="2em"/>
            <mi mathvariant="italic">vijačnice</mi>
          </mrow>
        </mtd>
      </mtr>
    </mtable>
    <annotation encoding="StarMath 5.0">l approx 2%pi r newline
ovoj~vijačnice</annotation>
  </semantics>
</math>
</file>