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05cm" draw:fill="solid" draw:fill-color="#ccffcc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2.066cm"/>
    </style:style>
    <style:style style:name="gr4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standard">
      <style:graphic-properties svg:stroke-width="0.05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05cm" draw:marker-start="" draw:marker-start-center="true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draw:fill="none" draw:fill-color="#66ffff" draw:textarea-horizontal-align="center" draw:textarea-vertical-align="middle" fo:padding-top="0.125cm" fo:padding-bottom="0.125cm" fo:padding-left="0.125cm" fo:padding-right="0.125cm"/>
    </style:style>
    <style:style style:name="gr9" style:family="graphic" style:parent-style-name="standard">
      <style:graphic-properties svg:stroke-width="0.05cm" draw:fill="solid" draw:fill-color="#ff00cc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objectwithoutfill">
      <style:graphic-properties svg:stroke-width="0.1cm" svg:stroke-color="#33ff99" draw:marker-start-width="0.375cm" draw:marker-end-width="0.375cm" draw:fill="none" draw:fill-color="#66ffff" draw:textarea-horizontal-align="center" draw:textarea-vertical-align="middle" fo:padding-top="0.425cm" fo:padding-bottom="0.425cm" fo:padding-left="0.425cm" fo:padding-right="0.425cm"/>
    </style:style>
    <style:style style:name="gr12" style:family="graphic" style:parent-style-name="standard">
      <style:graphic-properties draw:stroke="none" svg:stroke-width="0.05cm" svg:stroke-color="#000000" draw:marker-start-width="0.375cm" draw:marker-end-width="0.375cm" draw:fill="none" draw:fill-color="#ffffff" draw:textarea-horizontal-align="left" draw:auto-grow-height="true" draw:auto-grow-width="true" fo:min-height="1.221cm" fo:min-width="3.4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8.092cm"/>
    </style:style>
    <style:style style:name="gr14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33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1.742cm"/>
    </style:style>
    <style:style style:name="gr17" style:family="graphic" style:parent-style-name="standard">
      <style:graphic-properties svg:stroke-width="0.05cm" draw:fill="solid" draw:fill-color="#33ff99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486cm"/>
    </style:style>
    <style:style style:name="gr19" style:family="graphic" style:parent-style-name="standard">
      <style:graphic-properties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5.836cm"/>
    </style:style>
    <style:style style:name="gr21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24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25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2cm" fo:padding-bottom="0.2cm" fo:padding-left="0.2cm" fo:padding-right="0.2cm"/>
    </style:style>
    <style:style style:name="gr26" style:family="graphic" style:parent-style-name="objectwithoutfill">
      <style:graphic-properties svg:stroke-width="0.05cm" draw:marker-end="Arrow" draw:fill="none" draw:textarea-horizontal-align="center" draw:textarea-vertical-align="middle" fo:padding-top="0.2cm" fo:padding-bottom="0.2cm" fo:padding-left="0.2cm" fo:padding-right="0.2cm"/>
    </style:style>
    <style:style style:name="gr27" style:family="graphic" style:parent-style-name="standard">
      <style:graphic-properties svg:stroke-width="0.05cm" draw:fill="solid" draw:fill-color="#ffcc00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paragraph-properties fo:text-align="center"/>
      <style:text-properties fo:color="#ffffff" fo:font-family="Arial" style:font-family-generic="swiss" style:font-pitch="variable" fo:font-size="36pt" style:font-size-asian="36pt" style:font-size-complex="36pt"/>
    </style:style>
    <style:style style:name="P6" style:family="paragraph">
      <style:paragraph-properties fo:text-align="center"/>
      <style:text-properties fo:font-family="Arial" style:font-family-generic="swiss" style:font-pitch="variable"/>
    </style:style>
    <style:style style:name="P7" style:family="paragraph">
      <style:paragraph-properties fo:text-align="center"/>
      <style:text-properties fo:font-family="Arial" style:font-family-generic="swiss" style:font-pitch="variable" style:text-underline-style="none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text-position="sub 58%" fo:font-family="Arial" style:font-family-generic="swiss" style:font-pitch="variable"/>
    </style:style>
    <style:style style:name="T3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4" style:family="text">
      <style:text-properties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24pt" fo:language="sl" fo:country="SI" fo:font-style="normal" fo:text-shadow="none" style:text-underline-style="solid" style:text-underline-width="auto" style:text-underline-color="font-color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6" style:family="text">
      <style:text-properties fo:color="#ffffff" fo:font-family="Arial" style:font-family-generic="swiss" style:font-pitch="variable" fo:font-size="36pt" style:font-size-asian="36pt" style:font-size-complex="36pt"/>
    </style:style>
    <style:style style:name="T7" style:family="text">
      <style:text-properties fo:color="#ffffff" fo:font-family="Arial" style:font-family-generic="swiss" style:font-pitch="variable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24pt" fo:language="sl" fo:country="SI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1" draw:layer="layout" svg:width="6.25cm" svg:height="5cm" svg:x="9.75cm" svg:y="4.5cm">
          <text:p/>
        </draw:rect>
        <draw:circle draw:style-name="gr2" draw:text-style-name="P1" draw:layer="layout" svg:width="3cm" svg:height="3cm" svg:x="0.5cm" svg:y="1cm">
          <text:p text:style-name="P1"><text:span text:style-name="T1"/></text:p>
          <text:p text:style-name="P1"><text:span text:style-name="T1">f</text:span><text:span text:style-name="T2">1 <text:s text:c="3"/></text:span></text:p>
        </draw:circle>
        <draw:frame draw:style-name="gr3" draw:text-style-name="P2" draw:layer="layout" svg:width="22.066cm" svg:height="0.945cm" svg:x="0.471cm" svg:y="19.562cm">
          <draw:text-box>
            <text:p><text:span text:style-name="T3">Meritev popačenja ojačevalnika v razredu</text:span><text:span text:style-name="T4"> </text:span><text:span text:style-name="T5">"B"</text:span></text:p>
          </draw:text-box>
        </draw:frame>
        <draw:path draw:style-name="gr4" draw:text-style-name="P1" draw:layer="layout" svg:width="0.874cm" svg:height="0.499cm" svg:x="1.125cm" svg:y="2cm" svg:viewBox="0 0 875 500" svg:d="M0 500c438-1125 875 0 875 0">
          <text:p/>
        </draw:path>
        <draw:path draw:style-name="gr4" draw:text-style-name="P1" draw:layer="layout" svg:width="0.874cm" svg:height="0.499cm" svg:x="2cm" svg:y="2.5cm" svg:viewBox="0 0 875 500" svg:d="M0 0c437 1125 875 0 875 0">
          <text:p/>
        </draw:path>
        <draw:circle draw:style-name="gr2" draw:text-style-name="P1" draw:layer="layout" svg:width="3cm" svg:height="3cm" svg:x="0.5cm" svg:y="10cm">
          <text:p text:style-name="P1"><text:span text:style-name="T1"/></text:p>
          <text:p text:style-name="P1"><text:span text:style-name="T1">f</text:span><text:span text:style-name="T2">2 <text:s text:c="3"/></text:span></text:p>
        </draw:circle>
        <draw:path draw:style-name="gr4" draw:text-style-name="P1" draw:layer="layout" svg:width="0.874cm" svg:height="0.499cm" svg:x="1.125cm" svg:y="11cm" svg:viewBox="0 0 875 500" svg:d="M0 500c438-1125 875 0 875 0">
          <text:p/>
        </draw:path>
        <draw:path draw:style-name="gr4" draw:text-style-name="P1" draw:layer="layout" svg:width="0.874cm" svg:height="0.499cm" svg:x="2cm" svg:y="11.5cm" svg:viewBox="0 0 875 500" svg:d="M0 0c437 1125 875 0 875 0">
          <text:p/>
        </draw:path>
        <draw:rect draw:style-name="gr5" draw:text-style-name="P1" draw:layer="layout" svg:width="3cm" svg:height="1.5cm" svg:x="4.5cm" svg:y="1.75cm">
          <text:p text:style-name="P1"><text:span text:style-name="T1"><text:s text:c="6"/></text:span><text:span text:style-name="T1">a</text:span><text:span text:style-name="T2">1</text:span></text:p>
        </draw:rect>
        <draw:line draw:style-name="gr6" draw:text-style-name="P1" draw:layer="layout" svg:x1="20cm" svg:y1="7cm" svg:x2="21cm" svg:y2="7cm">
          <text:p/>
        </draw:line>
        <draw:line draw:style-name="gr6" draw:text-style-name="P1" draw:layer="layout" svg:x1="3.5cm" svg:y1="11.5cm" svg:x2="4.5cm" svg:y2="11.5cm">
          <text:p/>
        </draw:line>
        <draw:line draw:style-name="gr6" draw:text-style-name="P1" draw:layer="layout" svg:x1="15.5cm" svg:y1="7cm" svg:x2="17cm" svg:y2="7cm">
          <text:p/>
        </draw:line>
        <draw:line draw:style-name="gr7" draw:text-style-name="P1" draw:layer="layout" svg:x1="8.25cm" svg:y1="7cm" svg:x2="10.5cm" svg:y2="7cm">
          <text:p/>
        </draw:line>
        <draw:polyline draw:style-name="gr8" draw:text-style-name="P1" draw:layer="layout" svg:width="0.749cm" svg:height="8.999cm" svg:x="7.5cm" svg:y="2.5cm" svg:viewBox="0 0 750 9000" draw:points="0,0 750,0 750,9000 0,9000">
          <text:p/>
        </draw:polyline>
        <draw:rect draw:style-name="gr9" draw:text-style-name="P1" draw:layer="layout" svg:width="6.5cm" svg:height="5cm" svg:x="21cm" svg:y="4.5cm">
          <text:p/>
        </draw:rect>
        <draw:line draw:style-name="gr6" draw:text-style-name="P1" draw:layer="layout" svg:x1="3.5cm" svg:y1="2.5cm" svg:x2="4.488cm" svg:y2="2.5cm">
          <text:p/>
        </draw:line>
        <draw:rect draw:style-name="gr10" draw:text-style-name="P1" draw:layer="layout" svg:width="4.5cm" svg:height="3.5cm" svg:x="22.5cm" svg:y="5cm">
          <text:p/>
        </draw:rect>
        <draw:polyline draw:style-name="gr11" draw:text-style-name="P1" draw:layer="layout" svg:width="4.499cm" svg:height="2.999cm" svg:x="22.5cm" svg:y="5.25cm" svg:viewBox="0 0 4500 3000" draw:points="0,3000 500,3000 750,2000 1000,3000 1500,3000 1750,0 2000,3000 2500,3000 2750,0 3000,3000 3500,3000 3750,2000 4000,3000 4500,3000">
          <text:p/>
        </draw:polyline>
        <draw:frame draw:style-name="gr12" draw:text-style-name="P3" draw:layer="layout" svg:width="3.486cm" svg:height="1.221cm" svg:x="11.364cm" svg:y="3.4cm">
          <draw:text-box>
            <text:p><text:span text:style-name="T1">Merjenec</text:span></text:p>
          </draw:text-box>
        </draw:frame>
        <draw:frame draw:style-name="gr13" draw:text-style-name="P3" draw:layer="layout" svg:width="8.092cm" svg:height="1.889cm" svg:x="19.514cm" svg:y="2.479cm">
          <draw:text-box>
            <text:p><text:span text:style-name="T1">Merilni sprejemnik</text:span></text:p>
            <text:p><text:span text:style-name="T1">(spektralni analizator)</text:span></text:p>
          </draw:text-box>
        </draw:frame>
        <draw:rect draw:style-name="gr5" draw:text-style-name="P1" draw:layer="layout" svg:width="3cm" svg:height="1.5cm" svg:x="17cm" svg:y="6.25cm">
          <text:p text:style-name="P1"><text:span text:style-name="T1"><text:s text:c="6"/></text:span><text:span text:style-name="T1">a</text:span><text:span text:style-name="T2">3</text:span></text:p>
        </draw:rect>
        <draw:rect draw:style-name="gr5" draw:text-style-name="P1" draw:layer="layout" svg:width="3cm" svg:height="1.5cm" svg:x="4.5cm" svg:y="10.75cm">
          <text:p text:style-name="P1"><text:span text:style-name="T1"><text:s text:c="6"/></text:span><text:span text:style-name="T1">a</text:span><text:span text:style-name="T2">2</text:span></text:p>
        </draw:rect>
        <draw:line draw:style-name="gr14" draw:text-style-name="P1" draw:layer="layout" svg:x1="5cm" svg:y1="3.75cm" svg:x2="7.25cm" svg:y2="0.75cm">
          <text:p/>
        </draw:line>
        <draw:line draw:style-name="gr14" draw:text-style-name="P1" draw:layer="layout" svg:x1="5cm" svg:y1="12.75cm" svg:x2="7.25cm" svg:y2="9.75cm">
          <text:p/>
        </draw:line>
        <draw:line draw:style-name="gr14" draw:text-style-name="P1" draw:layer="layout" svg:x1="17.5cm" svg:y1="8.25cm" svg:x2="19.75cm" svg:y2="5.25cm">
          <text:p/>
        </draw:line>
        <draw:frame draw:style-name="gr15" draw:text-style-name="P3" draw:layer="layout" svg:width="3.338cm" svg:height="1.221cm" svg:x="5.312cm" svg:y="12.379cm">
          <draw:text-box>
            <text:p><text:span text:style-name="T1">Slabilec</text:span></text:p>
          </draw:text-box>
        </draw:frame>
        <draw:frame draw:style-name="gr15" draw:text-style-name="P3" draw:layer="layout" svg:width="3.338cm" svg:height="1.221cm" svg:x="3.412cm" svg:y="0.779cm">
          <draw:text-box>
            <text:p><text:span text:style-name="T1">Slabilec</text:span></text:p>
          </draw:text-box>
        </draw:frame>
        <draw:frame draw:style-name="gr15" draw:text-style-name="P3" draw:layer="layout" svg:width="3.338cm" svg:height="1.221cm" svg:x="17.75cm" svg:y="7.88cm">
          <draw:text-box>
            <text:p><text:span text:style-name="T1">Slabilec</text:span></text:p>
          </draw:text-box>
        </draw:frame>
        <draw:frame draw:style-name="gr16" draw:text-style-name="P3" draw:layer="layout" svg:width="2.212cm" svg:height="1cm" svg:x="0.512cm" svg:y="9cm">
          <draw:text-box>
            <text:p><text:span text:style-name="T1">Vir #2</text:span></text:p>
          </draw:text-box>
        </draw:frame>
        <draw:frame draw:style-name="gr16" draw:text-style-name="P3" draw:layer="layout" svg:width="2.212cm" svg:height="1cm" svg:x="0.5cm" svg:y="4.25cm">
          <draw:text-box>
            <text:p><text:span text:style-name="T1">Vir #1</text:span></text:p>
          </draw:text-box>
        </draw:frame>
        <draw:circle draw:style-name="gr17" draw:text-style-name="P1" draw:layer="layout" svg:width="1cm" svg:height="1cm" svg:x="7.75cm" svg:y="6.5cm">
          <text:p/>
        </draw:circle>
        <draw:frame draw:style-name="gr18" draw:text-style-name="P3" draw:layer="layout" svg:width="3.486cm" svg:height="1.889cm" draw:transform="rotate (1.5707963267946) translate (7.35cm 6.408cm)">
          <draw:text-box>
            <text:p><text:span text:style-name="T1">-6dB</text:span></text:p>
            <text:p><text:span text:style-name="T1">sklopnik</text:span></text:p>
          </draw:text-box>
        </draw:frame>
        <draw:circle draw:style-name="gr19" draw:text-style-name="P5" draw:layer="layout" svg:width="3cm" svg:height="3cm" svg:x="15.5cm" svg:y="11cm">
          <text:p text:style-name="P4"><text:span text:style-name="T6">mA</text:span></text:p>
        </draw:circle>
        <draw:frame draw:style-name="gr20" draw:text-style-name="P3" draw:layer="layout" svg:width="5.836cm" svg:height="1cm" svg:x="18.288cm" svg:y="13.4cm">
          <draw:text-box>
            <text:p><text:span text:style-name="T1">Miliampermeter</text:span></text:p>
          </draw:text-box>
        </draw:frame>
        <draw:rect draw:style-name="gr21" draw:text-style-name="P1" draw:layer="layout" svg:width="5cm" svg:height="3cm" svg:x="10.25cm" svg:y="16cm">
          <text:p text:style-name="P1"><text:span text:style-name="T7">- 12V +</text:span></text:p>
          <text:p text:style-name="P1"><text:span text:style-name="T7">Napajalnik</text:span></text:p>
          <text:p text:style-name="P1"><text:span text:style-name="T1"/></text:p>
        </draw:rect>
        <draw:line draw:style-name="gr22" draw:text-style-name="P1" draw:layer="layout" svg:x1="11.5cm" svg:y1="16cm" svg:x2="11.5cm" svg:y2="8.25cm">
          <text:p/>
        </draw:line>
        <draw:polyline draw:style-name="gr23" draw:text-style-name="P1" draw:layer="layout" svg:width="2.999cm" svg:height="0.999cm" svg:x="14cm" svg:y="14cm" svg:viewBox="0 0 3000 1000" draw:points="0,1000 3000,1000 3000,0">
          <text:p/>
        </draw:polyline>
        <draw:polyline draw:style-name="gr24" draw:text-style-name="P1" draw:layer="layout" svg:width="2.499cm" svg:height="3.249cm" svg:x="14.5cm" svg:y="7.75cm" svg:viewBox="0 0 2500 3250" draw:points="2500,3250 2500,2250 0,2250 0,0">
          <text:p/>
        </draw:polyline>
        <draw:polyline draw:style-name="gr25" draw:text-style-name="P1" draw:layer="layout" svg:width="2.499cm" svg:height="3.749cm" svg:x="11.5cm" svg:y="8.25cm" svg:viewBox="0 0 2500 3750" draw:points="0,3750 1250,3750 1250,3500 1750,3500 1750,3750 2500,3750 2500,0">
          <text:p/>
        </draw:polyline>
        <draw:polyline draw:style-name="gr26" draw:text-style-name="P1" draw:layer="layout" svg:width="1.999cm" svg:height="8.249cm" svg:x="12cm" svg:y="7.75cm" svg:viewBox="0 0 2000 8250" draw:points="2000,8250 2000,7250 1000,7250 1000,2750 0,2750 0,0">
          <text:p/>
        </draw:polyline>
        <draw:polygon draw:style-name="gr27" draw:text-style-name="P7" draw:layer="layout" svg:width="2.499cm" svg:height="3.999cm" svg:x="13cm" svg:y="5cm" svg:viewBox="0 0 2500 4000" draw:points="0,0 0,4000 2500,2000">
          <text:p text:style-name="P6"><text:span text:style-name="T8">"B" <text:s/></text:span></text:p>
        </draw:polygon>
        <draw:polygon draw:style-name="gr28" draw:text-style-name="P7" draw:layer="layout" svg:width="2.499cm" svg:height="3.999cm" svg:x="10.5cm" svg:y="5cm" svg:viewBox="0 0 2500 4000" draw:points="0,0 0,4000 2500,2000">
          <text:p text:style-name="P6"><text:span text:style-name="T8">"A" <text:s/></text:span></text:p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2-30T18:01:03.97</dc:date>
    <dc:language>sl-SI</dc:language>
    <meta:editing-cycles>417</meta:editing-cycles>
    <meta:editing-duration>P2DT15H12M39S</meta:editing-duration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