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4.369cm"/>
    </style:style>
    <style:style style:name="gr2" style:family="graphic" style:parent-style-name="objectwithoutfill">
      <style:graphic-properties draw:stroke="dash" draw:stroke-dash="Fine_20_Dashed" svg:stroke-width="0.05cm" svg:stroke-color="#000000" draw:fill="none" draw:fill-color="#99ff66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width="0.05cm" draw:fill="none" draw:fill-color="#99ff66" fo:min-height="1.221cm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objectwithoutfill">
      <style:graphic-properties svg:stroke-width="0.25cm" svg:stroke-color="#006600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objectwithoutfill">
      <style:graphic-properties svg:stroke-width="0.25cm" svg:stroke-color="#006600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objectwithoutfill">
      <style:graphic-properties svg:stroke-width="0.0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draw:fill="none" draw:fill-color="#99ff66" fo:min-height="1.268cm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end="Arrow" draw:fill="none" draw:fill-color="#99ff66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draw:stroke="none" svg:stroke-width="0.05cm" draw:fill="none" draw:fill-color="#99ff66" fo:min-height="0.946cm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marker-start-width="0.375cm" draw:marker-end-width="0.375cm" draw:fill="solid" draw:fill-color="#ffff66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25cm" svg:stroke-color="#ff3333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14" style:family="graphic" style:parent-style-name="objectwithoutfill">
      <style:graphic-properties svg:stroke-width="0.25cm" svg:stroke-color="#ff6600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15" style:family="graphic" style:parent-style-name="standard">
      <style:graphic-properties draw:stroke="none" svg:stroke-width="0.05cm" draw:fill="none" draw:fill-color="#99ff66" fo:min-height="1.299cm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25cm" svg:stroke-color="#ff6600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18" style:family="graphic" style:parent-style-name="standard">
      <style:graphic-properties draw:stroke="none" svg:stroke-width="0.05cm" draw:fill="none" draw:fill-color="#99ff66" fo:min-height="1.27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25cm" svg:stroke-color="#ff3333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21" style:family="graphic" style:parent-style-name="objectwithoutfill">
      <style:graphic-properties svg:stroke-width="0.25cm" svg:stroke-color="#ff3333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22" style:family="graphic" style:parent-style-name="objectwithoutfill">
      <style:graphic-properties svg:stroke-width="0.25cm" svg:stroke-color="#ff6600" draw:marker-start-width="0.9cm" draw:marker-end-width="0.9cm" draw:fill="none" draw:fill-color="#99ff66" draw:textarea-horizontal-align="center" draw:textarea-vertical-align="middle" fo:padding-top="0.2cm" fo:padding-bottom="0.2cm" fo:padding-left="0.2cm" fo:padding-right="0.2cm"/>
    </style:style>
    <style:style style:name="gr23" style:family="graphic" style:parent-style-name="objectwithoutfill">
      <style:graphic-properties svg:stroke-width="0.25cm" svg:stroke-color="#006600" draw:marker-start-width="0.9cm" draw:marker-end-width="0.9cm" draw:fill="none" draw:fill-color="#99ff66" draw:textarea-horizontal-align="center" draw:textarea-vertical-align="middle" fo:padding-top="0.2cm" fo:padding-bottom="0.2cm" fo:padding-left="0.2cm" fo:padding-right="0.2cm"/>
    </style:style>
    <style:style style:name="gr24" style:family="graphic" style:parent-style-name="objectwithoutfill">
      <style:graphic-properties svg:stroke-width="0.25cm" svg:stroke-color="#ff3333" draw:marker-start-width="0.9cm" draw:marker-end-width="0.9cm" svg:stroke-linecap="round" draw:fill="none" draw:textarea-horizontal-align="center" draw:textarea-vertical-align="middle" fo:padding-top="0.2cm" fo:padding-bottom="0.2cm" fo:padding-left="0.2cm" fo:padding-right="0.2cm"/>
    </style:style>
    <style:style style:name="gr25" style:family="graphic" style:parent-style-name="standard">
      <style:graphic-properties draw:stroke="none" svg:stroke-width="0.05cm" draw:fill="none" draw:fill-color="#99ff66" fo:min-height="1cm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draw:marker-start="Arrow" draw:marker-end="Arrow" draw:fill="none" draw:fill-color="#99ff66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draw:fill="none" draw:ole-draw-aspect="1" style:protect="size"/>
    </style:style>
    <style:style style:name="gr28" style:family="graphic" style:parent-style-name="objectwithoutfill">
      <style:graphic-properties svg:stroke-width="0.1cm" svg:stroke-color="#0000cc" draw:marker-start-width="0.46cm" draw:marker-end="Symmetric_20_Arrow" draw:marker-end-width="0.6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29" style:family="graphic" style:parent-style-name="standard">
      <style:graphic-properties draw:stroke="none" svg:stroke-width="0.05cm" draw:fill="solid" draw:fill-color="#0000cc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05cm" draw:fill="solid" draw:fill-color="#ff3333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withoutfill">
      <style:graphic-properties svg:stroke-width="0.25cm" svg:stroke-color="#ff3333" draw:marker-start-width="0.6cm" draw:marker-end-width="0.6cm" draw:fill="none" draw:textarea-horizontal-align="center" draw:textarea-vertical-align="middle" fo:padding-top="0.2cm" fo:padding-bottom="0.2cm" fo:padding-left="0.2cm" fo:padding-right="0.2cm"/>
    </style:style>
    <style:style style:name="gr32" style:family="graphic" style:parent-style-name="objectwithoutfill">
      <style:graphic-properties svg:stroke-width="0.25cm" svg:stroke-color="#006600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33" style:family="graphic" style:parent-style-name="objectwithoutfill">
      <style:graphic-properties svg:stroke-width="0.25cm" svg:stroke-color="#ff6600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16pt" style:font-size-asian="16pt" style:font-size-complex="16pt"/>
    </style:style>
    <style:style style:name="P5" style:family="paragraph">
      <style:paragraph-properties fo:text-align="center"/>
      <style:text-properties fo:color="#ffffff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/>
    </style:style>
    <style:style style:name="T4" style:family="text">
      <style:text-properties style:text-position="0% 100%" fo:font-family="Arial" style:font-family-generic="swiss" style:font-pitch="variable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color="#ffffff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24.369cm" svg:height="0.945cm" svg:x="0.471cm" svg:y="19.562cm">
          <draw:text-box>
            <text:p><text:span text:style-name="T1">Popačenje in izkoristek resničnega ojačevalnika v razredu B</text:span></text:p>
          </draw:text-box>
        </draw:frame>
        <draw:line draw:style-name="gr2" draw:text-style-name="P2" draw:layer="layout" svg:x1="4.25cm" svg:y1="4.75cm" svg:x2="25cm" svg:y2="4.75cm">
          <text:p/>
        </draw:line>
        <draw:frame draw:style-name="gr3" draw:text-style-name="P3" draw:layer="layout" svg:width="1.704cm" svg:height="1.271cm" svg:x="3.201cm" svg:y="3.424cm">
          <draw:text-box>
            <text:p><text:span text:style-name="T2">P</text:span><text:span text:style-name="T3">SAT</text:span></text:p>
          </draw:text-box>
        </draw:frame>
        <draw:line draw:style-name="gr2" draw:text-style-name="P2" draw:layer="layout" svg:x1="0.989cm" svg:y1="15.994cm" svg:x2="16cm" svg:y2="1cm">
          <text:p/>
        </draw:line>
        <draw:line draw:style-name="gr4" draw:text-style-name="P2" draw:layer="layout" svg:x1="0.989cm" svg:y1="18.494cm" svg:x2="26.989cm" svg:y2="18.494cm">
          <text:p/>
        </draw:line>
        <draw:line draw:style-name="gr4" draw:text-style-name="P2" draw:layer="layout" svg:x1="5cm" svg:y1="8.75cm" svg:x2="4.989cm" svg:y2="0.494cm">
          <text:p/>
        </draw:line>
        <draw:path draw:style-name="gr5" draw:text-style-name="P2" draw:layer="layout" svg:width="4.999cm" svg:height="2.249cm" svg:x="9.989cm" svg:y="4.744cm" svg:viewBox="0 0 5000 2250" svg:d="M0 2250c2000-2250 5000-2250 5000-2250">
          <text:p/>
        </draw:path>
        <draw:line draw:style-name="gr6" draw:text-style-name="P2" draw:layer="layout" svg:x1="14.989cm" svg:y1="4.744cm" svg:x2="25cm" svg:y2="4.744cm">
          <text:p/>
        </draw:line>
        <draw:line draw:style-name="gr2" draw:text-style-name="P2" draw:layer="layout" svg:x1="9.239cm" svg:y1="18.994cm" svg:x2="15.25cm" svg:y2="1cm">
          <text:p/>
        </draw:line>
        <draw:line draw:style-name="gr7" draw:text-style-name="P2" draw:layer="layout" svg:x1="4.239cm" svg:y1="11.994cm" svg:x2="8.989cm" svg:y2="11.994cm">
          <text:p/>
        </draw:line>
        <draw:line draw:style-name="gr7" draw:text-style-name="P2" draw:layer="layout" svg:x1="4.239cm" svg:y1="1.994cm" svg:x2="14.739cm" svg:y2="1.994cm">
          <text:p/>
        </draw:line>
        <draw:frame draw:style-name="gr3" draw:text-style-name="P3" draw:layer="layout" svg:width="1.704cm" svg:height="1.271cm" svg:x="25.089cm" svg:y="4.544cm">
          <draw:text-box>
            <text:p><text:span text:style-name="T2">P</text:span><text:span text:style-name="T3">LIN</text:span></text:p>
          </draw:text-box>
        </draw:frame>
        <draw:frame draw:style-name="gr8" draw:text-style-name="P3" draw:layer="layout" svg:width="1.411cm" svg:height="0.995cm" svg:x="13.25cm" svg:y="0.994cm">
          <draw:text-box>
            <text:p><text:span text:style-name="T2">IP3</text:span></text:p>
          </draw:text-box>
        </draw:frame>
        <draw:frame draw:style-name="gr3" draw:text-style-name="P3" draw:layer="layout" svg:width="4.862cm" svg:height="1.271cm" svg:x="5.577cm" svg:y="0.482cm">
          <draw:text-box>
            <text:p><text:span text:style-name="T2">log P <text:s/></text:span><text:span text:style-name="T3"><text:s/></text:span><text:span text:style-name="T4">[dBm]</text:span></text:p>
          </draw:text-box>
        </draw:frame>
        <draw:frame draw:style-name="gr3" draw:text-style-name="P3" draw:layer="layout" svg:width="1.704cm" svg:height="1.271cm" svg:x="0.946cm" svg:y="7.25cm">
          <draw:text-box>
            <text:p><text:span text:style-name="T2">P</text:span><text:span text:style-name="T3">VIR</text:span></text:p>
          </draw:text-box>
        </draw:frame>
        <draw:frame draw:style-name="gr9" draw:text-style-name="P3" draw:layer="layout" svg:width="5.573cm" svg:height="1.318cm" svg:x="22.077cm" svg:y="17.282cm">
          <draw:text-box>
            <text:p><text:span text:style-name="T2">log P</text:span><text:span text:style-name="T3">VH <text:s text:c="3"/></text:span><text:span text:style-name="T4">[dBm]</text:span></text:p>
          </draw:text-box>
        </draw:frame>
        <draw:path draw:style-name="gr10" draw:text-style-name="P2" draw:layer="layout" svg:width="0.999cm" svg:height="1.999cm" svg:x="6.989cm" svg:y="9.994cm" svg:viewBox="0 0 1000 2000" svg:d="M1000 2000c0-1000-1000-2000-1000-2000">
          <text:p/>
        </draw:path>
        <draw:frame draw:style-name="gr11" draw:text-style-name="P4" draw:layer="layout" svg:width="1.75cm" svg:height="0.996cm" svg:x="6.339cm" svg:y="10.894cm">
          <draw:text-box>
            <text:p><text:span text:style-name="T2">45</text:span><text:span text:style-name="T5">º</text:span></text:p>
          </draw:text-box>
        </draw:frame>
        <draw:circle draw:style-name="gr12" draw:text-style-name="P2" draw:layer="layout" svg:width="0.5cm" svg:height="0.5cm" svg:x="14.639cm" svg:y="1.744cm">
          <text:p/>
        </draw:circle>
        <draw:line draw:style-name="gr13" draw:text-style-name="P2" draw:layer="layout" svg:x1="11cm" svg:y1="13.75cm" svg:x2="12.239cm" svg:y2="9.994cm">
          <text:p/>
        </draw:line>
        <draw:path draw:style-name="gr14" draw:text-style-name="P2" draw:layer="layout" svg:width="4.499cm" svg:height="1.249cm" svg:x="9.5cm" svg:y="4cm" svg:viewBox="0 0 4500 1250" svg:d="M0 1250c1800-1250 4500-1250 4500-1250">
          <text:p/>
        </draw:path>
        <draw:frame draw:style-name="gr3" draw:text-style-name="P3" draw:layer="layout" svg:width="1.704cm" svg:height="1.271cm" svg:x="1.096cm" svg:y="12.629cm">
          <draw:text-box>
            <text:p><text:span text:style-name="T2">P</text:span><text:span text:style-name="T3">LIN</text:span></text:p>
          </draw:text-box>
        </draw:frame>
        <draw:frame draw:style-name="gr15" draw:text-style-name="P3" draw:layer="layout" svg:width="2cm" svg:height="1.349cm" svg:x="25.189cm" svg:y="6.245cm">
          <draw:text-box>
            <text:p><text:span text:style-name="T2">P</text:span><text:span text:style-name="T3">IMD3</text:span></text:p>
          </draw:text-box>
        </draw:frame>
        <draw:frame draw:style-name="gr3" draw:text-style-name="P3" draw:layer="layout" svg:width="1.704cm" svg:height="1.271cm" svg:x="3.127cm" svg:y="1.462cm">
          <draw:text-box>
            <text:p><text:span text:style-name="T2">P</text:span><text:span text:style-name="T3">IP3</text:span></text:p>
          </draw:text-box>
        </draw:frame>
        <draw:frame draw:style-name="gr15" draw:text-style-name="P3" draw:layer="layout" svg:width="2cm" svg:height="1.349cm" svg:x="6.8cm" svg:y="16.15cm">
          <draw:text-box>
            <text:p><text:span text:style-name="T2">P</text:span><text:span text:style-name="T3">IMD3</text:span></text:p>
          </draw:text-box>
        </draw:frame>
        <draw:line draw:style-name="gr16" draw:text-style-name="P2" draw:layer="layout" svg:x1="12.989cm" svg:y1="5.494cm" svg:x2="4.239cm" svg:y2="5.494cm">
          <text:p/>
        </draw:line>
        <draw:frame draw:style-name="gr3" draw:text-style-name="P3" draw:layer="layout" svg:width="1.704cm" svg:height="1.271cm" svg:x="3.289cm" svg:y="5.045cm">
          <draw:text-box>
            <text:p><text:span text:style-name="T2">P</text:span><text:span text:style-name="T3">1dB</text:span></text:p>
          </draw:text-box>
        </draw:frame>
        <draw:line draw:style-name="gr2" draw:text-style-name="P2" draw:layer="layout" svg:x1="1cm" svg:y1="9.5cm" svg:x2="9.5cm" svg:y2="5.25cm">
          <text:p/>
        </draw:line>
        <draw:line draw:style-name="gr17" draw:text-style-name="P2" draw:layer="layout" svg:x1="25cm" svg:y1="3.994cm" svg:x2="14cm" svg:y2="4cm">
          <text:p/>
        </draw:line>
        <draw:frame draw:style-name="gr18" draw:text-style-name="P3" draw:layer="layout" svg:width="1.604cm" svg:height="1.32cm" svg:x="24.75cm" svg:y="2.93cm">
          <draw:text-box>
            <text:p><text:span text:style-name="T2">P</text:span><text:span text:style-name="T3">VIR</text:span></text:p>
          </draw:text-box>
        </draw:frame>
        <draw:frame draw:style-name="gr19" draw:text-style-name="P3" draw:layer="layout" svg:width="2.75cm" svg:height="1.939cm" svg:x="0.95cm" svg:y="16.45cm">
          <draw:text-box>
            <text:p><text:span text:style-name="T2">Mali</text:span></text:p>
            <text:p><text:span text:style-name="T2">signali</text:span></text:p>
          </draw:text-box>
        </draw:frame>
        <draw:line draw:style-name="gr20" draw:text-style-name="P2" draw:layer="layout" svg:x1="14.989cm" svg:y1="7cm" svg:x2="25cm" svg:y2="7cm">
          <text:p/>
        </draw:line>
        <draw:path draw:style-name="gr21" draw:text-style-name="P2" draw:layer="layout" svg:width="2.749cm" svg:height="2.999cm" svg:x="12.239cm" svg:y="7cm" svg:viewBox="0 0 2750 3000" svg:d="M0 3000c1100-3000 2750-3000 2750-3000">
          <text:p/>
        </draw:path>
        <draw:path draw:style-name="gr22" draw:text-style-name="P2" draw:layer="layout" svg:width="1.999cm" svg:height="0.249cm" svg:x="1cm" svg:y="8.5cm" svg:viewBox="0 0 2000 250" svg:d="M2000 0c-800 250-2000 250-2000 250">
          <text:p/>
        </draw:path>
        <draw:path draw:style-name="gr23" draw:text-style-name="P2" draw:layer="layout" svg:width="2.999cm" svg:height="1.249cm" svg:x="1cm" svg:y="13cm" svg:viewBox="0 0 3000 1250" svg:d="M3000 0c-1200 1250-3000 1250-3000 1250">
          <text:p/>
        </draw:path>
        <draw:path draw:style-name="gr24" draw:text-style-name="P2" draw:layer="layout" svg:width="4.999cm" svg:height="4.114cm" svg:x="6cm" svg:y="13.75cm" svg:viewBox="0 0 5000 4115" svg:d="M0 2250c2500 5250 5000-2250 5000-2250">
          <text:p/>
        </draw:path>
        <draw:path draw:style-name="gr10" draw:text-style-name="P2" draw:layer="layout" svg:width="1.899cm" svg:height="2.499cm" svg:x="10.4cm" svg:y="16.013cm" svg:viewBox="0 0 1900 2500" svg:d="M1900 2500c0-1250-1900-2500-1900-2500">
          <text:p/>
        </draw:path>
        <draw:frame draw:style-name="gr25" draw:text-style-name="P4" draw:layer="layout" svg:width="6.1cm" svg:height="1.05cm" svg:x="9.95cm" svg:y="17.313cm">
          <draw:text-box>
            <text:p><text:span text:style-name="T6">71.6</text:span><text:span text:style-name="T5">º <text:s/>= atan(3)</text:span></text:p>
          </draw:text-box>
        </draw:frame>
        <draw:line draw:style-name="gr7" draw:text-style-name="P2" draw:layer="layout" svg:x1="4cm" svg:y1="7.5cm" svg:x2="8.75cm" svg:y2="7.5cm">
          <text:p/>
        </draw:line>
        <draw:path draw:style-name="gr10" draw:text-style-name="P2" draw:layer="layout" svg:width="0.249cm" svg:height="1.249cm" svg:x="7.5cm" svg:y="6.25cm" svg:viewBox="0 0 250 1250" svg:d="M250 1250c0-807-250-1413-250-1211">
          <text:p/>
        </draw:path>
        <draw:frame draw:style-name="gr19" draw:text-style-name="P4" draw:layer="layout" svg:width="4.5cm" svg:height="1.939cm" svg:x="3.3cm" svg:y="7.604cm">
          <draw:text-box>
            <text:p><text:span text:style-name="T2"><text:s text:c="8"/></text:span><text:span text:style-name="T2">26.5</text:span><text:span text:style-name="T5">º=</text:span></text:p>
            <text:p><text:span text:style-name="T5">=atan(0.5)</text:span></text:p>
          </draw:text-box>
        </draw:frame>
        <draw:line draw:style-name="gr16" draw:text-style-name="P2" draw:layer="layout" svg:x1="5cm" svg:y1="9.5cm" svg:x2="5cm" svg:y2="19cm">
          <text:p/>
        </draw:line>
        <draw:frame draw:style-name="gr15" draw:text-style-name="P3" draw:layer="layout" svg:width="2cm" svg:height="1.349cm" svg:x="2.6cm" svg:y="14.451cm">
          <draw:text-box>
            <text:p><text:span text:style-name="T2">P</text:span><text:span text:style-name="T3">IMD3</text:span></text:p>
          </draw:text-box>
        </draw:frame>
        <draw:frame draw:style-name="gr8" draw:text-style-name="P4" draw:layer="layout" svg:width="7.4cm" svg:height="0.995cm" svg:x="16.871cm" svg:y="5.35cm">
          <draw:text-box>
            <text:p><text:span text:style-name="T2">13dB <text:s text:c="5"/>Nasičenje</text:span></text:p>
          </draw:text-box>
        </draw:frame>
        <draw:line draw:style-name="gr26" draw:text-style-name="P2" draw:layer="layout" svg:x1="19.021cm" svg:y1="4.75cm" svg:x2="19.021cm" svg:y2="7cm">
          <text:p/>
        </draw:line>
        <draw:frame draw:style-name="gr27" draw:layer="layout" svg:width="10.772cm" svg:height="3.599cm" svg:x="15cm" svg:y="8.75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27" draw:layer="layout" svg:width="8.069cm" svg:height="3.599cm" svg:x="13.25cm" svg:y="13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8" draw:text-style-name="P2" draw:layer="layout" svg:x1="8.25cm" svg:y1="13.25cm" svg:x2="15.25cm" svg:y2="10.5cm">
          <text:p/>
        </draw:line>
        <draw:line draw:style-name="gr28" draw:text-style-name="P2" draw:layer="layout" svg:x1="8.25cm" svg:y1="13.25cm" svg:x2="13.5cm" svg:y2="15cm">
          <text:p/>
        </draw:line>
        <draw:ellipse draw:style-name="gr29" draw:text-style-name="P5" draw:layer="layout" svg:width="5.5cm" svg:height="2cm" svg:x="5.25cm" svg:y="12.25cm">
          <text:p text:style-name="P2"><text:span text:style-name="T7">Uporabno!</text:span></text:p>
        </draw:ellipse>
        <draw:circle draw:style-name="gr30" draw:text-style-name="P5" draw:layer="layout" svg:width="3.5cm" svg:height="3.5cm" svg:x="1cm" svg:y="9.25cm">
          <text:p text:style-name="P2"><text:span text:style-name="T7">Netočno</text:span></text:p>
          <text:p text:style-name="P2"><text:span text:style-name="T7">koleno</text:span></text:p>
        </draw:circle>
        <draw:path draw:style-name="gr31" draw:text-style-name="P2" draw:layer="layout" svg:width="4.999cm" svg:height="1.916cm" svg:x="1cm" svg:y="14.083cm" svg:viewBox="0 0 5000 1917" svg:d="M5000 1917c-1750-4000-5000-500-5000-500">
          <text:p/>
        </draw:path>
        <draw:line draw:style-name="gr32" draw:text-style-name="P2" draw:layer="layout" svg:x1="4cm" svg:y1="13cm" svg:x2="9.989cm" svg:y2="6.994cm">
          <text:p/>
        </draw:line>
        <draw:line draw:style-name="gr33" draw:text-style-name="P2" draw:layer="layout" svg:x1="3cm" svg:y1="8.5cm" svg:x2="9.5cm" svg:y2="5.2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5:54:58.84</dc:date>
    <dc:language>sl-SI</dc:language>
    <meta:editing-cycles>413</meta:editing-cycles>
    <meta:editing-duration>P2DT14H42M23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42/content.xml><?xml version="1.0" encoding="utf-8"?>
<math xmlns="http://www.w3.org/1998/Math/MathML">
  <semantics>
    <mrow>
      <mrow>
        <msub>
          <mi>P</mi>
          <mi mathvariant="italic">VIR</mi>
        </msub>
        <mo stretchy="false">≈</mo>
        <mrow>
          <msub>
            <mi>P</mi>
            <mi mathvariant="italic">VIR1dB</mi>
          </msub>
          <mo stretchy="false">⋅</mo>
          <msqrt>
            <mrow>
              <mfrac>
                <msub>
                  <mi>P</mi>
                  <mi mathvariant="italic">LIN</mi>
                </msub>
                <msub>
                  <mi>P</mi>
                  <mn>1dB</mn>
                </msub>
              </mfrac>
            </mrow>
          </msqrt>
        </mrow>
      </mrow>
    </mrow>
    <annotation encoding="StarMath 5.0">P_VIR approx P_VIR1dB cdot sqrt{P_LIN over P_1dB}</annotation>
  </semantics>
</math>
</file>

<file path=Object 43/content.xml><?xml version="1.0" encoding="utf-8"?>
<math xmlns="http://www.w3.org/1998/Math/MathML">
  <semantics>
    <mrow>
      <mrow>
        <mo stretchy="false">η</mo>
        <mo stretchy="false">≈</mo>
        <mrow>
          <msub>
            <mo stretchy="false">η</mo>
            <mn>1dB</mn>
          </msub>
          <mo stretchy="false">⋅</mo>
          <msqrt>
            <mrow>
              <mfrac>
                <msub>
                  <mi>P</mi>
                  <mi mathvariant="italic">LIN</mi>
                </msub>
                <msub>
                  <mi>P</mi>
                  <mn>1dB</mn>
                </msub>
              </mfrac>
            </mrow>
          </msqrt>
        </mrow>
      </mrow>
    </mrow>
    <annotation encoding="StarMath 5.0">%eta approx %eta_1dB cdot sqrt{P_LIN over P_1dB}</annotation>
  </semantics>
</math>
</file>