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" manifest:full-path="ObjectReplacements/Object 21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92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width="0.05cm" draw:marker-start-width="0.455cm" draw:marker-end-width="0.455cm" draw:fill="solid" draw:fill-color="#ccffff" fo:padding-top="0.025cm" fo:padding-bottom="0.025cm" fo:padding-left="0.025cm" fo:padding-right="0.025cm" draw:ole-draw-aspect="1" style:protect="size"/>
    </style:style>
    <style:style style:name="gr6" style:family="graphic" style:parent-style-name="standard">
      <style:graphic-properties draw:stroke="none" svg:stroke-width="0.05cm" draw:marker-start-width="0.455cm" draw:marker-end-width="0.455cm" draw:fill="none" draw:fill-color="#ccff99" fo:padding-top="0.025cm" fo:padding-bottom="0.025cm" fo:padding-left="0.025cm" fo:padding-right="0.025cm" draw:ole-draw-aspect="1" style:protect="size"/>
    </style:style>
    <style:style style:name="gr7" style:family="graphic" style:parent-style-name="standard">
      <style:graphic-properties draw:stroke="none" svg:stroke-width="0.05cm" draw:marker-start-width="0.455cm" draw:marker-end-width="0.455cm" draw:fill="none" draw:fill-color="#ccffff" fo:padding-top="0.025cm" fo:padding-bottom="0.025cm" fo:padding-left="0.025cm" fo:padding-right="0.025cm" draw:ole-draw-aspect="1" style:protect="size"/>
    </style:style>
    <style:style style:name="gr8" style:family="graphic" style:parent-style-name="standard">
      <style:graphic-properties draw:stroke="none" svg:stroke-width="0.05cm" draw:marker-start-width="0.455cm" draw:marker-end-width="0.455cm" draw:fill="solid" draw:fill-color="#ccff99" fo:padding-top="0.025cm" fo:padding-bottom="0.025cm" fo:padding-left="0.025cm" fo:padding-right="0.025cm" draw:ole-draw-aspect="1" style:protect="size"/>
    </style:style>
    <style:style style:name="gr9" style:family="graphic" style:parent-style-name="standard">
      <style:graphic-properties draw:stroke="none" svg:stroke-width="0.05cm" draw:marker-start-width="0.455cm" draw:marker-end-width="0.455cm" draw:fill="solid" draw:fill-color="#ffcc99" fo:padding-top="0.025cm" fo:padding-bottom="0.025cm" fo:padding-left="0.025cm" fo:padding-right="0.025cm" draw:ole-draw-aspect="1" style:protect="size"/>
    </style:style>
    <style:style style:name="gr10" style:family="graphic" style:parent-style-name="standard">
      <style:graphic-properties draw:stroke="none" svg:stroke-width="0.05cm" draw:marker-start-width="0.455cm" draw:marker-end-width="0.455cm" draw:fill="solid" draw:fill-color="#ffccff" fo:padding-top="0.025cm" fo:padding-bottom="0.025cm" fo:padding-left="0.025cm" fo:padding-right="0.025cm" draw:ole-draw-aspect="1" style:protect="size"/>
    </style:style>
    <style:style style:name="gr11" style:family="graphic" style:parent-style-name="standard">
      <style:graphic-properties draw:stroke="none" svg:stroke-width="0.05cm" draw:marker-start-width="0.455cm" draw:marker-end-width="0.455cm" draw:fill="solid" draw:fill-color="#ccffcc" fo:padding-top="0.025cm" fo:padding-bottom="0.025cm" fo:padding-left="0.025cm" fo:padding-right="0.025cm" draw:ole-draw-aspect="1" style:protect="size"/>
    </style:style>
    <style:style style:name="gr12" style:family="graphic" style:parent-style-name="standard">
      <style:graphic-properties draw:stroke="none" svg:stroke-width="0.05cm" draw:marker-start-width="0.455cm" draw:marker-end-width="0.455cm" draw:fill="solid" draw:fill-color="#ffff00" fo:padding-top="0.025cm" fo:padding-bottom="0.025cm" fo:padding-left="0.025cm" fo:padding-right="0.025cm" draw:ole-draw-aspect="1" style:protect="size"/>
    </style:style>
    <style:style style:name="gr13" style:family="graphic" style:parent-style-name="standard">
      <style:graphic-properties draw:stroke="none" svg:stroke-width="0.05cm" draw:fill-color="#66ff66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draw:stroke="none" svg:stroke-width="0.05cm" draw:fill="solid" draw:fill-color="#66ff66" fo:min-height="1.889cm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05cm" draw:fill="solid" draw:fill-color="#ffcc00" fo:min-height="1.889cm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2cm" svg:stroke-color="#ff0000" draw:marker-start="Symmetric_20_Arrow" draw:marker-start-width="1.2cm" draw:marker-end="Symmetric_20_Arrow" draw:marker-end-width="1.2cm" draw:fill="none" draw:textarea-horizontal-align="center" draw:textarea-vertical-align="middle" fo:padding-top="0.125cm" fo:padding-bottom="0.125cm" fo:padding-left="0.125cm" fo:padding-right="0.125cm"/>
    </style:style>
    <style:style style:name="gr18" style:family="graphic" style:parent-style-name="standard">
      <style:graphic-properties draw:stroke="none" svg:stroke-width="0.05cm" draw:marker-start-width="0.455cm" draw:marker-end-width="0.455cm" draw:fill="solid" draw:fill-color="#ffcccc" fo:padding-top="0.025cm" fo:padding-bottom="0.025cm" fo:padding-left="0.025cm" fo:padding-right="0.025cm" draw:ole-draw-aspect="1" style:protect="size"/>
    </style:style>
    <style:style style:name="gr19" style:family="graphic" style:parent-style-name="standard">
      <style:graphic-properties draw:stroke="none" svg:stroke-width="0.05cm" draw:fill="solid" draw:fill-color="#99ff66" fo:min-height="0.945cm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1cm" svg:stroke-color="#ff00cc" draw:marker-start-width="0.465cm" draw:marker-end-width="0.465cm" draw:fill="none" draw:textarea-horizontal-align="center" draw:textarea-vertical-align="middle" fo:padding-top="0.125cm" fo:padding-bottom="0.125cm" fo:padding-left="0.125cm" fo:padding-right="0.125cm"/>
    </style:style>
    <style:style style:name="gr21" style:family="graphic" style:parent-style-name="objectwithoutfill">
      <style:graphic-properties svg:stroke-width="0.1cm" svg:stroke-color="#ff00cc" draw:marker-start-width="0.455cm" draw:marker-end-width="0.455cm" draw:fill="none" draw:textarea-horizontal-align="center" draw:textarea-vertical-align="middle" fo:padding-top="0.125cm" fo:padding-bottom="0.125cm" fo:padding-left="0.125cm" fo:padding-right="0.125cm"/>
    </style:style>
    <style:style style:name="gr22" style:family="graphic" style:parent-style-name="objectwithoutfill">
      <style:graphic-properties svg:stroke-width="0.05cm" draw:marker-start="Arrow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svg:stroke-width="0.05cm" draw:marker-start-width="0.455cm" draw:marker-end-width="0.455cm" draw:fill="solid" draw:fill-color="#e6e6ff" fo:padding-top="0.025cm" fo:padding-bottom="0.025cm" fo:padding-left="0.025cm" fo:padding-right="0.025cm" draw:ole-draw-aspect="1" style:protect="size"/>
    </style:style>
    <style:style style:name="gr26" style:family="graphic" style:parent-style-name="standard">
      <style:graphic-properties svg:stroke-width="0.051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width="0.051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marker-start-width="0.142cm" draw:marker-end="Arrow" draw:marker-end-width="0.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false" fo:min-height="1.255cm" fo:min-width="1.739cm"/>
    </style:style>
    <style:style style:name="gr30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false" fo:min-height="1.406cm" fo:min-width="1.739cm"/>
    </style:style>
    <style:style style:name="gr31" style:family="graphic" style:parent-style-name="standard">
      <style:graphic-properties draw:stroke="none" svg:stroke-width="0.102cm" draw:fill="solid" draw:fill-color="#ff0000" draw:textarea-horizontal-align="center" draw:textarea-vertical-align="middle"/>
    </style:style>
    <style:style style:name="gr32" style:family="graphic" style:parent-style-name="standard">
      <style:graphic-properties draw:stroke="none" svg:stroke-width="0.102cm" draw:fill="solid" draw:fill-color="#00ff00" draw:textarea-horizontal-align="center" draw:textarea-vertical-align="middle"/>
    </style:style>
    <style:style style:name="gr33" style:family="graphic" style:parent-style-name="standard">
      <style:graphic-properties draw:stroke="none" svg:stroke-width="0.102cm" draw:fill="solid" draw:fill-color="#00ffff" draw:textarea-horizontal-align="center" draw:textarea-vertical-align="middle"/>
    </style:style>
    <style:style style:name="gr34" style:family="graphic" style:parent-style-name="standard">
      <style:graphic-properties svg:stroke-width="0.05cm" draw:marker-start-width="0.152cm" draw:marker-end="Arrow" draw:marker-end-width="0.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draw:stroke="none" svg:stroke-width="0.102cm" draw:fill="none" draw:fill-color="#ff0000" fo:min-height="0.632cm"/>
    </style:style>
    <style:style style:name="gr36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1.313cm"/>
    </style:style>
    <style:style style:name="gr37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0.013cm"/>
    </style:style>
    <style:style style:name="gr38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11.214cm"/>
    </style:style>
    <style:style style:name="gr39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945cm" fo:min-width="9.413cm"/>
    </style:style>
    <style:style style:name="gr40" style:family="graphic" style:parent-style-name="standard">
      <style:graphic-properties svg:stroke-width="0.05cm" draw:marker-start-width="0.312cm" draw:marker-end-width="0.312cm" draw:fill-color="#e6e6ff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svg:stroke-width="0.05cm" draw:marker-start-width="0.302cm" draw:marker-end-width="0.302cm" draw:fill-color="#66330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svg:stroke-width="0.102cm" draw:marker-start-width="0.457cm" draw:marker-end-width="0.457cm" draw:fill-color="#ffff00" draw:textarea-horizontal-align="center" draw:textarea-vertical-align="middle" fo:padding-top="0.051cm" fo:padding-bottom="0.051cm" fo:padding-left="0.051cm" fo:padding-right="0.051cm"/>
    </style:style>
    <style:style style:name="gr43" style:family="graphic" style:parent-style-name="standard">
      <style:graphic-properties svg:stroke-width="0.152cm" draw:marker-start-width="0.533cm" draw:marker-end="Arrow" draw:marker-end-width="1.041cm" draw:textarea-horizontal-align="center" draw:textarea-vertical-align="middle" fo:padding-top="0.076cm" fo:padding-bottom="0.076cm" fo:padding-left="0.076cm" fo:padding-right="0.076cm"/>
    </style:style>
    <style:style style:name="gr44" style:family="graphic" style:parent-style-name="standard">
      <style:graphic-properties svg:stroke-width="0.152cm" svg:stroke-color="#ff0000" draw:marker-start="Arrow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0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3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31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87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4cm" fo:min-width="5.129cm"/>
    </style:style>
    <style:style style:name="gr50" style:family="graphic" style:parent-style-name="standard">
      <style:graphic-properties svg:stroke-width="0.051cm" draw:marker-start-width="0.276cm" draw:marker-end-width="0.276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svg:stroke-width="0.051cm" draw:marker-start-width="0.276cm" draw:marker-end-width="0.276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svg:stroke-width="0.05cm" draw:marker-start-width="0.38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53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54" style:family="graphic" style:parent-style-name="standard">
      <style:graphic-properties draw:stroke="none" draw:fill="solid" draw:fill-color="#800080" draw:textarea-horizontal-align="center" draw:textarea-vertical-align="middle"/>
    </style:style>
    <style:style style:name="gr55" style:family="graphic" style:parent-style-name="standard">
      <style:graphic-properties svg:stroke-width="0.7cm" svg:stroke-color="#ff0000" draw:marker-start="Symmetric_20_Arrow" draw:marker-start-width="1.3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56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57" style:family="graphic" style:parent-style-name="standard">
      <style:graphic-properties draw:stroke="none" svg:stroke-width="0.05cm" draw:marker-start-width="0.275cm" draw:marker-end-width="0.275cm" draw:fill="solid" draw:fill-color="#0000ff" draw:textarea-horizontal-align="center" draw:textarea-vertical-align="middle"/>
    </style:style>
    <style:style style:name="gr58" style:family="graphic" style:parent-style-name="standard">
      <style:graphic-properties svg:stroke-width="0.7cm" svg:stroke-color="#008080" draw:marker-start="Symmetric_20_Arrow" draw:marker-start-width="1.35cm" draw:marker-end="Symmetric_20_Arrow" draw:marker-end-width="1.35cm" draw:textarea-horizontal-align="center" draw:textarea-vertical-align="middle" fo:padding-top="0.35cm" fo:padding-bottom="0.35cm" fo:padding-left="0.35cm" fo:padding-right="0.35cm"/>
    </style:style>
    <style:style style:name="gr59" style:family="graphic" style:parent-style-name="standard">
      <style:graphic-properties draw:stroke="none" svg:stroke-width="0.0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05cm" svg:stroke-color="#ff0000" draw:marker-end="Arrow" draw:textarea-horizontal-align="center" draw:textarea-vertical-align="middle" fo:padding-top="0.025cm" fo:padding-bottom="0.025cm" fo:padding-left="0.025cm" fo:padding-right="0.025cm"/>
    </style:style>
    <style:style style:name="gr61" style:family="graphic" style:parent-style-name="standard">
      <style:graphic-properties svg:stroke-width="0.051cm" draw:marker-start-width="0.276cm" draw:marker-end-width="0.276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objectwithoutfill">
      <style:graphic-properties svg:stroke-width="0.1cm" svg:stroke-color="#ff00cc" draw:marker-start="Arrow" draw:marker-start-width="0.4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draw:stroke="none" draw:fill="none" draw:ole-draw-aspect="1" style:protect="size"/>
    </style:style>
    <style:style style:name="gr64" style:family="graphic" style:parent-style-name="objectwithoutfill">
      <style:graphic-properties svg:stroke-width="0.05cm" draw:marker-start-width="0.3cm" draw:marker-end="Dimension_20_Lines" draw:marker-end-width="0.75cm" draw:fill="none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standard">
      <style:graphic-properties svg:stroke-width="0.05cm" draw:marker-start-width="0.37cm" draw:marker-end-width="0.37cm" draw:fill-color="#ffff00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svg:stroke-width="0.05cm" draw:fill-color="#009900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svg:stroke-width="0.05cm" draw:fill="none" fo:min-height="1.05cm" fo:padding-top="0.025cm" fo:padding-bottom="0.025cm" fo:padding-left="0.025cm" fo:padding-right="0.025cm"/>
    </style:style>
    <style:style style:name="gr71" style:family="graphic" style:parent-style-name="objectwithoutfill">
      <style:graphic-properties svg:stroke-width="0.2cm" svg:stroke-color="#ff0000" draw:marker-start-width="0.9cm" draw:marker-end="Arrow" draw:marker-end-width="0.9cm" draw:fill="none" draw:textarea-horizontal-align="center" draw:textarea-vertical-align="middle" fo:padding-top="0.1cm" fo:padding-bottom="0.1cm" fo:padding-left="0.1cm" fo:padding-right="0.1cm"/>
    </style:style>
    <style:style style:name="gr72" style:family="graphic" style:parent-style-name="objectwithoutfill">
      <style:graphic-properties svg:stroke-width="0.1cm" svg:stroke-color="#ff00cc" draw:marker-start="" draw:marker-start-width="0.4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73" style:family="graphic" style:parent-style-name="standard">
      <style:graphic-properties svg:stroke-width="0.05cm" draw:fill-color="#9933ff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svg:stroke-width="0.05cm" draw:marker-start-width="0.079cm" draw:marker-end-width="0.079cm" draw:fill="solid" draw:fill-color="#800080" draw:textarea-horizontal-align="center" draw:textarea-vertical-align="middle"/>
    </style:style>
    <style:style style:name="gr75" style:family="graphic" style:parent-style-name="standard">
      <style:graphic-properties draw:stroke="none" svg:stroke-width="0.05cm" draw:marker-start-width="0.002cm" draw:marker-end-width="0.002cm" draw:fill="solid" draw:fill-color="#ff0000" draw:textarea-horizontal-align="center" draw:textarea-vertical-align="middle"/>
    </style:style>
    <style:style style:name="gr76" style:family="graphic" style:parent-style-name="standard">
      <style:graphic-properties draw:stroke="none" svg:stroke-width="0.05cm" draw:marker-start-width="0.079cm" draw:marker-end-width="0.079cm" draw:fill="solid" draw:fill-color="#ffff00" draw:textarea-horizontal-align="center" draw:textarea-vertical-align="middle"/>
    </style:style>
    <style:style style:name="gr77" style:family="graphic" style:parent-style-name="standard">
      <style:graphic-properties draw:stroke="none" svg:stroke-width="0.05cm" draw:marker-start-width="0.002cm" draw:marker-end-width="0.002cm" draw:fill="solid" draw:fill-color="#00ff00" draw:textarea-horizontal-align="center" draw:textarea-vertical-align="middle"/>
    </style:style>
    <style:style style:name="gr78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80" style:family="graphic" style:parent-style-name="objectwithoutfill">
      <style:graphic-properties svg:stroke-width="0.1cm" draw:marker-start-width="0.46cm" draw:marker-end-width="0.46cm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objectwithoutfill">
      <style:graphic-properties svg:stroke-width="0.1cm" draw:marker-start-width="0.47cm" draw:marker-end-width="0.47cm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05cm" draw:marker-start-width="0.08cm" draw:marker-end-width="0.08cm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84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8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221cm" fo:min-width="0.981cm"/>
    </style:style>
    <style:style style:name="gr86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1.221cm" fo:min-width="0.81cm"/>
    </style:style>
    <style:style style:name="gr87" style:family="graphic" style:parent-style-name="standard">
      <style:graphic-properties draw:stroke="none" draw:stroke-dash="Fine_20_Dashed" svg:stroke-width="0.05cm" svg:stroke-color="#000000" draw:marker-start-width="0cm" draw:marker-end-width="0cm" draw:fill="none" draw:fill-color="#ffffff" draw:textarea-horizontal-align="left" draw:auto-grow-height="true" draw:auto-grow-width="true" fo:min-height="1.221cm" fo:min-width="1.539cm"/>
    </style:style>
    <style:style style:name="gr88" style:family="graphic" style:parent-style-name="standard">
      <style:graphic-properties draw:stroke="none" draw:stroke-dash="Fine_20_Dashed" svg:stroke-width="0.05cm" svg:stroke-color="#000000" draw:marker-start-width="0cm" draw:marker-end-width="0cm" draw:fill="none" draw:fill-color="#ffffff" draw:textarea-horizontal-align="left" draw:auto-grow-height="true" draw:auto-grow-width="true" fo:min-height="1.221cm" fo:min-width="0.81cm"/>
    </style:style>
    <style:style style:name="gr89" style:family="graphic" style:parent-style-name="standard">
      <style:graphic-properties draw:stroke="none" draw:stroke-dash="Fine_20_Dashed" svg:stroke-width="0.05cm" svg:stroke-color="#000000" draw:marker-start-width="0cm" draw:marker-end-width="0cm" draw:fill="none" draw:fill-color="#ffffff" draw:textarea-horizontal-align="left" draw:auto-grow-height="true" draw:auto-grow-width="true" fo:min-height="1.221cm" fo:min-width="0.981cm"/>
    </style:style>
    <style:style style:name="gr90" style:family="graphic" style:parent-style-name="standard">
      <style:graphic-properties svg:stroke-width="0.05cm" svg:stroke-color="#ff0000" draw:marker-start-width="0.002cm" draw:marker-end-width="0.002cm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draw:stroke="solid" svg:stroke-width="0.051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92" style:family="graphic" style:parent-style-name="standard">
      <style:graphic-properties draw:stroke="none" svg:stroke-width="0.051cm" draw:fill="none" draw:fill-color="#00ff00" fo:min-height="0.945cm"/>
    </style:style>
    <style:style style:name="gr93" style:family="graphic" style:parent-style-name="standard">
      <style:graphic-properties svg:stroke-width="0.05cm" draw:marker-start-width="0.002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94" style:family="graphic" style:parent-style-name="standard">
      <style:graphic-properties draw:stroke="solid" svg:stroke-width="0.203cm" svg:stroke-color="#00ff00" draw:marker-start-width="0.533cm" draw:marker-end="Arrow" draw:marker-end-width="0.483cm" draw:fill="solid" draw:fill-color="#00ff00" draw:textarea-horizontal-align="center" draw:textarea-vertical-align="middle" fo:padding-top="0.101cm" fo:padding-bottom="0.101cm" fo:padding-left="0.101cm" fo:padding-right="0.101cm"/>
    </style:style>
    <style:style style:name="gr95" style:family="graphic" style:parent-style-name="standard">
      <style:graphic-properties draw:stroke="solid" svg:stroke-width="0.051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9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7" style:family="graphic" style:parent-style-name="standard">
      <style:graphic-properties svg:stroke-width="0.05cm" draw:marker-start-width="0.275cm" draw:marker-end-width="0.275cm" draw:fill="solid" draw:fill-color="#6600ff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9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0" style:family="graphic" style:parent-style-name="standard">
      <style:graphic-properties svg:stroke-width="0.1cm" svg:stroke-color="#00ff00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01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02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03" style:family="graphic" style:parent-style-name="standard">
      <style:graphic-properties svg:stroke-width="0.1cm" svg:stroke-color="#00ff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04" style:family="graphic" style:parent-style-name="standard">
      <style:graphic-properties svg:stroke-width="0.152cm" draw:marker-start-width="0.457cm" draw:marker-end="Arrow" draw:marker-end-width="0.406cm" draw:fill="solid" draw:fill-color="#ff0000" draw:textarea-horizontal-align="center" draw:textarea-vertical-align="middle" fo:padding-top="0.076cm" fo:padding-bottom="0.076cm" fo:padding-left="0.076cm" fo:padding-right="0.076cm"/>
    </style:style>
    <style:style style:name="gr105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4.447cm" fo:min-width="26.447cm"/>
    </style:style>
    <style:style style:name="gr106" style:family="graphic" style:parent-style-name="standard">
      <style:graphic-properties draw:stroke="none" draw:fill="solid" draw:fill-color="#ccff00" fo:min-height="1.1cm"/>
    </style:style>
    <style:style style:name="gr107" style:family="graphic" style:parent-style-name="standard">
      <style:graphic-properties draw:stroke="none" draw:fill="solid" draw:fill-color="#ffff00" fo:min-height="1.413cm"/>
    </style:style>
    <style:style style:name="gr108" style:family="graphic" style:parent-style-name="standard">
      <style:graphic-properties draw:stroke="none" draw:fill="solid" draw:fill-color="#ffccff" draw:ole-draw-aspect="1" style:protect="size"/>
    </style:style>
    <style:style style:name="gr109" style:family="graphic" style:parent-style-name="standard">
      <style:graphic-properties draw:stroke="dash" draw:stroke-dash="Dashed_20__28_var_29_" svg:stroke-width="0.051cm" draw:marker-start-width="0.124cm" draw:marker-end-width="0.124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draw:stroke="dash" draw:stroke-dash="Dashed_20__28_var_29_" svg:stroke-width="0.051cm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12" style:family="graphic" style:parent-style-name="standard">
      <style:graphic-properties svg:stroke-width="0.203cm" draw:marker-start-width="0.61cm" draw:marker-end-width="0.61cm" draw:textarea-horizontal-align="center" draw:textarea-vertical-align="middle" fo:padding-top="0.101cm" fo:padding-bottom="0.101cm" fo:padding-left="0.101cm" fo:padding-right="0.101cm"/>
    </style:style>
    <style:style style:name="gr113" style:family="graphic" style:parent-style-name="standard">
      <style:graphic-properties svg:stroke-width="0.102cm" draw:marker-start-width="0.457cm" draw:marker-end="Arrow" draw:marker-end-width="0.305cm" draw:textarea-horizontal-align="center" draw:textarea-vertical-align="middle" fo:padding-top="0.051cm" fo:padding-bottom="0.051cm" fo:padding-left="0.051cm" fo:padding-right="0.051cm"/>
    </style:style>
    <style:style style:name="gr114" style:family="graphic" style:parent-style-name="standard">
      <style:graphic-properties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15" style:family="graphic" style:parent-style-name="standard">
      <style:graphic-properties svg:stroke-width="0.051cm" draw:marker-start-width="0.276cm" draw:marker-end-width="0.276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standard">
      <style:graphic-properties svg:stroke-width="0.102cm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17" style:family="graphic" style:parent-style-name="objectwithoutfill">
      <style:graphic-properties svg:stroke-width="0.102cm" draw:marker-start="Circle" draw:marker-start-width="0.305cm" draw:marker-end="Arrow" draw:marker-end-width="0.305cm" draw:fill="none" draw:textarea-horizontal-align="center" draw:textarea-vertical-align="middle" fo:padding-top="0.001cm" fo:padding-bottom="0.001cm" fo:padding-left="0.001cm" fo:padding-right="0.001cm"/>
    </style:style>
    <style:style style:name="gr118" style:family="graphic" style:parent-style-name="objectwithoutfill">
      <style:graphic-properties svg:stroke-width="0.102cm" draw:marker-end="Arrow" draw:marker-end-width="0.305cm" draw:fill="none" draw:textarea-horizontal-align="center" draw:textarea-vertical-align="middle" fo:padding-top="0.001cm" fo:padding-bottom="0.001cm" fo:padding-left="0.001cm" fo:padding-right="0.001cm"/>
    </style:style>
    <style:style style:name="gr119" style:family="graphic" style:parent-style-name="standard">
      <style:graphic-properties svg:stroke-width="0.102cm" svg:stroke-color="#ff000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2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32cm" fo:min-width="5.421cm"/>
    </style:style>
    <style:style style:name="gr121" style:family="graphic" style:parent-style-name="standard">
      <style:graphic-properties svg:stroke-width="0.102cm" svg:stroke-color="#9999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2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852cm" fo:min-width="2.407cm"/>
    </style:style>
    <style:style style:name="gr123" style:family="graphic" style:parent-style-name="standard">
      <style:graphic-properties svg:stroke-width="0.102cm" svg:stroke-color="#ff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24" style:family="graphic" style:parent-style-name="standard">
      <style:graphic-properties svg:stroke-width="0.051cm" draw:marker-start-width="0.124cm" draw:marker-end-width="0.124cm" draw:fill="solid" draw:fill-color="#663300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svg:stroke-width="0.102cm" svg:stroke-color="#008080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26" style:family="graphic" style:parent-style-name="standard">
      <style:graphic-properties svg:stroke-width="0.102cm" svg:stroke-color="#0000ff" draw:marker-end="Arrow" draw:marker-end-width="0.306cm" draw:textarea-horizontal-align="center" draw:textarea-vertical-align="middle" fo:padding-top="0.051cm" fo:padding-bottom="0.051cm" fo:padding-left="0.051cm" fo:padding-right="0.051cm"/>
    </style:style>
    <style:style style:name="gr12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859cm" fo:min-width="2.407cm"/>
    </style:style>
    <style:style style:name="gr128" style:family="graphic" style:parent-style-name="standard">
      <style:graphic-properties svg:stroke-width="0.051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29" style:family="graphic" style:parent-style-name="objectwithoutfill">
      <style:graphic-properties svg:stroke-width="0.15cm" svg:stroke-color="#ff33ff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130" style:family="graphic" style:parent-style-name="objectwithoutfill">
      <style:graphic-properties svg:stroke-width="0.15cm" svg:stroke-color="#0000ff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131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32" style:family="graphic" style:parent-style-name="standard">
      <style:graphic-properties svg:stroke-width="0.05cm" draw:marker-start-width="0.275cm" draw:marker-end-width="0.275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svg:stroke-width="0.05cm" draw:fill-color="#0066cc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134" style:family="graphic" style:parent-style-name="standard">
      <style:graphic-properties svg:stroke-width="0.05cm" draw:marker-start-width="0.079cm" draw:marker-end="Arrow" draw:marker-end-width="0.3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35" style:family="graphic" style:parent-style-name="standard">
      <style:graphic-properties svg:stroke-width="0.05cm" draw:marker-start-width="0.302cm" draw:marker-end="Dimension_20_Lines" draw:marker-end-width="1cm" draw:textarea-horizontal-align="center" draw:textarea-vertical-align="middle" fo:padding-top="0.025cm" fo:padding-bottom="0.025cm" fo:padding-left="0.025cm" fo:padding-right="0.025cm"/>
    </style:style>
    <style:style style:name="gr136" style:family="graphic" style:parent-style-name="standard">
      <style:graphic-properties svg:stroke-width="0.152cm" svg:stroke-color="#ff0000" draw:marker-start-width="0.528cm" draw:marker-end="Arrow" draw:marker-end-width="0.483cm" draw:textarea-horizontal-align="center" draw:textarea-vertical-align="middle" fo:padding-top="0.076cm" fo:padding-bottom="0.076cm" fo:padding-left="0.076cm" fo:padding-right="0.076cm"/>
    </style:style>
    <style:style style:name="gr137" style:family="graphic" style:parent-style-name="standard">
      <style:graphic-properties svg:stroke-width="0.051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standard">
      <style:graphic-properties svg:stroke-width="0.051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39" style:family="graphic" style:parent-style-name="standard">
      <style:graphic-properties svg:stroke-width="0.05cm" draw:marker-start-width="0.142cm" draw:marker-end="Arrow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40" style:family="graphic" style:parent-style-name="standard">
      <style:graphic-properties svg:stroke-width="0.05cm" draw:marker-start="Dimension_20_Lines" draw:marker-start-width="1cm" draw:marker-end="Arrow" draw:marker-end-width="0.3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svg:stroke-width="0.051cm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objectwithoutfill">
      <style:graphic-properties svg:stroke-width="0.152cm" svg:stroke-color="#00ff00" draw:marker-start-width="0.275cm" draw:marker-end="Arrow" draw:marker-end-width="0.481cm" draw:fill="none" draw:fill-color="#00ffff" draw:textarea-horizontal-align="center" draw:textarea-vertical-align="middle" fo:padding-top="0.026cm" fo:padding-bottom="0.026cm" fo:padding-left="0.026cm" fo:padding-right="0.026cm"/>
    </style:style>
    <style:style style:name="gr143" style:family="graphic" style:parent-style-name="standard">
      <style:graphic-properties draw:stroke="none" svg:stroke-width="0.102cm" draw:fill="none" draw:fill-color="#00ffff" fo:min-height="2.165cm"/>
    </style:style>
    <style:style style:name="gr144" style:family="graphic" style:parent-style-name="standard">
      <style:graphic-properties draw:stroke="none" svg:stroke-width="0.102cm" draw:fill="none" draw:fill-color="#00ffff" fo:min-height="0.632cm"/>
    </style:style>
    <style:style style:name="gr145" style:family="graphic" style:parent-style-name="standard">
      <style:graphic-properties svg:stroke-width="0.051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46" style:family="graphic" style:parent-style-name="standard">
      <style:graphic-properties svg:stroke-width="0.05cm" draw:marker-start-width="0.142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47" style:family="graphic" style:parent-style-name="standard">
      <style:graphic-properties svg:stroke-width="0.813cm" svg:stroke-color="#0000ff" draw:marker-start="Arrow" draw:marker-start-width="1.372cm" draw:marker-end="Arrow" draw:marker-end-width="1.372cm" draw:fill="solid" draw:fill-color="#ff00ff" draw:textarea-horizontal-align="center" draw:textarea-vertical-align="middle" fo:padding-top="0.406cm" fo:padding-bottom="0.406cm" fo:padding-left="0.406cm" fo:padding-right="0.406cm"/>
    </style:style>
    <style:style style:name="gr148" style:family="graphic" style:parent-style-name="standard">
      <style:graphic-properties draw:stroke="none" svg:stroke-width="0.102cm" draw:fill="none" draw:fill-color="#00ffff" fo:min-height="1.235cm"/>
    </style:style>
    <style:style style:name="gr149" style:family="graphic" style:parent-style-name="standard">
      <style:graphic-properties draw:stroke="none" svg:stroke-width="0.102cm" draw:fill="none" draw:fill-color="#00ffff" fo:min-height="1.221cm"/>
    </style:style>
    <style:style style:name="gr150" style:family="graphic" style:parent-style-name="standard">
      <style:graphic-properties svg:stroke-width="0.05cm" draw:marker-start-width="0.002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51" style:family="graphic" style:parent-style-name="standard">
      <style:graphic-properties draw:stroke="none" svg:stroke-width="0.05cm" draw:marker-start-width="0.155cm" draw:marker-end="Arrow" draw:marker-end-width="0.3cm" draw:fill="solid" draw:fill-color="#00ff00" draw:textarea-horizontal-align="center" draw:textarea-vertical-align="middle"/>
    </style:style>
    <style:style style:name="gr152" style:family="graphic" style:parent-style-name="standard">
      <style:graphic-properties draw:stroke="none" svg:stroke-width="0.05cm" draw:marker-start-width="0.155cm" draw:marker-end="Arrow" draw:marker-end-width="0.3cm" draw:fill="solid" draw:fill-color="#ff0000" draw:textarea-horizontal-align="center" draw:textarea-vertical-align="middle"/>
    </style:style>
    <style:style style:name="gr153" style:family="graphic" style:parent-style-name="standard">
      <style:graphic-properties draw:stroke="none" svg:stroke-width="0.05cm" svg:stroke-color="#000000" draw:marker-start-width="0cm" draw:marker-end="Arrow" draw:marker-end-width="0.3cm" draw:fill="none" draw:fill-color="#ffffff" draw:textarea-horizontal-align="left" draw:auto-grow-height="true" draw:auto-grow-width="false" fo:min-height="0.954cm" fo:min-width="1.739cm"/>
    </style:style>
    <style:style style:name="gr154" style:family="graphic" style:parent-style-name="standard">
      <style:graphic-properties draw:stroke="none" svg:stroke-width="0.05cm" draw:marker-start-width="0.079cm" draw:marker-end="Arrow" draw:marker-end-width="0.3cm" draw:fill="none" draw:fill-color="#ff00ff" fo:min-height="2cm"/>
    </style:style>
    <style:style style:name="gr155" style:family="graphic" style:parent-style-name="standard">
      <style:graphic-properties draw:stroke="none" svg:stroke-width="0.051cm" draw:fill="none" draw:fill-color="#ff00ff" fo:min-height="0.632cm"/>
    </style:style>
    <style:style style:name="gr156" style:family="graphic" style:parent-style-name="standard">
      <style:graphic-properties svg:stroke-width="0.05cm" draw:marker-start-width="0.079cm" draw:marker-end="Arrow" draw:marker-end-width="0.3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57" style:family="graphic" style:parent-style-name="standard">
      <style:graphic-properties draw:stroke="none" svg:stroke-width="0.05cm" draw:marker-start-width="0.079cm" draw:marker-end="Arrow" draw:marker-end-width="0.3cm" draw:fill="solid" draw:fill-color="#ff0000" draw:textarea-horizontal-align="center" draw:textarea-vertical-align="middle"/>
    </style:style>
    <style:style style:name="gr158" style:family="graphic" style:parent-style-name="standard">
      <style:graphic-properties svg:stroke-width="0.15cm" svg:stroke-color="#00ff00" draw:marker-start-width="0.3cm" draw:marker-end="" draw:marker-end-width="0.6cm" draw:fill="solid" draw:fill-color="#ff00ff" draw:textarea-horizontal-align="center" draw:textarea-vertical-align="middle" fo:padding-top="0.075cm" fo:padding-bottom="0.075cm" fo:padding-left="0.075cm" fo:padding-right="0.075cm"/>
    </style:style>
    <style:style style:name="gr159" style:family="graphic" style:parent-style-name="standard">
      <style:graphic-properties svg:stroke-width="0.05cm" draw:marker-start-width="0.079cm" draw:marker-end="Arrow" draw:marker-end-width="0.3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160" style:family="graphic" style:parent-style-name="standard">
      <style:graphic-properties svg:stroke-width="0.406cm" svg:stroke-color="#009999" draw:marker-start-width="0.838cm" draw:marker-end="Arrow" draw:marker-end-width="0.686cm" draw:fill="solid" draw:fill-color="#ff00ff" draw:textarea-horizontal-align="center" draw:textarea-vertical-align="middle" fo:padding-top="0.203cm" fo:padding-bottom="0.203cm" fo:padding-left="0.203cm" fo:padding-right="0.203cm"/>
    </style:style>
    <style:style style:name="gr161" style:family="graphic" style:parent-style-name="objectwithoutfill">
      <style:graphic-properties svg:stroke-width="0.406cm" svg:stroke-color="#ff8080" draw:marker-start-width="0.991cm" draw:marker-end="Arrow" draw:marker-end-width="0.686cm" draw:fill="none" draw:fill-color="#ff00ff" draw:textarea-horizontal-align="center" draw:textarea-vertical-align="middle" fo:padding-top="0.153cm" fo:padding-bottom="0.153cm" fo:padding-left="0.153cm" fo:padding-right="0.153cm"/>
    </style:style>
    <style:style style:name="gr162" style:family="graphic" style:parent-style-name="standard">
      <style:graphic-properties svg:stroke-width="0.406cm" svg:stroke-color="#0000ff" draw:marker-start-width="0.838cm" draw:marker-end="Arrow" draw:marker-end-width="0.686cm" draw:fill="solid" draw:fill-color="#ff00ff" draw:textarea-horizontal-align="center" draw:textarea-vertical-align="middle" fo:padding-top="0.203cm" fo:padding-bottom="0.203cm" fo:padding-left="0.203cm" fo:padding-right="0.203cm"/>
    </style:style>
    <style:style style:name="gr163" style:family="graphic" style:parent-style-name="standard">
      <style:graphic-properties draw:stroke="none" svg:stroke-width="0.051cm" draw:fill="none" draw:fill-color="#ff00ff" fo:min-height="1.263cm"/>
    </style:style>
    <style:style style:name="gr164" style:family="graphic" style:parent-style-name="standard">
      <style:graphic-properties draw:stroke="none" svg:stroke-width="0.05cm" draw:marker-start-width="0.079cm" draw:marker-end="Arrow" draw:marker-end-width="0.3cm" draw:fill="none" draw:fill-color="#ff00ff" fo:min-height="2.3cm"/>
    </style:style>
    <style:style style:name="gr165" style:family="graphic" style:parent-style-name="standard">
      <style:graphic-properties svg:stroke-width="0.15cm" svg:stroke-color="#ff0000" draw:marker-start-width="0.3cm" draw:marker-end="" draw:marker-end-width="0.6cm" draw:fill="solid" draw:fill-color="#ff00ff" draw:textarea-horizontal-align="center" draw:textarea-vertical-align="middle" fo:padding-top="0.075cm" fo:padding-bottom="0.075cm" fo:padding-left="0.075cm" fo:padding-right="0.075cm"/>
    </style:style>
    <style:style style:name="gr166" style:family="graphic" style:parent-style-name="standard">
      <style:graphic-properties svg:stroke-width="0.051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167" style:family="graphic" style:parent-style-name="standard">
      <style:graphic-properties svg:stroke-width="0.05cm" draw:marker-start-width="0.275cm" draw:marker-end-width="0.275cm" draw:fill="solid" draw:fill-color="#006666" draw:textarea-horizontal-align="center" draw:textarea-vertical-align="middle" fo:padding-top="0.025cm" fo:padding-bottom="0.025cm" fo:padding-left="0.025cm" fo:padding-right="0.025cm"/>
    </style:style>
    <style:style style:name="gr168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69" style:family="graphic" style:parent-style-name="standard">
      <style:graphic-properties svg:stroke-width="0.05cm" draw:marker-start-width="0.37cm" draw:marker-end-width="0.37cm" draw:fill-color="#ff9900" draw:textarea-horizontal-align="center" draw:textarea-vertical-align="middle" fo:padding-top="0.025cm" fo:padding-bottom="0.025cm" fo:padding-left="0.025cm" fo:padding-right="0.025cm"/>
    </style:style>
    <style:style style:name="gr170" style:family="graphic" style:parent-style-name="standard">
      <style:graphic-properties svg:stroke-width="0.05cm" draw:marker-start-width="0.37cm" draw:marker-end-width="0.37cm" draw:fill-color="#ff9900" draw:textarea-horizontal-align="center" draw:textarea-vertical-align="middle" fo:padding-top="0.025cm" fo:padding-bottom="0.025cm" fo:padding-left="0.025cm" fo:padding-right="0.025cm"/>
    </style:style>
    <style:style style:name="gr17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671cm"/>
    </style:style>
    <style:style style:name="gr172" style:family="graphic" style:parent-style-name="standard">
      <style:graphic-properties svg:stroke-width="0.152cm" svg:stroke-color="#66ff66" draw:marker-start-width="0.528cm" draw:marker-end="Arrow" draw:marker-end-width="0.483cm" draw:textarea-horizontal-align="center" draw:textarea-vertical-align="middle" fo:padding-top="0.076cm" fo:padding-bottom="0.076cm" fo:padding-left="0.076cm" fo:padding-right="0.076cm"/>
    </style:style>
    <style:style style:name="gr173" style:family="graphic" style:parent-style-name="standard">
      <style:graphic-properties draw:stroke="none" draw:fill="solid" draw:fill-color="#ccff99" draw:ole-draw-aspect="1" style:protect="size"/>
    </style:style>
    <style:style style:name="gr174" style:family="graphic" style:parent-style-name="standard">
      <style:graphic-properties draw:stroke="none" draw:fill="solid" draw:fill-color="#ccffff" draw:ole-draw-aspect="1" style:protect="size"/>
    </style:style>
    <style:style style:name="gr175" style:family="graphic" style:parent-style-name="standard">
      <style:graphic-properties draw:stroke="none" draw:fill="solid" draw:fill-color="#ffff00" draw:ole-draw-aspect="1" style:protect="size"/>
    </style:style>
    <style:style style:name="gr176" style:family="graphic" style:parent-style-name="standard">
      <style:graphic-properties svg:stroke-width="0.051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77" style:family="graphic" style:parent-style-name="standard">
      <style:graphic-properties svg:stroke-width="0.05cm" draw:marker-start-width="0.155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78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false" fo:min-height="0.945cm" fo:min-width="1.739cm"/>
    </style:style>
    <style:style style:name="gr179" style:family="graphic" style:parent-style-name="standard">
      <style:graphic-properties draw:stroke="none" svg:stroke-width="0.5cm" svg:stroke-color="#000000" draw:fill="none" draw:fill-color="#ffffff" draw:textarea-horizontal-align="left" draw:auto-grow-height="true" draw:auto-grow-width="false" fo:min-height="0.954cm" fo:min-width="1.739cm"/>
    </style:style>
    <style:style style:name="gr180" style:family="graphic" style:parent-style-name="standard">
      <style:graphic-properties svg:stroke-width="0.254cm" svg:stroke-color="#ffff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181" style:family="graphic" style:parent-style-name="standard">
      <style:graphic-properties svg:stroke-width="0.05cm" draw:marker-start-width="0.152cm" draw:marker-end="Arrow" draw:marker-end-width="0.3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82" style:family="graphic" style:parent-style-name="standard">
      <style:graphic-properties draw:stroke="none" draw:textarea-horizontal-align="center" draw:textarea-vertical-align="middle"/>
    </style:style>
    <style:style style:name="gr183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84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85" style:family="graphic" style:parent-style-name="standard">
      <style:graphic-properties draw:stroke="none" draw:fill="solid" draw:fill-color="#ff00ff" draw:textarea-horizontal-align="center" draw:textarea-vertical-align="middle"/>
    </style:style>
    <style:style style:name="gr186" style:family="graphic" style:parent-style-name="standard">
      <style:graphic-properties draw:stroke="none" draw:fill="solid" draw:fill-color="#808080" draw:textarea-horizontal-align="center" draw:textarea-vertical-align="middle"/>
    </style:style>
    <style:style style:name="gr187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188" style:family="graphic" style:parent-style-name="standard">
      <style:graphic-properties draw:stroke="none" draw:fill="solid" draw:fill-color="#663300" draw:textarea-horizontal-align="center" draw:textarea-vertical-align="middle"/>
    </style:style>
    <style:style style:name="gr189" style:family="graphic" style:parent-style-name="standard">
      <style:graphic-properties draw:stroke="none" draw:fill="solid" draw:fill-color="#008080" draw:textarea-horizontal-align="center" draw:textarea-vertical-align="middle"/>
    </style:style>
    <style:style style:name="gr190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191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92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193" style:family="graphic" style:parent-style-name="standard">
      <style:graphic-properties draw:stroke="none" draw:fill="solid" draw:fill-color="#9999ff" draw:textarea-horizontal-align="center" draw:textarea-vertical-align="middle"/>
    </style:style>
    <style:style style:name="gr194" style:family="graphic" style:parent-style-name="standard">
      <style:graphic-properties draw:stroke="none" svg:stroke-width="0.102cm" draw:fill="none" draw:fill-color="#00ffff" fo:min-height="1.128cm"/>
    </style:style>
    <style:style style:name="gr195" style:family="graphic" style:parent-style-name="standard">
      <style:graphic-properties svg:stroke-width="0.254cm" svg:stroke-color="#00ff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196" style:family="graphic" style:parent-style-name="standard">
      <style:graphic-properties svg:stroke-width="0.254cm" svg:stroke-color="#0000ff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197" style:family="graphic" style:parent-style-name="standard">
      <style:graphic-properties svg:stroke-width="0.254cm" svg:stroke-color="#ff6633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198" style:family="graphic" style:parent-style-name="standard">
      <style:graphic-properties svg:stroke-width="0.254cm" svg:stroke-color="#ff00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199" style:family="graphic" style:parent-style-name="standard">
      <style:graphic-properties svg:stroke-width="0.254cm" svg:stroke-color="#00808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00" style:family="graphic" style:parent-style-name="standard">
      <style:graphic-properties svg:stroke-width="0.254cm" svg:stroke-color="#ff808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01" style:family="graphic" style:parent-style-name="standard">
      <style:graphic-properties svg:stroke-width="0.254cm" svg:stroke-color="#9999ff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02" style:family="graphic" style:parent-style-name="standard">
      <style:graphic-properties svg:stroke-width="0.254cm" svg:stroke-color="#80808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03" style:family="graphic" style:parent-style-name="standard">
      <style:graphic-properties svg:stroke-width="0.254cm" svg:stroke-color="#ff00ff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04" style:family="graphic" style:parent-style-name="standard">
      <style:graphic-properties svg:stroke-width="0.254cm" svg:stroke-color="#0000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05" style:family="graphic" style:parent-style-name="standard">
      <style:graphic-properties svg:stroke-width="0.254cm" svg:stroke-color="#663300" draw:marker-start-width="0.61cm" draw:marker-end-width="0.61cm" draw:fill="solid" draw:fill-color="#ff00ff" draw:textarea-horizontal-align="center" draw:textarea-vertical-align="middle" fo:padding-top="0.127cm" fo:padding-bottom="0.127cm" fo:padding-left="0.127cm" fo:padding-right="0.127cm"/>
    </style:style>
    <style:style style:name="gr206" style:family="graphic" style:parent-style-name="standard">
      <style:graphic-properties draw:stroke="none" svg:stroke-width="0.051cm" draw:fill="none" draw:fill-color="#ff00ff" fo:min-height="2.509cm"/>
    </style:style>
    <style:style style:name="gr207" style:family="graphic" style:parent-style-name="standard">
      <style:graphic-properties draw:stroke="none" svg:stroke-width="0.051cm" draw:fill="none" draw:fill-color="#ff00ff" fo:min-height="0.954cm"/>
    </style:style>
    <style:style style:name="gr208" style:family="graphic" style:parent-style-name="standard">
      <style:graphic-properties svg:stroke-width="0.254cm" svg:stroke-color="#0000ff" draw:marker-start-width="0.533cm" draw:marker-end="Symmetric_20_Arrow" draw:marker-end-width="0.8cm" draw:fill="solid" draw:fill-color="#00ffff" draw:textarea-horizontal-align="center" draw:textarea-vertical-align="middle" fo:padding-top="0.127cm" fo:padding-bottom="0.127cm" fo:padding-left="0.127cm" fo:padding-right="0.127cm"/>
    </style:style>
    <style:style style:name="gr20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93cm"/>
    </style:style>
    <style:style style:name="gr210" style:family="graphic" style:parent-style-name="standard">
      <style:graphic-properties svg:stroke-width="0.051cm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11" style:family="graphic" style:parent-style-name="standard">
      <style:graphic-properties svg:stroke-width="0.051cm" draw:marker-start-width="0.276cm" draw:marker-end-width="0.276cm" draw:fill="solid" draw:fill-color="#ff3300" draw:textarea-horizontal-align="center" draw:textarea-vertical-align="middle" fo:padding-top="0.025cm" fo:padding-bottom="0.025cm" fo:padding-left="0.025cm" fo:padding-right="0.025cm"/>
    </style:style>
    <style:style style:name="gr212" style:family="graphic" style:parent-style-name="standard">
      <style:graphic-properties svg:stroke-width="0.051cm" draw:marker-start-width="0.276cm" draw:marker-end-width="0.276cm" draw:fill="solid" draw:fill-color="#663300" draw:textarea-horizontal-align="center" draw:textarea-vertical-align="middle" fo:padding-top="0.025cm" fo:padding-bottom="0.025cm" fo:padding-left="0.025cm" fo:padding-right="0.025cm"/>
    </style:style>
    <style:style style:name="gr213" style:family="graphic" style:parent-style-name="standard">
      <style:graphic-properties draw:stroke="solid" draw:stroke-dash="Fine_20_Dashed_20__28_var_29_" svg:stroke-width="0.05cm" draw:marker-start-width="0.425cm" draw:marker-end-width="0.42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14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15" style:family="graphic" style:parent-style-name="standard">
      <style:graphic-properties svg:stroke-width="0.05cm" svg:stroke-color="#ffffff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16" style:family="graphic" style:parent-style-name="standard">
      <style:graphic-properties svg:stroke-width="0.05cm" svg:stroke-color="#ffffff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17" style:family="graphic" style:parent-style-name="standard">
      <style:graphic-properties draw:stroke="none" draw:fill="none" fo:min-height="0.954cm"/>
    </style:style>
    <style:style style:name="gr218" style:family="graphic" style:parent-style-name="standard">
      <style:graphic-properties draw:stroke="none" draw:fill="none" fo:min-height="1.355cm"/>
    </style:style>
    <style:style style:name="gr219" style:family="graphic" style:parent-style-name="standard">
      <style:graphic-properties draw:stroke="solid" draw:stroke-dash="Fine_20_Dashed_20__28_var_29_" svg:stroke-width="0.05cm" draw:marker-start-width="0.425cm" draw:marker-end-width="0.42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20" style:family="graphic" style:parent-style-name="standard">
      <style:graphic-properties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221" style:family="graphic" style:parent-style-name="standard">
      <style:graphic-properties svg:stroke-width="0.102cm" draw:marker-end="Arrow" draw:marker-end-width="0.306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222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23" style:family="graphic" style:parent-style-name="standard">
      <style:graphic-properties svg:stroke-width="0.05cm" draw:marker-start="Arrow" draw:marker-start-width="0.3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24" style:family="graphic" style:parent-style-name="objectwithoutfill">
      <style:graphic-properties svg:stroke-width="0.05cm" draw:marker-start="Arrow" draw:marker-start-width="0.3cm" draw:marker-end="" draw:marker-end-width="0.142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22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21cm"/>
    </style:style>
    <style:style style:name="gr226" style:family="graphic" style:parent-style-name="standard">
      <style:graphic-properties svg:stroke-width="0.05cm" draw:marker-start-width="0.275cm" draw:marker-end-width="0.275cm" draw:fill="solid" draw:fill-color="#ffff00" draw:textarea-horizontal-align="justify" draw:textarea-vertical-align="middle" draw:auto-grow-height="false" fo:padding-top="0.025cm" fo:padding-bottom="0.025cm" fo:padding-left="0.025cm" fo:padding-right="0.025cm"/>
    </style:style>
    <style:style style:name="gr227" style:family="graphic" style:parent-style-name="standard">
      <style:graphic-properties svg:stroke-width="0.05cm" draw:marker-start-width="0.1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28" style:family="graphic" style:parent-style-name="standard">
      <style:graphic-properties draw:stroke="none" draw:fill="none" fo:min-height="0.945cm"/>
    </style:style>
    <style:style style:name="gr229" style:family="graphic" style:parent-style-name="standard">
      <style:graphic-properties svg:stroke-width="0.051cm" draw:marker-start-width="0.124cm" draw:marker-end-width="0.124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30" style:family="graphic" style:parent-style-name="standard">
      <style:graphic-properties svg:stroke-width="0.05cm" draw:marker-start="Circle" draw:marker-start-width="0.3cm" draw:marker-start-center="true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31" style:family="graphic" style:parent-style-name="standard">
      <style:graphic-properties svg:stroke-width="0.051cm" draw:marker-start-width="0.124cm" draw:marker-end-width="0.124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232" style:family="graphic" style:parent-style-name="standard">
      <style:graphic-properties svg:stroke-width="0.05cm" draw:marker-start-width="0.205cm" draw:marker-end-width="0.2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33" style:family="graphic" style:parent-style-name="standard">
      <style:graphic-properties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34" style:family="graphic" style:parent-style-name="standard">
      <style:graphic-properties svg:stroke-width="0.051cm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35" style:family="graphic" style:parent-style-name="standard">
      <style:graphic-properties svg:stroke-width="0.05cm" draw:marker-start-width="0.38cm" draw:marker-end-width="0.38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236" style:family="graphic" style:parent-style-name="standard">
      <style:graphic-properties draw:stroke="none" draw:fill="none" fo:min-height="5.128cm"/>
    </style:style>
    <style:style style:name="gr237" style:family="graphic" style:parent-style-name="objectwithoutfill">
      <style:graphic-properties svg:stroke-width="0.5cm" svg:stroke-color="#800080" draw:marker-start-width="0.9cm" draw:marker-end="Symmetric_20_Arrow" draw:marker-end-width="0.9cm" draw:fill="none" draw:fill-color="#00ff00" draw:textarea-horizontal-align="center" draw:textarea-vertical-align="middle" fo:padding-top="0.25cm" fo:padding-bottom="0.25cm" fo:padding-left="0.25cm" fo:padding-right="0.25cm"/>
    </style:style>
    <style:style style:name="gr238" style:family="graphic" style:parent-style-name="standard">
      <style:graphic-properties svg:stroke-width="0.2cm" svg:stroke-color="#008000" draw:marker-start-width="0.5cm" draw:marker-end="Arrow" draw:marker-end-width="0.6cm" draw:fill="solid" draw:fill-color="#ffff00" draw:textarea-horizontal-align="center" draw:textarea-vertical-align="middle" fo:padding-top="0.1cm" fo:padding-bottom="0.1cm" fo:padding-left="0.1cm" fo:padding-right="0.1cm"/>
    </style:style>
    <style:style style:name="gr239" style:family="graphic" style:parent-style-name="standard">
      <style:graphic-properties draw:stroke="none" svg:stroke-width="0.05cm" draw:marker-start-width="0.38cm" draw:marker-end-width="0.38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240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4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55cm"/>
    </style:style>
    <style:style style:name="gr24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2.709cm"/>
    </style:style>
    <style:style style:name="gr243" style:family="graphic" style:parent-style-name="objectwithoutfill">
      <style:graphic-properties svg:stroke-width="0.05cm" draw:marker-start-width="0.22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44" style:family="graphic" style:parent-style-name="standard">
      <style:graphic-properties draw:stroke="none" draw:fill="none" fo:min-height="1.888cm"/>
    </style:style>
    <style:style style:name="gr245" style:family="graphic" style:parent-style-name="standard">
      <style:graphic-properties draw:stroke="none" draw:fill="none" fo:min-height="2.244cm"/>
    </style:style>
    <style:style style:name="gr246" style:family="graphic" style:parent-style-name="standard">
      <style:graphic-properties svg:stroke-width="0.051cm" draw:marker-start-width="0.124cm" draw:marker-end-width="0.124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247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48" style:family="graphic" style:parent-style-name="standard">
      <style:graphic-properties svg:stroke-width="0.2cm" svg:stroke-color="#ff0000" draw:marker-start-width="0.5cm" draw:marker-end="Arrow" draw:marker-end-width="0.6cm" draw:fill="solid" draw:fill-color="#ffff00" draw:textarea-horizontal-align="center" draw:textarea-vertical-align="middle" fo:padding-top="0.1cm" fo:padding-bottom="0.1cm" fo:padding-left="0.1cm" fo:padding-right="0.1cm"/>
    </style:style>
    <style:style style:name="gr249" style:family="graphic" style:parent-style-name="standard">
      <style:graphic-properties draw:stroke="none" svg:stroke-width="0.05cm" draw:marker-start-width="0.38cm" draw:marker-end-width="0.38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50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0.749cm" fo:min-width="0.499cm" fo:padding-top="0.025cm" fo:padding-bottom="0.025cm" fo:padding-left="0.025cm" fo:padding-right="0.025cm"/>
    </style:style>
    <style:style style:name="gr251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252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53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5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255" style:family="graphic" style:parent-style-name="standard">
      <style:graphic-properties svg:stroke-width="0.05cm" draw:marker-start="Arrow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56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5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18cm"/>
    </style:style>
    <style:style style:name="gr25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54cm"/>
    </style:style>
    <style:style style:name="gr259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17cm"/>
    </style:style>
    <style:style style:name="gr26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693cm"/>
    </style:style>
    <style:style style:name="gr261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6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26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22cm"/>
    </style:style>
    <style:style style:name="gr264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65" style:family="graphic" style:parent-style-name="standard">
      <style:graphic-properties svg:stroke-width="0.05cm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266" style:family="graphic" style:parent-style-name="standard">
      <style:graphic-properties draw:stroke="none" draw:fill="none" fo:min-height="4.685cm"/>
    </style:style>
    <style:style style:name="gr267" style:family="graphic" style:parent-style-name="standard">
      <style:graphic-properties svg:stroke-width="0.05cm" draw:marker-start-width="0.33cm" draw:marker-end-width="0.33cm" draw:fill-color="#cccccc" draw:textarea-horizontal-align="center" draw:textarea-vertical-align="middle" fo:padding-top="0.025cm" fo:padding-bottom="0.025cm" fo:padding-left="0.025cm" fo:padding-right="0.025cm"/>
    </style:style>
    <style:style style:name="gr268" style:family="graphic" style:parent-style-name="standard">
      <style:graphic-properties svg:stroke-width="0.05cm" draw:fill-color="#00cc33" draw:textarea-horizontal-align="center" draw:textarea-vertical-align="middle" fo:padding-top="0.025cm" fo:padding-bottom="0.025cm" fo:padding-left="0.025cm" fo:padding-right="0.025cm"/>
    </style:style>
    <style:style style:name="gr269" style:family="graphic" style:parent-style-name="standard">
      <style:graphic-properties svg:stroke-width="0.05cm" draw:fill-color="#ff00cc" draw:textarea-horizontal-align="center" draw:textarea-vertical-align="middle" fo:padding-top="0.025cm" fo:padding-bottom="0.025cm" fo:padding-left="0.025cm" fo:padding-right="0.025cm"/>
    </style:style>
    <style:style style:name="gr270" style:family="graphic" style:parent-style-name="standard">
      <style:graphic-properties svg:stroke-width="0.05cm" draw:fill-color="#ff3333" draw:textarea-horizontal-align="center" draw:textarea-vertical-align="middle" fo:padding-top="0.025cm" fo:padding-bottom="0.025cm" fo:padding-left="0.025cm" fo:padding-right="0.025cm"/>
    </style:style>
    <style:style style:name="gr271" style:family="graphic" style:parent-style-name="standard">
      <style:graphic-properties svg:stroke-width="0.05cm" draw:marker-start-width="0.33cm" draw:marker-end-width="0.33cm" draw:fill-color="#0066cc" draw:textarea-horizontal-align="center" draw:textarea-vertical-align="middle" fo:padding-top="0.025cm" fo:padding-bottom="0.025cm" fo:padding-left="0.025cm" fo:padding-right="0.025cm"/>
    </style:style>
    <style:style style:name="gr272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273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74" style:family="graphic" style:parent-style-name="objectwithoutfill">
      <style:graphic-properties svg:stroke-width="0.15cm" svg:stroke-color="#00cc33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275" style:family="graphic" style:parent-style-name="objectwithoutfill">
      <style:graphic-properties svg:stroke-width="0.15cm" svg:stroke-color="#ff00cc" draw:marker-start-width="0.6cm" draw:marker-end-width="0.6cm" draw:fill="none" draw:textarea-horizontal-align="center" draw:textarea-vertical-align="middle" fo:padding-top="0.15cm" fo:padding-bottom="0.15cm" fo:padding-left="0.15cm" fo:padding-right="0.15cm"/>
    </style:style>
    <style:style style:name="gr276" style:family="graphic" style:parent-style-name="objectwithoutfill">
      <style:graphic-properties svg:stroke-width="0.25cm" svg:stroke-color="#0000ff" draw:marker-start="Symmetric_20_Arrow" draw:marker-start-width="0.5cm" draw:marker-end="Symmetric_20_Arrow" draw:marker-end-width="0.5cm" draw:fill="none" draw:textarea-horizontal-align="center" draw:textarea-vertical-align="middle" fo:padding-top="0.15cm" fo:padding-bottom="0.15cm" fo:padding-left="0.15cm" fo:padding-right="0.15cm"/>
    </style:style>
    <style:style style:name="gr277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78" style:family="graphic" style:parent-style-name="standard">
      <style:graphic-properties svg:stroke-width="0.05cm" draw:fill-color="#66ff66" draw:textarea-horizontal-align="center" draw:textarea-vertical-align="middle" fo:padding-top="0.025cm" fo:padding-bottom="0.025cm" fo:padding-left="0.025cm" fo:padding-right="0.025cm"/>
    </style:style>
    <style:style style:name="gr279" style:family="graphic" style:parent-style-name="standard">
      <style:graphic-properties svg:stroke-width="0.05cm" draw:fill-color="#00ffff" draw:textarea-horizontal-align="center" draw:textarea-vertical-align="middle" fo:padding-top="0.025cm" fo:padding-bottom="0.025cm" fo:padding-left="0.025cm" fo:padding-right="0.025cm"/>
    </style:style>
    <style:style style:name="gr280" style:family="graphic" style:parent-style-name="standard">
      <style:graphic-properties svg:stroke-width="0.05cm" draw:fill-color="#663300" draw:textarea-horizontal-align="center" draw:textarea-vertical-align="middle" fo:padding-top="0.025cm" fo:padding-bottom="0.025cm" fo:padding-left="0.025cm" fo:padding-right="0.025cm"/>
    </style:style>
    <style:style style:name="gr281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82" style:family="graphic" style:parent-style-name="standard">
      <style:graphic-properties svg:stroke-width="0.05cm" draw:fill-color="#ff9900" draw:textarea-horizontal-align="center" draw:textarea-vertical-align="middle" fo:padding-top="0.025cm" fo:padding-bottom="0.025cm" fo:padding-left="0.025cm" fo:padding-right="0.025cm"/>
    </style:style>
    <style:style style:name="gr283" style:family="graphic" style:parent-style-name="standard">
      <style:graphic-properties svg:stroke-width="0.05cm" draw:fill-color="#808080" draw:textarea-horizontal-align="center" draw:textarea-vertical-align="middle" fo:padding-top="0.025cm" fo:padding-bottom="0.025cm" fo:padding-left="0.025cm" fo:padding-right="0.025cm"/>
    </style:style>
    <style:style style:name="gr284" style:family="graphic" style:parent-style-name="standard">
      <style:graphic-properties draw:stroke="dash" draw:stroke-dash="Dashed_20__28_var_29_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85" style:family="graphic" style:parent-style-name="standard">
      <style:graphic-properties draw:stroke="dash" draw:stroke-dash="Dashed_20__28_var_29_" svg:stroke-width="0.05cm" draw:fill-color="#66ff66" draw:textarea-horizontal-align="center" draw:textarea-vertical-align="middle" fo:padding-top="0.025cm" fo:padding-bottom="0.025cm" fo:padding-left="0.025cm" fo:padding-right="0.025cm"/>
    </style:style>
    <style:style style:name="gr286" style:family="graphic" style:parent-style-name="standard">
      <style:graphic-properties draw:stroke="dash" draw:stroke-dash="Dashed_20__28_var_29_" svg:stroke-width="0.05cm" draw:fill-color="#00ffff" draw:textarea-horizontal-align="center" draw:textarea-vertical-align="middle" fo:padding-top="0.025cm" fo:padding-bottom="0.025cm" fo:padding-left="0.025cm" fo:padding-right="0.025cm"/>
    </style:style>
    <style:style style:name="gr287" style:family="graphic" style:parent-style-name="standard">
      <style:graphic-properties draw:stroke="dash" draw:stroke-dash="Dashed_20__28_var_29_"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88" style:family="graphic" style:parent-style-name="standard">
      <style:graphic-properties draw:stroke="dash" draw:stroke-dash="Dashed_20__28_var_29_" svg:stroke-width="0.05cm" draw:fill-color="#663300" draw:textarea-horizontal-align="center" draw:textarea-vertical-align="middle" fo:padding-top="0.025cm" fo:padding-bottom="0.025cm" fo:padding-left="0.025cm" fo:padding-right="0.025cm"/>
    </style:style>
    <style:style style:name="gr289" style:family="graphic" style:parent-style-name="standard">
      <style:graphic-properties draw:stroke="dash" draw:stroke-dash="Dashed_20__28_var_29_"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290" style:family="graphic" style:parent-style-name="standard">
      <style:graphic-properties draw:stroke="dash" draw:stroke-dash="Dashed_20__28_var_29_" svg:stroke-width="0.05cm" draw:fill-color="#808080" draw:textarea-horizontal-align="center" draw:textarea-vertical-align="middle" fo:padding-top="0.025cm" fo:padding-bottom="0.025cm" fo:padding-left="0.025cm" fo:padding-right="0.025cm"/>
    </style:style>
    <style:style style:name="gr291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292" style:family="graphic" style:parent-style-name="standard">
      <style:graphic-properties draw:stroke="dash" draw:stroke-dash="Dashed_20__28_var_29_"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gr293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294" style:family="graphic" style:parent-style-name="standard">
      <style:graphic-properties svg:stroke-width="0.05cm" draw:fill-color="#ccffcc" draw:textarea-horizontal-align="center" draw:textarea-vertical-align="middle" fo:padding-top="0.025cm" fo:padding-bottom="0.025cm" fo:padding-left="0.025cm" fo:padding-right="0.025cm"/>
    </style:style>
    <style:style style:name="gr295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96" style:family="graphic" style:parent-style-name="standard">
      <style:graphic-properties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297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298" style:family="graphic" style:parent-style-name="standard">
      <style:graphic-properties svg:stroke-width="0.05cm" draw:fill-color="#e6e6ff" draw:textarea-horizontal-align="center" draw:textarea-vertical-align="middle" fo:padding-top="0.025cm" fo:padding-bottom="0.025cm" fo:padding-left="0.025cm" fo:padding-right="0.025cm"/>
    </style:style>
    <style:style style:name="gr299" style:family="graphic" style:parent-style-name="standard">
      <style:graphic-properties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300" style:family="graphic" style:parent-style-name="standard">
      <style:graphic-properties svg:stroke-width="0.05cm" draw:fill-color="#99ffcc" draw:textarea-horizontal-align="center" draw:textarea-vertical-align="middle" fo:padding-top="0.025cm" fo:padding-bottom="0.025cm" fo:padding-left="0.025cm" fo:padding-right="0.025cm"/>
    </style:style>
    <style:style style:name="gr301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302" style:family="graphic" style:parent-style-name="standard">
      <style:graphic-properties svg:stroke-width="0.05cm" draw:fill-color="#00ff66" draw:textarea-horizontal-align="center" draw:textarea-vertical-align="middle" fo:padding-top="0.025cm" fo:padding-bottom="0.025cm" fo:padding-left="0.025cm" fo:padding-right="0.025cm"/>
    </style:style>
    <style:style style:name="gr303" style:family="graphic" style:parent-style-name="objectwithoutfill">
      <style:graphic-properties svg:stroke-width="0.05cm" draw:marker-start="Circle" draw:marker-start-width="0.5cm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304" style:family="graphic" style:parent-style-name="standard">
      <style:graphic-properties draw:stroke="none" draw:fill="none" draw:fill-color="#ffccff" draw:ole-draw-aspect="1" style:protect="size"/>
    </style:style>
    <style:style style:name="gr305" style:family="graphic" style:parent-style-name="standard">
      <style:graphic-properties svg:stroke-width="0.05cm" draw:fill-color="#ffff99" draw:textarea-horizontal-align="center" draw:textarea-vertical-align="middle" fo:padding-top="0.025cm" fo:padding-bottom="0.025cm" fo:padding-left="0.025cm" fo:padding-right="0.025cm"/>
    </style:style>
    <style:style style:name="gr306" style:family="graphic" style:parent-style-name="standard">
      <style:graphic-properties draw:stroke="none" draw:fill="none" draw:fill-color="#ccff99" draw:ole-draw-aspect="1" style:protect="size"/>
    </style:style>
    <style:style style:name="gr307" style:family="graphic" style:parent-style-name="standard">
      <style:graphic-properties svg:stroke-width="0.05cm" draw:fill-color="#009933" draw:textarea-horizontal-align="center" draw:textarea-vertical-align="middle" fo:padding-top="0.025cm" fo:padding-bottom="0.025cm" fo:padding-left="0.025cm" fo:padding-right="0.025cm"/>
    </style:style>
    <style:style style:name="gr30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69cm" fo:min-width="4.561cm" fo:padding-top="0.025cm" fo:padding-bottom="0.025cm" fo:padding-left="0.025cm" fo:padding-right="0.025cm"/>
    </style:style>
    <style:style style:name="gr309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310" style:family="graphic" style:parent-style-name="standard">
      <style:graphic-properties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311" style:family="graphic" style:parent-style-name="standard">
      <style:graphic-properties svg:stroke-width="0.05cm" draw:marker-start-width="0.375cm" draw:marker-end-width="0.375cm" draw:fill-color="#ffffcc" draw:textarea-vertical-align="middle" draw:auto-grow-height="false" fo:min-height="0.749cm" fo:min-width="0.499cm" fo:padding-top="0.025cm" fo:padding-bottom="0.025cm" fo:padding-left="0.025cm" fo:padding-right="0.025cm"/>
    </style:style>
    <style:style style:name="gr312" style:family="graphic" style:parent-style-name="standard">
      <style:graphic-properties svg:stroke-width="0.05cm" draw:marker-start-width="0.375cm" draw:marker-end-width="0.375cm" draw:fill-color="#ffcccc" draw:textarea-vertical-align="middle" draw:auto-grow-height="false" fo:min-height="0.749cm" fo:min-width="0.499cm" fo:padding-top="0.025cm" fo:padding-bottom="0.025cm" fo:padding-left="0.025cm" fo:padding-right="0.025cm"/>
    </style:style>
    <style:style style:name="gr313" style:family="graphic" style:parent-style-name="standard">
      <style:graphic-properties svg:stroke-width="0.05cm" draw:marker-start-width="0.375cm" draw:marker-end-width="0.375cm" draw:fill-color="#ffcc99" draw:textarea-vertical-align="middle" draw:auto-grow-height="false" fo:min-height="0.749cm" fo:min-width="0.499cm" fo:padding-top="0.025cm" fo:padding-bottom="0.025cm" fo:padding-left="0.025cm" fo:padding-right="0.025cm"/>
    </style:style>
    <style:style style:name="gr314" style:family="graphic" style:parent-style-name="standard">
      <style:graphic-properties svg:stroke-width="0.05cm" draw:marker-start-width="0.375cm" draw:marker-end-width="0.375cm" draw:fill-color="#cc9900" draw:textarea-vertical-align="middle" draw:auto-grow-height="false" fo:min-height="0.749cm" fo:min-width="0.499cm" fo:padding-top="0.025cm" fo:padding-bottom="0.025cm" fo:padding-left="0.025cm" fo:padding-right="0.025cm"/>
    </style:style>
    <style:style style:name="gr315" style:family="graphic" style:parent-style-name="standard">
      <style:graphic-properties svg:stroke-width="0.05cm" draw:marker-start-width="0.375cm" draw:marker-end-width="0.375cm" draw:fill-color="#ccffcc" draw:textarea-vertical-align="middle" draw:auto-grow-height="false" fo:min-height="0.749cm" fo:min-width="0.499cm" fo:padding-top="0.025cm" fo:padding-bottom="0.025cm" fo:padding-left="0.025cm" fo:padding-right="0.025cm"/>
    </style:style>
    <style:style style:name="gr316" style:family="graphic" style:parent-style-name="standard">
      <style:graphic-properties svg:stroke-width="0.05cm" draw:marker-start-width="0.375cm" draw:marker-end-width="0.375cm" draw:fill-color="#ccffff" draw:textarea-vertical-align="middle" draw:auto-grow-height="false" fo:min-height="0.749cm" fo:min-width="0.499cm" fo:padding-top="0.025cm" fo:padding-bottom="0.025cm" fo:padding-left="0.025cm" fo:padding-right="0.025cm"/>
    </style:style>
    <style:style style:name="gr317" style:family="graphic" style:parent-style-name="standard">
      <style:graphic-properties svg:stroke-width="0.05cm" draw:marker-start-width="0.375cm" draw:marker-end-width="0.375cm" draw:fill-color="#ccccff" draw:textarea-vertical-align="middle" draw:auto-grow-height="false" fo:min-height="0.749cm" fo:min-width="0.499cm" fo:padding-top="0.025cm" fo:padding-bottom="0.025cm" fo:padding-left="0.025cm" fo:padding-right="0.025cm"/>
    </style:style>
    <style:style style:name="gr318" style:family="graphic" style:parent-style-name="standard">
      <style:graphic-properties svg:stroke-width="0.05cm" draw:marker-start-width="0.375cm" draw:marker-end-width="0.375cm" draw:fill-color="#cc99ff" draw:textarea-vertical-align="middle" draw:auto-grow-height="false" fo:min-height="0.749cm" fo:min-width="0.499cm" fo:padding-top="0.025cm" fo:padding-bottom="0.025cm" fo:padding-left="0.025cm" fo:padding-right="0.025cm"/>
    </style:style>
    <style:style style:name="gr319" style:family="graphic" style:parent-style-name="standard">
      <style:graphic-properties svg:stroke-width="0.05cm" draw:marker-start-width="0.375cm" draw:marker-end-width="0.375cm" draw:fill-color="#ffff00" draw:textarea-vertical-align="middle" draw:auto-grow-height="false" fo:min-height="0.749cm" fo:min-width="0.499cm" fo:padding-top="0.025cm" fo:padding-bottom="0.025cm" fo:padding-left="0.025cm" fo:padding-right="0.025cm"/>
    </style:style>
    <style:style style:name="gr320" style:family="graphic" style:parent-style-name="standard">
      <style:graphic-properties svg:stroke-width="0.05cm" draw:marker-start-width="0.375cm" draw:marker-end-width="0.375cm" draw:fill-color="#ff3333" draw:textarea-vertical-align="middle" draw:auto-grow-height="false" fo:min-height="0.749cm" fo:min-width="0.499cm" fo:padding-top="0.025cm" fo:padding-bottom="0.025cm" fo:padding-left="0.025cm" fo:padding-right="0.025cm"/>
    </style:style>
    <style:style style:name="gr321" style:family="graphic" style:parent-style-name="standard">
      <style:graphic-properties svg:stroke-width="0.05cm" draw:marker-start-width="0.375cm" draw:marker-end-width="0.375cm" draw:fill-color="#ff9900" draw:textarea-vertical-align="middle" draw:auto-grow-height="false" fo:min-height="0.749cm" fo:min-width="0.499cm" fo:padding-top="0.025cm" fo:padding-bottom="0.025cm" fo:padding-left="0.025cm" fo:padding-right="0.025cm"/>
    </style:style>
    <style:style style:name="gr322" style:family="graphic" style:parent-style-name="standard">
      <style:graphic-properties svg:stroke-width="0.05cm" draw:marker-start-width="0.375cm" draw:marker-end-width="0.375cm" draw:fill-color="#663300" draw:textarea-vertical-align="middle" draw:auto-grow-height="false" fo:min-height="0.749cm" fo:min-width="0.499cm" fo:padding-top="0.025cm" fo:padding-bottom="0.025cm" fo:padding-left="0.025cm" fo:padding-right="0.025cm"/>
    </style:style>
    <style:style style:name="gr323" style:family="graphic" style:parent-style-name="standard">
      <style:graphic-properties svg:stroke-width="0.05cm" draw:marker-start-width="0.375cm" draw:marker-end-width="0.375cm" draw:fill-color="#66ff66" draw:textarea-vertical-align="middle" draw:auto-grow-height="false" fo:min-height="0.749cm" fo:min-width="0.499cm" fo:padding-top="0.025cm" fo:padding-bottom="0.025cm" fo:padding-left="0.025cm" fo:padding-right="0.025cm"/>
    </style:style>
    <style:style style:name="gr324" style:family="graphic" style:parent-style-name="standard">
      <style:graphic-properties svg:stroke-width="0.05cm" draw:marker-start-width="0.375cm" draw:marker-end-width="0.375cm" draw:fill-color="#00ffff" draw:textarea-vertical-align="middle" draw:auto-grow-height="false" fo:min-height="0.749cm" fo:min-width="0.499cm" fo:padding-top="0.025cm" fo:padding-bottom="0.025cm" fo:padding-left="0.025cm" fo:padding-right="0.025cm"/>
    </style:style>
    <style:style style:name="gr325" style:family="graphic" style:parent-style-name="standard">
      <style:graphic-properties svg:stroke-width="0.05cm" draw:marker-start-width="0.375cm" draw:marker-end-width="0.375cm" draw:fill-color="#0000ff" draw:textarea-vertical-align="middle" draw:auto-grow-height="false" fo:min-height="0.749cm" fo:min-width="0.499cm" fo:padding-top="0.025cm" fo:padding-bottom="0.025cm" fo:padding-left="0.025cm" fo:padding-right="0.025cm"/>
    </style:style>
    <style:style style:name="gr326" style:family="graphic" style:parent-style-name="standard">
      <style:graphic-properties svg:stroke-width="0.05cm" draw:marker-start-width="0.375cm" draw:marker-end-width="0.375cm" draw:fill-color="#9933ff" draw:textarea-vertical-align="middle" draw:auto-grow-height="false" fo:min-height="0.749cm" fo:min-width="0.499cm" fo:padding-top="0.025cm" fo:padding-bottom="0.025cm" fo:padding-left="0.025cm" fo:padding-right="0.025cm"/>
    </style:style>
    <style:style style:name="gr327" style:family="graphic" style:parent-style-name="standard">
      <style:graphic-properties svg:stroke-width="0.05cm" draw:fill-color="#0066ff" draw:textarea-horizontal-align="center" draw:textarea-vertical-align="middle" fo:padding-top="0.025cm" fo:padding-bottom="0.025cm" fo:padding-left="0.025cm" fo:padding-right="0.025cm"/>
    </style:style>
    <style:style style:name="gr328" style:family="graphic" style:parent-style-name="objectwithoutfill">
      <style:graphic-properties svg:stroke-width="0.05cm" draw:marker-start="" draw:marker-start-width="0.5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29" style:family="graphic" style:parent-style-name="objectwithoutfill">
      <style:graphic-properties svg:stroke-width="0.05cm" svg:stroke-color="#ffffff" draw:marker-start="Circle" draw:marker-start-width="0.5cm" draw:marker-start-center="true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330" style:family="graphic" style:parent-style-name="standard">
      <style:graphic-properties draw:stroke="none" svg:stroke-width="0.05cm" draw:fill="solid" draw:fill-color="#ff0000" fo:min-height="2.846cm" fo:padding-top="0.025cm" fo:padding-bottom="0.025cm" fo:padding-left="0.025cm" fo:padding-right="0.025cm"/>
    </style:style>
    <style:style style:name="gr331" style:family="graphic" style:parent-style-name="standard">
      <style:graphic-properties draw:stroke="none" svg:stroke-width="0.05cm" draw:fill="solid" draw:fill-color="#ff0000" fo:min-height="1.894cm" fo:padding-top="0.025cm" fo:padding-bottom="0.025cm" fo:padding-left="0.025cm" fo:padding-right="0.025cm"/>
    </style:style>
    <style:style style:name="gr3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565cm" fo:padding-top="0.025cm" fo:padding-bottom="0.025cm" fo:padding-left="0.025cm" fo:padding-right="0.025cm"/>
    </style:style>
    <style:style style:name="gr333" style:family="graphic" style:parent-style-name="standard">
      <style:graphic-properties draw:stroke="none" svg:stroke-width="0.05cm" draw:fill="none" fo:min-height="0.946cm" fo:padding-top="0.025cm" fo:padding-bottom="0.025cm" fo:padding-left="0.025cm" fo:padding-right="0.025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font-family="Arial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font-family="Arial" style:font-family-generic="swiss" style:font-pitch="variable" style:font-size-asian="24pt" style:font-size-complex="24pt"/>
    </style:style>
    <style:style style:name="P10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32pt" fo:font-style="italic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36pt" fo:font-style="italic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style:font-size-asian="24pt" style:font-size-complex="24pt"/>
    </style:style>
    <style:style style:name="P13" style:family="paragraph">
      <style:paragraph-properties fo:margin-left="0cm" fo:margin-right="0cm" fo:text-align="center" fo:text-indent="0cm"/>
      <style:text-properties fo:font-family="Arial" style:font-family-generic="swiss" style:font-pitch="variable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4pt" style:font-size-asian="24pt" style:font-size-complex="24pt"/>
    </style:style>
    <style:style style:name="P16" style:family="paragraph">
      <style:paragraph-properties fo:text-align="center"/>
      <style:text-properties fo:font-family="Arial" style:font-style-name="Regular" style:font-family-generic="swiss" style:font-pitch="variable" fo:font-size="24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family="Arial" style:font-style-name="Regular" style:font-family-generic="swiss" style:font-pitch="variable" fo:font-size="48pt" style:font-size-asian="48pt" style:font-size-complex="48pt"/>
    </style:style>
    <style:style style:name="P18" style:family="paragraph">
      <style:paragraph-properties fo:margin-left="0cm" fo:margin-right="0cm" fo:text-indent="0cm"/>
      <style:text-properties fo:color="#ffffff" fo:font-family="Arial" style:font-style-name="Regular" style:font-family-generic="swiss" style:font-pitch="variable" fo:font-size="24pt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24pt" style:font-size-asian="24pt" style:font-size-complex="24pt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6pt" style:font-size-asian="24pt" style:font-size-complex="24pt"/>
    </style:style>
    <style:style style:name="P21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style:font-size-asian="24pt" style:font-size-complex="24pt"/>
    </style:style>
    <style:style style:name="P22" style:family="paragraph">
      <style:paragraph-properties fo:text-align="center"/>
      <style:text-properties fo:font-family="Arial" style:font-family-generic="swiss" style:font-pitch="variable" fo:font-size="16pt" style:font-size-asian="24pt" style:font-size-complex="24pt"/>
    </style:style>
    <style:style style:name="P23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16pt" style:font-size-asian="24pt" style:font-size-complex="24pt"/>
    </style:style>
    <style:style style:name="P24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20pt" style:font-size-asian="20pt" style:font-size-complex="20pt"/>
    </style:style>
    <style:style style:name="P2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24pt" style:font-size-complex="24pt"/>
    </style:style>
    <style:style style:name="P26" style:family="paragraph">
      <style:text-properties fo:font-family="Arial" style:font-family-generic="swiss" style:font-pitch="variable" fo:font-size="24pt" style:font-size-asian="24pt" style:font-size-complex="24pt"/>
    </style:style>
    <style:style style:name="P27" style:family="paragraph">
      <style:paragraph-properties fo:text-align="center"/>
      <style:text-properties fo:color="#ffffff" fo:font-family="Arial" style:font-family-generic="swiss" style:font-pitch="variable"/>
    </style:style>
    <style:style style:name="P28" style:family="paragraph">
      <style:paragraph-properties fo:text-align="center"/>
      <style:text-properties fo:font-family="Arial" style:font-family-generic="swiss" style:font-pitch="variable"/>
    </style:style>
    <style:style style:name="P29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30" style:family="paragraph">
      <style:paragraph-properties fo:text-align="center"/>
      <style:text-properties fo:color="#ffffff" fo:font-family="'Times New Roman'" style:font-family-generic="roman" style:font-pitch="variable" fo:font-size="48pt" style:font-size-asian="24pt" style:font-size-complex="24pt"/>
    </style:style>
    <style:style style:name="P31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3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style:font-size-asian="24pt" style:font-size-complex="24pt"/>
    </style:style>
    <style:style style:name="P3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34" style:family="paragraph">
      <style:paragraph-properties fo:margin-left="0cm" fo:margin-right="0cm" fo:text-align="center" fo:text-indent="0cm"/>
      <style:text-properties fo:color="#0000ff" fo:font-family="Arial" style:font-family-generic="swiss" style:font-pitch="variable" fo:font-size="24pt" style:font-size-asian="24pt" style:font-size-complex="24pt"/>
    </style:style>
    <style:style style:name="P35" style:family="paragraph">
      <style:paragraph-properties fo:text-align="center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36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37" style:family="paragraph">
      <style:paragraph-properties fo:margin-left="0cm" fo:margin-right="0cm" fo:text-indent="0cm"/>
      <style:text-properties fo:color="#ff0000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style:paragraph-properties fo:margin-left="0cm" fo:margin-right="0cm" fo:line-height="100%" fo:text-indent="0cm"/>
      <style:text-properties fo:font-family="Arial" style:font-family-generic="swiss" style:font-pitch="variable" fo:font-size="24pt" style:font-size-asian="24pt" style:font-size-complex="24pt"/>
    </style:style>
    <style:style style:name="P40" style:family="paragraph">
      <style:paragraph-properties fo:margin-left="0cm" fo:margin-right="0cm" fo:line-height="100%" fo:text-indent="0cm"/>
      <style:text-properties fo:color="#008000" fo:font-family="Arial" style:font-family-generic="swiss" style:font-pitch="variable" fo:font-size="24pt" style:font-size-asian="24pt" style:font-size-complex="24pt"/>
    </style:style>
    <style:style style:name="P41" style:family="paragraph">
      <style:paragraph-properties fo:margin-left="0cm" fo:margin-right="0cm" fo:text-align="center" fo:text-indent="0cm"/>
      <style:text-properties fo:color="#ffffff" fo:font-family="'Times New Roman'" style:font-style-name="Regular" style:font-family-generic="roman" style:font-pitch="variable" fo:font-size="24pt" style:font-size-asian="24pt" style:font-size-complex="24pt"/>
    </style:style>
    <style:style style:name="P4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/>
    </style:style>
    <style:style style:name="P4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8pt"/>
    </style:style>
    <style:style style:name="P44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24pt" style:font-size-asian="24pt" style:font-size-complex="24pt"/>
    </style:style>
    <style:style style:name="P45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4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47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48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49" style:family="paragraph">
      <style:paragraph-properties fo:text-align="center"/>
      <style:text-properties fo:color="#ffffff" fo:font-family="Arial" style:font-family-generic="swiss" style:font-pitch="variable" fo:font-size="20pt" style:font-size-asian="20pt" style:font-size-complex="20pt"/>
    </style:style>
    <style:style style:name="P50" style:family="paragraph">
      <style:paragraph-properties fo:text-align="center"/>
      <style:text-properties fo:font-size="36pt"/>
    </style:style>
    <style:style style:name="P5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2" style:family="paragraph">
      <style:paragraph-properties fo:text-align="center"/>
      <style:text-properties fo:color="#ffffff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53" style:family="paragraph">
      <style:paragraph-properties fo:margin-left="0cm" fo:margin-right="0cm" fo:text-align="center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54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55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6pt" style:font-size-asian="24pt" style:font-size-complex="24pt"/>
    </style:style>
    <style:style style:name="P56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57" style:family="paragraph">
      <style:paragraph-properties fo:margin-left="0cm" fo:margin-right="0cm" fo:line-height="100%" fo:text-align="center" fo:text-indent="0cm"/>
      <style:text-properties fo:color="#ffffff" fo:font-family="Arial" style:font-family-generic="swiss" style:font-pitch="variable" fo:font-size="20pt" style:font-size-asian="20pt" style:font-size-complex="20pt"/>
    </style:style>
    <style:style style:name="P58" style:family="paragraph">
      <style:paragraph-properties fo:text-align="center"/>
      <style:text-properties fo:color="#ffffff" fo:font-family="Tahoma" style:font-family-generic="swiss" style:font-pitch="variable" fo:font-size="24pt" style:font-size-asian="24pt" style:font-size-complex="24pt"/>
    </style:style>
    <style:style style:name="P59" style:family="paragraph">
      <style:paragraph-properties fo:margin-left="0cm" fo:margin-right="0cm" fo:line-height="150%" fo:text-align="center" fo:text-indent="0cm"/>
    </style:style>
    <style:style style:name="P60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61" style:family="paragraph">
      <style:paragraph-properties fo:margin-left="0cm" fo:margin-right="0cm" fo:line-height="100%" fo:text-align="start" fo:text-indent="0cm"/>
    </style:style>
    <style:style style:name="P62" style:family="paragraph">
      <style:paragraph-properties fo:margin-left="0cm" fo:margin-right="0cm" fo:line-height="100%" fo:text-align="start" fo:text-indent="0cm"/>
      <style:text-properties fo:font-family="'Times New Roman'" style:font-style-name="Italic" style:font-family-generic="roman" style:font-pitch="variable" fo:font-size="32pt" fo:font-style="italic" style:font-size-asian="24pt" style:font-size-complex="24pt"/>
    </style:style>
    <style:style style:name="P63" style:family="paragraph">
      <style:paragraph-properties fo:text-align="start"/>
    </style:style>
    <style:style style:name="P64" style:family="paragraph">
      <style:paragraph-properties fo:margin-left="0cm" fo:margin-right="0cm" fo:text-align="start" fo:text-indent="0cm"/>
      <style:text-properties fo:color="#ffffff" fo:font-family="Arial" style:font-family-generic="swiss" style:font-pitch="variable" fo:font-size="22pt"/>
    </style:style>
    <style:style style:name="P6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16pt" style:font-size-complex="16pt"/>
    </style:style>
    <style:style style:name="P66" style:family="paragraph">
      <style:paragraph-properties fo:margin-left="0cm" fo:margin-right="0cm" fo:text-indent="0cm"/>
      <style:text-properties fo:color="#ffffff" fo:font-family="'Times New Roman'" style:font-style-name="Regular" style:font-family-generic="roman" style:font-pitch="variable" fo:font-size="24pt" style:font-size-asian="24pt" style:font-size-complex="24pt"/>
    </style:style>
    <style:style style:name="P67" style:family="paragraph">
      <style:paragraph-properties fo:margin-left="0cm" fo:margin-right="0cm" fo:text-indent="0cm"/>
      <style:text-properties fo:color="#ffff00" fo:font-family="Arial" style:font-family-generic="swiss" style:font-pitch="variable" fo:font-size="16pt" style:font-size-asian="16pt" style:font-size-complex="16pt"/>
    </style:style>
    <style:style style:name="P68" style:family="paragraph">
      <style:paragraph-properties fo:margin-left="0cm" fo:margin-right="0cm" fo:text-indent="0cm"/>
      <style:text-properties fo:color="#ff0000" fo:font-family="Arial" style:font-family-generic="swiss" style:font-pitch="variable" fo:font-size="16pt" style:font-size-asian="16pt" style:font-size-complex="16pt"/>
    </style:style>
    <style:style style:name="P69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/>
    </style:style>
    <style:style style:name="P70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48pt"/>
    </style:style>
    <style:style style:name="P7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/>
    </style:style>
    <style:style style:name="P72" style:family="paragraph">
      <style:paragraph-properties fo:margin-left="0cm" fo:margin-right="0cm" fo:text-indent="0cm"/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7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74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/>
    </style:style>
    <style:style style:name="P7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font-size-asian="20pt" style:font-size-complex="20pt"/>
    </style:style>
    <style:style style:name="P7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style:font-size-asian="16pt" style:font-size-complex="16pt"/>
    </style:style>
    <style:style style:name="P77" style:family="paragraph">
      <style:paragraph-properties fo:margin-left="0cm" fo:margin-right="0cm" fo:line-height="100%" fo:text-indent="0cm"/>
      <style:text-properties fo:font-family="Arial" style:font-family-generic="swiss" style:font-pitch="variable" fo:font-size="16pt" style:font-size-asian="24pt" style:font-size-complex="24pt"/>
    </style:style>
    <style:style style:name="P78" style:family="paragraph">
      <style:paragraph-properties fo:margin-left="0cm" fo:margin-right="0cm" fo:line-height="100%" fo:text-align="center" fo:text-indent="0cm"/>
    </style:style>
    <style:style style:name="P79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80" style:family="paragraph">
      <style:paragraph-properties fo:margin-left="0cm" fo:margin-right="0cm" fo:text-align="center" fo:text-indent="0cm"/>
      <style:text-properties fo:color="#ffffff" fo:font-family="Tahoma" style:font-family-generic="swiss" style:font-pitch="variable" fo:font-size="24pt"/>
    </style:style>
    <style:style style:name="P81" style:family="paragraph">
      <style:paragraph-properties fo:margin-left="0cm" fo:margin-right="0cm" fo:line-height="100%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82" style:family="paragraph">
      <style:paragraph-properties fo:margin-left="0cm" fo:margin-right="0cm" fo:line-height="100%" fo:text-indent="0cm"/>
      <style:text-properties fo:font-family="Tahoma" style:font-style-name="Navadno" style:font-family-generic="swiss" style:font-pitch="variable" fo:font-size="16pt" style:font-size-asian="24pt" style:font-size-complex="24pt"/>
    </style:style>
    <style:style style:name="P83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16pt" style:font-size-asian="24pt" style:font-size-complex="24pt"/>
    </style:style>
    <style:style style:name="P84" style:family="paragraph">
      <style:paragraph-properties fo:text-align="center"/>
      <style:text-properties fo:color="#ffffff" fo:font-family="Arial" style:font-family-generic="swiss" style:font-pitch="variable" fo:font-size="16pt" style:font-size-asian="16pt" style:font-size-complex="16pt"/>
    </style:style>
    <style:style style:name="P85" style:family="paragraph">
      <style:paragraph-properties fo:text-align="start"/>
      <style:text-properties fo:font-family="'Times New Roman'" style:font-style-name="Italic" style:font-family-generic="roman" style:font-pitch="variable" fo:font-size="32pt" fo:font-style="italic" fo:font-weight="normal" style:font-size-asian="28pt" style:font-size-complex="28pt"/>
    </style:style>
    <style:style style:name="P86" style:family="paragraph">
      <style:paragraph-properties fo:line-height="100%" fo:text-align="start"/>
    </style:style>
    <style:style style:name="P87" style:family="paragraph">
      <style:paragraph-properties fo:line-height="150%" fo:text-align="start"/>
    </style:style>
    <style:style style:name="P88" style:family="paragraph">
      <style:paragraph-properties fo:text-align="start"/>
      <style:text-properties fo:font-size="20pt" style:font-size-asian="20pt" style:font-size-complex="20pt"/>
    </style:style>
    <style:style style:name="P89" style:family="paragraph">
      <style:paragraph-properties fo:text-align="start"/>
      <style:text-properties style:use-window-font-color="true" fo:font-size="20pt" style:font-size-asian="20pt" style:font-size-complex="20pt"/>
    </style:style>
    <style:style style:name="P90" style:family="paragraph">
      <style:paragraph-properties fo:line-height="100%" fo:text-align="center"/>
    </style:style>
    <style:style style:name="P91" style:family="paragraph">
      <style:paragraph-properties fo:line-height="100%" fo:text-align="center"/>
      <style:text-properties fo:color="#0000ff"/>
    </style:style>
    <style:style style:name="P92" style:family="paragraph">
      <style:paragraph-properties fo:text-align="center"/>
      <style:text-properties fo:font-family="Arial" style:font-family-generic="swiss" style:font-pitch="variable" fo:font-size="36pt" style:font-size-asian="36pt" style:font-size-complex="36pt"/>
    </style:style>
    <style:style style:name="P93" style:family="paragraph">
      <style:paragraph-properties fo:text-align="center"/>
      <style:text-properties fo:color="#ffffff" fo:font-family="Arial" style:font-family-generic="swiss" style:font-pitch="variable" fo:font-size="36pt" style:font-size-asian="36pt" style:font-size-complex="36pt"/>
    </style:style>
    <style:style style:name="P94" style:family="paragraph">
      <style:paragraph-properties fo:text-align="center"/>
      <style:text-properties fo:font-family="'Times New Roman'" style:font-family-generic="roman" style:font-pitch="variable" fo:font-size="24pt" style:font-size-asian="24pt" style:font-size-complex="24pt"/>
    </style:style>
    <style:style style:name="P95" style:family="paragraph">
      <style:paragraph-properties fo:text-align="center"/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P96" style:family="paragraph">
      <style:paragraph-properties fo:text-align="center"/>
      <style:text-properties fo:font-style="italic" style:font-style-asian="italic" style:font-style-complex="italic"/>
    </style:style>
    <style:style style:name="P97" style:family="paragraph">
      <style:paragraph-properties fo:text-align="center"/>
      <style:text-properties fo:color="#ffffff" fo:font-style="italic" style:font-style-asian="italic" style:font-style-complex="italic"/>
    </style:style>
    <style:style style:name="P98" style:family="paragraph">
      <style:paragraph-properties fo:text-align="center"/>
      <style:text-properties fo:font-style="normal" style:font-style-asian="normal" style:font-style-complex="normal"/>
    </style:style>
    <style:style style:name="P99" style:family="paragraph">
      <style:paragraph-properties fo:text-align="center"/>
      <style:text-properties fo:color="#ffffff"/>
    </style:style>
    <style:style style:name="P100" style:family="paragraph">
      <style:paragraph-properties fo:text-align="center"/>
      <style:text-properties fo:font-size="22pt" style:font-size-asian="22pt" style:font-size-complex="22pt"/>
    </style:style>
    <style:style style:name="P101" style:family="paragraph">
      <style:paragraph-properties fo:text-align="center"/>
      <style:text-properties style:use-window-font-color="true"/>
    </style:style>
    <style:style style:name="P102" style:family="paragraph">
      <style:paragraph-properties fo:margin-left="0cm" fo:margin-right="0cm" fo:text-align="center" fo:text-indent="0cm"/>
      <style:text-properties fo:color="#ffffff"/>
    </style:style>
    <style:style style:name="P103" style:family="paragraph">
      <style:paragraph-properties fo:margin-left="0cm" fo:margin-right="0cm" fo:text-align="center" fo:text-indent="0cm"/>
      <style:text-properties fo:color="#ffffff" fo:font-size="16pt" style:font-size-asian="16pt" style:font-size-complex="16pt"/>
    </style:style>
    <style:style style:name="P104" style:family="paragraph">
      <style:text-properties fo:color="#ffffff" fo:font-style="italic" style:font-style-asian="italic" style:font-style-complex="italic"/>
    </style:style>
    <style:style style:name="P105" style:family="paragraph">
      <style:text-properties fo:color="#ffffff"/>
    </style:style>
    <style:style style:name="T1" style:family="text">
      <style:text-properties fo:color="#ffff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Tahoma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font-relief="none"/>
    </style:style>
    <style:style style:name="T2" style:family="text">
      <style:text-properties fo:color="#ffff00" style:text-outline="false" style:text-line-through-style="none" fo:font-family="Arial" style:font-family-generic="swiss" style:font-pitch="variable" fo:font-size="60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4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 fo:font-size="24pt"/>
    </style:style>
    <style:style style:name="T6" style:family="text">
      <style:text-properties fo:font-family="'Times New Roman'" style:font-style-name="Italic" style:font-family-generic="roman" style:font-pitch="variable" fo:font-size="32pt" fo:font-style="italic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" style:family="text">
      <style:text-properties fo:font-family="'Times New Roman'" style:font-style-name="Italic" style:font-family-generic="roman" style:font-pitch="variable" fo:font-size="36pt" fo:font-style="italic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8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9" style:family="text">
      <style:text-properties fo:font-family="Arial" style:font-family-generic="swiss" style:font-pitch="variable" fo:font-size="24pt" style:font-size-asian="24pt" style:font-size-complex="24pt"/>
    </style:style>
    <style:style style:name="T10" style:family="text">
      <style:text-properties fo:font-family="Arial" style:font-family-generic="swiss" style:font-pitch="variable" fo:font-size="16pt" style:font-size-asian="24pt" style:font-size-complex="24pt"/>
    </style:style>
    <style:style style:name="T11" style:family="text">
      <style:text-properties fo:font-family="Arial" style:font-style-name="Regular" style:font-family-generic="swiss" style:font-pitch="variable" fo:font-size="48pt" style:font-size-asian="48pt" style:font-size-complex="48pt"/>
    </style:style>
    <style:style style:name="T12" style:family="text">
      <style:text-properties fo:color="#ffffff" fo:font-family="Arial" style:font-style-name="Regular" style:font-family-generic="swiss" style:font-pitch="variable" fo:font-size="24pt" style:font-size-asian="24pt" style:font-size-complex="24pt"/>
    </style:style>
    <style:style style:name="T13" style:family="text">
      <style:text-properties fo:font-family="Arial" style:font-style-name="Regular" style:font-family-generic="swiss" style:font-pitch="variable" fo:font-size="24pt" style:font-size-asian="24pt" style:font-size-complex="24pt"/>
    </style:style>
    <style:style style:name="T14" style:family="text">
      <style:text-properties fo:color="#ff0000" fo:font-family="Arial" style:font-family-generic="swiss" style:font-pitch="variable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15" style:family="text"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16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17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18" style:family="text">
      <style:text-properties fo:color="#ffffff" fo:font-family="Arial" style:font-family-generic="swiss" style:font-pitch="variable"/>
    </style:style>
    <style:style style:name="T19" style:family="text">
      <style:text-properties fo:color="#ffffff" style:text-position="sub 58%" fo:font-family="Arial" style:font-family-generic="swiss" style:font-pitch="variable"/>
    </style:style>
    <style:style style:name="T20" style:family="text">
      <style:text-properties fo:font-family="Arial" style:font-family-generic="swiss" style:font-pitch="variable"/>
    </style:style>
    <style:style style:name="T21" style:family="text">
      <style:text-properties fo:color="#ffffff" fo:font-family="'Times New Roman'" style:font-family-generic="roman" style:font-pitch="variable" fo:font-size="48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2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23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24" style:family="text">
      <style:text-properties fo:color="#ff0000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25" style:family="text">
      <style:text-properties fo:color="#ff0000"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26" style:family="text">
      <style:text-properties fo:color="#ffffff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27" style:family="text">
      <style:text-properties fo:color="#ffffff"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28" style:family="text">
      <style:text-properties fo:color="#ffffff" fo:font-family="Arial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29" style:family="text">
      <style:text-properties fo:color="#0000ff" fo:font-family="'Times New Roman'" style:font-style-name="Regular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0" style:family="text">
      <style:text-properties fo:color="#0000ff" fo:font-family="'Times New Roman'" style:font-style-name="Regular" style:font-family-generic="roman" style:font-pitch="variable" fo:font-size="32pt" style:font-size-asian="32pt" style:font-size-complex="32pt"/>
    </style:style>
    <style:style style:name="T31" style:family="text">
      <style:text-properties fo:color="#0000ff" fo:font-family="'Times New Roman'" style:font-style-name="Regular" style:font-family-generic="roman" fo:font-size="32pt" style:font-family-asian="'Times New Roman'" style:font-style-name-asian="Regular" style:font-family-generic-asian="roman" style:font-size-asian="32pt" style:font-family-complex="'Times New Roman'" style:font-style-name-complex="Regular" style:font-family-generic-complex="roman" style:font-size-complex="32pt"/>
    </style:style>
    <style:style style:name="T32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33" style:family="text">
      <style:text-properties fo:color="#ff0000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4" style:family="text">
      <style:text-properties fo:color="#ff0000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35" style:family="text">
      <style:text-properties fo:color="#ff0000" fo:font-family="'Times New Roman'" style:font-family-generic="roman" style:font-pitch="variable" fo:font-size="32pt" fo:font-style="italic" style:font-family-asian="Arial" style:font-style-name-asian="Regular" style:font-family-generic-asian="swiss" style:font-size-asian="32pt" style:font-style-asian="italic" style:font-family-complex="Arial" style:font-style-name-complex="Regular" style:font-family-generic-complex="swiss" style:font-size-complex="32pt" style:font-style-complex="italic"/>
    </style:style>
    <style:style style:name="T36" style:family="text">
      <style:text-properties fo:color="#ff0000" fo:font-family="'Times New Roman'" style:font-style-name="Regular" style:font-family-generic="roman" fo:font-size="32pt" style:font-family-asian="'Times New Roman'" style:font-style-name-asian="Regular" style:font-family-generic-asian="roman" style:font-size-asian="32pt" style:font-family-complex="'Times New Roman'" style:font-style-name-complex="Regular" style:font-family-generic-complex="roman" style:font-size-complex="32pt"/>
    </style:style>
    <style:style style:name="T37" style:family="text">
      <style:text-properties fo:color="#ff0000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8" style:family="text">
      <style:text-properties fo:color="#ff0000" fo:font-family="'Times New Roman'" style:font-family-generic="roman" style:font-pitch="variable" fo:font-size="32pt" style:font-size-asian="32pt" style:font-size-complex="32pt"/>
    </style:style>
    <style:style style:name="T39" style:family="text">
      <style:text-properties fo:color="#ff0000" style:text-position="super 58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0" style:family="text">
      <style:text-properties fo:color="#ffffff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1" style:family="text">
      <style:text-properties fo:color="#ffffff" fo:font-family="'Times New Roman'" style:font-family-generic="roman" style:font-pitch="variable" fo:font-size="32pt" fo:font-style="italic" style:font-family-asian="Arial" style:font-style-name-asian="Regular" style:font-family-generic-asian="swiss" style:font-size-asian="32pt" style:font-style-asian="italic" style:font-family-complex="Arial" style:font-style-name-complex="Regular" style:font-family-generic-complex="swiss" style:font-size-complex="32pt" style:font-style-complex="italic"/>
    </style:style>
    <style:style style:name="T42" style:family="text">
      <style:text-properties fo:color="#ffffff" style:text-position="super 58%" fo:font-family="'Times New Roman'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43" style:family="text">
      <style:text-properties fo:font-family="'Times New Roman'" style:font-style-name="Italic" style:font-family-generic="roman" style:font-pitch="variable" fo:font-size="32pt" fo:font-style="italic" style:font-size-asian="24pt" style:font-size-complex="24pt"/>
    </style:style>
    <style:style style:name="T44" style:family="text">
      <style:text-properties fo:color="#ffffff" fo:font-family="Arial" style:font-family-generic="swiss" style:font-pitch="variable" fo:font-size="48pt" style:font-size-asian="24pt" style:font-size-complex="24pt"/>
    </style:style>
    <style:style style:name="T45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6" style:family="text">
      <style:text-properties fo:font-family="'Times New Roman'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47" style:family="text">
      <style:text-properties style:text-position="sub 58%" fo:font-family="'Times New Roman'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48" style:family="text">
      <style:text-properties fo:font-family="'Times New Roman'" style:font-family-generic="roman" style:font-pitch="variable" fo:font-size="24pt" fo:font-style="italic" style:font-family-asian="'Lucida Console'" style:font-style-name-asian="Regular" style:font-family-generic-asian="modern" style:font-pitch-asian="fixed" style:font-size-asian="24pt" style:font-style-asian="italic" style:font-family-complex="'Lucida Console'" style:font-style-name-complex="Regular" style:font-family-generic-complex="modern" style:font-pitch-complex="fixed" style:font-size-complex="24pt" style:font-style-complex="italic"/>
    </style:style>
    <style:style style:name="T49" style:family="text">
      <style:text-properties fo:font-family="Arial" style:font-family-generic="swiss" style:font-pitch="variable" fo:font-size="16pt"/>
    </style:style>
    <style:style style:name="T50" style:family="text">
      <style:text-properties fo:font-family="Arial" style:font-family-generic="swiss" style:font-pitch="variable" fo:font-size="24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51" style:family="text">
      <style:text-properties style:text-position="sub 58%" fo:font-family="Arial" style:font-family-generic="swiss" style:font-pitch="variable" fo:font-size="24pt"/>
    </style:style>
    <style:style style:name="T52" style:family="text">
      <style:text-properties fo:color="#ffffff" fo:font-family="'Times New Roman'" style:font-style-name="Regular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53" style:family="text">
      <style:text-properties fo:color="#ffffff" style:text-position="sub 58%" fo:font-family="'Times New Roman'" style:font-style-name="Regular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54" style:family="text">
      <style:text-properties fo:font-family="'Times New Roman'" style:font-style-name="Regular" style:font-family-generic="roman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55" style:family="text">
      <style:text-properties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6" style:family="text">
      <style:text-properties style:text-position="sub 58%" fo:font-family="'Times New Roman'" style:font-style-name="Regular" style:font-family-generic="roman" style:font-pitch="variable" fo:font-size="24pt" style:font-size-asian="24pt" style:font-size-complex="24pt"/>
    </style:style>
    <style:style style:name="T57" style:family="text">
      <style:text-properties fo:color="#ffffff" style:text-position="0% 100%" fo:font-family="Arial" style:font-family-generic="swiss" style:font-pitch="variable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58" style:family="text">
      <style:text-properties fo:font-family="'Lucida Console'" style:font-style-name="Navadno" style:font-family-generic="modern" style:font-pitch="fixed" fo:font-size="36pt" style:font-size-asian="24pt" style:font-size-complex="24pt"/>
    </style:style>
    <style:style style:name="T59" style:family="text">
      <style:text-properties fo:color="#ffffff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60" style:family="text">
      <style:text-properties fo:color="#ffff00" fo:font-family="Arial" style:font-family-generic="swiss" style:font-pitch="variable" fo:font-size="16pt"/>
    </style:style>
    <style:style style:name="T61" style:family="text">
      <style:text-properties fo:font-family="'Times New Roman'" style:font-style-name="Regular" style:font-family-generic="roman" style:font-pitch="variable" fo:font-size="24pt" fo:font-style="italic" style:font-family-asian="'Lucida Console'" style:font-style-name-asian="Regular" style:font-family-generic-asian="modern" style:font-pitch-asian="fixed" style:font-size-asian="24pt" style:font-style-asian="italic" style:font-family-complex="'Lucida Console'" style:font-style-name-complex="Regular" style:font-family-generic-complex="modern" style:font-pitch-complex="fixed" style:font-size-complex="24pt" style:font-style-complex="italic"/>
    </style:style>
    <style:style style:name="T62" style:family="text">
      <style:text-properties fo:font-family="'Times New Roman'" style:font-style-name="Regular" style:font-family-generic="roman" style:font-pitch="variable" fo:font-size="24pt" style:font-size-asian="24pt" style:font-size-complex="24pt"/>
    </style:style>
    <style:style style:name="T63" style:family="text">
      <style:text-properties style:text-position="sub 58%"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64" style:family="text">
      <style:text-properties fo:font-family="Arial" style:font-style-name="Regular" style:font-family-generic="swiss" style:font-pitch="variable" fo:font-size="16pt" style:font-size-asian="24pt" style:font-size-complex="24pt"/>
    </style:style>
    <style:style style:name="T65" style:family="text">
      <style:text-properties fo:font-family="'Times New Roman'" style:font-style-name="Regular" style:font-family-generic="roman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66" style:family="text">
      <style:text-properties fo:font-family="Arial" style:font-family-generic="swiss" style:font-pitch="variable" fo:font-size="16pt" style:font-size-asian="16pt" style:font-size-complex="16pt"/>
    </style:style>
    <style:style style:name="T67" style:family="text">
      <style:text-properties fo:color="#ffffff" fo:font-family="'Times New Roman'" style:font-style-name="Italic" style:font-family-generic="roman" style:font-pitch="variable" fo:font-size="24pt" fo:font-style="italic" style:font-size-asian="20pt" style:font-size-complex="20pt"/>
    </style:style>
    <style:style style:name="T68" style:family="text">
      <style:text-properties fo:color="#ffffff" style:text-position="sub 58%" fo:font-family="'Times New Roman'" style:font-style-name="Italic" style:font-family-generic="roman" style:font-pitch="variable" fo:font-size="24pt" fo:font-style="italic" style:font-size-asian="20pt" style:font-size-complex="20pt"/>
    </style:style>
    <style:style style:name="T69" style:family="text">
      <style:text-properties fo:color="#ffffff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70" style:family="text">
      <style:text-properties fo:color="#ffffff"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71" style:family="text">
      <style:text-properties fo:color="#ffffff" fo:font-family="'Times New Roman'" style:font-family-generic="roman" style:font-pitch="variable" fo:font-size="24pt" style:font-size-asian="24pt" style:font-size-complex="24pt"/>
    </style:style>
    <style:style style:name="T72" style:family="text">
      <style:text-properties fo:color="#ffffff" fo:font-family="'Times New Roman'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73" style:family="text">
      <style:text-properties fo:color="#ffffff" style:text-position="0% 100%" fo:font-family="'Times New Roman'" style:font-family-generic="roman" style:font-pitch="variable" fo:font-size="24pt" fo:font-style="italic" style:font-family-asian="Tahoma" style:font-style-name-asian="Regular" style:font-family-generic-asian="swiss" style:font-size-asian="24pt" style:font-style-asian="italic" style:font-family-complex="Tahoma" style:font-style-name-complex="Regular" style:font-family-generic-complex="swiss" style:font-size-complex="24pt" style:font-style-complex="italic"/>
    </style:style>
    <style:style style:name="T74" style:family="text">
      <style:text-properties fo:color="#ffffff" style:text-position="sub 58%" fo:font-family="'Times New Roman'" style:font-family-generic="roman" style:font-pitch="variable" fo:font-size="24pt" fo:font-style="italic" style:font-family-asian="Tahoma" style:font-style-name-asian="Regular" style:font-family-generic-asian="swiss" style:font-size-asian="24pt" style:font-style-asian="italic" style:font-family-complex="Tahoma" style:font-style-name-complex="Regular" style:font-family-generic-complex="swiss" style:font-size-complex="24pt" style:font-style-complex="italic"/>
    </style:style>
    <style:style style:name="T75" style:family="text">
      <style:text-properties fo:color="#ffffff" style:text-position="0% 100%" fo:font-family="'Times New Roman'" style:font-family-generic="roman" style:font-pitch="variable" fo:font-size="24pt" style:font-family-asian="Tahoma" style:font-style-name-asian="Regular" style:font-family-generic-asian="swiss" style:font-size-asian="24pt" style:font-family-complex="Tahoma" style:font-style-name-complex="Regular" style:font-family-generic-complex="swiss" style:font-size-complex="24pt"/>
    </style:style>
    <style:style style:name="T76" style:family="text">
      <style:text-properties fo:font-family="'Times New Roman'" style:font-style-name="Italic" style:font-family-generic="roman" style:font-pitch="variable" fo:font-size="32pt" fo:font-style="italic" style:font-size-asian="24pt" style:font-style-asian="italic" style:font-size-complex="24pt" style:font-style-complex="italic"/>
    </style:style>
    <style:style style:name="T77" style:family="text">
      <style:text-properties fo:font-family="'Times New Roman'" style:font-style-name="Italic" style:font-family-generic="roman" style:font-pitch="variable" fo:font-size="24pt" fo:font-style="italic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8" style:family="text">
      <style:text-properties fo:font-family="'Times New Roman'" style:font-style-name="Italic" style:font-family-generic="roman" style:font-pitch="variable" fo:font-size="24pt" fo:font-style="normal" style:font-family-asian="'Lucida Console'" style:font-style-name-asian="Regular" style:font-family-generic-asian="modern" style:font-pitch-asian="fixed" style:font-size-asian="24pt" style:font-style-asian="normal" style:font-family-complex="'Lucida Console'" style:font-style-name-complex="Regular" style:font-family-generic-complex="modern" style:font-pitch-complex="fixed" style:font-size-complex="24pt" style:font-style-complex="normal"/>
    </style:style>
    <style:style style:name="T79" style:family="text">
      <style:text-properties fo:color="#ffffff" style:text-position="super 58%" fo:font-family="Arial" style:font-family-generic="swiss" style:font-pitch="variable" fo:font-size="24pt" style:font-size-asian="24pt" style:font-size-complex="24pt"/>
    </style:style>
    <style:style style:name="T80" style:family="text">
      <style:text-properties fo:font-family="'Times New Roman'" style:font-style-name="Italic" style:font-family-generic="roman" style:font-pitch="variable" fo:font-size="32pt" fo:font-style="normal" style:font-size-asian="24pt" style:font-style-asian="normal" style:font-size-complex="24pt" style:font-style-complex="normal"/>
    </style:style>
    <style:style style:name="T81" style:family="text">
      <style:text-properties fo:font-family="'Times New Roman'" style:font-style-name="Italic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82" style:family="text">
      <style:text-properties fo:color="#ffffff" fo:font-family="Arial" style:font-family-generic="swiss" style:font-pitch="variable" fo:font-size="22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83" style:family="text">
      <style:text-properties fo:color="#ffffff" fo:font-family="Arial" style:font-style-name="Regular" style:font-family-generic="swiss" fo:font-size="2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4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85" style:family="text">
      <style:text-properties fo:color="#ffffff" fo:font-family="'Times New Roman'" style:font-style-name="Italic" style:font-family-generic="roman" style:font-pitch="variable" fo:font-size="20pt" fo:font-style="italic" style:font-size-asian="16pt" style:font-size-complex="16pt"/>
    </style:style>
    <style:style style:name="T86" style:family="text">
      <style:text-properties fo:color="#ffffff" style:text-position="0% 100%" fo:font-family="'Times New Roman'" style:font-style-name="Regular" style:font-family-generic="roman" style:font-pitch="variable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87" style:family="text">
      <style:text-properties fo:color="#ffff00" style:text-position="0% 100%" fo:font-family="Arial" style:font-family-generic="swiss" style:font-pitch="variable" fo:font-size="16pt" style:font-size-asian="16pt" style:font-size-complex="16pt"/>
    </style:style>
    <style:style style:name="T88" style:family="text">
      <style:text-properties fo:color="#ffff00" style:text-position="0% 100%" fo:font-family="Arial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89" style:family="text">
      <style:text-properties fo:color="#ff0000" style:text-position="0% 100%" fo:font-family="Arial" style:font-family-generic="swiss" style:font-pitch="variable" fo:font-size="16pt" style:font-size-asian="16pt" style:font-size-complex="16pt"/>
    </style:style>
    <style:style style:name="T90" style:family="text">
      <style:text-properties fo:color="#ffffff" fo:font-family="Arial" style:font-family-generic="swiss" style:font-pitch="variable" fo:font-size="16pt"/>
    </style:style>
    <style:style style:name="T91" style:family="text">
      <style:text-properties fo:color="#ffffff" fo:font-family="'Lucida Console'" style:font-family-generic="swiss" style:font-pitch="variable" fo:font-size="16pt"/>
    </style:style>
    <style:style style:name="T92" style:family="text">
      <style:text-properties fo:font-family="'Lucida Console'" style:font-family-generic="swiss" style:font-pitch="variable" fo:font-size="48pt"/>
    </style:style>
    <style:style style:name="T93" style:family="text">
      <style:text-properties fo:color="#ffffff" fo:font-family="Arial" style:font-family-generic="swiss" style:font-pitch="variable" fo:font-size="12pt" style:font-family-asian="'Lucida Console'" style:font-style-name-asian="Regular" style:font-family-generic-asian="modern" style:font-pitch-asian="fixed" style:font-size-asian="12pt" style:font-family-complex="'Lucida Console'" style:font-style-name-complex="Regular" style:font-family-generic-complex="modern" style:font-pitch-complex="fixed" style:font-size-complex="12pt"/>
    </style:style>
    <style:style style:name="T94" style:family="text">
      <style:text-properties fo:color="#000000" style:text-position="0% 100%" fo:font-family="Arial" style:font-family-generic="swiss" style:font-pitch="variable" fo:font-size="24pt" style:font-size-asian="24pt" style:font-size-complex="24pt"/>
    </style:style>
    <style:style style:name="T95" style:family="text">
      <style:text-properties fo:font-family="Arial" style:font-family-generic="swiss" style:font-pitch="variable" fo:font-size="16pt" style:font-family-asian="'Lucida Console'" style:font-style-name-asian="Regular" style:font-pitch-asian="fixed" style:font-family-complex="'Lucida Console'" style:font-style-name-complex="Regular" style:font-pitch-complex="fixed"/>
    </style:style>
    <style:style style:name="T96" style:family="text">
      <style:text-properties fo:color="#ffffff" style:text-position="super 58%" fo:font-family="Arial" style:font-family-generic="swiss" style:font-pitch="variable" fo:font-size="22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97" style:family="text">
      <style:text-properties fo:color="#ffffff" style:text-position="0% 100%" fo:font-family="'Times New Roman'" style:font-style-name="Regular" style:font-family-generic="roman" style:font-pitch="variable" fo:font-size="24pt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98" style:family="text">
      <style:text-properties fo:color="#ffffff" style:text-position="0% 100%" fo:font-family="'Times New Roman'" style:font-style-name="Regular" style:font-family-generic="roman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99" style:family="text">
      <style:text-properties fo:color="#ffffff" style:text-position="super 58%" fo:font-family="'Times New Roman'" style:font-style-name="Regular" style:font-family-generic="roman" style:font-pitch="variable" fo:font-size="24pt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100" style:family="text">
      <style:text-properties fo:color="#000000" style:text-position="0% 100%" fo:font-family="Arial" style:font-family-generic="swiss" style:font-pitch="variable" fo:font-size="20pt" style:font-size-asian="20pt" style:font-size-complex="20pt"/>
    </style:style>
    <style:style style:name="T101" style:family="text">
      <style:text-properties fo:color="#ffffff"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102" style:family="text">
      <style:text-properties fo:color="#0000ff" fo:font-family="Arial" style:font-family-generic="swiss" style:font-pitch="variable" fo:font-size="20pt" fo:language="sl" fo:country="SI" style:font-family-asian="'Lucida Console'" style:font-style-name-asian="Regular" style:font-family-generic-asian="modern" style:font-pitch-asian="fixed" style:font-size-asian="20pt" style:font-family-complex="'Lucida Console'" style:font-style-name-complex="Regular" style:font-family-generic-complex="modern" style:font-pitch-complex="fixed" style:font-size-complex="20pt"/>
    </style:style>
    <style:style style:name="T103" style:family="text">
      <style:text-properties fo:color="#0000ff" fo:font-family="Arial" style:font-family-generic="swiss" style:font-pitch="variable" fo:font-size="24pt" fo:language="sl" fo:country="SI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04" style:family="text">
      <style:text-properties fo:color="#0000ff" fo:font-family="'Times New Roman'" style:font-style-name="Regular" style:font-family-generic="roman" style:font-pitch="variable" fo:font-size="24pt" fo:language="sl" fo:country="SI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05" style:family="text">
      <style:text-properties fo:color="#ffffff" style:text-position="0% 100%" fo:font-family="Arial" style:font-family-generic="swiss" style:font-pitch="variable" fo:font-size="16pt" style:font-family-asian="'Lucida Console'" style:font-style-name-asian="Regular" style:font-pitch-asian="fixed" style:font-size-asian="16pt" style:font-family-complex="'Lucida Console'" style:font-style-name-complex="Regular" style:font-pitch-complex="fixed" style:font-size-complex="16pt"/>
    </style:style>
    <style:style style:name="T106" style:family="text">
      <style:text-properties fo:color="#ffffff" style:text-position="0% 100%" fo:font-family="'Times New Roman'" style:font-style-name="Regular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07" style:family="text">
      <style:text-properties fo:color="#ffffff" style:text-position="0% 100%" fo:font-family="'Times New Roman'" style:font-style-name="Regular" style:font-family-generic="roman" style:font-pitch="variable" fo:font-size="24pt" style:font-size-asian="24pt" style:font-size-complex="24pt"/>
    </style:style>
    <style:style style:name="T108" style:family="text">
      <style:text-properties fo:font-family="'Times New Roman'" style:font-style-name="Regular" style:font-family-generic="roman" fo:font-size="24pt" fo:font-style="normal" style:font-family-asian="'Times New Roman'" style:font-style-name-asian="Regular" style:font-family-generic-asian="roman" style:font-size-asian="24pt" style:font-style-asian="normal" style:font-family-complex="'Times New Roman'" style:font-style-name-complex="Regular" style:font-family-generic-complex="roman" style:font-size-complex="24pt" style:font-style-complex="normal"/>
    </style:style>
    <style:style style:name="T109" style:family="text">
      <style:text-properties fo:font-family="Tahoma" style:font-style-name="Navadno" style:font-family-generic="swiss" style:font-pitch="variable" fo:font-size="16pt" style:font-size-asian="24pt" style:font-size-complex="24pt"/>
    </style:style>
    <style:style style:name="T110" style:family="text">
      <style:text-properties style:text-position="super 58%" fo:font-family="Arial" style:font-family-generic="swiss" style:font-pitch="variable" fo:font-size="16pt" style:font-size-asian="24pt" style:font-size-complex="24pt"/>
    </style:style>
    <style:style style:name="T111" style:family="text">
      <style:text-properties fo:color="#ffffff" style:text-position="0% 100%" fo:font-family="'Times New Roman'" style:font-style-name="Italic" style:font-family-generic="roman" style:font-pitch="variable" fo:font-size="32pt" fo:font-style="italic" fo:font-weight="normal" style:font-family-asian="'Lucida Console'" style:font-style-name-asian="Regular" style:font-pitch-asian="fixed" style:font-size-asian="28pt" style:font-family-complex="'Lucida Console'" style:font-style-name-complex="Regular" style:font-pitch-complex="fixed" style:font-size-complex="28pt"/>
    </style:style>
    <style:style style:name="T112" style:family="text">
      <style:text-properties fo:color="#ffffff" style:text-position="sub 58%" fo:font-family="'Times New Roman'" style:font-style-name="Italic" style:font-family-generic="roman" style:font-pitch="variable" fo:font-size="32pt" fo:font-style="italic" fo:font-weight="normal" style:font-family-asian="'Lucida Console'" style:font-style-name-asian="Regular" style:font-pitch-asian="fixed" style:font-size-asian="28pt" style:font-family-complex="'Lucida Console'" style:font-style-name-complex="Regular" style:font-pitch-complex="fixed" style:font-size-complex="28pt"/>
    </style:style>
    <style:style style:name="T113" style:family="text">
      <style:text-properties fo:color="#ffffff" style:text-position="0% 100%" fo:font-family="'Times New Roman'" style:font-style-name="Italic" style:font-family-generic="roman" style:font-pitch="variable" fo:font-size="32pt" fo:font-style="normal" fo:font-weight="normal" style:font-family-asian="'Lucida Console'" style:font-style-name-asian="Regular" style:font-pitch-asian="fixed" style:font-size-asian="28pt" style:font-style-asian="normal" style:font-family-complex="'Lucida Console'" style:font-style-name-complex="Regular" style:font-pitch-complex="fixed" style:font-size-complex="28pt" style:font-style-complex="normal"/>
    </style:style>
    <style:style style:name="T114" style:family="text">
      <style:text-properties fo:color="#ffffff" style:text-position="0% 100%" fo:font-family="'Times New Roman'" style:font-style-name="Italic" style:font-family-generic="roman" style:font-pitch="variable" fo:font-size="32pt" fo:font-style="normal" fo:font-weight="normal" style:font-family-asian="Tahoma" style:font-style-name-asian="Navadno" style:font-family-generic-asian="swiss" style:font-size-asian="28pt" style:font-style-asian="normal" style:font-family-complex="Tahoma" style:font-style-name-complex="Navadno" style:font-family-generic-complex="swiss" style:font-size-complex="28pt" style:font-style-complex="normal"/>
    </style:style>
    <style:style style:name="T115" style:family="text">
      <style:text-properties fo:color="#ffffff" style:text-position="0% 100%" fo:font-family="'Times New Roman'" style:font-style-name="Italic" style:font-family-generic="roman" style:font-pitch="variable" fo:font-size="32pt" fo:font-style="italic" fo:font-weight="normal" style:font-family-asian="Tahoma" style:font-style-name-asian="Navadno" style:font-family-generic-asian="swiss" style:font-size-asian="28pt" style:font-family-complex="Tahoma" style:font-style-name-complex="Navadno" style:font-family-generic-complex="swiss" style:font-size-complex="28pt"/>
    </style:style>
    <style:style style:name="T116" style:family="text">
      <style:text-properties fo:color="#ffffff" style:text-position="sub 58%" fo:font-family="'Times New Roman'" style:font-style-name="Italic" style:font-family-generic="roman" style:font-pitch="variable" fo:font-size="32pt" fo:font-style="italic" fo:font-weight="normal" style:font-family-asian="Tahoma" style:font-style-name-asian="Navadno" style:font-family-generic-asian="swiss" style:font-size-asian="28pt" style:font-family-complex="Tahoma" style:font-style-name-complex="Navadno" style:font-family-generic-complex="swiss" style:font-size-complex="28pt"/>
    </style:style>
    <style:style style:name="T117" style:family="text">
      <style:text-properties fo:color="#ffffff" style:text-position="0% 100%" fo:font-family="Arial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18" style:family="text">
      <style:text-properties fo:color="#ffffff" style:text-position="0% 100%" fo:font-family="'Times New Roman'" style:font-style-name="Italic" style:font-family-generic="roman" style:font-pitch="variable" fo:font-size="24pt" fo:font-style="italic" fo:font-weight="normal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19" style:family="text">
      <style:text-properties fo:color="#ffffff" style:text-position="sub 58%" fo:font-family="'Times New Roman'" style:font-style-name="Italic" style:font-family-generic="roman" style:font-pitch="variable" fo:font-size="24pt" fo:font-style="italic" fo:font-weight="normal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20" style:family="text">
      <style:text-properties fo:color="#ffffff" style:text-position="0% 100%" fo:font-family="'Times New Roman'" style:font-style-name="Italic" style:font-family-generic="roman" style:font-pitch="variable" fo:font-size="24pt" fo:font-style="normal" fo:font-weight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21" style:family="text">
      <style:text-properties fo:color="#ffffff" style:text-position="0% 100%" fo:font-family="'Times New Roman'" style:font-style-name="Italic" style:font-family-generic="roman" style:font-pitch="variable" fo:font-size="24pt" fo:font-style="italic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22" style:family="text">
      <style:text-properties fo:color="#ffffff" style:text-position="0% 100%" fo:font-family="'Times New Roman'" style:font-style-name="Italic" style:font-family-generic="roman" style:font-pitch="variable" fo:font-size="24pt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23" style:family="text">
      <style:text-properties fo:color="#ffffff" style:text-position="sub 58%" fo:font-family="'Times New Roman'" style:font-style-name="Italic" style:font-family-generic="roman" style:font-pitch="variable" fo:font-size="24pt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24" style:family="text">
      <style:text-properties fo:color="#ffffff"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25" style:family="text">
      <style:text-properties fo:color="#ffffff" style:text-position="0% 100%" fo:font-family="'Times New Roman'" style:font-style-name="Italic" style:font-family-generic="roman" style:font-pitch="variable" fo:font-size="24pt" fo:font-style="italic" fo:font-weight="normal" style:font-family-asian="Tahoma" style:font-style-name-asian="Navadno" style:font-family-generic-asian="swiss" style:font-size-asian="20pt" style:font-style-asian="italic" style:font-family-complex="Tahoma" style:font-style-name-complex="Navadno" style:font-family-generic-complex="swiss" style:font-size-complex="20pt" style:font-style-complex="italic"/>
    </style:style>
    <style:style style:name="T126" style:family="text">
      <style:text-properties fo:color="#ffffff" style:text-position="0% 100%" fo:font-family="Arial" style:font-family-generic="swiss" style:font-pitch="variable" fo:font-size="20pt" fo:font-style="normal" fo:font-weight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27" style:family="text">
      <style:text-properties style:use-window-font-color="true" style:text-position="0% 100%" fo:font-family="Arial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28" style:family="text">
      <style:text-properties style:use-window-font-color="true" style:text-position="0% 100%" fo:font-family="'Times New Roman'" style:font-style-name="Italic" style:font-family-generic="roman" style:font-pitch="variable" fo:font-size="24pt" fo:font-style="normal" fo:font-weight="normal" style:font-family-asian="Arial" style:font-style-name-asian="Regular" style:font-family-generic-asian="swiss" style:font-size-asian="20pt" style:font-style-asian="normal" style:font-family-complex="Arial" style:font-style-name-complex="Regular" style:font-family-generic-complex="swiss" style:font-size-complex="20pt" style:font-style-complex="normal"/>
    </style:style>
    <style:style style:name="T129" style:family="text">
      <style:text-properties style:use-window-font-color="true" style:text-position="0% 100%" fo:font-family="'Times New Roman'" style:font-style-name="Italic" style:font-family-generic="roman" style:font-pitch="variable" fo:font-size="24pt" fo:font-style="italic" fo:font-weight="normal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30" style:family="text">
      <style:text-properties style:use-window-font-color="true" style:text-position="sub 58%" fo:font-family="'Times New Roman'" style:font-style-name="Italic" style:font-family-generic="roman" style:font-pitch="variable" fo:font-size="24pt" fo:font-style="italic" fo:font-weight="normal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31" style:family="text">
      <style:text-properties style:use-window-font-color="true" style:text-position="0% 100%" fo:font-family="'Times New Roman'" style:font-style-name="Italic" style:font-family-generic="roman" style:font-pitch="variable" fo:font-size="24pt" fo:font-style="italic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32" style:family="text">
      <style:text-properties style:use-window-font-color="true" style:text-position="0% 100%" fo:font-family="'Times New Roman'" style:font-style-name="Italic" style:font-family-generic="roman" style:font-pitch="variable" fo:font-size="24pt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33" style:family="text">
      <style:text-properties fo:color="#0000ff" style:text-position="0% 100%" fo:font-family="'Times New Roman'" style:font-style-name="Regular" style:font-family-generic="roman" style:font-pitch="variable" fo:font-size="24pt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134" style:family="text">
      <style:text-properties fo:color="#0000ff" style:text-position="0% 100%" fo:font-family="'Times New Roman'" style:font-style-name="Regular" style:font-family-generic="roman" style:font-pitch="variable" fo:font-size="24pt" fo:font-style="normal" style:font-family-asian="Tahoma" style:font-style-name-asian="Navadno" style:font-family-generic-asian="swiss" style:font-size-asian="24pt" style:font-style-asian="normal" style:font-family-complex="Tahoma" style:font-style-name-complex="Navadno" style:font-family-generic-complex="swiss" style:font-size-complex="24pt" style:font-style-complex="normal"/>
    </style:style>
    <style:style style:name="T135" style:family="text">
      <style:text-properties fo:color="#0000ff" style:text-position="super 58%" fo:font-family="'Times New Roman'" style:font-style-name="Regular" style:font-family-generic="roman" style:font-pitch="variable" fo:font-size="24pt" fo:font-style="italic" style:font-family-asian="Tahoma" style:font-style-name-asian="Navadno" style:font-family-generic-asian="swiss" style:font-size-asian="24pt" style:font-style-asian="italic" style:font-family-complex="Tahoma" style:font-style-name-complex="Navadno" style:font-family-generic-complex="swiss" style:font-size-complex="24pt" style:font-style-complex="italic"/>
    </style:style>
    <style:style style:name="T136" style:family="text">
      <style:text-properties fo:color="#0000ff" style:text-position="super 58%" fo:font-family="Arial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37" style:family="text">
      <style:text-properties fo:color="#0000ff" style:text-position="0% 100%" fo:font-family="Arial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38" style:family="text">
      <style:text-properties fo:color="#0000ff" style:text-position="0% 100%" fo:font-family="'Times New Roman'" style:font-style-name="Italic" style:font-family-generic="roman" style:font-pitch="variable" fo:font-size="24pt" fo:font-style="italic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39" style:family="text">
      <style:text-properties fo:color="#0000ff" style:text-position="sub 58%" fo:font-family="'Times New Roman'" style:font-style-name="Italic" style:font-family-generic="roman" style:font-pitch="variable" fo:font-size="24pt" fo:font-style="italic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40" style:family="text">
      <style:text-properties fo:color="#0000ff" style:text-position="super 58%" fo:font-family="'Times New Roman'" style:font-style-name="Italic" style:font-family-generic="roman" style:font-pitch="variable" fo:font-size="24pt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41" style:family="text">
      <style:text-properties fo:color="#0000ff" style:text-position="super 58%" fo:font-family="Arial" style:font-family-generic="swiss" style:font-pitch="variable" fo:font-size="20pt" fo:font-style="normal" style:font-family-asian="Tahoma" style:font-style-name-asian="Navadno" style:font-family-generic-asian="swiss" style:font-size-asian="20pt" style:font-style-asian="normal" style:font-family-complex="Tahoma" style:font-style-name-complex="Navadno" style:font-family-generic-complex="swiss" style:font-size-complex="20pt" style:font-style-complex="normal"/>
    </style:style>
    <style:style style:name="T142" style:family="text">
      <style:text-properties fo:font-family="Arial" style:font-family-generic="swiss" style:font-pitch="variable" fo:font-size="36pt" style:font-size-asian="36pt" style:font-size-complex="36pt"/>
    </style:style>
    <style:style style:name="T143" style:family="text">
      <style:text-properties fo:color="#ffffff" fo:font-family="Arial" style:font-family-generic="swiss" style:font-pitch="variable" fo:font-size="36pt" style:font-size-asian="36pt" style:font-size-complex="36pt"/>
    </style:style>
    <style:style style:name="T144" style:family="text">
      <style:text-properties fo:font-family="'Times New Roman'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5" style:family="text">
      <style:text-properties fo:font-family="'Times New Roman'" style:font-family-generic="roman" style:font-pitch="variable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46" style:family="text">
      <style:text-properties style:text-position="sub 58%" fo:font-family="'Times New Roman'" style:font-family-generic="roman" style:font-pitch="variable" fo:font-size="24pt" fo:font-style="italic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47" style:family="text">
      <style:text-properties style:text-position="0% 100%" fo:font-family="'Times New Roman'" style:font-family-generic="roman" style:font-pitch="variable" fo:font-size="24pt" fo:font-style="normal" style:font-family-asian="Arial" style:font-style-name-asian="Regular" style:font-family-generic-asian="swiss" style:font-size-asian="24pt" style:font-style-asian="italic" style:font-family-complex="Arial" style:font-style-name-complex="Regular" style:font-family-generic-complex="swiss" style:font-size-complex="24pt" style:font-style-complex="italic"/>
    </style:style>
    <style:style style:name="T148" style:family="text">
      <style:text-properties fo:font-family="'Times New Roman'" style:font-style-name="Regular" style:font-family-generic="roman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9" style:family="text">
      <style:text-properties style:text-position="super 58%" fo:font-family="'Times New Roman'" style:font-family-generic="roman" style:font-pitch="variable" fo:font-size="24pt" style:font-size-asian="24pt" style:font-size-complex="24pt"/>
    </style:style>
    <style:style style:name="T150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51" style:family="text">
      <style:text-properties style:text-position="sub 58%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52" style:family="text">
      <style:text-properties fo:color="#ffffff" fo:font-family="'Times New Roman'" style:font-style-name="Regular" style:font-family-generic="roman" fo:font-size="24pt" fo:font-style="normal" style:font-family-asian="'Times New Roman'" style:font-style-name-asian="Regular" style:font-family-generic-asian="roman" style:font-size-asian="24pt" style:font-style-asian="normal" style:font-family-complex="'Times New Roman'" style:font-style-name-complex="Regular" style:font-family-generic-complex="roman" style:font-size-complex="24pt" style:font-style-complex="normal"/>
    </style:style>
    <style:style style:name="T153" style:family="text">
      <style:text-properties fo:color="#ffffff" style:text-position="sub 58%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54" style:family="text">
      <style:text-properties fo:font-family="Arial" style:font-family-generic="swiss" style:font-pitch="variable" fo:font-size="22pt" style:font-size-asian="22pt" style:font-size-complex="22pt"/>
    </style:style>
    <style:style style:name="T155" style:family="text">
      <style:text-properties fo:font-size="22pt" style:font-size-asian="22pt" style:font-size-complex="22pt"/>
    </style:style>
    <style:style style:name="T156" style:family="text">
      <style:text-properties style:use-window-font-color="true" fo:font-family="Arial" style:font-family-generic="swiss" style:font-pitch="variable"/>
    </style:style>
    <style:style style:name="T157" style:family="text">
      <style:text-properties style:use-window-font-color="true" fo:font-family="'Times New Roman'" style:font-style-name="Regular" style:font-family-generic="roman" fo:font-size="24pt" fo:font-style="normal" style:font-family-asian="'Times New Roman'" style:font-style-name-asian="Regular" style:font-family-generic-asian="roman" style:font-size-asian="24pt" style:font-style-asian="normal" style:font-family-complex="'Times New Roman'" style:font-style-name-complex="Regular" style:font-family-generic-complex="roman" style:font-size-complex="24pt" style:font-style-complex="normal"/>
    </style:style>
    <style:style style:name="T158" style:family="text">
      <style:text-properties style:use-window-font-color="true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59" style:family="text">
      <style:text-properties style:use-window-font-color="true" style:text-position="sub 58%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60" style:family="text">
      <style:text-properties fo:color="#ffffff" fo:font-style="italic" style:font-style-asian="italic" style:font-style-complex="italic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color="#ffffff"/>
    </style:style>
    <style:style style:name="T163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164" style:family="text">
      <style:text-properties fo:color="#ffffff" fo:font-family="'Times New Roman'" style:font-style-name="Regular" style:font-family-generic="roman" fo:font-size="32pt" style:font-family-asian="'Times New Roman'" style:font-style-name-asian="Regular" style:font-family-generic-asian="roman" style:font-size-asian="32pt" style:font-family-complex="'Times New Roman'" style:font-style-name-complex="Regular" style:font-family-generic-complex="roman" style:font-size-complex="32pt"/>
    </style:style>
    <style:style style:name="T165" style:family="text">
      <style:text-properties fo:color="#ffffff" fo:font-family="'Times New Roman'" style:font-family-generic="roman" style:font-pitch="variable" fo:font-size="32pt" fo:font-style="italic" style:font-family-asian="'Times New Roman'" style:font-style-name-asian="Regular" style:font-family-generic-asian="roman" style:font-size-asian="32pt" style:font-style-asian="italic" style:font-family-complex="'Times New Roman'" style:font-style-name-complex="Regular" style:font-family-generic-complex="roman" style:font-size-complex="32pt" style:font-style-complex="italic"/>
    </style:style>
    <style:style style:name="T166" style:family="text">
      <style:text-properties fo:color="#ffffff" style:text-position="sub 58%" fo:font-family="'Times New Roman'" style:font-family-generic="roman" style:font-pitch="variable" fo:font-size="32pt" fo:font-style="italic" style:font-family-asian="'Times New Roman'" style:font-style-name-asian="Regular" style:font-family-generic-asian="roman" style:font-size-asian="32pt" style:font-style-asian="italic" style:font-family-complex="'Times New Roman'" style:font-style-name-complex="Regular" style:font-family-generic-complex="roman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nica" draw:style-name="dp1" draw:master-page-name="Privzeto">
        <draw:rect draw:style-name="gr1" draw:text-style-name="P2" draw:layer="layout" svg:width="28cm" svg:height="21cm" svg:x="0cm" svg:y="0cm">
          <text:p text:style-name="P1"><text:span text:style-name="T1">Strokovno izobraževanje</text:span></text:p>
          <text:p text:style-name="P1"><text:span text:style-name="T2"/></text:p>
          <text:p text:style-name="P1"><text:span text:style-name="T2">SODOSTOP IN</text:span></text:p>
          <text:p text:style-name="P1"><text:span text:style-name="T2">PONOVNA UPORABA</text:span></text:p>
          <text:p text:style-name="P1"><text:span text:style-name="T2"/></text:p>
          <text:p text:style-name="P1"><text:span text:style-name="T2"/></text:p>
          <text:p text:style-name="P1"><text:span text:style-name="T3">Matjaž Vidmar</text:span></text:p>
          <text:p text:style-name="P1"><text:span text:style-name="T3"/></text:p>
          <text:p text:style-name="P1"><text:span text:style-name="T3"/></text:p>
          <text:p text:style-name="P1"><text:span text:style-name="T3">AKOS, Ljubljana, 12.6.2015</text:span></text:p>
        </draw:rect>
      </draw:page>
      <draw:page draw:name="Seznam" draw:style-name="dp1" draw:master-page-name="Privzeto">
        <draw:rect draw:style-name="gr2" draw:text-style-name="P4" draw:layer="layout" svg:width="27.219cm" svg:height="20.193cm" svg:x="0.381cm" svg:y="0.381cm">
          <text:p text:style-name="P3"><text:span text:style-name="T4">Seznam prosojnic predavanja: SODOSTOP IN PONOVNA UPORABA</text:span></text:p>
          <text:p text:style-name="P3"><text:span text:style-name="T4"/></text:p>
          <text:p text:style-name="P3"><text:span text:style-name="T5">1 - Frekvenčni in časovni prostor</text:span></text:p>
          <text:p text:style-name="P3"><text:span text:style-name="T5">2 - Perioda, valovna dolžina in koherenčna dolžina</text:span></text:p>
          <text:p text:style-name="P3"><text:span text:style-name="T5">3 - Frekvenčni in časovni sodostop</text:span></text:p>
          <text:p text:style-name="P3"><text:span text:style-name="T5">4 - Radijsko omrežje s skrito postajo</text:span></text:p>
          <text:p text:style-name="P3"><text:span text:style-name="T5">5 - Tekmovalni in upravni sodostop </text:span></text:p>
          <text:p text:style-name="P3"><text:span text:style-name="T5">6 - Raznolikost kot protiukrep za presih</text:span></text:p>
          <text:p text:style-name="P3"><text:span text:style-name="T5">7 - Pogostnost izpada pri nekoreliranem sprejemu</text:span></text:p>
          <text:p text:style-name="P3"><text:span text:style-name="T5">8 - MIMO (Multiple-In Multiple-Out)</text:span></text:p>
          <text:p text:style-name="P3"><text:span text:style-name="T5">9 - Odpravljanje popačenja večpotja z izravnalnim sitom</text:span></text:p>
          <text:p text:style-name="P3"><text:span text:style-name="T5">10 - Razširjeni spekter (Spread spectrum)</text:span></text:p>
          <text:p text:style-name="P3"><text:span text:style-name="T5">11 - Kodni sodostop (CDMA)</text:span></text:p>
          <text:p text:style-name="P3"><text:span text:style-name="T5">12 - Večtonski modem kot protiukrep za popačenje večpotja</text:span></text:p>
          <text:p text:style-name="P3"><text:span text:style-name="T5">13 - Orthogonal Frequency-Division Multiplex (OFDM)</text:span></text:p>
          <text:p text:style-name="P3"><text:span text:style-name="T5">14 - Lastnosti OFDM</text:span></text:p>
          <text:p text:style-name="P3"><text:span text:style-name="T5">15 - Ponovna uporaba spektra</text:span></text:p>
          <text:p text:style-name="P3"><text:span text:style-name="T5">16 - Izbira učinkovite modulacije</text:span></text:p>
          <text:p text:style-name="P3"><text:span text:style-name="T5">17 - Povečanje zmogljivosti z usmerjenimi antenami</text:span></text:p>
        </draw:rect>
      </draw:page>
      <draw:page draw:name="Prostor" draw:style-name="dp1" draw:master-page-name="Privzeto">
        <draw:rect draw:style-name="gr3" draw:text-style-name="P5" draw:layer="layout" svg:width="2cm" svg:height="4cm" svg:x="19.5cm" svg:y="4cm">
          <text:p/>
        </draw:rect>
        <draw:frame draw:style-name="gr4" draw:text-style-name="P7" draw:layer="layout" svg:width="12.5cm" svg:height="0.945cm" svg:x="0.6cm" svg:y="19.8cm">
          <draw:text-box>
            <text:p text:style-name="P6"><text:span text:style-name="T5">1 - Frekvenčni in časovni prostor</text:span></text:p>
          </draw:text-box>
        </draw:frame>
        <draw:frame draw:style-name="gr5" draw:layer="layout" svg:width="8.778cm" svg:height="1.857cm" svg:x="0.522cm" svg:y="9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6" draw:layer="layout" svg:width="10.444cm" svg:height="1.855cm" svg:x="17.022cm" svg:y="12.8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7" draw:layer="layout" svg:width="10.686cm" svg:height="1.857cm" svg:x="0.414cm" svg:y="12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" draw:layer="layout" svg:width="10.301cm" svg:height="2.157cm" svg:x="17.166cm" svg:y="8.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9" draw:layer="layout" svg:width="9.184cm" svg:height="1.013cm" svg:x="15.016cm" svg:y="0.687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0" draw:layer="layout" svg:width="14.095cm" svg:height="3.053cm" svg:x="13.4cm" svg:y="17.403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11" draw:layer="layout" svg:width="11.013cm" svg:height="1.013cm" svg:x="0.622cm" svg:y="0.744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12" draw:layer="layout" svg:width="26.661cm" svg:height="1.013cm" svg:x="0.5cm" svg:y="15.2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6" draw:layer="layout" svg:width="3.007cm" svg:height="1.023cm" svg:x="5.9cm" svg:y="2.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path draw:style-name="gr13" draw:text-style-name="P5" draw:layer="layout" svg:width="1.999cm" svg:height="3.724cm" svg:x="5cm" svg:y="4.242cm" svg:viewBox="0 0 2000 3725" svg:d="M0 3725c0-4967 2000-4967 2000 0z">
          <text:p/>
        </draw:path>
        <draw:path draw:style-name="gr13" draw:text-style-name="P5" draw:layer="layout" svg:width="0.999cm" svg:height="1.499cm" svg:x="7cm" svg:y="6.5cm" svg:viewBox="0 0 1000 1500" svg:d="M0 1500c0-2000 900-2000 1000 0z">
          <text:p/>
        </draw:path>
        <draw:path draw:style-name="gr13" draw:text-style-name="P5" draw:layer="layout" svg:width="0.999cm" svg:height="0.946cm" svg:x="8cm" svg:y="7.053cm" svg:viewBox="0 0 1000 947" svg:d="M0 947c0-1500 900-1000 1000 0z">
          <text:p/>
        </draw:path>
        <draw:path draw:style-name="gr13" draw:text-style-name="P5" draw:layer="layout" svg:width="0.999cm" svg:height="0.674cm" svg:x="9cm" svg:y="7.325cm" svg:viewBox="0 0 1000 675" svg:d="M0 675c0-900 800-900 1000 0z">
          <text:p/>
        </draw:path>
        <draw:path draw:style-name="gr13" draw:text-style-name="P5" draw:layer="layout" svg:width="0.999cm" svg:height="0.374cm" svg:x="10cm" svg:y="7.625cm" svg:viewBox="0 0 1000 375" svg:d="M0 375c0-500 900-500 1000 0z">
          <text:p/>
        </draw:path>
        <draw:path draw:style-name="gr13" draw:text-style-name="P5" draw:layer="layout" svg:width="0.999cm" svg:height="1.499cm" svg:x="4cm" svg:y="6.5cm" svg:viewBox="0 0 1000 1500" svg:d="M1000 1500c0-2000-900-2000-1000 0z">
          <text:p/>
        </draw:path>
        <draw:path draw:style-name="gr13" draw:text-style-name="P5" draw:layer="layout" svg:width="0.999cm" svg:height="0.946cm" svg:x="3cm" svg:y="7.053cm" svg:viewBox="0 0 1000 947" svg:d="M1000 947c0-1500-900-1000-1000 0z">
          <text:p/>
        </draw:path>
        <draw:path draw:style-name="gr13" draw:text-style-name="P5" draw:layer="layout" svg:width="0.999cm" svg:height="0.674cm" svg:x="2cm" svg:y="7.325cm" svg:viewBox="0 0 1000 675" svg:d="M1000 675c0-900-800-900-1000 0z">
          <text:p/>
        </draw:path>
        <draw:path draw:style-name="gr13" draw:text-style-name="P5" draw:layer="layout" svg:width="0.999cm" svg:height="0.374cm" svg:x="1cm" svg:y="7.625cm" svg:viewBox="0 0 1000 375" svg:d="M1000 375c0-500-900-500-1000 0z">
          <text:p/>
        </draw:path>
        <draw:line draw:style-name="gr14" draw:text-style-name="P5" draw:layer="layout" svg:x1="0.5cm" svg:y1="8cm" svg:x2="12cm" svg:y2="8cm">
          <text:p/>
        </draw:line>
        <draw:line draw:style-name="gr14" draw:text-style-name="P5" draw:layer="layout" svg:x1="6cm" svg:y1="8.5cm" svg:x2="6cm" svg:y2="2.5cm">
          <text:p/>
        </draw:line>
        <draw:frame draw:style-name="gr6" draw:layer="layout" svg:width="1.081cm" svg:height="0.499cm" svg:x="11.166cm" svg:y="7.187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line draw:style-name="gr14" draw:text-style-name="P5" draw:layer="layout" svg:x1="15cm" svg:y1="8cm" svg:x2="26.5cm" svg:y2="8cm">
          <text:p/>
        </draw:line>
        <draw:line draw:style-name="gr14" draw:text-style-name="P5" draw:layer="layout" svg:x1="20.5cm" svg:y1="8.5cm" svg:x2="20.5cm" svg:y2="2.5cm">
          <text:p/>
        </draw:line>
        <draw:frame draw:style-name="gr6" draw:layer="layout" svg:width="2.183cm" svg:height="1.013cm" svg:x="20.516cm" svg:y="2.2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6" draw:layer="layout" svg:width="0.756cm" svg:height="1.013cm" svg:x="25.544cm" svg:y="6.9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5" draw:text-style-name="P8" draw:layer="layout" svg:width="4.397cm" svg:height="1.939cm" svg:x="0.503cm" svg:y="2.6cm">
          <draw:text-box>
            <text:p text:style-name="P8"><text:span text:style-name="T5">Frekvenčni</text:span></text:p>
            <text:p text:style-name="P8"><text:span text:style-name="T5">prostor</text:span></text:p>
          </draw:text-box>
        </draw:frame>
        <draw:frame draw:style-name="gr16" draw:text-style-name="P8" draw:layer="layout" svg:width="3.596cm" svg:height="1.939cm" svg:x="15.004cm" svg:y="2.601cm">
          <draw:text-box>
            <text:p text:style-name="P8"><text:span text:style-name="T5">Časovni</text:span></text:p>
            <text:p text:style-name="P8"><text:span text:style-name="T5">prostor</text:span></text:p>
          </draw:text-box>
        </draw:frame>
        <draw:line draw:style-name="gr17" draw:text-style-name="P5" draw:layer="layout" svg:x1="10cm" svg:y1="10cm" svg:x2="16.5cm" svg:y2="10cm">
          <text:p/>
        </draw:line>
        <draw:frame draw:style-name="gr11" draw:layer="layout" svg:width="6.967cm" svg:height="2.062cm" svg:x="7.605cm" svg:y="4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9" draw:layer="layout" svg:width="5.419cm" svg:height="2.068cm" svg:x="22.1cm" svg:y="4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10" draw:layer="layout" svg:width="5cm" svg:height="1.643cm" svg:x="11.5cm" svg:y="11.857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8" draw:layer="layout" svg:width="10.162cm" svg:height="2.067cm" svg:x="0.566cm" svg:y="16.8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</draw:page>
      <draw:page draw:name="Lambda" draw:style-name="dp1" draw:master-page-name="Privzeto">
        <draw:frame draw:style-name="gr4" draw:text-style-name="P7" draw:layer="layout" svg:width="19.2cm" svg:height="0.945cm" svg:x="0.6cm" svg:y="19.801cm">
          <draw:text-box>
            <text:p text:style-name="P6"><text:span text:style-name="T5">2 - Perioda, valovna dolžina in koherenčna dolžina</text:span></text:p>
          </draw:text-box>
        </draw:frame>
        <draw:frame draw:style-name="gr6" draw:layer="layout" svg:width="5.808cm" svg:height="2.154cm" svg:x="4.593cm" svg:y="8.577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line draw:style-name="gr14" draw:text-style-name="P5" draw:layer="layout" svg:x1="0.488cm" svg:y1="5.013cm" svg:x2="11.988cm" svg:y2="5.013cm">
          <text:p/>
        </draw:line>
        <draw:line draw:style-name="gr14" draw:text-style-name="P5" draw:layer="layout" svg:x1="2cm" svg:y1="8cm" svg:x2="2cm" svg:y2="1.5cm">
          <text:p/>
        </draw:line>
        <draw:frame draw:style-name="gr6" draw:layer="layout" svg:width="9.529cm" svg:height="1.011cm" svg:x="0.4cm" svg:y="0.489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line draw:style-name="gr14" draw:text-style-name="P5" draw:layer="layout" svg:x1="15.488cm" svg:y1="5.013cm" svg:x2="26.988cm" svg:y2="5.013cm">
          <text:p/>
        </draw:line>
        <draw:line draw:style-name="gr14" draw:text-style-name="P5" draw:layer="layout" svg:x1="17cm" svg:y1="8cm" svg:x2="17cm" svg:y2="1.5cm">
          <text:p/>
        </draw:line>
        <draw:frame draw:style-name="gr5" draw:layer="layout" svg:width="7.083cm" svg:height="2.282cm" svg:x="0.6cm" svg:y="11.018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6" draw:layer="layout" svg:width="0.756cm" svg:height="1.013cm" svg:x="11cm" svg:y="3.987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19" draw:text-style-name="P8" draw:layer="layout" svg:width="3.4cm" svg:height="0.995cm" svg:x="0.9cm" svg:y="8.561cm">
          <draw:text-box>
            <text:p text:style-name="P8"><text:span text:style-name="T5">Perioda</text:span></text:p>
          </draw:text-box>
        </draw:frame>
        <draw:frame draw:style-name="gr16" draw:text-style-name="P8" draw:layer="layout" svg:width="3.596cm" svg:height="1.939cm" svg:x="22.5cm" svg:y="2cm">
          <draw:text-box>
            <text:p text:style-name="P8"><text:span text:style-name="T5">Valovna</text:span></text:p>
            <text:p text:style-name="P8"><text:span text:style-name="T5">dolžina</text:span></text:p>
          </draw:text-box>
        </draw:frame>
        <draw:frame draw:style-name="gr6" draw:layer="layout" svg:width="0.901cm" svg:height="1.013cm" svg:x="25.899cm" svg:y="3.987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6" draw:layer="layout" svg:width="9.529cm" svg:height="1.011cm" svg:x="15.4cm" svg:y="0.49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path draw:style-name="gr20" draw:text-style-name="P5" draw:layer="layout" svg:width="1.999cm" svg:height="2.249cm" svg:x="1cm" svg:y="2.75cm" svg:viewBox="0 0 2000 2250" svg:d="M0 2250c500-3000 1500-3000 2000 0">
          <text:p/>
        </draw:path>
        <draw:path draw:style-name="gr20" draw:text-style-name="P5" draw:layer="layout" svg:width="1.999cm" svg:height="2.249cm" svg:x="5cm" svg:y="2.75cm" svg:viewBox="0 0 2000 2250" svg:d="M0 2250c500-3000 1500-3000 2000 0">
          <text:p/>
        </draw:path>
        <draw:path draw:style-name="gr20" draw:text-style-name="P5" draw:layer="layout" svg:width="1.999cm" svg:height="2.249cm" svg:x="9cm" svg:y="2.75cm" svg:viewBox="0 0 2000 2250" svg:d="M0 2250c500-3000 1500-3000 2000 0">
          <text:p/>
        </draw:path>
        <draw:path draw:style-name="gr20" draw:text-style-name="P5" draw:layer="layout" svg:width="1.999cm" svg:height="2.249cm" svg:x="3cm" svg:y="5.05cm" svg:viewBox="0 0 2000 2250" svg:d="M0 0c500 3000 1500 3000 2000 0">
          <text:p/>
        </draw:path>
        <draw:path draw:style-name="gr20" draw:text-style-name="P5" draw:layer="layout" svg:width="1.999cm" svg:height="2.249cm" svg:x="7cm" svg:y="5.05cm" svg:viewBox="0 0 2000 2250" svg:d="M0 0c500 3000 1500 3000 2000 0">
          <text:p/>
        </draw:path>
        <draw:path draw:style-name="gr21" draw:text-style-name="P5" draw:layer="layout" svg:width="3.332cm" svg:height="2.249cm" svg:x="16cm" svg:y="5.05cm" svg:viewBox="0 0 3333 2250" svg:d="M0 0c833 3000 2500 3000 3333 0">
          <text:p/>
        </draw:path>
        <draw:path draw:style-name="gr21" draw:text-style-name="P5" draw:layer="layout" svg:width="3.332cm" svg:height="2.249cm" svg:x="22.667cm" svg:y="5.05cm" svg:viewBox="0 0 3333 2250" svg:d="M0 0c833 3000 2500 3000 3333 0">
          <text:p/>
        </draw:path>
        <draw:path draw:style-name="gr21" draw:text-style-name="P5" draw:layer="layout" svg:width="3.332cm" svg:height="2.249cm" svg:x="19.334cm" svg:y="2.85cm" svg:viewBox="0 0 3333 2250" svg:d="M0 2250c833-3000 2500-3000 3333 0">
          <text:p/>
        </draw:path>
        <draw:line draw:style-name="gr22" draw:text-style-name="P5" draw:layer="layout" svg:x1="5.2cm" svg:y1="8cm" svg:x2="9.2cm" svg:y2="8cm">
          <text:p/>
        </draw:line>
        <draw:line draw:style-name="gr23" draw:text-style-name="P5" draw:layer="layout" svg:x1="5.2cm" svg:y1="4cm" svg:x2="5.2cm" svg:y2="8.5cm">
          <text:p/>
        </draw:line>
        <draw:line draw:style-name="gr23" draw:text-style-name="P5" draw:layer="layout" svg:x1="9.2cm" svg:y1="4cm" svg:x2="9.2cm" svg:y2="8.5cm">
          <text:p/>
        </draw:line>
        <draw:line draw:style-name="gr24" draw:text-style-name="P5" draw:layer="layout" svg:x1="9.2cm" svg:y1="3cm" svg:x2="9.2cm" svg:y2="4cm">
          <text:p/>
        </draw:line>
        <draw:line draw:style-name="gr24" draw:text-style-name="P5" draw:layer="layout" svg:x1="5.2cm" svg:y1="3cm" svg:x2="5.2cm" svg:y2="4cm">
          <text:p/>
        </draw:line>
        <draw:line draw:style-name="gr23" draw:text-style-name="P5" draw:layer="layout" svg:x1="18.4cm" svg:y1="7cm" svg:x2="18.4cm" svg:y2="8.5cm">
          <text:p/>
        </draw:line>
        <draw:line draw:style-name="gr24" draw:text-style-name="P5" draw:layer="layout" svg:x1="18.4cm" svg:y1="6cm" svg:x2="18.4cm" svg:y2="7cm">
          <text:p/>
        </draw:line>
        <draw:line draw:style-name="gr23" draw:text-style-name="P5" draw:layer="layout" svg:x1="25cm" svg:y1="7cm" svg:x2="25cm" svg:y2="8.5cm">
          <text:p/>
        </draw:line>
        <draw:line draw:style-name="gr24" draw:text-style-name="P5" draw:layer="layout" svg:x1="25cm" svg:y1="6cm" svg:x2="25cm" svg:y2="7cm">
          <text:p/>
        </draw:line>
        <draw:frame draw:style-name="gr6" draw:layer="layout" svg:width="6.715cm" svg:height="2.154cm" svg:x="18.602cm" svg:y="8.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line draw:style-name="gr22" draw:text-style-name="P5" draw:layer="layout" svg:x1="18.4cm" svg:y1="8cm" svg:x2="25cm" svg:y2="8cm">
          <text:p/>
        </draw:line>
        <draw:frame draw:style-name="gr8" draw:layer="layout" svg:width="18.457cm" svg:height="2.281cm" svg:x="9.101cm" svg:y="11.018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10" draw:layer="layout" svg:width="25.372cm" svg:height="2.405cm" svg:x="0.617cm" svg:y="14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5" draw:layer="layout" svg:width="19.759cm" svg:height="2.405cm" svg:x="0.543cm" svg:y="16.919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8" draw:layer="layout" svg:width="4.725cm" svg:height="3.119cm" svg:x="22.8cm" svg:y="17.381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</draw:page>
      <draw:page draw:name="FDMA TDMA" draw:style-name="dp1" draw:master-page-name="Privzeto">
        <draw:rect draw:style-name="gr26" draw:text-style-name="P9" draw:layer="layout" svg:width="27cm" svg:height="9cm" svg:x="0.5cm" svg:y="0.5cm">
          <text:p/>
        </draw:rect>
        <draw:rect draw:style-name="gr27" draw:text-style-name="P9" draw:layer="layout" svg:width="26.975cm" svg:height="9cm" svg:x="0.525cm" svg:y="10cm">
          <text:p/>
        </draw:rect>
        <draw:line draw:style-name="gr28" draw:text-style-name="P9" draw:layer="layout" svg:x1="1cm" svg:y1="8.5cm" svg:x2="27cm" svg:y2="8.5cm">
          <text:p/>
        </draw:line>
        <draw:frame draw:style-name="gr29" draw:text-style-name="P10" draw:layer="layout" svg:width="0.635cm" svg:height="1.255cm" svg:x="26.065cm" svg:y="7.355cm">
          <draw:text-box>
            <text:p text:style-name="P6"><text:span text:style-name="T6">t</text:span></text:p>
          </draw:text-box>
        </draw:frame>
        <draw:frame draw:style-name="gr30" draw:text-style-name="P11" draw:layer="layout" svg:width="0.635cm" svg:height="1.406cm" svg:x="1.805cm" svg:y="0.5cm">
          <draw:text-box>
            <text:p text:style-name="P6"><text:span text:style-name="T7">ω</text:span></text:p>
          </draw:text-box>
        </draw:frame>
        <draw:rect draw:style-name="gr31" draw:text-style-name="P12" draw:layer="layout" svg:width="25.47cm" svg:height="1.2cm" svg:x="1.53cm" svg:y="2cm">
          <text:p text:style-name="P6"><text:span text:style-name="T8">UPORABNIK #3</text:span></text:p>
        </draw:rect>
        <draw:rect draw:style-name="gr32" draw:text-style-name="P13" draw:layer="layout" svg:width="25.5cm" svg:height="1.2cm" svg:x="1.5cm" svg:y="3.9cm">
          <text:p text:style-name="P6"><text:span text:style-name="T9">UPORABNIK #2</text:span></text:p>
        </draw:rect>
        <draw:rect draw:style-name="gr33" draw:text-style-name="P13" draw:layer="layout" svg:width="25.5cm" svg:height="1.2cm" svg:x="1.5cm" svg:y="5.9cm">
          <text:p text:style-name="P6"><text:span text:style-name="T9">UPORABNIK #1</text:span></text:p>
        </draw:rect>
        <draw:line draw:style-name="gr34" draw:text-style-name="P9" draw:layer="layout" svg:x1="1.5cm" svg:y1="7.6cm" svg:x2="1.5cm" svg:y2="1cm">
          <text:p/>
        </draw:line>
        <draw:frame draw:style-name="gr35" draw:text-style-name="P14" draw:layer="layout" svg:width="8.045cm" svg:height="0.632cm" svg:x="4.03cm" svg:y="3.267cm">
          <draw:text-box>
            <text:p text:style-name="P6"><text:span text:style-name="T10">ZAŠČITNI FREKVENČNI PAS</text:span></text:p>
          </draw:text-box>
        </draw:frame>
        <draw:frame draw:style-name="gr35" draw:text-style-name="P14" draw:layer="layout" svg:width="8.045cm" svg:height="0.632cm" svg:x="4.031cm" svg:y="5.267cm">
          <draw:text-box>
            <text:p text:style-name="P6"><text:span text:style-name="T10">ZAŠČITNI FREKVENČNI PAS</text:span></text:p>
          </draw:text-box>
        </draw:frame>
        <draw:frame draw:style-name="gr36" draw:text-style-name="P15" draw:layer="layout" svg:width="11.313cm" svg:height="0.945cm" svg:x="16.087cm" svg:y="0.754cm">
          <draw:text-box>
            <text:p text:style-name="P6"><text:span text:style-name="T9">Frekvenčni sodostop - FDMA</text:span></text:p>
          </draw:text-box>
        </draw:frame>
        <draw:rect draw:style-name="gr31" draw:text-style-name="P12" draw:layer="layout" svg:width="5.08cm" svg:height="3.125cm" draw:transform="rotate (1.5707963267946) translate (10.75cm 16.58cm)">
          <text:p text:style-name="P8"><text:span text:style-name="T8">UPORABNIK</text:span></text:p>
          <text:p text:style-name="P8"><text:span text:style-name="T8">#3</text:span></text:p>
        </draw:rect>
        <draw:rect draw:style-name="gr32" draw:text-style-name="P13" draw:layer="layout" svg:width="5.08cm" svg:height="3.125cm" draw:transform="rotate (1.5707963267946) translate (6.375cm 16.58cm)">
          <text:p text:style-name="P8"><text:span text:style-name="T9">UPORABNIK</text:span></text:p>
          <text:p text:style-name="P8"><text:span text:style-name="T9">#2</text:span></text:p>
        </draw:rect>
        <draw:rect draw:style-name="gr33" draw:text-style-name="P13" draw:layer="layout" svg:width="5.08cm" svg:height="3.125cm" draw:transform="rotate (1.5707963267946) translate (2cm 16.58cm)">
          <text:p text:style-name="P8"><text:span text:style-name="T9">UPORABNIK</text:span></text:p>
          <text:p text:style-name="P8"><text:span text:style-name="T9">#1</text:span></text:p>
        </draw:rect>
        <draw:rect draw:style-name="gr31" draw:text-style-name="P12" draw:layer="layout" svg:width="5.08cm" svg:height="3.125cm" draw:transform="rotate (1.5707963267946) translate (23.875cm 16.58cm)">
          <text:p text:style-name="P8"><text:span text:style-name="T8">UPORABNIK</text:span></text:p>
          <text:p text:style-name="P8"><text:span text:style-name="T8">#3</text:span></text:p>
        </draw:rect>
        <draw:rect draw:style-name="gr32" draw:text-style-name="P13" draw:layer="layout" svg:width="5.08cm" svg:height="3.125cm" draw:transform="rotate (1.5707963267946) translate (19.5cm 16.58cm)">
          <text:p text:style-name="P8"><text:span text:style-name="T9">UPORABNIK</text:span></text:p>
          <text:p text:style-name="P8"><text:span text:style-name="T9">#2</text:span></text:p>
        </draw:rect>
        <draw:rect draw:style-name="gr33" draw:text-style-name="P13" draw:layer="layout" svg:width="5.08cm" svg:height="3.125cm" draw:transform="rotate (1.5707963267946) translate (15.125cm 16.58cm)">
          <text:p text:style-name="P8"><text:span text:style-name="T9">UPORABNIK</text:span></text:p>
          <text:p text:style-name="P8"><text:span text:style-name="T9">#1</text:span></text:p>
        </draw:rect>
        <draw:frame draw:style-name="gr37" draw:text-style-name="P15" draw:layer="layout" svg:width="10.013cm" svg:height="0.945cm" svg:x="15.987cm" svg:y="10.354cm">
          <draw:text-box>
            <text:p text:style-name="P6"><text:span text:style-name="T9">Časovni sodostop - TDMA</text:span></text:p>
          </draw:text-box>
        </draw:frame>
        <draw:frame draw:style-name="gr35" draw:text-style-name="P14" draw:layer="layout" svg:width="4.445cm" svg:height="0.632cm" draw:transform="rotate (1.5707963267946) translate (5.488cm 16.18cm)">
          <draw:text-box>
            <text:p text:style-name="P6"><text:span text:style-name="T10">ZAŠČITNI ČAS</text:span></text:p>
          </draw:text-box>
        </draw:frame>
        <draw:frame draw:style-name="gr35" draw:text-style-name="P14" draw:layer="layout" svg:width="4.445cm" svg:height="0.632cm" draw:transform="rotate (1.5707963267946) translate (9.918cm 16.181cm)">
          <draw:text-box>
            <text:p text:style-name="P6"><text:span text:style-name="T10">ZAŠČITNI ČAS</text:span></text:p>
          </draw:text-box>
        </draw:frame>
        <draw:frame draw:style-name="gr35" draw:text-style-name="P14" draw:layer="layout" svg:width="4.445cm" svg:height="0.632cm" draw:transform="rotate (1.5707963267946) translate (14.248cm 16.181cm)">
          <draw:text-box>
            <text:p text:style-name="P6"><text:span text:style-name="T10">ZAŠČITNI ČAS</text:span></text:p>
          </draw:text-box>
        </draw:frame>
        <draw:frame draw:style-name="gr35" draw:text-style-name="P14" draw:layer="layout" svg:width="4.445cm" svg:height="0.632cm" draw:transform="rotate (1.5707963267946) translate (18.578cm 16.181cm)">
          <draw:text-box>
            <text:p text:style-name="P6"><text:span text:style-name="T10">ZAŠČITNI ČAS</text:span></text:p>
          </draw:text-box>
        </draw:frame>
        <draw:frame draw:style-name="gr35" draw:text-style-name="P14" draw:layer="layout" svg:width="4.445cm" svg:height="0.632cm" draw:transform="rotate (1.5707963267946) translate (23.008cm 16.181cm)">
          <draw:text-box>
            <text:p text:style-name="P6"><text:span text:style-name="T10">ZAŠČITNI ČAS</text:span></text:p>
          </draw:text-box>
        </draw:frame>
        <draw:frame draw:style-name="gr38" draw:text-style-name="P15" draw:layer="layout" svg:width="11.214cm" svg:height="0.945cm" svg:x="3.886cm" svg:y="7.354cm">
          <draw:text-box>
            <text:p text:style-name="P6"><text:span text:style-name="T9">Dodelitev frekvenčnih pasov?</text:span></text:p>
          </draw:text-box>
        </draw:frame>
        <draw:frame draw:style-name="gr39" draw:text-style-name="P15" draw:layer="layout" svg:width="9.413cm" svg:height="0.945cm" svg:x="3.987cm" svg:y="16.854cm">
          <draw:text-box>
            <text:p text:style-name="P6"><text:span text:style-name="T9">Časovna sinhronizacija?</text:span></text:p>
          </draw:text-box>
        </draw:frame>
        <draw:line draw:style-name="gr23" draw:text-style-name="P5" draw:layer="layout" svg:x1="1.5cm" svg:y1="7.8cm" svg:x2="1.5cm" svg:y2="9cm">
          <text:p/>
        </draw:line>
        <draw:line draw:style-name="gr23" draw:text-style-name="P5" draw:layer="layout" svg:x1="1.2cm" svg:y1="7.5cm" svg:x2="1.8cm" svg:y2="7.7cm">
          <text:p/>
        </draw:line>
        <draw:line draw:style-name="gr23" draw:text-style-name="P5" draw:layer="layout" svg:x1="1.2cm" svg:y1="7.7cm" svg:x2="1.8cm" svg:y2="7.9cm">
          <text:p/>
        </draw:line>
        <draw:frame draw:style-name="gr30" draw:text-style-name="P11" draw:layer="layout" svg:width="0.635cm" svg:height="1.406cm" svg:x="1.794cm" svg:y="9.913cm">
          <draw:text-box>
            <text:p text:style-name="P6"><text:span text:style-name="T7">ω</text:span></text:p>
          </draw:text-box>
        </draw:frame>
        <draw:line draw:style-name="gr34" draw:text-style-name="P9" draw:layer="layout" svg:x1="1.489cm" svg:y1="17.013cm" svg:x2="1.489cm" svg:y2="10.413cm">
          <text:p/>
        </draw:line>
        <draw:line draw:style-name="gr23" draw:text-style-name="P5" draw:layer="layout" svg:x1="1.489cm" svg:y1="17.213cm" svg:x2="1.489cm" svg:y2="18.413cm">
          <text:p/>
        </draw:line>
        <draw:line draw:style-name="gr23" draw:text-style-name="P5" draw:layer="layout" svg:x1="1.189cm" svg:y1="16.913cm" svg:x2="1.789cm" svg:y2="17.113cm">
          <text:p/>
        </draw:line>
        <draw:line draw:style-name="gr23" draw:text-style-name="P5" draw:layer="layout" svg:x1="1.189cm" svg:y1="17.113cm" svg:x2="1.789cm" svg:y2="17.313cm">
          <text:p/>
        </draw:line>
        <draw:line draw:style-name="gr28" draw:text-style-name="P9" draw:layer="layout" svg:x1="0.988cm" svg:y1="18cm" svg:x2="26.988cm" svg:y2="18cm">
          <text:p/>
        </draw:line>
        <draw:frame draw:style-name="gr29" draw:text-style-name="P10" draw:layer="layout" svg:width="0.635cm" svg:height="1.255cm" svg:x="26.066cm" svg:y="16.855cm">
          <draw:text-box>
            <text:p text:style-name="P6"><text:span text:style-name="T6">t</text:span></text:p>
          </draw:text-box>
        </draw:frame>
        <draw:frame draw:style-name="gr4" draw:text-style-name="P7" draw:layer="layout" svg:width="14cm" svg:height="0.945cm" svg:x="0.6cm" svg:y="19.801cm">
          <draw:text-box>
            <text:p text:style-name="P6"><text:span text:style-name="T5">3 - </text:span><text:span text:style-name="T5"><text:tab/></text:span><text:span text:style-name="T5">Frekvenčni in časovni sodostop</text:span></text:p>
          </draw:text-box>
        </draw:frame>
        <draw:frame draw:style-name="gr18" draw:layer="layout" svg:width="10.948cm" svg:height="1.012cm" svg:x="16.6cm" svg:y="19.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</draw:page>
      <draw:page draw:name="Skrita" draw:style-name="dp1" draw:master-page-name="Privzeto">
        <draw:rect draw:style-name="gr40" draw:text-style-name="P16" draw:layer="layout" svg:width="28cm" svg:height="19.5cm" svg:x="0cm" svg:y="0cm">
          <text:p/>
        </draw:rect>
        <draw:path draw:style-name="gr41" draw:text-style-name="P16" draw:layer="layout" svg:width="27.999cm" svg:height="13.522cm" svg:x="0cm" svg:y="5.977cm" svg:viewBox="0 0 28000 13523" svg:d="M0 9525c1143 0 1143 0 1524 0s1524 762 1524 762c0 0 1524 0 1143 0s2286 381 2286 381h1905 1905l1524-381 1905-2286 2667-5334 762-1524 762-762 1143-381h762l1143 381 762 762 762 3048 762 3048 762 1905 762 1524 762 381h2473v2474h-28000z">
          <text:p/>
        </draw:path>
        <draw:rect draw:style-name="gr42" draw:text-style-name="P17" draw:layer="layout" svg:width="2.286cm" svg:height="2.286cm" svg:x="18.288cm" svg:y="3.691cm">
          <text:p text:style-name="P6"><text:span text:style-name="T11">3</text:span></text:p>
        </draw:rect>
        <draw:line draw:style-name="gr43" draw:text-style-name="P16" draw:layer="layout" svg:x1="19.431cm" svg:y1="3.691cm" svg:x2="19.431cm" svg:y2="1.024cm">
          <text:p/>
        </draw:line>
        <draw:rect draw:style-name="gr42" draw:text-style-name="P17" draw:layer="layout" svg:width="2.286cm" svg:height="2.286cm" svg:x="0.381cm" svg:y="13.216cm">
          <text:p text:style-name="P6"><text:span text:style-name="T11">1</text:span></text:p>
        </draw:rect>
        <draw:line draw:style-name="gr43" draw:text-style-name="P16" draw:layer="layout" svg:x1="1.524cm" svg:y1="13.216cm" svg:x2="1.524cm" svg:y2="10.549cm">
          <text:p/>
        </draw:line>
        <draw:rect draw:style-name="gr42" draw:text-style-name="P17" draw:layer="layout" svg:width="2.286cm" svg:height="2.286cm" svg:x="7.62cm" svg:y="14.359cm">
          <text:p text:style-name="P6"><text:span text:style-name="T11">2</text:span></text:p>
        </draw:rect>
        <draw:line draw:style-name="gr43" draw:text-style-name="P16" draw:layer="layout" svg:x1="8.763cm" svg:y1="14.359cm" svg:x2="8.763cm" svg:y2="11.692cm">
          <text:p/>
        </draw:line>
        <draw:rect draw:style-name="gr42" draw:text-style-name="P17" draw:layer="layout" svg:width="2.286cm" svg:height="2.286cm" svg:x="25.527cm" svg:y="14.74cm">
          <text:p text:style-name="P6"><text:span text:style-name="T11">4</text:span></text:p>
        </draw:rect>
        <draw:line draw:style-name="gr43" draw:text-style-name="P16" draw:layer="layout" svg:x1="26.67cm" svg:y1="14.74cm" svg:x2="26.67cm" svg:y2="12.073cm">
          <text:p/>
        </draw:line>
        <draw:line draw:style-name="gr44" draw:text-style-name="P16" draw:layer="layout" svg:x1="1.905cm" svg:y1="10.93cm" svg:x2="8.382cm" svg:y2="12.073cm">
          <text:p/>
        </draw:line>
        <draw:line draw:style-name="gr44" draw:text-style-name="P16" draw:layer="layout" svg:x1="1.905cm" svg:y1="10.549cm" svg:x2="19.05cm" svg:y2="1.405cm">
          <text:p/>
        </draw:line>
        <draw:line draw:style-name="gr44" draw:text-style-name="P16" draw:layer="layout" svg:x1="19.05cm" svg:y1="1.786cm" svg:x2="9.144cm" svg:y2="12.073cm">
          <text:p/>
        </draw:line>
        <draw:line draw:style-name="gr44" draw:text-style-name="P16" draw:layer="layout" svg:x1="19.812cm" svg:y1="1.786cm" svg:x2="26.289cm" svg:y2="12.454cm">
          <text:p/>
        </draw:line>
        <draw:frame draw:style-name="gr45" draw:text-style-name="P18" draw:layer="layout" svg:width="3.075cm" svg:height="1.889cm" svg:x="17.145cm" svg:y="11.521cm">
          <draw:text-box>
            <text:p text:style-name="P6"><text:span text:style-name="T12">Ovira</text:span></text:p>
            <text:p text:style-name="P6"><text:span text:style-name="T12">(hrib)</text:span></text:p>
          </draw:text-box>
        </draw:frame>
        <draw:frame draw:style-name="gr46" draw:text-style-name="P19" draw:layer="layout" svg:width="3.375cm" svg:height="1.889cm" svg:x="6.725cm" svg:y="8.5cm">
          <draw:text-box>
            <text:p text:style-name="P6"><text:span text:style-name="T13">Radijska</text:span></text:p>
            <text:p text:style-name="P6"><text:span text:style-name="T13">vidljivost</text:span></text:p>
          </draw:text-box>
        </draw:frame>
        <draw:frame draw:style-name="gr47" draw:text-style-name="P19" draw:layer="layout" svg:width="3.311cm" svg:height="1.889cm" svg:x="23.2cm" svg:y="5.1cm">
          <draw:text-box>
            <text:p text:style-name="P6"><text:span text:style-name="T13">Radijska</text:span></text:p>
            <text:p text:style-name="P6"><text:span text:style-name="T13">vidljivost</text:span></text:p>
          </draw:text-box>
        </draw:frame>
        <draw:frame draw:style-name="gr48" draw:text-style-name="P18" draw:layer="layout" svg:width="2.878cm" svg:height="1.889cm" svg:x="22.4cm" svg:y="16.511cm">
          <draw:text-box>
            <text:p text:style-name="P6"><text:span text:style-name="T12">Skrita</text:span></text:p>
            <text:p text:style-name="P6"><text:span text:style-name="T12">postaja</text:span></text:p>
          </draw:text-box>
        </draw:frame>
        <draw:frame draw:style-name="gr49" draw:text-style-name="P18" draw:layer="layout" svg:width="5.129cm" svg:height="1.074cm" svg:x="7.08cm" svg:y="17.026cm">
          <draw:text-box>
            <text:p text:style-name="P6"><text:span text:style-name="T12">Vidne postaje</text:span></text:p>
          </draw:text-box>
        </draw:frame>
        <draw:frame draw:style-name="gr4" draw:text-style-name="P7" draw:layer="layout" svg:width="14cm" svg:height="0.945cm" svg:x="0.6cm" svg:y="19.802cm">
          <draw:text-box>
            <text:p text:style-name="P6"><text:span text:style-name="T5">4 - Radijsko omrežje s skrito postajo</text:span></text:p>
          </draw:text-box>
        </draw:frame>
      </draw:page>
      <draw:page draw:name="Sodostop" draw:style-name="dp1" draw:master-page-name="Privzeto">
        <draw:rect draw:style-name="gr50" draw:text-style-name="P20" draw:layer="layout" svg:width="27.217cm" svg:height="9.519cm" svg:x="0.383cm" svg:y="9.9cm">
          <text:p text:style-name="P3"><text:span text:style-name="T9">Upravni sodostop </text:span><text:span text:style-name="T14">→ (samo) upravna postaja?</text:span></text:p>
          <text:p text:style-name="P3"><text:span text:style-name="T10"/></text:p>
          <text:p text:style-name="P3"><text:span text:style-name="T9">Upravna</text:span></text:p>
          <text:p text:style-name="P3"><text:span text:style-name="T9">postaja#3</text:span></text:p>
          <text:p text:style-name="P3"><text:span text:style-name="T9"/></text:p>
          <text:p text:style-name="P3"><text:span text:style-name="T9">Uporabnik#1</text:span></text:p>
          <text:p text:style-name="P3"><text:span text:style-name="T9"><text:s text:c="110"/></text:span><text:span text:style-name="T15">t</text:span></text:p>
          <text:p text:style-name="P3"><text:span text:style-name="T9">Uporabnik#2</text:span></text:p>
          <text:p text:style-name="P3"><text:span text:style-name="T9"/></text:p>
          <text:p text:style-name="P3"><text:span text:style-name="T9">Uporabnik#4</text:span></text:p>
        </draw:rect>
        <draw:rect draw:style-name="gr51" draw:text-style-name="P21" draw:layer="layout" svg:width="27.2cm" svg:height="9.1cm" svg:x="0.4cm" svg:y="0.4cm">
          <text:p text:style-name="P3"><text:span text:style-name="T9">Tekmovalni sodostop </text:span><text:span text:style-name="T14">→ izgube trčenj (Aloha)</text:span></text:p>
          <text:p text:style-name="P3"><text:span text:style-name="T9"/></text:p>
          <text:p text:style-name="P3"><text:span text:style-name="T9">Uporabnik#1</text:span></text:p>
          <text:p text:style-name="P3"><text:span text:style-name="T9"/></text:p>
          <text:p text:style-name="P3"><text:span text:style-name="T9">Uporabnik#2</text:span></text:p>
          <text:p text:style-name="P3"><text:span text:style-name="T9"><text:s text:c="110"/></text:span><text:span text:style-name="T15">t</text:span></text:p>
          <text:p text:style-name="P3"><text:span text:style-name="T9">Uporabnik#3</text:span></text:p>
          <text:p text:style-name="P3"><text:span text:style-name="T9"/></text:p>
          <text:p text:style-name="P3"><text:span text:style-name="T9">Uporabnik#4</text:span></text:p>
        </draw:rect>
        <draw:line draw:style-name="gr52" draw:text-style-name="P22" draw:layer="layout" svg:x1="6cm" svg:y1="3.4cm" svg:x2="27.3cm" svg:y2="3.4cm">
          <text:p/>
        </draw:line>
        <draw:line draw:style-name="gr52" draw:text-style-name="P22" draw:layer="layout" svg:x1="6cm" svg:y1="9.1cm" svg:x2="27.2cm" svg:y2="9.1cm">
          <text:p/>
        </draw:line>
        <draw:line draw:style-name="gr52" draw:text-style-name="P22" draw:layer="layout" svg:x1="6cm" svg:y1="5.3cm" svg:x2="27.2cm" svg:y2="5.3cm">
          <text:p/>
        </draw:line>
        <draw:line draw:style-name="gr52" draw:text-style-name="P22" draw:layer="layout" svg:x1="6cm" svg:y1="7.2cm" svg:x2="27.2cm" svg:y2="7.2cm">
          <text:p/>
        </draw:line>
        <draw:rect draw:style-name="gr53" draw:text-style-name="P22" draw:layer="layout" svg:width="2cm" svg:height="1.5cm" svg:x="6.2cm" svg:y="1.9cm">
          <text:p/>
        </draw:rect>
        <draw:rect draw:style-name="gr54" draw:text-style-name="P22" draw:layer="layout" svg:width="2.2cm" svg:height="1.5cm" svg:x="11.1cm" svg:y="1.9cm">
          <text:p/>
        </draw:rect>
        <draw:rect draw:style-name="gr54" draw:text-style-name="P22" draw:layer="layout" svg:width="3cm" svg:height="1.5cm" svg:x="11.1cm" svg:y="5.7cm">
          <text:p/>
        </draw:rect>
        <draw:rect draw:style-name="gr54" draw:text-style-name="P22" draw:layer="layout" svg:width="2.667cm" svg:height="1.522cm" svg:x="15.622cm" svg:y="3.8cm">
          <text:p/>
        </draw:rect>
        <draw:rect draw:style-name="gr53" draw:text-style-name="P22" draw:layer="layout" svg:width="0.8cm" svg:height="1.5cm" svg:x="20.2cm" svg:y="7.6cm">
          <text:p/>
        </draw:rect>
        <draw:rect draw:style-name="gr53" draw:text-style-name="P22" draw:layer="layout" svg:width="3.4cm" svg:height="1.5cm" svg:x="22.7cm" svg:y="5.7cm">
          <text:p/>
        </draw:rect>
        <draw:rect draw:style-name="gr54" draw:text-style-name="P22" draw:layer="layout" svg:width="1.6cm" svg:height="1.5cm" svg:x="17.5cm" svg:y="7.6cm">
          <text:p/>
        </draw:rect>
        <draw:line draw:style-name="gr55" draw:text-style-name="P23" draw:layer="layout" svg:x1="17.5cm" svg:y1="8.4cm" svg:x2="17.5cm" svg:y2="4.5cm">
          <text:p text:style-name="P3"><text:span text:style-name="T16">Trčenje</text:span></text:p>
        </draw:line>
        <draw:line draw:style-name="gr55" draw:text-style-name="P23" draw:layer="layout" svg:x1="11.1cm" svg:y1="6.6cm" svg:x2="11.1cm" svg:y2="2.6cm">
          <text:p text:style-name="P3"><text:span text:style-name="T16">Trčenje</text:span></text:p>
        </draw:line>
        <draw:rect draw:style-name="gr53" draw:text-style-name="P22" draw:layer="layout" svg:width="1.7cm" svg:height="1.5cm" svg:x="8.6cm" svg:y="7.6cm">
          <text:p/>
        </draw:rect>
        <draw:rect draw:style-name="gr53" draw:text-style-name="P22" draw:layer="layout" svg:width="1.1cm" svg:height="1.5cm" svg:x="14.3cm" svg:y="1.9cm">
          <text:p/>
        </draw:rect>
        <draw:rect draw:style-name="gr53" draw:text-style-name="P22" draw:layer="layout" svg:width="0.8cm" svg:height="1.5cm" svg:x="21.7cm" svg:y="3.8cm">
          <text:p/>
        </draw:rect>
        <draw:rect draw:style-name="gr53" draw:text-style-name="P22" draw:layer="layout" svg:width="2.6cm" svg:height="1.5cm" svg:x="7.1cm" svg:y="13.7cm">
          <text:p/>
        </draw:rect>
        <draw:rect draw:style-name="gr56" draw:text-style-name="P20" draw:layer="layout" svg:width="1.6cm" svg:height="1.6cm" svg:x="5.3cm" svg:y="11.4cm">
          <text:p text:style-name="P3"><text:span text:style-name="T10">1</text:span></text:p>
        </draw:rect>
        <draw:rect draw:style-name="gr56" draw:text-style-name="P20" draw:layer="layout" svg:width="2.7cm" svg:height="1.6cm" svg:x="9.9cm" svg:y="11.4cm">
          <text:p text:style-name="P3"><text:span text:style-name="T10">2</text:span></text:p>
        </draw:rect>
        <draw:rect draw:style-name="gr53" draw:text-style-name="P22" draw:layer="layout" svg:width="0.8cm" svg:height="1.5cm" svg:x="12.8cm" svg:y="15.6cm">
          <text:p/>
        </draw:rect>
        <draw:rect draw:style-name="gr56" draw:text-style-name="P20" draw:layer="layout" svg:width="1.8cm" svg:height="1.6cm" svg:x="13.8cm" svg:y="11.4cm">
          <text:p text:style-name="P3"><text:span text:style-name="T10">4</text:span></text:p>
        </draw:rect>
        <draw:rect draw:style-name="gr57" draw:text-style-name="P22" draw:layer="layout" svg:width="2.3cm" svg:height="1.5cm" svg:x="15.8cm" svg:y="17.5cm">
          <text:p/>
        </draw:rect>
        <draw:rect draw:style-name="gr56" draw:text-style-name="P20" draw:layer="layout" svg:width="0.8cm" svg:height="1.6cm" svg:x="18.3cm" svg:y="11.4cm">
          <text:p text:style-name="P3"><text:span text:style-name="T10">?</text:span></text:p>
        </draw:rect>
        <draw:rect draw:style-name="gr56" draw:text-style-name="P20" draw:layer="layout" svg:width="2.2cm" svg:height="1.6cm" svg:x="22.9cm" svg:y="11.4cm">
          <text:p text:style-name="P3"><text:span text:style-name="T10">1</text:span></text:p>
        </draw:rect>
        <draw:rect draw:style-name="gr53" draw:text-style-name="P22" draw:layer="layout" svg:width="0.7cm" svg:height="1.5cm" svg:x="25.4cm" svg:y="13.7cm">
          <text:p/>
        </draw:rect>
        <draw:line draw:style-name="gr58" draw:text-style-name="P24" draw:layer="layout" svg:x1="19.1cm" svg:y1="14cm" svg:x2="22.8cm" svg:y2="14cm">
          <text:p text:style-name="P3"><text:span text:style-name="T17">Še kdo?</text:span></text:p>
        </draw:line>
        <draw:polygon draw:style-name="gr59" draw:text-style-name="P25" draw:layer="layout" svg:width="3.428cm" svg:height="1.299cm" svg:x="7.3cm" svg:y="3.7cm" svg:viewBox="0 0 3429 1300" draw:points="2667,0 0,0 0,1300 2667,1300 3429,661">
          <text:p text:style-name="P8"><text:span text:style-name="T16">Sočasna </text:span></text:p>
          <text:p text:style-name="P8"><text:span text:style-name="T16">oddaja </text:span></text:p>
        </draw:polygon>
        <draw:polygon draw:style-name="gr59" draw:text-style-name="P25" draw:layer="layout" svg:width="3.428cm" svg:height="1.299cm" svg:x="17.871cm" svg:y="5.6cm" svg:viewBox="0 0 3429 1300" draw:points="762,0 3429,0 3429,1300 762,1300 0,661">
          <text:p text:style-name="P8"><text:span text:style-name="T16"><text:s/></text:span><text:span text:style-name="T16">Skrita</text:span></text:p>
          <text:p text:style-name="P8"><text:span text:style-name="T16"><text:s/></text:span><text:span text:style-name="T16">postaja</text:span></text:p>
        </draw:polygon>
        <draw:frame draw:style-name="gr4" draw:text-style-name="P7" draw:layer="layout" svg:width="14cm" svg:height="0.945cm" svg:x="0.6cm" svg:y="19.802cm">
          <draw:text-box>
            <text:p text:style-name="P6"><text:span text:style-name="T5">5 - Tekmovalni in upravni sodostop</text:span></text:p>
          </draw:text-box>
        </draw:frame>
        <draw:line draw:style-name="gr52" draw:text-style-name="P22" draw:layer="layout" svg:x1="5cm" svg:y1="13cm" svg:x2="27.2cm" svg:y2="13cm">
          <text:p/>
        </draw:line>
        <draw:line draw:style-name="gr60" draw:text-style-name="P22" draw:layer="layout" svg:x1="12.7cm" svg:y1="13cm" svg:x2="12.7cm" svg:y2="15.6cm">
          <text:p/>
        </draw:line>
        <draw:line draw:style-name="gr52" draw:text-style-name="P22" draw:layer="layout" svg:x1="6cm" svg:y1="15.2cm" svg:x2="27.2cm" svg:y2="15.2cm">
          <text:p/>
        </draw:line>
        <draw:line draw:style-name="gr52" draw:text-style-name="P22" draw:layer="layout" svg:x1="6cm" svg:y1="17.1cm" svg:x2="27.2cm" svg:y2="17.1cm">
          <text:p/>
        </draw:line>
        <draw:line draw:style-name="gr52" draw:text-style-name="P22" draw:layer="layout" svg:x1="6cm" svg:y1="19cm" svg:x2="27.2cm" svg:y2="19cm">
          <text:p/>
        </draw:line>
        <draw:line draw:style-name="gr60" draw:text-style-name="P22" draw:layer="layout" svg:x1="9.8cm" svg:y1="13.7cm" svg:x2="9.8cm" svg:y2="13cm">
          <text:p/>
        </draw:line>
        <draw:line draw:style-name="gr60" draw:text-style-name="P22" draw:layer="layout" svg:x1="7cm" svg:y1="13cm" svg:x2="7cm" svg:y2="13.7cm">
          <text:p/>
        </draw:line>
        <draw:line draw:style-name="gr60" draw:text-style-name="P22" draw:layer="layout" svg:x1="13.7cm" svg:y1="15.6cm" svg:x2="13.7cm" svg:y2="13cm">
          <text:p/>
        </draw:line>
        <draw:line draw:style-name="gr60" draw:text-style-name="P22" draw:layer="layout" svg:x1="15.7cm" svg:y1="13cm" svg:x2="15.7cm" svg:y2="17.5cm">
          <text:p/>
        </draw:line>
        <draw:line draw:style-name="gr60" draw:text-style-name="P22" draw:layer="layout" svg:x1="18.2cm" svg:y1="17.5cm" svg:x2="18.2cm" svg:y2="13cm">
          <text:p/>
        </draw:line>
        <draw:line draw:style-name="gr60" draw:text-style-name="P22" draw:layer="layout" svg:x1="26.19cm" svg:y1="13.704cm" svg:x2="26.19cm" svg:y2="12.942cm">
          <text:p/>
        </draw:line>
        <draw:line draw:style-name="gr60" draw:text-style-name="P22" draw:layer="layout" svg:x1="25.2cm" svg:y1="13cm" svg:x2="25.2cm" svg:y2="13.7cm">
          <text:p/>
        </draw:line>
      </draw:page>
      <draw:page draw:name="Raznolikost" draw:style-name="dp1" draw:master-page-name="Privzeto">
        <draw:frame draw:style-name="gr4" draw:text-style-name="P7" draw:layer="layout" svg:width="15.1cm" svg:height="0.945cm" svg:x="0.6cm" svg:y="19.803cm">
          <draw:text-box>
            <text:p text:style-name="P6"><text:span text:style-name="T5">6 - Raznolikost kot protiukrep za presih</text:span></text:p>
          </draw:text-box>
        </draw:frame>
        <draw:rect draw:style-name="gr61" draw:text-style-name="P21" draw:layer="layout" svg:width="27.2cm" svg:height="3.8cm" svg:x="0.4cm" svg:y="4.1cm">
          <text:p/>
        </draw:rect>
        <draw:line draw:style-name="gr62" draw:text-style-name="P5" draw:layer="layout" svg:x1="18.2cm" svg:y1="1.1cm" svg:x2="18.2cm" svg:y2="3.3cm">
          <text:p/>
        </draw:line>
        <draw:frame draw:style-name="gr63" draw:text-style-name="P26" draw:layer="layout" svg:width="1.205cm" svg:height="1.216cm" svg:x="17.095cm" svg:y="0.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line draw:style-name="gr64" draw:text-style-name="P5" draw:layer="layout" svg:x1="4.2cm" svg:y1="2.2cm" svg:x2="5.1cm" svg:y2="2.2cm">
          <text:p/>
        </draw:line>
        <draw:path draw:style-name="gr65" draw:text-style-name="P5" draw:layer="layout" svg:width="0.799cm" svg:height="1.999cm" svg:x="3.9cm" svg:y="1.2cm" svg:viewBox="0 0 800 2000" svg:d="M800 2000c-1800-1100 0-1900 0-2000z">
          <text:p/>
        </draw:path>
        <draw:line draw:style-name="gr64" draw:text-style-name="P5" draw:layer="layout" svg:x1="19.5cm" svg:y1="1.2cm" svg:x2="18.6cm" svg:y2="1.2cm">
          <text:p/>
        </draw:line>
        <draw:path draw:style-name="gr65" draw:text-style-name="P5" draw:layer="layout" svg:width="0.799cm" svg:height="1.666cm" svg:x="19cm" svg:y="0.4cm" svg:viewBox="0 0 800 1667" svg:d="M0 1667c1800-917 0-1584 0-1667z">
          <text:p/>
        </draw:path>
        <draw:line draw:style-name="gr64" draw:text-style-name="P5" draw:layer="layout" svg:x1="19.5cm" svg:y1="3.1cm" svg:x2="18.6cm" svg:y2="3.1cm">
          <text:p/>
        </draw:line>
        <draw:path draw:style-name="gr65" draw:text-style-name="P5" draw:layer="layout" svg:width="0.799cm" svg:height="1.666cm" svg:x="19cm" svg:y="2.233cm" svg:viewBox="0 0 800 1667" svg:d="M0 1667c1800-917 0-1584 0-1667z">
          <text:p/>
        </draw:path>
        <draw:rect draw:style-name="gr66" draw:text-style-name="P27" draw:layer="layout" svg:width="1.4cm" svg:height="1.4cm" svg:x="1.5cm" svg:y="1.5cm">
          <text:p text:style-name="P5"><text:span text:style-name="T18">TX</text:span></text:p>
        </draw:rect>
        <draw:line draw:style-name="gr67" draw:text-style-name="P5" draw:layer="layout" svg:x1="2.9cm" svg:y1="2.2cm" svg:x2="3.9cm" svg:y2="2.2cm">
          <text:p/>
        </draw:line>
        <draw:rect draw:style-name="gr68" draw:text-style-name="P27" draw:layer="layout" svg:width="2cm" svg:height="1.4cm" svg:x="20.8cm" svg:y="2.4cm">
          <text:p text:style-name="P5"><text:span text:style-name="T18">RX</text:span><text:span text:style-name="T19">2</text:span></text:p>
        </draw:rect>
        <draw:rect draw:style-name="gr68" draw:text-style-name="P27" draw:layer="layout" svg:width="2cm" svg:height="1.4cm" svg:x="20.8cm" svg:y="0.4cm">
          <text:p text:style-name="P5"><text:span text:style-name="T18">RX</text:span><text:span text:style-name="T19">1</text:span></text:p>
        </draw:rect>
        <draw:line draw:style-name="gr67" draw:text-style-name="P5" draw:layer="layout" svg:x1="19.8cm" svg:y1="1.2cm" svg:x2="20.8cm" svg:y2="1.2cm">
          <text:p/>
        </draw:line>
        <draw:line draw:style-name="gr67" draw:text-style-name="P5" draw:layer="layout" svg:x1="19.8cm" svg:y1="3.1cm" svg:x2="20.8cm" svg:y2="3.1cm">
          <text:p/>
        </draw:line>
        <draw:ellipse draw:style-name="gr69" draw:text-style-name="P28" draw:layer="layout" svg:width="2.8cm" svg:height="1.2cm" svg:x="23.8cm" svg:y="1.4cm">
          <text:p text:style-name="P5"><text:span text:style-name="T20">Izbira</text:span></text:p>
        </draw:ellipse>
        <draw:line draw:style-name="gr67" draw:text-style-name="P5" draw:layer="layout" svg:x1="26.6cm" svg:y1="2cm" svg:x2="27.6cm" svg:y2="2cm">
          <text:p/>
        </draw:line>
        <draw:line draw:style-name="gr67" draw:text-style-name="P5" draw:layer="layout" svg:x1="22.8cm" svg:y1="3.1cm" svg:x2="24cm" svg:y2="2.3cm">
          <text:p/>
        </draw:line>
        <draw:line draw:style-name="gr67" draw:text-style-name="P5" draw:layer="layout" svg:x1="22.8cm" svg:y1="1.1cm" svg:x2="24cm" svg:y2="1.7cm">
          <text:p/>
        </draw:line>
        <draw:frame draw:style-name="gr70" draw:text-style-name="P29" draw:layer="layout" svg:width="8.5cm" svg:height="1.1cm" svg:x="6.2cm" svg:y="0.3cm">
          <draw:text-box>
            <text:p text:style-name="P6"><text:span text:style-name="T4">Prostorska raznolikost</text:span></text:p>
          </draw:text-box>
        </draw:frame>
        <draw:polyline draw:style-name="gr71" draw:text-style-name="P5" draw:layer="layout" svg:width="12.499cm" svg:height="1.899cm" svg:x="5.5cm" svg:y="1.8cm" svg:viewBox="0 0 12500 1900" draw:points="0,400 8500,1900 5200,0 12500,400">
          <text:p/>
        </draw:polyline>
        <draw:line draw:style-name="gr67" draw:text-style-name="P5" draw:layer="layout" svg:x1="0.488cm" svg:y1="2.2cm" svg:x2="1.488cm" svg:y2="2.2cm">
          <text:p/>
        </draw:line>
        <draw:frame draw:style-name="gr63" draw:text-style-name="P26" draw:layer="layout" svg:width="1.311cm" svg:height="1.216cm" svg:x="0.1cm" svg:y="1.08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63" draw:text-style-name="P26" draw:layer="layout" svg:width="1.311cm" svg:height="1.216cm" svg:x="26.401cm" svg:y="2.184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line draw:style-name="gr64" draw:text-style-name="P5" draw:layer="layout" svg:x1="4.7cm" svg:y1="6.1cm" svg:x2="5.6cm" svg:y2="6.1cm">
          <text:p/>
        </draw:line>
        <draw:path draw:style-name="gr65" draw:text-style-name="P5" draw:layer="layout" svg:width="0.799cm" svg:height="1.999cm" svg:x="4.4cm" svg:y="5.1cm" svg:viewBox="0 0 800 2000" svg:d="M800 2000c-1800-1100 0-1900 0-2000z">
          <text:p/>
        </draw:path>
        <draw:line draw:style-name="gr64" draw:text-style-name="P5" draw:layer="layout" svg:x1="19.2cm" svg:y1="5.3cm" svg:x2="18.3cm" svg:y2="5cm">
          <text:p/>
        </draw:line>
        <draw:rect draw:style-name="gr66" draw:text-style-name="P27" draw:layer="layout" svg:width="1.4cm" svg:height="1.4cm" svg:x="2cm" svg:y="5.4cm">
          <text:p text:style-name="P5"><text:span text:style-name="T18">TX</text:span></text:p>
        </draw:rect>
        <draw:line draw:style-name="gr67" draw:text-style-name="P5" draw:layer="layout" svg:x1="3.4cm" svg:y1="6.1cm" svg:x2="4.4cm" svg:y2="6.1cm">
          <text:p/>
        </draw:line>
        <draw:rect draw:style-name="gr68" draw:text-style-name="P27" draw:layer="layout" svg:width="2cm" svg:height="1.4cm" svg:x="20.4cm" svg:y="6.3cm">
          <text:p text:style-name="P5"><text:span text:style-name="T18">RX</text:span><text:span text:style-name="T19">2</text:span></text:p>
        </draw:rect>
        <draw:rect draw:style-name="gr68" draw:text-style-name="P27" draw:layer="layout" svg:width="2cm" svg:height="1.4cm" svg:x="20.4cm" svg:y="4.3cm">
          <text:p text:style-name="P5"><text:span text:style-name="T18">RX</text:span><text:span text:style-name="T19">1</text:span></text:p>
        </draw:rect>
        <draw:line draw:style-name="gr67" draw:text-style-name="P5" draw:layer="layout" svg:x1="19.4cm" svg:y1="5.3cm" svg:x2="20.4cm" svg:y2="5.3cm">
          <text:p/>
        </draw:line>
        <draw:ellipse draw:style-name="gr69" draw:text-style-name="P28" draw:layer="layout" svg:width="2.8cm" svg:height="1.2cm" svg:x="23.4cm" svg:y="5.3cm">
          <text:p text:style-name="P5"><text:span text:style-name="T20">Izbira</text:span></text:p>
        </draw:ellipse>
        <draw:line draw:style-name="gr67" draw:text-style-name="P5" draw:layer="layout" svg:x1="26.2cm" svg:y1="5.9cm" svg:x2="27.2cm" svg:y2="5.9cm">
          <text:p/>
        </draw:line>
        <draw:line draw:style-name="gr67" draw:text-style-name="P5" draw:layer="layout" svg:x1="22.4cm" svg:y1="7cm" svg:x2="23.6cm" svg:y2="6.2cm">
          <text:p/>
        </draw:line>
        <draw:line draw:style-name="gr67" draw:text-style-name="P5" draw:layer="layout" svg:x1="22.4cm" svg:y1="5cm" svg:x2="23.6cm" svg:y2="5.6cm">
          <text:p/>
        </draw:line>
        <draw:frame draw:style-name="gr70" draw:text-style-name="P29" draw:layer="layout" svg:width="8.5cm" svg:height="1.1cm" svg:x="6.2cm" svg:y="4.2cm">
          <draw:text-box>
            <text:p text:style-name="P6"><text:span text:style-name="T4">Smerna raznolikost</text:span></text:p>
          </draw:text-box>
        </draw:frame>
        <draw:polyline draw:style-name="gr71" draw:text-style-name="P5" draw:layer="layout" svg:width="11.599cm" svg:height="1.899cm" svg:x="6cm" svg:y="5.7cm" svg:viewBox="0 0 11600 1900" draw:points="0,500 8000,1900 4700,0 11600,300">
          <text:p/>
        </draw:polyline>
        <draw:line draw:style-name="gr67" draw:text-style-name="P5" draw:layer="layout" svg:x1="0.988cm" svg:y1="6.1cm" svg:x2="1.988cm" svg:y2="6.1cm">
          <text:p/>
        </draw:line>
        <draw:frame draw:style-name="gr63" draw:text-style-name="P26" draw:layer="layout" svg:width="1.311cm" svg:height="1.216cm" svg:x="0.6cm" svg:y="4.98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63" draw:text-style-name="P26" draw:layer="layout" svg:width="1.311cm" svg:height="1.216cm" svg:x="26.001cm" svg:y="6.08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path draw:style-name="gr65" draw:text-style-name="P5" draw:layer="layout" svg:width="0.961cm" svg:height="1.499cm" svg:x="18.5cm" svg:y="4.4cm" svg:viewBox="0 0 962 1500" svg:d="M0 1500c1900-400 400-1417 400-1500z">
          <text:p/>
        </draw:path>
        <draw:line draw:style-name="gr64" draw:text-style-name="P5" draw:layer="layout" svg:x1="19.2cm" svg:y1="6.7cm" svg:x2="18.3cm" svg:y2="7cm">
          <text:p/>
        </draw:line>
        <draw:line draw:style-name="gr67" draw:text-style-name="P5" draw:layer="layout" svg:x1="19.4cm" svg:y1="6.7cm" svg:x2="20.4cm" svg:y2="6.7cm">
          <text:p/>
        </draw:line>
        <draw:path draw:style-name="gr65" draw:text-style-name="P5" draw:layer="layout" svg:width="0.961cm" svg:height="1.499cm" svg:x="18.5cm" svg:y="6.1cm" svg:viewBox="0 0 962 1500" svg:d="M0 0c1900 400 400 1417 400 1500z">
          <text:p/>
        </draw:path>
        <draw:line draw:style-name="gr72" draw:text-style-name="P5" draw:layer="layout" svg:x1="18.1cm" svg:y1="7cm" svg:x2="16.7cm" svg:y2="7.7cm">
          <text:p/>
        </draw:line>
        <draw:line draw:style-name="gr72" draw:text-style-name="P5" draw:layer="layout" svg:x1="18.1cm" svg:y1="5cm" svg:x2="16.7cm" svg:y2="4.3cm">
          <text:p/>
        </draw:line>
        <draw:rect draw:style-name="gr61" draw:text-style-name="P21" draw:layer="layout" svg:width="27.2cm" svg:height="3.9cm" svg:x="0.4cm" svg:y="11.9cm">
          <text:p/>
        </draw:rect>
        <draw:frame draw:style-name="gr63" draw:text-style-name="P26" draw:layer="layout" svg:width="1.868cm" svg:height="1.216cm" svg:x="16.932cm" svg:y="8.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64" draw:text-style-name="P5" draw:layer="layout" svg:x1="4.2cm" svg:y1="10cm" svg:x2="5.1cm" svg:y2="10cm">
          <text:p/>
        </draw:line>
        <draw:path draw:style-name="gr65" draw:text-style-name="P5" draw:layer="layout" svg:width="0.799cm" svg:height="1.999cm" svg:x="3.9cm" svg:y="9cm" svg:viewBox="0 0 800 2000" svg:d="M800 2000c-1800-1100 0-1900 0-2000z">
          <text:p/>
        </draw:path>
        <draw:line draw:style-name="gr64" draw:text-style-name="P5" draw:layer="layout" svg:x1="19.5cm" svg:y1="9cm" svg:x2="18.6cm" svg:y2="9cm">
          <text:p/>
        </draw:line>
        <draw:path draw:style-name="gr65" draw:text-style-name="P5" draw:layer="layout" svg:width="0.799cm" svg:height="1.666cm" svg:x="19cm" svg:y="8.2cm" svg:viewBox="0 0 800 1667" svg:d="M0 1667c1800-917 0-1584 0-1667z">
          <text:p/>
        </draw:path>
        <draw:line draw:style-name="gr64" draw:text-style-name="P5" draw:layer="layout" svg:x1="19.5cm" svg:y1="10.9cm" svg:x2="18.6cm" svg:y2="10.9cm">
          <text:p/>
        </draw:line>
        <draw:path draw:style-name="gr65" draw:text-style-name="P5" draw:layer="layout" svg:width="0.799cm" svg:height="1.666cm" svg:x="19cm" svg:y="10.033cm" svg:viewBox="0 0 800 1667" svg:d="M0 1667c1800-917 0-1584 0-1667z">
          <text:p/>
        </draw:path>
        <draw:rect draw:style-name="gr66" draw:text-style-name="P27" draw:layer="layout" svg:width="1.4cm" svg:height="1.4cm" svg:x="1.5cm" svg:y="9.3cm">
          <text:p text:style-name="P5"><text:span text:style-name="T18">TX</text:span></text:p>
        </draw:rect>
        <draw:line draw:style-name="gr67" draw:text-style-name="P5" draw:layer="layout" svg:x1="2.9cm" svg:y1="10cm" svg:x2="3.9cm" svg:y2="10cm">
          <text:p/>
        </draw:line>
        <draw:rect draw:style-name="gr68" draw:text-style-name="P27" draw:layer="layout" svg:width="2cm" svg:height="1.4cm" svg:x="20.8cm" svg:y="10.2cm">
          <text:p text:style-name="P5"><text:span text:style-name="T18">RX</text:span><text:span text:style-name="T19">2</text:span></text:p>
        </draw:rect>
        <draw:rect draw:style-name="gr68" draw:text-style-name="P27" draw:layer="layout" svg:width="2cm" svg:height="1.4cm" svg:x="20.8cm" svg:y="8.2cm">
          <text:p text:style-name="P5"><text:span text:style-name="T18">RX</text:span><text:span text:style-name="T19">1</text:span></text:p>
        </draw:rect>
        <draw:line draw:style-name="gr67" draw:text-style-name="P5" draw:layer="layout" svg:x1="19.8cm" svg:y1="9cm" svg:x2="20.8cm" svg:y2="9cm">
          <text:p/>
        </draw:line>
        <draw:line draw:style-name="gr67" draw:text-style-name="P5" draw:layer="layout" svg:x1="19.8cm" svg:y1="10.9cm" svg:x2="20.8cm" svg:y2="10.9cm">
          <text:p/>
        </draw:line>
        <draw:ellipse draw:style-name="gr69" draw:text-style-name="P28" draw:layer="layout" svg:width="2.8cm" svg:height="1.2cm" svg:x="23.8cm" svg:y="9.2cm">
          <text:p text:style-name="P5"><text:span text:style-name="T20">Izbira</text:span></text:p>
        </draw:ellipse>
        <draw:line draw:style-name="gr67" draw:text-style-name="P5" draw:layer="layout" svg:x1="26.6cm" svg:y1="9.8cm" svg:x2="27.6cm" svg:y2="9.8cm">
          <text:p/>
        </draw:line>
        <draw:line draw:style-name="gr67" draw:text-style-name="P5" draw:layer="layout" svg:x1="22.8cm" svg:y1="10.9cm" svg:x2="24cm" svg:y2="10.1cm">
          <text:p/>
        </draw:line>
        <draw:line draw:style-name="gr67" draw:text-style-name="P5" draw:layer="layout" svg:x1="22.8cm" svg:y1="8.9cm" svg:x2="24cm" svg:y2="9.5cm">
          <text:p/>
        </draw:line>
        <draw:frame draw:style-name="gr70" draw:text-style-name="P29" draw:layer="layout" svg:width="9.5cm" svg:height="1.1cm" svg:x="6.2cm" svg:y="8.1cm">
          <draw:text-box>
            <text:p text:style-name="P6"><text:span text:style-name="T4">Polarizacijska raznolikost</text:span></text:p>
          </draw:text-box>
        </draw:frame>
        <draw:polyline draw:style-name="gr71" draw:text-style-name="P5" draw:layer="layout" svg:width="12.799cm" svg:height="1.899cm" svg:x="5.5cm" svg:y="9.6cm" svg:viewBox="0 0 12800 1900" draw:points="0,400 8500,1900 5200,0 12800,300">
          <text:p/>
        </draw:polyline>
        <draw:line draw:style-name="gr67" draw:text-style-name="P5" draw:layer="layout" svg:x1="0.488cm" svg:y1="10cm" svg:x2="1.488cm" svg:y2="10cm">
          <text:p/>
        </draw:line>
        <draw:frame draw:style-name="gr63" draw:text-style-name="P26" draw:layer="layout" svg:width="1.311cm" svg:height="1.216cm" svg:x="0.1cm" svg:y="8.884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63" draw:text-style-name="P26" draw:layer="layout" svg:width="1.311cm" svg:height="1.216cm" svg:x="26.401cm" svg:y="9.984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63" draw:text-style-name="P26" draw:layer="layout" svg:width="2.073cm" svg:height="1.216cm" svg:x="16.732cm" svg:y="10.4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line draw:style-name="gr64" draw:text-style-name="P5" draw:layer="layout" svg:x1="19.15cm" svg:y1="12.913cm" svg:x2="18.25cm" svg:y2="12.913cm">
          <text:p/>
        </draw:line>
        <draw:path draw:style-name="gr65" draw:text-style-name="P5" draw:layer="layout" svg:width="0.799cm" svg:height="1.666cm" svg:x="18.65cm" svg:y="12.113cm" svg:viewBox="0 0 800 1667" svg:d="M0 1667c1800-917 0-1584 0-1667z">
          <text:p/>
        </draw:path>
        <draw:line draw:style-name="gr64" draw:text-style-name="P5" draw:layer="layout" svg:x1="19.15cm" svg:y1="14.813cm" svg:x2="18.25cm" svg:y2="14.813cm">
          <text:p/>
        </draw:line>
        <draw:path draw:style-name="gr65" draw:text-style-name="P5" draw:layer="layout" svg:width="0.799cm" svg:height="1.666cm" svg:x="18.65cm" svg:y="13.946cm" svg:viewBox="0 0 800 1667" svg:d="M0 1667c1800-917 0-1584 0-1667z">
          <text:p/>
        </draw:path>
        <draw:rect draw:style-name="gr68" draw:text-style-name="P27" draw:layer="layout" svg:width="2cm" svg:height="1.4cm" svg:x="20.45cm" svg:y="14.113cm">
          <text:p text:style-name="P5"><text:span text:style-name="T18">RX</text:span><text:span text:style-name="T19">2</text:span></text:p>
        </draw:rect>
        <draw:rect draw:style-name="gr68" draw:text-style-name="P27" draw:layer="layout" svg:width="2cm" svg:height="1.4cm" svg:x="20.45cm" svg:y="12.113cm">
          <text:p text:style-name="P5"><text:span text:style-name="T18">RX</text:span><text:span text:style-name="T19">1</text:span></text:p>
        </draw:rect>
        <draw:line draw:style-name="gr67" draw:text-style-name="P5" draw:layer="layout" svg:x1="19.45cm" svg:y1="12.913cm" svg:x2="20.45cm" svg:y2="12.913cm">
          <text:p/>
        </draw:line>
        <draw:line draw:style-name="gr67" draw:text-style-name="P5" draw:layer="layout" svg:x1="19.45cm" svg:y1="14.813cm" svg:x2="20.45cm" svg:y2="14.813cm">
          <text:p/>
        </draw:line>
        <draw:ellipse draw:style-name="gr69" draw:text-style-name="P28" draw:layer="layout" svg:width="2.8cm" svg:height="1.2cm" svg:x="23.45cm" svg:y="13.113cm">
          <text:p text:style-name="P5"><text:span text:style-name="T20">Izbira</text:span></text:p>
        </draw:ellipse>
        <draw:line draw:style-name="gr67" draw:text-style-name="P5" draw:layer="layout" svg:x1="26.25cm" svg:y1="13.713cm" svg:x2="27.25cm" svg:y2="13.713cm">
          <text:p/>
        </draw:line>
        <draw:line draw:style-name="gr67" draw:text-style-name="P5" draw:layer="layout" svg:x1="22.45cm" svg:y1="14.813cm" svg:x2="23.65cm" svg:y2="14.013cm">
          <text:p/>
        </draw:line>
        <draw:line draw:style-name="gr67" draw:text-style-name="P5" draw:layer="layout" svg:x1="22.45cm" svg:y1="12.813cm" svg:x2="23.65cm" svg:y2="13.413cm">
          <text:p/>
        </draw:line>
        <draw:frame draw:style-name="gr70" draw:text-style-name="P29" draw:layer="layout" svg:width="9.15cm" svg:height="1.1cm" svg:x="8.15cm" svg:y="12.013cm">
          <draw:text-box>
            <text:p text:style-name="P6"><text:span text:style-name="T4">Frekvenčna raznolikost</text:span></text:p>
          </draw:text-box>
        </draw:frame>
        <draw:polyline draw:style-name="gr71" draw:text-style-name="P5" draw:layer="layout" svg:width="10.699cm" svg:height="1.899cm" svg:x="7cm" svg:y="13.513cm" svg:viewBox="0 0 10700 1900" draw:points="0,287 7550,1900 4250,0 10700,387">
          <text:p/>
        </draw:polyline>
        <draw:frame draw:style-name="gr63" draw:text-style-name="P26" draw:layer="layout" svg:width="1.311cm" svg:height="1.216cm" svg:x="26.051cm" svg:y="13.89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line draw:style-name="gr64" draw:text-style-name="P5" draw:layer="layout" svg:x1="5.963cm" svg:y1="12.912cm" svg:x2="6.863cm" svg:y2="12.912cm">
          <text:p/>
        </draw:line>
        <draw:path draw:style-name="gr65" draw:text-style-name="P5" draw:layer="layout" svg:width="0.799cm" svg:height="1.666cm" svg:x="5.663cm" svg:y="12.112cm" svg:viewBox="0 0 800 1667" svg:d="M800 1667c-1800-917 0-1584 0-1667z">
          <text:p/>
        </draw:path>
        <draw:line draw:style-name="gr64" draw:text-style-name="P5" draw:layer="layout" svg:x1="5.963cm" svg:y1="14.812cm" svg:x2="6.863cm" svg:y2="14.812cm">
          <text:p/>
        </draw:line>
        <draw:path draw:style-name="gr65" draw:text-style-name="P5" draw:layer="layout" svg:width="0.799cm" svg:height="1.666cm" svg:x="5.663cm" svg:y="13.945cm" svg:viewBox="0 0 800 1667" svg:d="M800 1667c-1800-917 0-1584 0-1667z">
          <text:p/>
        </draw:path>
        <draw:rect draw:style-name="gr66" draw:text-style-name="P27" draw:layer="layout" svg:width="2cm" svg:height="1.4cm" svg:x="2.663cm" svg:y="14.112cm">
          <text:p text:style-name="P5"><text:span text:style-name="T18">TX</text:span><text:span text:style-name="T19">2</text:span></text:p>
        </draw:rect>
        <draw:rect draw:style-name="gr66" draw:text-style-name="P27" draw:layer="layout" svg:width="2cm" svg:height="1.4cm" svg:x="2.663cm" svg:y="12.112cm">
          <text:p text:style-name="P5"><text:span text:style-name="T18">TX</text:span><text:span text:style-name="T19">1</text:span></text:p>
        </draw:rect>
        <draw:line draw:style-name="gr67" draw:text-style-name="P5" draw:layer="layout" svg:x1="4.663cm" svg:y1="12.912cm" svg:x2="5.663cm" svg:y2="12.912cm">
          <text:p/>
        </draw:line>
        <draw:line draw:style-name="gr67" draw:text-style-name="P5" draw:layer="layout" svg:x1="4.663cm" svg:y1="14.812cm" svg:x2="5.663cm" svg:y2="14.812cm">
          <text:p/>
        </draw:line>
        <draw:line draw:style-name="gr67" draw:text-style-name="P5" draw:layer="layout" svg:x1="2cm" svg:y1="13.8cm" svg:x2="2.7cm" svg:y2="13.1cm">
          <text:p/>
        </draw:line>
        <draw:line draw:style-name="gr67" draw:text-style-name="P5" draw:layer="layout" svg:x1="2cm" svg:y1="13.8cm" svg:x2="2.7cm" svg:y2="14.5cm">
          <text:p/>
        </draw:line>
        <draw:line draw:style-name="gr67" draw:text-style-name="P5" draw:layer="layout" svg:x1="1cm" svg:y1="13.8cm" svg:x2="2cm" svg:y2="13.8cm">
          <text:p/>
        </draw:line>
        <draw:frame draw:style-name="gr63" draw:text-style-name="P26" draw:layer="layout" svg:width="1.633cm" svg:height="1.366cm" svg:x="6.667cm" svg:y="12.334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63" draw:text-style-name="P26" draw:layer="layout" svg:width="1.653cm" svg:height="1.366cm" svg:x="6.6cm" svg:y="14.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63" draw:text-style-name="P26" draw:layer="layout" svg:width="1.311cm" svg:height="1.216cm" svg:x="0.601cm" svg:y="12.684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70" draw:text-style-name="P29" draw:layer="layout" svg:width="8.05cm" svg:height="1.1cm" svg:x="8.65cm" svg:y="16.013cm">
          <draw:text-box>
            <text:p text:style-name="P6"><text:span text:style-name="T4">Časovna raznolikost</text:span></text:p>
          </draw:text-box>
        </draw:frame>
        <draw:line draw:style-name="gr64" draw:text-style-name="P5" draw:layer="layout" svg:x1="7.5cm" svg:y1="18.3cm" svg:x2="8.4cm" svg:y2="18.3cm">
          <text:p/>
        </draw:line>
        <draw:path draw:style-name="gr65" draw:text-style-name="P5" draw:layer="layout" svg:width="0.799cm" svg:height="1.999cm" svg:x="7.2cm" svg:y="17.3cm" svg:viewBox="0 0 800 2000" svg:d="M800 2000c-1800-1100 0-1900 0-2000z">
          <text:p/>
        </draw:path>
        <draw:rect draw:style-name="gr66" draw:text-style-name="P27" draw:layer="layout" svg:width="1.4cm" svg:height="1.4cm" svg:x="4.8cm" svg:y="17.6cm">
          <text:p text:style-name="P5"><text:span text:style-name="T18">TX</text:span></text:p>
        </draw:rect>
        <draw:line draw:style-name="gr67" draw:text-style-name="P5" draw:layer="layout" svg:x1="6.2cm" svg:y1="18.3cm" svg:x2="7.2cm" svg:y2="18.3cm">
          <text:p/>
        </draw:line>
        <draw:line draw:style-name="gr67" draw:text-style-name="P5" draw:layer="layout" svg:x1="0.488cm" svg:y1="18.5cm" svg:x2="1.488cm" svg:y2="18.5cm">
          <text:p/>
        </draw:line>
        <draw:frame draw:style-name="gr63" draw:text-style-name="P26" draw:layer="layout" svg:width="1.311cm" svg:height="1.216cm" svg:x="0.1cm" svg:y="17.384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rect draw:style-name="gr73" draw:text-style-name="P30" draw:layer="layout" svg:width="1.4cm" svg:height="1.4cm" svg:x="2.2cm" svg:y="16.4cm">
          <text:p text:style-name="P5"><text:span text:style-name="T21">τ</text:span></text:p>
        </draw:rect>
        <draw:line draw:style-name="gr67" draw:text-style-name="P5" draw:layer="layout" svg:x1="1.3cm" svg:y1="18.5cm" svg:x2="4.8cm" svg:y2="18.5cm">
          <text:p/>
        </draw:line>
        <draw:line draw:style-name="gr67" draw:text-style-name="P5" draw:layer="layout" svg:x1="1.4cm" svg:y1="18.5cm" svg:x2="2.2cm" svg:y2="17.3cm">
          <text:p/>
        </draw:line>
        <draw:line draw:style-name="gr67" draw:text-style-name="P5" draw:layer="layout" svg:x1="3.6cm" svg:y1="17.3cm" svg:x2="4.8cm" svg:y2="18cm">
          <text:p/>
        </draw:line>
        <draw:line draw:style-name="gr64" draw:text-style-name="P5" draw:layer="layout" svg:x1="18.1cm" svg:y1="18.3cm" svg:x2="17.2cm" svg:y2="18.3cm">
          <text:p/>
        </draw:line>
        <draw:path draw:style-name="gr65" draw:text-style-name="P5" draw:layer="layout" svg:width="0.799cm" svg:height="1.999cm" svg:x="17.6cm" svg:y="17.3cm" svg:viewBox="0 0 800 2000" svg:d="M0 2000c1800-1100 0-1900 0-2000z">
          <text:p/>
        </draw:path>
        <draw:rect draw:style-name="gr68" draw:text-style-name="P27" draw:layer="layout" svg:width="1.4cm" svg:height="1.4cm" svg:x="19.388cm" svg:y="17.6cm">
          <text:p text:style-name="P5"><text:span text:style-name="T18">RX</text:span></text:p>
        </draw:rect>
        <draw:line draw:style-name="gr67" draw:text-style-name="P5" draw:layer="layout" svg:x1="18.4cm" svg:y1="18.3cm" svg:x2="19.4cm" svg:y2="18.3cm">
          <text:p/>
        </draw:line>
        <draw:ellipse draw:style-name="gr69" draw:text-style-name="P28" draw:layer="layout" svg:width="2.8cm" svg:height="1.2cm" svg:x="23.638cm" svg:y="18.001cm">
          <text:p text:style-name="P5"><text:span text:style-name="T20">Izbira</text:span></text:p>
        </draw:ellipse>
        <draw:line draw:style-name="gr67" draw:text-style-name="P5" draw:layer="layout" svg:x1="26.438cm" svg:y1="18.601cm" svg:x2="27.438cm" svg:y2="18.601cm">
          <text:p/>
        </draw:line>
        <draw:frame draw:style-name="gr63" draw:text-style-name="P26" draw:layer="layout" svg:width="1.311cm" svg:height="1.216cm" svg:x="26.239cm" svg:y="18.78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rect draw:style-name="gr73" draw:text-style-name="P30" draw:layer="layout" svg:width="1.4cm" svg:height="1.4cm" svg:x="22.1cm" svg:y="19cm">
          <text:p text:style-name="P5"><text:span text:style-name="T21">τ</text:span></text:p>
        </draw:rect>
        <draw:line draw:style-name="gr67" draw:text-style-name="P5" draw:layer="layout" svg:x1="21.2cm" svg:y1="18.3cm" svg:x2="23.9cm" svg:y2="18.3cm">
          <text:p/>
        </draw:line>
        <draw:line draw:style-name="gr67" draw:text-style-name="P5" draw:layer="layout" svg:x1="20.8cm" svg:y1="18.3cm" svg:x2="21.4cm" svg:y2="18.3cm">
          <text:p/>
        </draw:line>
        <draw:line draw:style-name="gr67" draw:text-style-name="P5" draw:layer="layout" svg:x1="21.4cm" svg:y1="18.3cm" svg:x2="22.1cm" svg:y2="19.6cm">
          <text:p/>
        </draw:line>
        <draw:line draw:style-name="gr67" draw:text-style-name="P5" draw:layer="layout" svg:x1="23.5cm" svg:y1="19.5cm" svg:x2="24cm" svg:y2="19cm">
          <text:p/>
        </draw:line>
        <draw:polyline draw:style-name="gr71" draw:text-style-name="P5" draw:layer="layout" svg:width="8.399cm" svg:height="2.099cm" svg:x="8.6cm" svg:y="17.4cm" svg:viewBox="0 0 8400 2100" draw:points="0,887 5200,2100 2900,0 8400,900">
          <text:p/>
        </draw:polyline>
        <draw:frame draw:style-name="gr63" draw:text-style-name="P26" draw:layer="layout" svg:width="1.633cm" svg:height="1.366cm" svg:x="16.767cm" svg:y="12.234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63" draw:text-style-name="P26" draw:layer="layout" svg:width="1.653cm" svg:height="1.366cm" svg:x="16.7cm" svg:y="14.2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63" draw:text-style-name="P26" draw:layer="layout" svg:width="1.988cm" svg:height="1.216cm" svg:x="14.2cm" svg:y="13.884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63" draw:text-style-name="P26" draw:layer="layout" svg:width="1.988cm" svg:height="1.216cm" svg:x="13.7cm" svg:y="18.184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</draw:page>
      <draw:page draw:name="Izpad" draw:style-name="dp1" draw:master-page-name="Privzeto">
        <draw:rect draw:style-name="gr74" draw:text-style-name="P31" draw:layer="layout" svg:width="3cm" svg:height="2.96cm" svg:x="8cm" svg:y="16cm">
          <text:p/>
        </draw:rect>
        <draw:ellipse draw:style-name="gr75" draw:text-style-name="P32" draw:layer="layout" svg:width="5.985cm" svg:height="6cm" svg:x="5cm" svg:y="16cm" draw:kind="section" draw:start-angle="359.88" draw:end-angle="89.96">
          <text:p text:style-name="P6"><text:span text:style-name="T8"/></text:p>
          <text:p text:style-name="P6"><text:span text:style-name="T8">Obe</text:span></text:p>
          <text:p text:style-name="P6"><text:span text:style-name="T8">izpad</text:span></text:p>
        </draw:ellipse>
        <draw:rect draw:style-name="gr76" draw:text-style-name="P33" draw:layer="layout" svg:width="10.5cm" svg:height="3cm" draw:transform="rotate (1.5707963267946) translate (8cm 16cm)">
          <text:p text:style-name="P6"><text:span text:style-name="T9">Izpad prve zveze</text:span></text:p>
        </draw:rect>
        <draw:rect draw:style-name="gr76" draw:text-style-name="P33" draw:layer="layout" svg:width="11cm" svg:height="3cm" svg:x="11cm" svg:y="16cm">
          <text:p text:style-name="P6"><text:span text:style-name="T9">Izpad druge zveze</text:span></text:p>
        </draw:rect>
        <draw:ellipse draw:style-name="gr77" draw:text-style-name="P34" draw:layer="layout" svg:width="22cm" svg:height="21cm" svg:x="0cm" svg:y="5.5cm" draw:kind="section" draw:start-angle="359.88" draw:end-angle="89.96">
          <text:p text:style-name="P6"><text:span text:style-name="T22">Obe</text:span></text:p>
          <text:p text:style-name="P6"><text:span text:style-name="T22">zvezi</text:span></text:p>
          <text:p text:style-name="P6"><text:span text:style-name="T22">delujeta</text:span></text:p>
        </draw:ellipse>
        <draw:line draw:style-name="gr78" draw:text-style-name="P31" draw:layer="layout" svg:x1="3.531cm" svg:y1="2.775cm" svg:x2="6.258cm" svg:y2="2.783cm">
          <text:p/>
        </draw:line>
        <draw:line draw:style-name="gr79" draw:text-style-name="P31" draw:layer="layout" svg:x1="6.245cm" svg:y1="2.342cm" svg:x2="6.245cm" svg:y2="3.224cm">
          <text:p/>
        </draw:line>
        <draw:path draw:style-name="gr80" draw:text-style-name="P31" draw:layer="layout" svg:width="0.587cm" svg:height="2.565cm" svg:x="5.684cm" svg:y="1.5cm" svg:viewBox="0 0 588 2566" svg:d="M588 0c-1323 1283 0 2566 0 2566">
          <text:p/>
        </draw:path>
        <draw:line draw:style-name="gr78" draw:text-style-name="P31" draw:layer="layout" svg:x1="22.961cm" svg:y1="1.931cm" svg:x2="21.12cm" svg:y2="1.931cm">
          <text:p/>
        </draw:line>
        <draw:line draw:style-name="gr79" draw:text-style-name="P35" draw:layer="layout" svg:x1="21.133cm" svg:y1="1.49cm" svg:x2="21.133cm" svg:y2="2.372cm">
          <text:p/>
        </draw:line>
        <draw:path draw:style-name="gr81" draw:text-style-name="P35" draw:layer="layout" svg:width="0.587cm" svg:height="2.565cm" svg:x="21.067cm" svg:y="0.648cm" svg:viewBox="0 0 588 2566" svg:d="M0 0c1323 1283 0 2566 0 2566">
          <text:p/>
        </draw:path>
        <draw:line draw:style-name="gr82" draw:text-style-name="P31" draw:layer="layout" svg:x1="22.918cm" svg:y1="4.792cm" svg:x2="21.042cm" svg:y2="4.8cm">
          <text:p/>
        </draw:line>
        <draw:line draw:style-name="gr79" draw:text-style-name="P35" draw:layer="layout" svg:x1="21.034cm" svg:y1="4.376cm" svg:x2="21.034cm" svg:y2="5.258cm">
          <text:p/>
        </draw:line>
        <draw:path draw:style-name="gr81" draw:text-style-name="P35" draw:layer="layout" svg:width="0.587cm" svg:height="2.565cm" svg:x="21.068cm" svg:y="3.534cm" svg:viewBox="0 0 588 2566" svg:d="M0 0c1323 1283 0 2566 0 2566">
          <text:p/>
        </draw:path>
        <draw:rect draw:style-name="gr83" draw:text-style-name="P32" draw:layer="layout" svg:width="3.447cm" svg:height="2.566cm" svg:x="1cm" svg:y="1.5cm">
          <text:p text:style-name="P6"><text:span text:style-name="T8">TX</text:span></text:p>
        </draw:rect>
        <draw:rect draw:style-name="gr84" draw:text-style-name="P32" draw:layer="layout" svg:width="4.134cm" svg:height="4.69cm" svg:x="22.866cm" svg:y="0.992cm">
          <text:p text:style-name="P8"><text:span text:style-name="T8">Dvo-</text:span></text:p>
          <text:p text:style-name="P8"><text:span text:style-name="T8">(več-)</text:span></text:p>
          <text:p text:style-name="P8"><text:span text:style-name="T8">kanalni</text:span></text:p>
          <text:p text:style-name="P8"><text:span text:style-name="T8">RX</text:span></text:p>
        </draw:rect>
        <draw:frame draw:style-name="gr85" draw:text-style-name="P36" draw:layer="layout" svg:width="0.981cm" svg:height="1.221cm" svg:x="20.042cm" svg:y="4.522cm">
          <draw:text-box>
            <text:p text:style-name="P6"><text:span text:style-name="T15">E</text:span><text:span text:style-name="T23">2</text:span></text:p>
          </draw:text-box>
        </draw:frame>
        <draw:frame draw:style-name="gr86" draw:text-style-name="P36" draw:layer="layout" svg:width="0.81cm" svg:height="1.221cm" svg:x="20.054cm" svg:y="1.098cm">
          <draw:text-box>
            <text:p text:style-name="P6"><text:span text:style-name="T15">E</text:span><text:span text:style-name="T23">1</text:span></text:p>
          </draw:text-box>
        </draw:frame>
        <draw:frame draw:style-name="gr87" draw:text-style-name="P37" draw:layer="layout" svg:width="1.539cm" svg:height="1.221cm" svg:x="10.461cm" svg:y="4.179cm">
          <draw:text-box>
            <text:p text:style-name="P6"><text:span text:style-name="T24">E</text:span><text:span text:style-name="T25">MIN</text:span></text:p>
          </draw:text-box>
        </draw:frame>
        <draw:frame draw:style-name="gr87" draw:text-style-name="P37" draw:layer="layout" svg:width="1.539cm" svg:height="1.221cm" svg:x="22.241cm" svg:y="15.549cm">
          <draw:text-box>
            <text:p text:style-name="P6"><text:span text:style-name="T24">E</text:span><text:span text:style-name="T25">MIN</text:span></text:p>
          </draw:text-box>
        </draw:frame>
        <draw:frame draw:style-name="gr88" draw:text-style-name="P36" draw:layer="layout" svg:width="0.81cm" svg:height="1.221cm" svg:x="22.685cm" svg:y="17.925cm">
          <draw:text-box>
            <text:p text:style-name="P6"><text:span text:style-name="T15">E</text:span><text:span text:style-name="T23">1</text:span></text:p>
          </draw:text-box>
        </draw:frame>
        <draw:frame draw:style-name="gr89" draw:text-style-name="P36" draw:layer="layout" svg:width="0.981cm" svg:height="1.221cm" svg:x="7.04cm" svg:y="4.39cm">
          <draw:text-box>
            <text:p text:style-name="P6"><text:span text:style-name="T15">E</text:span><text:span text:style-name="T23">2</text:span></text:p>
          </draw:text-box>
        </draw:frame>
        <draw:line draw:style-name="gr90" draw:text-style-name="P31" draw:layer="layout" svg:x1="11cm" svg:y1="19cm" svg:x2="11cm" svg:y2="5.5cm">
          <text:p/>
        </draw:line>
        <draw:line draw:style-name="gr90" draw:text-style-name="P31" draw:layer="layout" svg:x1="8cm" svg:y1="16cm" svg:x2="22cm" svg:y2="16cm">
          <text:p/>
        </draw:line>
        <draw:rect draw:style-name="gr91" draw:text-style-name="P32" draw:layer="layout" svg:width="5.8cm" svg:height="3.175cm" svg:x="21.2cm" svg:y="7.825cm">
          <text:p text:style-name="P8"><text:span text:style-name="T26">E</text:span><text:span text:style-name="T27">1</text:span><text:span text:style-name="T26"> <text:s/></text:span><text:span text:style-name="T28">in </text:span><text:span text:style-name="T26"><text:s/>E</text:span><text:span text:style-name="T27">2</text:span></text:p>
          <text:p text:style-name="P8"><text:span text:style-name="T8">nekorelirana!</text:span></text:p>
        </draw:rect>
        <draw:frame draw:style-name="gr92" draw:text-style-name="P39" draw:layer="layout" svg:width="6.8cm" svg:height="0.945cm" svg:x="9.6cm" svg:y="0.7cm">
          <draw:text-box>
            <text:p text:style-name="P38"><text:span text:style-name="T9">Zvezi s presihom</text:span></text:p>
          </draw:text-box>
        </draw:frame>
        <draw:line draw:style-name="gr93" draw:text-style-name="P31" draw:layer="layout" svg:x1="7.5cm" svg:y1="19cm" svg:x2="23.1cm" svg:y2="19cm">
          <text:p/>
        </draw:line>
        <draw:line draw:style-name="gr93" draw:text-style-name="P31" draw:layer="layout" svg:x1="8cm" svg:y1="19.5cm" svg:x2="8cm" svg:y2="4.4cm">
          <text:p/>
        </draw:line>
        <draw:line draw:style-name="gr94" draw:text-style-name="P31" draw:layer="layout" svg:x1="3.98cm" svg:y1="10.74cm" svg:x2="10.7cm" svg:y2="16.8cm">
          <text:p/>
        </draw:line>
        <draw:ellipse draw:style-name="gr95" draw:text-style-name="P34" draw:layer="layout" svg:width="6.02cm" svg:height="3.5cm" svg:x="0.5cm" svg:y="9cm">
          <text:p text:style-name="P8"><text:span text:style-name="T22">Optimalno</text:span></text:p>
          <text:p text:style-name="P8"><text:span text:style-name="T22">sestavljanje</text:span></text:p>
        </draw:ellipse>
        <draw:frame draw:style-name="gr4" draw:text-style-name="P7" draw:layer="layout" svg:width="19.1cm" svg:height="0.945cm" svg:x="0.6cm" svg:y="19.803cm">
          <draw:text-box>
            <text:p text:style-name="P6"><text:span text:style-name="T5">7 - Pogostnost izpada pri nekoreliranem sprejemu </text:span></text:p>
          </draw:text-box>
        </draw:frame>
        <draw:polyline draw:style-name="gr71" draw:text-style-name="P5" draw:layer="layout" svg:width="14.299cm" svg:height="2.199cm" svg:x="6.5cm" svg:y="1.8cm" svg:viewBox="0 0 14300 2200" draw:points="0,1000 9500,0 5500,2200 14300,1600">
          <text:p/>
        </draw:polyline>
        <draw:line draw:style-name="gr62" draw:text-style-name="P5" draw:layer="layout" svg:x1="22.351cm" svg:y1="2cm" svg:x2="22.351cm" svg:y2="4.7cm">
          <text:p/>
        </draw:line>
        <draw:frame draw:style-name="gr63" draw:text-style-name="P26" draw:layer="layout" svg:width="1.205cm" svg:height="1.216cm" svg:x="21.246cm" svg:y="2.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</draw:page>
      <draw:page draw:name="MIMO" draw:style-name="dp1" draw:master-page-name="Privzeto">
        <draw:line draw:style-name="gr78" draw:text-style-name="P31" draw:layer="layout" svg:x1="20.77cm" svg:y1="1.541cm" svg:x2="19.024cm" svg:y2="1.558cm">
          <text:p/>
        </draw:line>
        <draw:line draw:style-name="gr79" draw:text-style-name="P31" draw:layer="layout" svg:x1="19.037cm" svg:y1="1.117cm" svg:x2="19.037cm" svg:y2="1.999cm">
          <text:p/>
        </draw:line>
        <draw:path draw:style-name="gr81" draw:text-style-name="P31" draw:layer="layout" svg:width="0.587cm" svg:height="2.565cm" svg:x="18.971cm" svg:y="0.275cm" svg:viewBox="0 0 588 2566" svg:d="M0 0c1323 1283 0 2566 0 2566">
          <text:p/>
        </draw:path>
        <draw:line draw:style-name="gr79" draw:text-style-name="P31" draw:layer="layout" svg:x1="9.224cm" svg:y1="4.307cm" svg:x2="13.513cm" svg:y2="2.142cm">
          <text:p/>
        </draw:line>
        <draw:line draw:style-name="gr79" draw:text-style-name="P31" draw:layer="layout" svg:x1="13.393cm" svg:y1="4.347cm" svg:x2="13.518cm" svg:y2="2.086cm">
          <text:p/>
        </draw:line>
        <draw:line draw:style-name="gr96" draw:text-style-name="P31" draw:layer="layout" svg:x1="13.393cm" svg:y1="4.386cm" svg:x2="18.364cm" svg:y2="2.984cm">
          <text:p/>
        </draw:line>
        <draw:line draw:style-name="gr78" draw:text-style-name="P31" draw:layer="layout" svg:x1="20.75cm" svg:y1="4.444cm" svg:x2="19.046cm" svg:y2="4.427cm">
          <text:p/>
        </draw:line>
        <draw:line draw:style-name="gr79" draw:text-style-name="P31" draw:layer="layout" svg:x1="19.038cm" svg:y1="4.003cm" svg:x2="19.038cm" svg:y2="4.885cm">
          <text:p/>
        </draw:line>
        <draw:path draw:style-name="gr81" draw:text-style-name="P31" draw:layer="layout" svg:width="0.587cm" svg:height="2.565cm" svg:x="18.972cm" svg:y="3.161cm" svg:viewBox="0 0 588 2566" svg:d="M0 0c1323 1283 0 2566 0 2566">
          <text:p/>
        </draw:path>
        <draw:line draw:style-name="gr78" draw:text-style-name="P31" draw:layer="layout" svg:x1="20.771cm" svg:y1="7.353cm" svg:x2="19.025cm" svg:y2="7.37cm">
          <text:p/>
        </draw:line>
        <draw:line draw:style-name="gr79" draw:text-style-name="P31" draw:layer="layout" svg:x1="19.038cm" svg:y1="6.929cm" svg:x2="19.038cm" svg:y2="7.811cm">
          <text:p/>
        </draw:line>
        <draw:path draw:style-name="gr81" draw:text-style-name="P31" draw:layer="layout" svg:width="0.587cm" svg:height="2.565cm" svg:x="18.972cm" svg:y="6.087cm" svg:viewBox="0 0 588 2566" svg:d="M0 0c1323 1283 0 2566 0 2566">
          <text:p/>
        </draw:path>
        <draw:line draw:style-name="gr78" draw:text-style-name="P31" draw:layer="layout" svg:x1="20.751cm" svg:y1="10.256cm" svg:x2="19.047cm" svg:y2="10.239cm">
          <text:p/>
        </draw:line>
        <draw:line draw:style-name="gr79" draw:text-style-name="P31" draw:layer="layout" svg:x1="19.039cm" svg:y1="9.815cm" svg:x2="19.039cm" svg:y2="10.697cm">
          <text:p/>
        </draw:line>
        <draw:path draw:style-name="gr81" draw:text-style-name="P31" draw:layer="layout" svg:width="0.587cm" svg:height="2.565cm" svg:x="18.973cm" svg:y="8.973cm" svg:viewBox="0 0 588 2566" svg:d="M0 0c1323 1283 0 2566 0 2566">
          <text:p/>
        </draw:path>
        <draw:rect draw:style-name="gr97" draw:text-style-name="P32" draw:layer="layout" svg:width="3.99cm" svg:height="10.543cm" svg:x="3cm" svg:y="0.619cm">
          <text:p text:style-name="P8"><text:span text:style-name="T8">N</text:span></text:p>
          <text:p text:style-name="P8"><text:span text:style-name="T8">kanalni</text:span></text:p>
          <text:p text:style-name="P8"><text:span text:style-name="T8">TX</text:span></text:p>
        </draw:rect>
        <draw:line draw:style-name="gr78" draw:text-style-name="P31" draw:layer="layout" svg:x1="6.99cm" svg:y1="1.541cm" svg:x2="8.736cm" svg:y2="1.558cm">
          <text:p/>
        </draw:line>
        <draw:line draw:style-name="gr79" draw:text-style-name="P31" draw:layer="layout" svg:x1="8.723cm" svg:y1="1.117cm" svg:x2="8.723cm" svg:y2="1.999cm">
          <text:p/>
        </draw:line>
        <draw:path draw:style-name="gr81" draw:text-style-name="P31" draw:layer="layout" svg:width="0.587cm" svg:height="2.565cm" svg:x="8.166cm" svg:y="0.275cm" svg:viewBox="0 0 588 2566" svg:d="M588 0c-1323 1283 0 2566 0 2566">
          <text:p/>
        </draw:path>
        <draw:line draw:style-name="gr78" draw:text-style-name="P31" draw:layer="layout" svg:x1="7.01cm" svg:y1="4.444cm" svg:x2="8.714cm" svg:y2="4.427cm">
          <text:p/>
        </draw:line>
        <draw:line draw:style-name="gr79" draw:text-style-name="P31" draw:layer="layout" svg:x1="8.722cm" svg:y1="4.003cm" svg:x2="8.722cm" svg:y2="4.885cm">
          <text:p/>
        </draw:line>
        <draw:path draw:style-name="gr81" draw:text-style-name="P31" draw:layer="layout" svg:width="0.587cm" svg:height="2.565cm" svg:x="8.165cm" svg:y="3.161cm" svg:viewBox="0 0 588 2566" svg:d="M588 0c-1323 1283 0 2566 0 2566">
          <text:p/>
        </draw:path>
        <draw:line draw:style-name="gr78" draw:text-style-name="P31" draw:layer="layout" svg:x1="6.989cm" svg:y1="7.353cm" svg:x2="8.735cm" svg:y2="7.37cm">
          <text:p/>
        </draw:line>
        <draw:line draw:style-name="gr79" draw:text-style-name="P31" draw:layer="layout" svg:x1="8.722cm" svg:y1="6.929cm" svg:x2="8.722cm" svg:y2="7.811cm">
          <text:p/>
        </draw:line>
        <draw:path draw:style-name="gr81" draw:text-style-name="P31" draw:layer="layout" svg:width="0.587cm" svg:height="2.565cm" svg:x="8.165cm" svg:y="6.087cm" svg:viewBox="0 0 588 2566" svg:d="M588 0c-1323 1283 0 2566 0 2566">
          <text:p/>
        </draw:path>
        <draw:line draw:style-name="gr78" draw:text-style-name="P31" draw:layer="layout" svg:x1="7.009cm" svg:y1="10.256cm" svg:x2="8.713cm" svg:y2="10.239cm">
          <text:p/>
        </draw:line>
        <draw:line draw:style-name="gr79" draw:text-style-name="P31" draw:layer="layout" svg:x1="8.721cm" svg:y1="9.815cm" svg:x2="8.721cm" svg:y2="10.697cm">
          <text:p/>
        </draw:line>
        <draw:path draw:style-name="gr81" draw:text-style-name="P31" draw:layer="layout" svg:width="0.587cm" svg:height="2.565cm" svg:x="8.164cm" svg:y="8.973cm" svg:viewBox="0 0 588 2566" svg:d="M588 0c-1323 1283 0 2566 0 2566">
          <text:p/>
        </draw:path>
        <draw:frame draw:style-name="gr63" draw:text-style-name="P26" draw:layer="layout" svg:width="16.436cm" svg:height="2.891cm" svg:x="11.299cm" svg:y="12.6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98" draw:text-style-name="P31" draw:layer="layout" svg:x1="12.551cm" svg:y1="11.122cm" svg:x2="18.524cm" svg:y2="8.757cm">
          <text:p/>
        </draw:line>
        <draw:line draw:style-name="gr99" draw:text-style-name="P31" draw:layer="layout" svg:x1="11.068cm" svg:y1="8.476cm" svg:x2="18.605cm" svg:y2="5.87cm">
          <text:p/>
        </draw:line>
        <draw:line draw:style-name="gr100" draw:text-style-name="P31" draw:layer="layout" svg:x1="16.039cm" svg:y1="0.819cm" svg:x2="17.803cm" svg:y2="10.882cm">
          <text:p/>
        </draw:line>
        <draw:line draw:style-name="gr101" draw:text-style-name="P31" draw:layer="layout" svg:x1="9.023cm" svg:y1="7.314cm" svg:x2="15.237cm" svg:y2="2.102cm">
          <text:p/>
        </draw:line>
        <draw:line draw:style-name="gr101" draw:text-style-name="P31" draw:layer="layout" svg:x1="12.511cm" svg:y1="11.122cm" svg:x2="15.277cm" svg:y2="2.062cm">
          <text:p/>
        </draw:line>
        <draw:line draw:style-name="gr102" draw:text-style-name="P31" draw:layer="layout" svg:x1="9.065cm" svg:y1="1.502cm" svg:x2="11.068cm" svg:y2="8.516cm">
          <text:p/>
        </draw:line>
        <draw:line draw:style-name="gr103" draw:text-style-name="P31" draw:layer="layout" svg:x1="8.945cm" svg:y1="10.281cm" svg:x2="16.039cm" svg:y2="11.002cm">
          <text:p/>
        </draw:line>
        <draw:line draw:style-name="gr103" draw:text-style-name="P31" draw:layer="layout" svg:x1="10.908cm" svg:y1="1.461cm" svg:x2="16.079cm" svg:y2="0.861cm">
          <text:p/>
        </draw:line>
        <draw:line draw:style-name="gr103" draw:text-style-name="P31" draw:layer="layout" svg:x1="10.908cm" svg:y1="1.501cm" svg:x2="16.079cm" svg:y2="11.042cm">
          <text:p/>
        </draw:line>
        <draw:line draw:style-name="gr104" draw:text-style-name="P31" draw:layer="layout" svg:x1="0.6cm" svg:y1="5.7cm" svg:x2="3cm" svg:y2="5.7cm">
          <text:p/>
        </draw:line>
        <draw:line draw:style-name="gr104" draw:text-style-name="P31" draw:layer="layout" svg:x1="25cm" svg:y1="5.75cm" svg:x2="27.325cm" svg:y2="5.75cm">
          <text:p/>
        </draw:line>
        <draw:frame draw:style-name="gr105" draw:text-style-name="P40" draw:layer="layout" svg:width="26.447cm" svg:height="4.447cm" svg:x="0.525cm" svg:y="14.9cm">
          <draw:text-box>
            <text:p text:style-name="P38"><text:span text:style-name="T22">(+) visoka spektralna učinkovitost: </text:span><text:span text:style-name="T29">C</text:span><text:span text:style-name="T30">/</text:span><text:span text:style-name="T29">B</text:span><text:span text:style-name="T30"> </text:span><text:span text:style-name="T31">≈</text:span><text:span text:style-name="T30"> 10 bit</text:span></text:p>
            <text:p text:style-name="P38"><text:span text:style-name="T32">(</text:span><text:span text:style-name="T33">–</text:span><text:span text:style-name="T32">) zahteva N oddajnih anten in N sprejemnih anten</text:span></text:p>
            <text:p text:style-name="P38"><text:span text:style-name="T22">(+) preprosta rešitev MIMO 2x2: uporaba obeh polarizacij</text:span></text:p>
            <text:p text:style-name="P38"><text:span text:style-name="T32">(</text:span><text:span text:style-name="T33">–</text:span><text:span text:style-name="T32">) več kot dve polarizaciji </text:span><text:span text:style-name="T34">det[</text:span><text:span text:style-name="T35">H</text:span><text:span text:style-name="T34">]</text:span><text:span text:style-name="T36">≠</text:span><text:span text:style-name="T34">0</text:span><text:span text:style-name="T32"> le na kratkih poteh </text:span><text:span text:style-name="T37">r</text:span><text:span text:style-name="T38"> </text:span><text:span text:style-name="T36">≈</text:span><text:span text:style-name="T34"> 2</text:span><text:span text:style-name="T35">d</text:span><text:span text:style-name="T39"> 2</text:span><text:span text:style-name="T34">/λ</text:span></text:p>
          </draw:text-box>
        </draw:frame>
        <draw:frame draw:style-name="gr4" draw:text-style-name="P15" draw:layer="layout" svg:width="13.3cm" svg:height="0.945cm" svg:x="0.6cm" svg:y="19.804cm">
          <draw:text-box>
            <text:p text:style-name="P6"><text:span text:style-name="T9">8 - MIMO (Multiple-In Multiple-Out)</text:span></text:p>
          </draw:text-box>
        </draw:frame>
        <draw:line draw:style-name="gr62" draw:text-style-name="P5" draw:layer="layout" svg:x1="7.5cm" svg:y1="0.3cm" svg:x2="7.6cm" svg:y2="11.5cm">
          <text:p/>
        </draw:line>
        <draw:line draw:style-name="gr62" draw:text-style-name="P5" draw:layer="layout" svg:x1="20.1cm" svg:y1="0.3cm" svg:x2="20.2cm" svg:y2="11.5cm">
          <text:p/>
        </draw:line>
        <draw:frame draw:style-name="gr63" draw:text-style-name="P26" draw:layer="layout" svg:width="3.059cm" svg:height="1.367cm" svg:x="-0.059cm" svg:y="5.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63" draw:text-style-name="P26" draw:layer="layout" svg:width="3.059cm" svg:height="1.367cm" svg:x="24.842cm" svg:y="5.90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rect draw:style-name="gr84" draw:text-style-name="P32" draw:layer="layout" svg:width="4.23cm" svg:height="10.543cm" svg:x="20.77cm" svg:y="0.619cm">
          <text:p text:style-name="P8"><text:span text:style-name="T8">N</text:span></text:p>
          <text:p text:style-name="P8"><text:span text:style-name="T8">kanalni</text:span></text:p>
          <text:p text:style-name="P8"><text:span text:style-name="T8">RX z</text:span></text:p>
          <text:p text:style-name="P8"><text:span text:style-name="T8">obdelavo</text:span></text:p>
          <text:p text:style-name="P8"><text:span text:style-name="T40">[</text:span><text:span text:style-name="T41">H</text:span><text:span text:style-name="T40">]</text:span><text:span text:style-name="T42">-1</text:span></text:p>
        </draw:rect>
        <draw:frame draw:style-name="gr63" draw:text-style-name="P26" draw:layer="layout" svg:width="1.205cm" svg:height="1.216cm" svg:x="7.5cm" svg:y="5.48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63" draw:text-style-name="P26" draw:layer="layout" svg:width="1.205cm" svg:height="1.216cm" svg:x="19.095cm" svg:y="5.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6" draw:text-style-name="P8" draw:layer="layout" svg:width="10.543cm" svg:height="1.1cm" svg:x="0.5cm" svg:y="13.6cm">
          <draw:text-box>
            <text:p text:style-name="P8"><text:span text:style-name="T9">Koristna uporaba večpotja!</text:span></text:p>
          </draw:text-box>
        </draw:frame>
        <draw:frame draw:style-name="gr107" draw:text-style-name="P8" draw:layer="layout" svg:width="6.019cm" svg:height="1.413cm" svg:x="10.981cm" svg:y="11.387cm">
          <draw:text-box>
            <text:p text:style-name="P8"><text:span text:style-name="T9">Radijska pot <text:s/></text:span><text:span text:style-name="T43">r</text:span></text:p>
          </draw:text-box>
        </draw:frame>
        <draw:frame draw:style-name="gr63" draw:text-style-name="P26" draw:layer="layout" svg:width="2.25cm" svg:height="1.216cm" svg:x="11.1cm" svg:y="5.93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08" draw:text-style-name="P26" draw:layer="layout" svg:width="5.116cm" svg:height="1.216cm" svg:x="20.384cm" svg:y="11.5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</draw:page>
      <draw:page draw:name="Izravnava" draw:style-name="dp1" draw:master-page-name="Privzeto">
        <draw:ellipse draw:style-name="gr109" draw:text-style-name="P41" draw:layer="layout" svg:width="2.173cm" svg:height="2.169cm" svg:x="3.827cm" svg:y="17.3cm">
          <text:p/>
        </draw:ellipse>
        <draw:ellipse draw:style-name="gr110" draw:text-style-name="P41" draw:layer="layout" svg:width="2.173cm" svg:height="2.169cm" svg:x="12.327cm" svg:y="11.631cm">
          <text:p/>
        </draw:ellipse>
        <draw:line draw:style-name="gr111" draw:text-style-name="P28" draw:layer="layout" svg:x1="2.909cm" svg:y1="5.502cm" svg:x2="4.179cm" svg:y2="5.502cm">
          <text:p/>
        </draw:line>
        <draw:line draw:style-name="gr112" draw:text-style-name="P28" draw:layer="layout" svg:x1="4.112cm" svg:y1="5.074cm" svg:x2="4.112cm" svg:y2="5.956cm">
          <text:p/>
        </draw:line>
        <draw:path draw:style-name="gr80" draw:text-style-name="P28" draw:layer="layout" svg:width="0.587cm" svg:height="2.565cm" svg:x="3.551cm" svg:y="4.232cm" svg:viewBox="0 0 588 2566" svg:d="M588 0c-1323 1283 0 2566 0 2566">
          <text:p/>
        </draw:path>
        <draw:rect draw:style-name="gr84" draw:text-style-name="P42" draw:layer="layout" svg:width="2.54cm" svg:height="2.54cm" svg:x="25.004cm" svg:y="4.232cm">
          <text:p text:style-name="P6"><text:span text:style-name="T8">RX</text:span></text:p>
        </draw:rect>
        <draw:line draw:style-name="gr113" draw:text-style-name="P28" draw:layer="layout" svg:x1="15.026cm" svg:y1="5.502cm" svg:x2="16.4cm" svg:y2="5.5cm">
          <text:p/>
        </draw:line>
        <draw:line draw:style-name="gr112" draw:text-style-name="P28" draw:layer="layout" svg:x1="15.04cm" svg:y1="5.074cm" svg:x2="15.04cm" svg:y2="5.956cm">
          <text:p/>
        </draw:line>
        <draw:path draw:style-name="gr81" draw:text-style-name="P28" draw:layer="layout" svg:width="0.587cm" svg:height="2.565cm" svg:x="14.974cm" svg:y="4.232cm" svg:viewBox="0 0 588 2566" svg:d="M0 0c1323 1283 0 2566 0 2566">
          <text:p/>
        </draw:path>
        <draw:rect draw:style-name="gr83" draw:text-style-name="P42" draw:layer="layout" svg:width="2.54cm" svg:height="2.54cm" svg:x="0.469cm" svg:y="4.232cm">
          <text:p text:style-name="P6"><text:span text:style-name="T8">TX</text:span></text:p>
        </draw:rect>
        <draw:circle draw:style-name="gr114" draw:text-style-name="P43" draw:layer="layout" svg:width="2.54cm" svg:height="2.54cm" svg:x="16.479cm" svg:y="4.232cm">
          <text:p text:style-name="P6"><text:span text:style-name="T44">+</text:span></text:p>
        </draw:circle>
        <draw:rect draw:style-name="gr115" draw:text-style-name="P44" draw:layer="layout" svg:width="3.546cm" svg:height="1.905cm" svg:x="19.654cm" svg:y="9.947cm">
          <text:p text:style-name="P6"><text:span text:style-name="T45">-</text:span><text:span text:style-name="T46">Γ</text:span><text:span text:style-name="T47">2 <text:s/></text:span><text:span text:style-name="T45"><text:s text:c="2"/></text:span><text:span text:style-name="T46">Δ</text:span><text:span text:style-name="T48">t</text:span><text:span text:style-name="T47">2</text:span></text:p>
        </draw:rect>
        <draw:rect draw:style-name="gr115" draw:text-style-name="P44" draw:layer="layout" svg:width="3.546cm" svg:height="1.905cm" svg:x="19.654cm" svg:y="12.487cm">
          <text:p text:style-name="P6"><text:span text:style-name="T45">-</text:span><text:span text:style-name="T46">Γ</text:span><text:span text:style-name="T47">3</text:span><text:span text:style-name="T45"> <text:s text:c="3"/></text:span><text:span text:style-name="T46">Δ</text:span><text:span text:style-name="T48">t</text:span><text:span text:style-name="T47">3</text:span></text:p>
        </draw:rect>
        <draw:rect draw:style-name="gr115" draw:text-style-name="P44" draw:layer="layout" svg:width="3.546cm" svg:height="1.905cm" svg:x="19.654cm" svg:y="15.027cm">
          <text:p text:style-name="P6"><text:span text:style-name="T45">-</text:span><text:span text:style-name="T46">Γ</text:span><text:span text:style-name="T47">4</text:span><text:span text:style-name="T45"> <text:s text:c="3"/></text:span><text:span text:style-name="T46">Δ</text:span><text:span text:style-name="T48">t</text:span><text:span text:style-name="T47">4</text:span></text:p>
        </draw:rect>
        <draw:rect draw:style-name="gr115" draw:text-style-name="P44" draw:layer="layout" svg:width="3.546cm" svg:height="1.905cm" svg:x="19.654cm" svg:y="7.407cm">
          <text:p text:style-name="P6"><text:span text:style-name="T45">-</text:span><text:span text:style-name="T46">Γ</text:span><text:span text:style-name="T47">1 <text:s/></text:span><text:span text:style-name="T45"><text:s text:c="2"/></text:span><text:span text:style-name="T46">Δ</text:span><text:span text:style-name="T48">t</text:span><text:span text:style-name="T47">1</text:span></text:p>
        </draw:rect>
        <draw:line draw:style-name="gr116" draw:text-style-name="P28" draw:layer="layout" svg:x1="19.019cm" svg:y1="5.502cm" svg:x2="25cm" svg:y2="5.5cm">
          <text:p/>
        </draw:line>
        <draw:polyline draw:style-name="gr117" draw:text-style-name="P28" draw:layer="layout" svg:width="0.902cm" svg:height="3.033cm" svg:x="23.25cm" svg:y="5.361cm" svg:viewBox="0 0 903 3034" draw:points="895,0 903,3034 0,3034">
          <text:p/>
        </draw:polyline>
        <draw:polyline draw:style-name="gr117" draw:text-style-name="P31" draw:layer="layout" svg:width="0.959cm" svg:height="2.723cm" svg:x="23.193cm" svg:y="8.211cm" svg:viewBox="0 0 960 2724" draw:points="951,0 960,2724 0,2695">
          <text:p/>
        </draw:polyline>
        <draw:polyline draw:style-name="gr117" draw:text-style-name="P31" draw:layer="layout" svg:width="0.951cm" svg:height="2.78cm" svg:x="23.193cm" svg:y="10.722cm" svg:viewBox="0 0 952 2781" draw:points="952,0 932,2781 0,2781">
          <text:p/>
        </draw:polyline>
        <draw:polyline draw:style-name="gr117" draw:text-style-name="P31" draw:layer="layout" svg:width="0.894cm" svg:height="2.723cm" svg:x="23.249cm" svg:y="13.29cm" svg:viewBox="0 0 895 2724" draw:points="895,0 875,2724 0,2724">
          <text:p/>
        </draw:polyline>
        <draw:polyline draw:style-name="gr118" draw:text-style-name="P28" draw:layer="layout" svg:width="1.134cm" svg:height="1.778cm" svg:x="18.519cm" svg:y="6.588cm" svg:viewBox="0 0 1135 1779" draw:points="1135,1779 621,1778 0,0">
          <text:p/>
        </draw:polyline>
        <draw:polyline draw:style-name="gr118" draw:text-style-name="P28" draw:layer="layout" svg:width="1.416cm" svg:height="4.204cm" svg:x="18.237cm" svg:y="6.701cm" svg:viewBox="0 0 1417 4205" draw:points="1417,4205 782,4205 0,0">
          <text:p/>
        </draw:polyline>
        <draw:polyline draw:style-name="gr118" draw:text-style-name="P28" draw:layer="layout" svg:width="1.755cm" svg:height="6.66cm" svg:x="17.898cm" svg:y="6.814cm" svg:viewBox="0 0 1756 6661" draw:points="1756,6660 904,6661 0,0">
          <text:p/>
        </draw:polyline>
        <draw:polyline draw:style-name="gr118" draw:text-style-name="P28" draw:layer="layout" svg:width="2.121cm" svg:height="9.185cm" svg:x="17.56cm" svg:y="6.814cm" svg:viewBox="0 0 2122 9186" draw:points="2122,9186 875,9172 0,0">
          <text:p/>
        </draw:polyline>
        <draw:line draw:style-name="gr119" draw:text-style-name="P28" draw:layer="layout" svg:x1="4.267cm" svg:y1="5.492cm" svg:x2="14.771cm" svg:y2="5.488cm">
          <text:p/>
        </draw:line>
        <draw:frame draw:style-name="gr120" draw:text-style-name="P45" draw:layer="layout" svg:width="5.421cm" svg:height="0.632cm" svg:x="6.864cm" svg:y="5.644cm">
          <draw:text-box>
            <text:p text:style-name="P6"><text:span text:style-name="T49">Neposredni žarek</text:span></text:p>
          </draw:text-box>
        </draw:frame>
        <draw:line draw:style-name="gr121" draw:text-style-name="P28" draw:layer="layout" svg:x1="11.661cm" svg:y1="2.981cm" svg:x2="14.63cm" svg:y2="4.923cm">
          <text:p/>
        </draw:line>
        <draw:line draw:style-name="gr121" draw:text-style-name="P28" draw:layer="layout" svg:x1="4.272cm" svg:y1="5.375cm" svg:x2="11.553cm" svg:y2="2.891cm">
          <text:p/>
        </draw:line>
        <draw:frame draw:style-name="gr122" draw:text-style-name="P46" draw:layer="layout" svg:width="2.407cm" svg:height="1.852cm" svg:x="3.587cm" svg:y="2.421cm">
          <draw:text-box>
            <text:p text:style-name="P8"><text:span text:style-name="T49">Odboj#1</text:span></text:p>
            <text:p text:style-name="P8"><text:span text:style-name="T50">Δ</text:span><text:span text:style-name="T5">t</text:span><text:span text:style-name="T51">1</text:span></text:p>
          </draw:text-box>
        </draw:frame>
        <draw:line draw:style-name="gr123" draw:text-style-name="P28" draw:layer="layout" svg:x1="4.272cm" svg:y1="5.262cm" svg:x2="7.038cm" svg:y2="2.327cm">
          <text:p/>
        </draw:line>
        <draw:line draw:style-name="gr123" draw:text-style-name="P28" draw:layer="layout" svg:x1="7.179cm" svg:y1="2.327cm" svg:x2="14.686cm" svg:y2="5.262cm">
          <text:p/>
        </draw:line>
        <draw:ellipse draw:style-name="gr124" draw:text-style-name="P41" draw:layer="layout" svg:width="2.173cm" svg:height="2.169cm" svg:x="6.276cm" svg:y="10.031cm">
          <text:p text:style-name="P6"><text:span text:style-name="T52">Γ</text:span><text:span text:style-name="T53">4</text:span></text:p>
        </draw:ellipse>
        <draw:line draw:style-name="gr125" draw:text-style-name="P28" draw:layer="layout" svg:x1="4.3cm" svg:y1="5.629cm" svg:x2="7.433cm" svg:y2="9.947cm">
          <text:p/>
        </draw:line>
        <draw:line draw:style-name="gr125" draw:text-style-name="P28" draw:layer="layout" svg:x1="7.575cm" svg:y1="9.834cm" svg:x2="14.573cm" svg:y2="5.685cm">
          <text:p/>
        </draw:line>
        <draw:line draw:style-name="gr126" draw:text-style-name="P28" draw:layer="layout" svg:x1="4.526cm" svg:y1="5.657cm" svg:x2="12.2cm" svg:y2="9.4cm">
          <text:p/>
        </draw:line>
        <draw:line draw:style-name="gr126" draw:text-style-name="P28" draw:layer="layout" svg:x1="12.4cm" svg:y1="9.3cm" svg:x2="14.714cm" svg:y2="5.855cm">
          <text:p/>
        </draw:line>
        <draw:ellipse draw:style-name="gr124" draw:text-style-name="P41" draw:layer="layout" svg:width="4.064cm" svg:height="1.694cm" svg:x="10.791cm" svg:y="9.459cm">
          <text:p text:style-name="P6"><text:span text:style-name="T52">Γ</text:span><text:span text:style-name="T53">3</text:span></text:p>
        </draw:ellipse>
        <draw:ellipse draw:style-name="gr124" draw:text-style-name="P41" draw:layer="layout" svg:width="4.064cm" svg:height="1.694cm" svg:x="4.131cm" svg:y="0.632cm">
          <text:p text:style-name="P6"><text:span text:style-name="T52">Γ</text:span><text:span text:style-name="T53">1</text:span></text:p>
        </draw:ellipse>
        <draw:ellipse draw:style-name="gr124" draw:text-style-name="P41" draw:layer="layout" svg:width="2.173cm" svg:height="2.004cm" svg:x="10.848cm" svg:y="0.83cm">
          <text:p text:style-name="P6"><text:span text:style-name="T52">Γ</text:span><text:span text:style-name="T53">2</text:span></text:p>
        </draw:ellipse>
        <draw:frame draw:style-name="gr127" draw:text-style-name="P46" draw:layer="layout" svg:width="2.407cm" svg:height="1.859cm" svg:x="6.493cm" svg:y="7.741cm">
          <draw:text-box>
            <text:p text:style-name="P8"><text:span text:style-name="T49">Odboj#4</text:span></text:p>
            <text:p text:style-name="P8"><text:span text:style-name="T54">Δ</text:span><text:span text:style-name="T55">t</text:span><text:span text:style-name="T56">4</text:span></text:p>
          </draw:text-box>
        </draw:frame>
        <draw:frame draw:style-name="gr127" draw:text-style-name="P46" draw:layer="layout" svg:width="2.407cm" svg:height="1.859cm" svg:x="12.843cm" svg:y="2.464cm">
          <draw:text-box>
            <text:p text:style-name="P8"><text:span text:style-name="T49">Odboj#2</text:span></text:p>
            <text:p text:style-name="P8"><text:span text:style-name="T54">Δ</text:span><text:span text:style-name="T55">t</text:span><text:span text:style-name="T56">2</text:span></text:p>
          </draw:text-box>
        </draw:frame>
        <draw:frame draw:style-name="gr127" draw:text-style-name="P46" draw:layer="layout" svg:width="2.407cm" svg:height="1.859cm" svg:x="13.538cm" svg:y="7.989cm">
          <draw:text-box>
            <text:p text:style-name="P8"><text:span text:style-name="T49">Odboj#3</text:span></text:p>
            <text:p text:style-name="P8"><text:span text:style-name="T54">Δ</text:span><text:span text:style-name="T55">t</text:span><text:span text:style-name="T56">3</text:span></text:p>
          </draw:text-box>
        </draw:frame>
        <draw:rect draw:style-name="gr128" draw:text-style-name="P47" draw:layer="layout" svg:width="7.7cm" svg:height="3.175cm" svg:x="16.5cm" svg:y="0.5cm">
          <text:p text:style-name="P6"><text:span text:style-name="T8">Sito z neskončnim</text:span></text:p>
          <text:p text:style-name="P6"><text:span text:style-name="T8">odzivom (IIR)</text:span></text:p>
          <text:p text:style-name="P6"><text:span text:style-name="T8">Stabilnost=?</text:span></text:p>
        </draw:rect>
        <draw:frame draw:style-name="gr4" draw:text-style-name="P7" draw:layer="layout" svg:width="21.1cm" svg:height="0.945cm" svg:x="0.6cm" svg:y="19.802cm">
          <draw:text-box>
            <text:p text:style-name="P6"><text:span text:style-name="T5">9 - Odpravljanje popačenja večpotja z izravnalnim sitom</text:span></text:p>
          </draw:text-box>
        </draw:frame>
        <draw:frame draw:style-name="gr63" draw:text-style-name="P26" draw:layer="layout" svg:width="3.16cm" svg:height="1.216cm" svg:x="19.65cm" svg:y="5.9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63" draw:text-style-name="P26" draw:layer="layout" svg:width="2.987cm" svg:height="1.216cm" svg:x="8.24cm" svg:y="4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14" draw:text-style-name="P5" draw:layer="layout" svg:x1="1cm" svg:y1="19.5cm" svg:x2="1cm" svg:y2="13cm">
          <text:p/>
        </draw:line>
        <draw:line draw:style-name="gr14" draw:text-style-name="P5" draw:layer="layout" svg:x1="1.6cm" svg:y1="19cm" svg:x2="8cm" svg:y2="19cm">
          <text:p/>
        </draw:line>
        <draw:line draw:style-name="gr23" draw:text-style-name="P5" draw:layer="layout" svg:x1="1.4cm" svg:y1="19cm" svg:x2="0.5cm" svg:y2="19cm">
          <text:p/>
        </draw:line>
        <draw:line draw:style-name="gr23" draw:text-style-name="P5" draw:layer="layout" svg:x1="1.5cm" svg:y1="18.7cm" svg:x2="1.3cm" svg:y2="19.3cm">
          <text:p/>
        </draw:line>
        <draw:line draw:style-name="gr23" draw:text-style-name="P5" draw:layer="layout" svg:x1="1.7cm" svg:y1="18.7cm" svg:x2="1.5cm" svg:y2="19.3cm">
          <text:p/>
        </draw:line>
        <draw:frame draw:style-name="gr63" draw:text-style-name="P26" draw:layer="layout" svg:width="8.519cm" svg:height="1.228cm" svg:x="1cm" svg:y="12.884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63" draw:text-style-name="P26" draw:layer="layout" svg:width="1.278cm" svg:height="0.599cm" svg:x="7.022cm" svg:y="18.2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14" draw:text-style-name="P5" draw:layer="layout" svg:x1="9.488cm" svg:y1="19.513cm" svg:x2="9.488cm" svg:y2="13.013cm">
          <text:p/>
        </draw:line>
        <draw:line draw:style-name="gr14" draw:text-style-name="P5" draw:layer="layout" svg:x1="10.088cm" svg:y1="19.013cm" svg:x2="16.488cm" svg:y2="19.013cm">
          <text:p/>
        </draw:line>
        <draw:line draw:style-name="gr23" draw:text-style-name="P5" draw:layer="layout" svg:x1="9.888cm" svg:y1="19.013cm" svg:x2="8.988cm" svg:y2="19.013cm">
          <text:p/>
        </draw:line>
        <draw:line draw:style-name="gr23" draw:text-style-name="P5" draw:layer="layout" svg:x1="9.988cm" svg:y1="18.713cm" svg:x2="9.788cm" svg:y2="19.313cm">
          <text:p/>
        </draw:line>
        <draw:line draw:style-name="gr23" draw:text-style-name="P5" draw:layer="layout" svg:x1="10.188cm" svg:y1="18.713cm" svg:x2="9.988cm" svg:y2="19.313cm">
          <text:p/>
        </draw:line>
        <draw:frame draw:style-name="gr63" draw:text-style-name="P26" draw:layer="layout" svg:width="1.278cm" svg:height="0.599cm" svg:x="15.622cm" svg:y="18.201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path draw:style-name="gr129" draw:text-style-name="P5" draw:layer="layout" svg:width="3.999cm" svg:height="3.599cm" svg:x="2.5cm" svg:y="15cm" svg:viewBox="0 0 4000 3600" svg:d="M0 1000c500 200 500-1000 900-1000s1100 3600 1500 3600 900-2600 1600-2600">
          <text:p/>
        </draw:path>
        <draw:path draw:style-name="gr130" draw:text-style-name="P5" draw:layer="layout" svg:width="3.999cm" svg:height="5.399cm" svg:x="11cm" svg:y="12.2cm" svg:viewBox="0 0 4000 5400" svg:d="M0 4800c500 200 500 600 900 600s1100-5400 1500-5400 900 4800 1600 4800">
          <text:p/>
        </draw:path>
        <draw:line draw:style-name="gr131" draw:text-style-name="P5" draw:layer="layout" svg:x1="2.5cm" svg:y1="16cm" svg:x2="2.5cm" svg:y2="19cm">
          <text:p/>
        </draw:line>
        <draw:line draw:style-name="gr131" draw:text-style-name="P5" draw:layer="layout" svg:x1="6.5cm" svg:y1="16cm" svg:x2="6.5cm" svg:y2="19cm">
          <text:p/>
        </draw:line>
        <draw:line draw:style-name="gr131" draw:text-style-name="P5" draw:layer="layout" svg:x1="11cm" svg:y1="17cm" svg:x2="11cm" svg:y2="19cm">
          <text:p/>
        </draw:line>
        <draw:line draw:style-name="gr131" draw:text-style-name="P5" draw:layer="layout" svg:x1="15cm" svg:y1="17cm" svg:x2="15cm" svg:y2="19cm">
          <text:p/>
        </draw:line>
        <draw:frame draw:style-name="gr63" draw:text-style-name="P26" draw:layer="layout" svg:width="4.033cm" svg:height="1.214cm" svg:x="13.867cm" svg:y="13.286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ellipse draw:style-name="gr132" draw:text-style-name="P48" draw:layer="layout" svg:width="9cm" svg:height="2cm" svg:x="18cm" svg:y="17.5cm">
          <text:p text:style-name="P5"><text:span text:style-name="T57">GSM (max 4 bit)</text:span></text:p>
        </draw:ellipse>
        <draw:custom-shape draw:style-name="gr133" draw:text-style-name="P49" draw:layer="layout" svg:width="5.5cm" svg:height="3.8cm" svg:x="0.5cm" svg:y="8cm">
          <text:p text:style-name="P5"><text:span text:style-name="T17">Izravnalno sito</text:span></text:p>
          <text:p text:style-name="P5"><text:span text:style-name="T17">je učinkovitejše</text:span></text:p>
          <text:p text:style-name="P5"><text:span text:style-name="T17">v oddajniku</text:span></text:p>
          <text:p text:style-name="P5"><text:span text:style-name="T17">(če je možno)!</text:span></text:p>
          <draw:enhanced-geometry svg:viewBox="0 0 21600 21600" draw:path-stretchpoint-x="10800" draw:path-stretchpoint-y="10800" draw:text-areas="?f3 ?f4 ?f5 ?f6" draw:type="round-rectangle" draw:modifiers="5131.491712707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5" draw:layer="layout" svg:x1="3.3cm" svg:y1="8cm" svg:x2="3.3cm" svg:y2="5.9cm">
          <text:p/>
        </draw:line>
      </draw:page>
      <draw:page draw:name="Razsirjeni" draw:style-name="dp1" draw:master-page-name="Privzeto">
        <draw:frame draw:style-name="gr4" draw:text-style-name="P15" draw:layer="layout" svg:width="15.9cm" svg:height="0.945cm" svg:x="0.6cm" svg:y="19.805cm">
          <draw:text-box>
            <text:p text:style-name="P6"><text:span text:style-name="T9">10 - Razširjeni spekter (Spread spectrum)</text:span></text:p>
          </draw:text-box>
        </draw:frame>
        <draw:rect draw:style-name="gr134" draw:text-style-name="P5" draw:layer="layout" svg:width="8.335cm" svg:height="8.3cm" svg:x="0.965cm" svg:y="10.7cm">
          <text:p/>
        </draw:rect>
        <draw:line draw:style-name="gr135" draw:text-style-name="P5" draw:layer="layout" svg:x1="6.455cm" svg:y1="5.103cm" svg:x2="7.826cm" svg:y2="5.103cm">
          <text:p/>
        </draw:line>
        <draw:path draw:style-name="gr80" draw:text-style-name="P5" draw:layer="layout" svg:width="0.587cm" svg:height="2.565cm" svg:x="7.227cm" svg:y="3.833cm" svg:viewBox="0 0 588 2566" svg:d="M588 0c-1323 1283 0 2566 0 2566">
          <text:p/>
        </draw:path>
        <draw:path draw:style-name="gr81" draw:text-style-name="P5" draw:layer="layout" svg:width="0.587cm" svg:height="2.565cm" svg:x="17.351cm" svg:y="3.807cm" svg:viewBox="0 0 588 2566" svg:d="M0 0c1323 1283 0 2566 0 2566">
          <text:p/>
        </draw:path>
        <draw:line draw:style-name="gr136" draw:text-style-name="P5" draw:layer="layout" svg:x1="14.8cm" svg:y1="7.7cm" svg:x2="17.148cm" svg:y2="5.244cm">
          <text:p/>
        </draw:line>
        <draw:circle draw:style-name="gr137" draw:text-style-name="P50" draw:layer="layout" svg:width="1.27cm" svg:height="1.27cm" svg:x="2.11cm" svg:y="4.468cm">
          <text:p text:style-name="P6"><text:span text:style-name="T58">X</text:span></text:p>
        </draw:circle>
        <draw:polygon draw:style-name="gr138" draw:text-style-name="P5" draw:layer="layout" svg:width="1.904cm" svg:height="2.601cm" svg:x="4.65cm" svg:y="3.798cm" svg:viewBox="0 0 1905 2602" draw:points="0,2602 0,0 1905,1301">
          <text:p/>
        </draw:polygon>
        <draw:line draw:style-name="gr139" draw:text-style-name="P5" draw:layer="layout" svg:x1="3.38cm" svg:y1="5.103cm" svg:x2="4.65cm" svg:y2="5.103cm">
          <text:p/>
        </draw:line>
        <draw:line draw:style-name="gr139" draw:text-style-name="P5" draw:layer="layout" svg:x1="0.84cm" svg:y1="5.103cm" svg:x2="2.11cm" svg:y2="5.103cm">
          <text:p/>
        </draw:line>
        <draw:line draw:style-name="gr140" draw:text-style-name="P5" draw:layer="layout" svg:x1="17.351cm" svg:y1="5.077cm" svg:x2="18.62cm" svg:y2="5.103cm">
          <text:p/>
        </draw:line>
        <draw:circle draw:style-name="gr137" draw:text-style-name="P50" draw:layer="layout" svg:width="1.27cm" svg:height="1.27cm" svg:x="21.795cm" svg:y="4.468cm">
          <text:p text:style-name="P6"><text:span text:style-name="T58">X</text:span></text:p>
        </draw:circle>
        <draw:line draw:style-name="gr139" draw:text-style-name="P5" draw:layer="layout" svg:x1="20.3cm" svg:y1="5.1cm" svg:x2="21.795cm" svg:y2="5.103cm">
          <text:p/>
        </draw:line>
        <draw:line draw:style-name="gr139" draw:text-style-name="P5" draw:layer="layout" svg:x1="23.065cm" svg:y1="5.103cm" svg:x2="24.335cm" svg:y2="5.103cm">
          <text:p/>
        </draw:line>
        <draw:rect draw:style-name="gr141" draw:text-style-name="P5" draw:layer="layout" svg:width="1.27cm" svg:height="1.27cm" svg:x="24.335cm" svg:y="4.468cm">
          <text:p text:style-name="P6"><text:span text:style-name="T59">≈</text:span></text:p>
        </draw:rect>
        <draw:line draw:style-name="gr139" draw:text-style-name="P5" draw:layer="layout" svg:x1="25.605cm" svg:y1="5.103cm" svg:x2="26.875cm" svg:y2="5.103cm">
          <text:p/>
        </draw:line>
        <draw:polyline draw:style-name="gr142" draw:text-style-name="P5" draw:layer="layout" svg:width="9.031cm" svg:height="2.539cm" svg:x="8.088cm" svg:y="3.833cm" svg:viewBox="0 0 9032 2540" draw:points="0,1298 2913,2540 4183,0 9032,1129">
          <text:p/>
        </draw:polyline>
        <draw:frame draw:style-name="gr143" draw:text-style-name="P36" draw:layer="layout" svg:width="1.026cm" svg:height="2.165cm" svg:x="26.618cm" svg:y="4.208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44" draw:text-style-name="P51" draw:layer="layout" svg:width="2.83cm" svg:height="0.632cm" svg:x="0.97cm" svg:y="8.248cm">
          <draw:text-box>
            <text:p text:style-name="P6"><text:span text:style-name="T10">Razširitev:</text:span></text:p>
          </draw:text-box>
        </draw:frame>
        <draw:circle draw:style-name="gr145" draw:text-style-name="P52" draw:layer="layout" svg:width="2.54cm" svg:height="2.54cm" svg:x="1.475cm" svg:y="0.658cm">
          <text:p text:style-name="P6"><text:span text:style-name="T26">B</text:span><text:span text:style-name="T27">R</text:span></text:p>
        </draw:circle>
        <draw:circle draw:style-name="gr145" draw:text-style-name="P52" draw:layer="layout" svg:width="2.54cm" svg:height="2.54cm" svg:x="21.16cm" svg:y="0.658cm">
          <text:p text:style-name="P6"><text:span text:style-name="T26">B</text:span><text:span text:style-name="T27">R</text:span></text:p>
        </draw:circle>
        <draw:line draw:style-name="gr146" draw:text-style-name="P5" draw:layer="layout" svg:x1="2.745cm" svg:y1="3.198cm" svg:x2="2.745cm" svg:y2="4.468cm">
          <text:p/>
        </draw:line>
        <draw:line draw:style-name="gr146" draw:text-style-name="P5" draw:layer="layout" svg:x1="22.43cm" svg:y1="3.198cm" svg:x2="22.43cm" svg:y2="4.467cm">
          <text:p/>
        </draw:line>
        <draw:line draw:style-name="gr147" draw:text-style-name="P28" draw:layer="layout" svg:x1="4.65cm" svg:y1="1.928cm" svg:x2="20.525cm" svg:y2="1.928cm">
          <text:p text:style-name="P6"><text:span text:style-name="T60">Sinhronizacija</text:span></text:p>
        </draw:line>
        <draw:frame draw:style-name="gr148" draw:text-style-name="P53" draw:layer="layout" svg:width="0.936cm" svg:height="1.235cm" svg:x="24.464cm" svg:y="5.773cm">
          <draw:text-box>
            <text:p text:style-name="P8"><text:span text:style-name="T15">B</text:span><text:span text:style-name="T23">U</text:span></text:p>
          </draw:text-box>
        </draw:frame>
        <draw:frame draw:style-name="gr149" draw:text-style-name="P53" draw:layer="layout" svg:width="1.334cm" svg:height="1.221cm" svg:x="4.64cm" svg:y="4.46cm">
          <draw:text-box>
            <text:p text:style-name="P8"><text:span text:style-name="T15">P</text:span><text:span text:style-name="T23">O</text:span></text:p>
          </draw:text-box>
        </draw:frame>
        <draw:line draw:style-name="gr150" draw:text-style-name="P5" draw:layer="layout" svg:x1="1.6cm" svg:y1="14.8cm" svg:x2="1.6cm" svg:y2="11cm">
          <text:p/>
        </draw:line>
        <draw:rect draw:style-name="gr151" draw:text-style-name="P5" draw:layer="layout" svg:width="2.4cm" svg:height="0.7cm" svg:x="4.3cm" svg:y="13.8cm">
          <text:p/>
        </draw:rect>
        <draw:line draw:style-name="gr150" draw:text-style-name="P5" draw:layer="layout" svg:x1="1.6cm" svg:y1="18.7cm" svg:x2="1.6cm" svg:y2="15cm">
          <text:p/>
        </draw:line>
        <draw:rect draw:style-name="gr152" draw:text-style-name="P5" draw:layer="layout" svg:width="2.4cm" svg:height="0.7cm" svg:x="4.3cm" svg:y="17.7cm">
          <text:p/>
        </draw:rect>
        <draw:frame draw:style-name="gr153" draw:text-style-name="P54" draw:layer="layout" svg:width="0.635cm" svg:height="0.954cm" svg:x="8.385cm" svg:y="13.536cm">
          <draw:text-box>
            <text:p text:style-name="P6"><text:span text:style-name="T54">ω</text:span></text:p>
          </draw:text-box>
        </draw:frame>
        <draw:frame draw:style-name="gr153" draw:text-style-name="P54" draw:layer="layout" svg:width="2.54cm" svg:height="0.954cm" svg:x="1.835cm" svg:y="10.996cm">
          <draw:text-box>
            <text:p text:style-name="P6"><text:span text:style-name="T61">|F</text:span><text:span text:style-name="T54">(ω)|</text:span></text:p>
          </draw:text-box>
        </draw:frame>
        <draw:frame draw:style-name="gr154" draw:text-style-name="P51" draw:layer="layout" svg:width="2.04cm" svg:height="2cm" svg:x="4.56cm" svg:y="12cm">
          <draw:text-box>
            <text:p text:style-name="P6"><text:span text:style-name="T49">Signal</text:span></text:p>
            <text:p text:style-name="P6"><text:span text:style-name="T62">2</text:span><text:span text:style-name="T54">π</text:span><text:span text:style-name="T55">B</text:span><text:span text:style-name="T63">R</text:span></text:p>
          </draw:text-box>
        </draw:frame>
        <draw:frame draw:style-name="gr155" draw:text-style-name="P55" draw:layer="layout" svg:width="2.49cm" svg:height="0.632cm" svg:x="13.81cm" svg:y="7.7cm">
          <draw:text-box>
            <text:p text:style-name="P6"><text:span text:style-name="T64">Motnja</text:span></text:p>
          </draw:text-box>
        </draw:frame>
        <draw:frame draw:style-name="gr155" draw:text-style-name="P55" draw:layer="layout" svg:width="2.49cm" svg:height="0.632cm" svg:x="12.604cm" svg:y="3.198cm">
          <draw:text-box>
            <text:p text:style-name="P6"><text:span text:style-name="T64">Signal</text:span></text:p>
          </draw:text-box>
        </draw:frame>
        <draw:rect draw:style-name="gr156" draw:text-style-name="P5" draw:layer="layout" svg:width="8.3cm" svg:height="8.3cm" svg:x="9.8cm" svg:y="10.7cm">
          <text:p/>
        </draw:rect>
        <draw:polygon draw:style-name="gr157" draw:text-style-name="P5" draw:layer="layout" svg:width="4.699cm" svg:height="0.699cm" svg:x="11.9cm" svg:y="17.7cm" svg:viewBox="0 0 4700 700" draw:points="0,700 2400,0 4700,700">
          <text:p/>
        </draw:polygon>
        <draw:line draw:style-name="gr158" draw:text-style-name="P5" draw:layer="layout" svg:x1="14.3cm" svg:y1="11.325cm" svg:x2="14.3cm" svg:y2="14.5cm">
          <text:p/>
        </draw:line>
        <draw:rect draw:style-name="gr159" draw:text-style-name="P5" draw:layer="layout" svg:width="8.4cm" svg:height="8.3cm" svg:x="18.6cm" svg:y="10.7cm">
          <text:p/>
        </draw:rect>
        <draw:line draw:style-name="gr160" draw:text-style-name="P5" draw:layer="layout" svg:x1="26.8cm" svg:y1="6.2cm" svg:x2="23.3cm" svg:y2="10.3cm">
          <text:p/>
        </draw:line>
        <draw:polyline draw:style-name="gr161" draw:text-style-name="P5" draw:layer="layout" svg:width="9.499cm" svg:height="4.899cm" svg:x="14.3cm" svg:y="5.4cm" svg:viewBox="0 0 9500 4900" draw:points="9500,0 8550,1893 0,4900">
          <text:p/>
        </draw:polyline>
        <draw:line draw:style-name="gr162" draw:text-style-name="P5" draw:layer="layout" svg:x1="16.2cm" svg:y1="5.3cm" svg:x2="5.5cm" svg:y2="10.3cm">
          <text:p/>
        </draw:line>
        <draw:line draw:style-name="gr146" draw:text-style-name="P5" draw:layer="layout" svg:x1="4.015cm" svg:y1="6.338cm" svg:x2="6.555cm" svg:y2="3.798cm">
          <text:p/>
        </draw:line>
        <draw:frame draw:style-name="gr163" draw:text-style-name="P51" draw:layer="layout" svg:width="5.03cm" svg:height="1.263cm" svg:x="2.795cm" svg:y="6.507cm">
          <draw:text-box>
            <text:p text:style-name="P6"><text:span text:style-name="T49">Nastavitev</text:span></text:p>
            <text:p text:style-name="P6"><text:span text:style-name="T49">moči oddajnika</text:span></text:p>
          </draw:text-box>
        </draw:frame>
        <draw:frame draw:style-name="gr143" draw:text-style-name="P36" draw:layer="layout" svg:width="1.026cm" svg:height="2.165cm" svg:x="0.709cm" svg:y="4.209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53" draw:text-style-name="P54" draw:layer="layout" svg:width="2.54cm" svg:height="0.954cm" svg:x="1.835cm" svg:y="14.896cm">
          <draw:text-box>
            <text:p text:style-name="P6"><text:span text:style-name="T61">|F</text:span><text:span text:style-name="T54">(ω)|</text:span></text:p>
          </draw:text-box>
        </draw:frame>
        <draw:frame draw:style-name="gr153" draw:text-style-name="P54" draw:layer="layout" svg:width="0.635cm" svg:height="0.954cm" svg:x="8.386cm" svg:y="17.436cm">
          <draw:text-box>
            <text:p text:style-name="P6"><text:span text:style-name="T54">ω</text:span></text:p>
          </draw:text-box>
        </draw:frame>
        <draw:frame draw:style-name="gr154" draw:text-style-name="P51" draw:layer="layout" svg:width="2.04cm" svg:height="2cm" svg:x="4.56cm" svg:y="15.9cm">
          <draw:text-box>
            <text:p text:style-name="P6"><text:span text:style-name="T49">Motnja</text:span><text:span text:style-name="T62">2</text:span><text:span text:style-name="T54">π</text:span><text:span text:style-name="T55">B</text:span><text:span text:style-name="T63">R</text:span></text:p>
          </draw:text-box>
        </draw:frame>
        <draw:line draw:style-name="gr23" draw:text-style-name="P5" draw:layer="layout" svg:x1="2.1cm" svg:y1="14.5cm" svg:x2="1.3cm" svg:y2="14.5cm">
          <text:p/>
        </draw:line>
        <draw:line draw:style-name="gr23" draw:text-style-name="P5" draw:layer="layout" svg:x1="2.2cm" svg:y1="14.2cm" svg:x2="2cm" svg:y2="14.8cm">
          <text:p/>
        </draw:line>
        <draw:line draw:style-name="gr23" draw:text-style-name="P5" draw:layer="layout" svg:x1="2.4cm" svg:y1="14.2cm" svg:x2="2.2cm" svg:y2="14.8cm">
          <text:p/>
        </draw:line>
        <draw:line draw:style-name="gr23" draw:text-style-name="P5" draw:layer="layout" svg:x1="2.1cm" svg:y1="18.4cm" svg:x2="1.3cm" svg:y2="18.4cm">
          <text:p/>
        </draw:line>
        <draw:line draw:style-name="gr23" draw:text-style-name="P5" draw:layer="layout" svg:x1="2.2cm" svg:y1="18.1cm" svg:x2="2cm" svg:y2="18.7cm">
          <text:p/>
        </draw:line>
        <draw:line draw:style-name="gr23" draw:text-style-name="P5" draw:layer="layout" svg:x1="2.4cm" svg:y1="18.1cm" svg:x2="2.2cm" svg:y2="18.7cm">
          <text:p/>
        </draw:line>
        <draw:line draw:style-name="gr150" draw:text-style-name="P5" draw:layer="layout" svg:x1="11.088cm" svg:y1="14.513cm" svg:x2="17.388cm" svg:y2="14.513cm">
          <text:p/>
        </draw:line>
        <draw:line draw:style-name="gr150" draw:text-style-name="P5" draw:layer="layout" svg:x1="10.388cm" svg:y1="14.813cm" svg:x2="10.388cm" svg:y2="11.013cm">
          <text:p/>
        </draw:line>
        <draw:line draw:style-name="gr150" draw:text-style-name="P5" draw:layer="layout" svg:x1="11.088cm" svg:y1="18.413cm" svg:x2="17.388cm" svg:y2="18.413cm">
          <text:p/>
        </draw:line>
        <draw:line draw:style-name="gr150" draw:text-style-name="P5" draw:layer="layout" svg:x1="10.388cm" svg:y1="18.713cm" svg:x2="10.388cm" svg:y2="15.013cm">
          <text:p/>
        </draw:line>
        <draw:frame draw:style-name="gr153" draw:text-style-name="P54" draw:layer="layout" svg:width="0.635cm" svg:height="0.954cm" svg:x="17.173cm" svg:y="13.549cm">
          <draw:text-box>
            <text:p text:style-name="P6"><text:span text:style-name="T54">ω</text:span></text:p>
          </draw:text-box>
        </draw:frame>
        <draw:frame draw:style-name="gr153" draw:text-style-name="P54" draw:layer="layout" svg:width="2.54cm" svg:height="0.954cm" svg:x="10.623cm" svg:y="11.009cm">
          <draw:text-box>
            <text:p text:style-name="P6"><text:span text:style-name="T61">|F</text:span><text:span text:style-name="T54">(ω)|</text:span></text:p>
          </draw:text-box>
        </draw:frame>
        <draw:frame draw:style-name="gr154" draw:text-style-name="P51" draw:layer="layout" svg:width="2.04cm" svg:height="2cm" svg:x="14.648cm" svg:y="12.013cm">
          <draw:text-box>
            <text:p text:style-name="P6"><text:span text:style-name="T49">Signal</text:span></text:p>
            <text:p text:style-name="P6"><text:span text:style-name="T62">2</text:span><text:span text:style-name="T54">π</text:span><text:span text:style-name="T55">B</text:span><text:span text:style-name="T63">U</text:span></text:p>
          </draw:text-box>
        </draw:frame>
        <draw:frame draw:style-name="gr153" draw:text-style-name="P54" draw:layer="layout" svg:width="2.54cm" svg:height="0.954cm" svg:x="10.623cm" svg:y="14.909cm">
          <draw:text-box>
            <text:p text:style-name="P6"><text:span text:style-name="T61">|F</text:span><text:span text:style-name="T54">(ω)|</text:span></text:p>
          </draw:text-box>
        </draw:frame>
        <draw:frame draw:style-name="gr153" draw:text-style-name="P54" draw:layer="layout" svg:width="0.635cm" svg:height="0.954cm" svg:x="17.174cm" svg:y="17.449cm">
          <draw:text-box>
            <text:p text:style-name="P6"><text:span text:style-name="T54">ω</text:span></text:p>
          </draw:text-box>
        </draw:frame>
        <draw:frame draw:style-name="gr164" draw:text-style-name="P51" draw:layer="layout" svg:width="2.44cm" svg:height="2.3cm" svg:x="13.86cm" svg:y="16.1cm">
          <draw:text-box>
            <text:p text:style-name="P6"><text:span text:style-name="T49">Motnja</text:span></text:p>
            <text:p text:style-name="P6"><text:span text:style-name="T62">2</text:span><text:span text:style-name="T54">π</text:span><text:span text:style-name="T65">•</text:span><text:span text:style-name="T54">2</text:span><text:span text:style-name="T55">B</text:span><text:span text:style-name="T63">R</text:span></text:p>
          </draw:text-box>
        </draw:frame>
        <draw:line draw:style-name="gr23" draw:text-style-name="P5" draw:layer="layout" svg:x1="10.888cm" svg:y1="14.513cm" svg:x2="10.088cm" svg:y2="14.513cm">
          <text:p/>
        </draw:line>
        <draw:line draw:style-name="gr23" draw:text-style-name="P5" draw:layer="layout" svg:x1="10.988cm" svg:y1="14.213cm" svg:x2="10.788cm" svg:y2="14.813cm">
          <text:p/>
        </draw:line>
        <draw:line draw:style-name="gr23" draw:text-style-name="P5" draw:layer="layout" svg:x1="11.188cm" svg:y1="14.213cm" svg:x2="10.988cm" svg:y2="14.813cm">
          <text:p/>
        </draw:line>
        <draw:line draw:style-name="gr23" draw:text-style-name="P5" draw:layer="layout" svg:x1="10.888cm" svg:y1="18.413cm" svg:x2="10.088cm" svg:y2="18.413cm">
          <text:p/>
        </draw:line>
        <draw:line draw:style-name="gr23" draw:text-style-name="P5" draw:layer="layout" svg:x1="10.988cm" svg:y1="18.113cm" svg:x2="10.788cm" svg:y2="18.713cm">
          <text:p/>
        </draw:line>
        <draw:line draw:style-name="gr23" draw:text-style-name="P5" draw:layer="layout" svg:x1="11.188cm" svg:y1="18.113cm" svg:x2="10.988cm" svg:y2="18.713cm">
          <text:p/>
        </draw:line>
        <draw:line draw:style-name="gr158" draw:text-style-name="P5" draw:layer="layout" svg:x1="23.188cm" svg:y1="11.338cm" svg:x2="23.188cm" svg:y2="14.513cm">
          <text:p/>
        </draw:line>
        <draw:line draw:style-name="gr150" draw:text-style-name="P5" draw:layer="layout" svg:x1="19.976cm" svg:y1="14.526cm" svg:x2="26.276cm" svg:y2="14.526cm">
          <text:p/>
        </draw:line>
        <draw:line draw:style-name="gr150" draw:text-style-name="P5" draw:layer="layout" svg:x1="19.276cm" svg:y1="14.826cm" svg:x2="19.276cm" svg:y2="11.026cm">
          <text:p/>
        </draw:line>
        <draw:line draw:style-name="gr150" draw:text-style-name="P5" draw:layer="layout" svg:x1="19.976cm" svg:y1="18.426cm" svg:x2="26.276cm" svg:y2="18.426cm">
          <text:p/>
        </draw:line>
        <draw:line draw:style-name="gr150" draw:text-style-name="P5" draw:layer="layout" svg:x1="19.276cm" svg:y1="18.726cm" svg:x2="19.276cm" svg:y2="15.026cm">
          <text:p/>
        </draw:line>
        <draw:frame draw:style-name="gr153" draw:text-style-name="P54" draw:layer="layout" svg:width="0.635cm" svg:height="0.954cm" svg:x="26.061cm" svg:y="13.562cm">
          <draw:text-box>
            <text:p text:style-name="P6"><text:span text:style-name="T54">ω</text:span></text:p>
          </draw:text-box>
        </draw:frame>
        <draw:frame draw:style-name="gr153" draw:text-style-name="P54" draw:layer="layout" svg:width="2.54cm" svg:height="0.954cm" svg:x="19.511cm" svg:y="11.022cm">
          <draw:text-box>
            <text:p text:style-name="P6"><text:span text:style-name="T61">|F</text:span><text:span text:style-name="T54">(ω)|</text:span></text:p>
          </draw:text-box>
        </draw:frame>
        <draw:frame draw:style-name="gr154" draw:text-style-name="P51" draw:layer="layout" svg:width="2.04cm" svg:height="2cm" svg:x="23.536cm" svg:y="12.026cm">
          <draw:text-box>
            <text:p text:style-name="P6"><text:span text:style-name="T49">Signal</text:span></text:p>
            <text:p text:style-name="P6"><text:span text:style-name="T62">2</text:span><text:span text:style-name="T54">π</text:span><text:span text:style-name="T55">B</text:span><text:span text:style-name="T63">U</text:span></text:p>
          </draw:text-box>
        </draw:frame>
        <draw:frame draw:style-name="gr153" draw:text-style-name="P54" draw:layer="layout" svg:width="2.54cm" svg:height="0.954cm" svg:x="19.511cm" svg:y="14.922cm">
          <draw:text-box>
            <text:p text:style-name="P6"><text:span text:style-name="T61">|F</text:span><text:span text:style-name="T54">(ω)|</text:span></text:p>
          </draw:text-box>
        </draw:frame>
        <draw:frame draw:style-name="gr153" draw:text-style-name="P54" draw:layer="layout" svg:width="0.635cm" svg:height="0.954cm" svg:x="26.062cm" svg:y="17.462cm">
          <draw:text-box>
            <text:p text:style-name="P6"><text:span text:style-name="T54">ω</text:span></text:p>
          </draw:text-box>
        </draw:frame>
        <draw:frame draw:style-name="gr154" draw:text-style-name="P51" draw:layer="layout" svg:width="2.04cm" svg:height="2cm" svg:x="22.748cm" svg:y="16.213cm">
          <draw:text-box>
            <text:p text:style-name="P6"><text:span text:style-name="T49">Motnja</text:span><text:span text:style-name="T62">2</text:span><text:span text:style-name="T54">π</text:span><text:span text:style-name="T55">B</text:span><text:span text:style-name="T63">U</text:span></text:p>
          </draw:text-box>
        </draw:frame>
        <draw:line draw:style-name="gr23" draw:text-style-name="P5" draw:layer="layout" svg:x1="19.776cm" svg:y1="14.526cm" svg:x2="18.976cm" svg:y2="14.526cm">
          <text:p/>
        </draw:line>
        <draw:line draw:style-name="gr23" draw:text-style-name="P5" draw:layer="layout" svg:x1="19.876cm" svg:y1="14.226cm" svg:x2="19.676cm" svg:y2="14.826cm">
          <text:p/>
        </draw:line>
        <draw:line draw:style-name="gr23" draw:text-style-name="P5" draw:layer="layout" svg:x1="20.076cm" svg:y1="14.226cm" svg:x2="19.876cm" svg:y2="14.826cm">
          <text:p/>
        </draw:line>
        <draw:line draw:style-name="gr23" draw:text-style-name="P5" draw:layer="layout" svg:x1="19.776cm" svg:y1="18.426cm" svg:x2="18.976cm" svg:y2="18.426cm">
          <text:p/>
        </draw:line>
        <draw:line draw:style-name="gr23" draw:text-style-name="P5" draw:layer="layout" svg:x1="19.876cm" svg:y1="18.126cm" svg:x2="19.676cm" svg:y2="18.726cm">
          <text:p/>
        </draw:line>
        <draw:line draw:style-name="gr23" draw:text-style-name="P5" draw:layer="layout" svg:x1="20.076cm" svg:y1="18.126cm" svg:x2="19.876cm" svg:y2="18.726cm">
          <text:p/>
        </draw:line>
        <draw:line draw:style-name="gr165" draw:text-style-name="P5" draw:layer="layout" svg:x1="23.2cm" svg:y1="17.7cm" svg:x2="23.188cm" svg:y2="18.414cm">
          <text:p/>
        </draw:line>
        <draw:polygon draw:style-name="gr166" draw:text-style-name="P56" draw:layer="layout" svg:width="1.904cm" svg:height="2.601cm" svg:x="18.62cm" svg:y="3.798cm" svg:viewBox="0 0 1905 2602" draw:points="0,2602 0,0 1905,1301">
          <text:p text:style-name="P5"><text:span text:style-name="T66">LNA <text:s/></text:span></text:p>
        </draw:polygon>
        <draw:line draw:style-name="gr150" draw:text-style-name="P5" draw:layer="layout" svg:x1="2.3cm" svg:y1="14.5cm" svg:x2="8.6cm" svg:y2="14.5cm">
          <text:p/>
        </draw:line>
        <draw:line draw:style-name="gr150" draw:text-style-name="P5" draw:layer="layout" svg:x1="2.3cm" svg:y1="18.4cm" svg:x2="8.6cm" svg:y2="18.4cm">
          <text:p/>
        </draw:line>
        <draw:frame draw:style-name="gr108" draw:text-style-name="P26" draw:layer="layout" svg:width="4.335cm" svg:height="1.364cm" svg:x="0.7cm" svg:y="8.936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</draw:page>
      <draw:page draw:name="CDMA" draw:style-name="dp1" draw:master-page-name="Privzeto">
        <draw:frame draw:style-name="gr4" draw:text-style-name="P15" draw:layer="layout" svg:width="11.1cm" svg:height="0.945cm" svg:x="0.6cm" svg:y="19.806cm">
          <draw:text-box>
            <text:p text:style-name="P6"><text:span text:style-name="T9">11 - Kodni sodostop (CDMA)</text:span></text:p>
          </draw:text-box>
        </draw:frame>
        <draw:rect draw:style-name="gr167" draw:text-style-name="P57" draw:layer="layout" svg:width="9cm" svg:height="7.4cm" svg:x="9.5cm" svg:y="12cm">
          <text:p text:style-name="P38"><text:span text:style-name="T17">Odporen na presih</text:span></text:p>
          <text:p text:style-name="P38"><text:span text:style-name="T17"/></text:p>
          <text:p text:style-name="P38"><text:span text:style-name="T17">Koristno izrablja večpotje</text:span></text:p>
          <text:p text:style-name="P38"><text:span text:style-name="T17"/></text:p>
          <text:p text:style-name="P38"><text:span text:style-name="T17">FEC je del </text:span><text:span text:style-name="T67">B</text:span><text:span text:style-name="T68">R</text:span></text:p>
          <text:p text:style-name="P38"><text:span text:style-name="T17"/></text:p>
          <text:p text:style-name="P38"><text:span text:style-name="T17">Omogoča kodni</text:span></text:p>
          <text:p text:style-name="P38"><text:span text:style-name="T17">sodostop CDMA</text:span></text:p>
        </draw:rect>
        <draw:rect draw:style-name="gr168" draw:text-style-name="P57" draw:layer="layout" svg:width="8.6cm" svg:height="8.6cm" svg:x="19cm" svg:y="12cm">
          <text:p text:style-name="P38"><text:span text:style-name="T17">Natančno uravnavanje</text:span></text:p>
          <text:p text:style-name="P38"><text:span text:style-name="T17">moči vseh oddajnikov</text:span></text:p>
          <text:p text:style-name="P38"><text:span text:style-name="T17"/></text:p>
          <text:p text:style-name="P38"><text:span text:style-name="T17">Zelo zahtevna</text:span></text:p>
          <text:p text:style-name="P38"><text:span text:style-name="T17">sinhronizacija</text:span></text:p>
          <text:p text:style-name="P38"><text:span text:style-name="T17"/></text:p>
          <text:p text:style-name="P38"><text:span text:style-name="T17">Zahteva močen FEC</text:span></text:p>
          <text:p text:style-name="P38"><text:span text:style-name="T17"/></text:p>
          <text:p text:style-name="P38"><text:span text:style-name="T17">Nizka spektralna</text:span></text:p>
          <text:p text:style-name="P38"><text:span text:style-name="T17">učinkovitost </text:span><text:span text:style-name="T69">C</text:span><text:span text:style-name="T70">/</text:span><text:span text:style-name="T69">B</text:span><text:span text:style-name="T71"> </text:span><text:span text:style-name="T72">≈ 1 bit</text:span></text:p>
        </draw:rect>
        <draw:ellipse draw:style-name="gr132" draw:text-style-name="P58" draw:layer="layout" svg:width="7cm" svg:height="4cm" svg:x="0.5cm" svg:y="15.5cm">
          <text:p text:style-name="P5"><text:span text:style-name="T57">UMTS</text:span></text:p>
          <text:p text:style-name="P5"><text:span text:style-name="T73">Δf</text:span><text:span text:style-name="T74">večpotja</text:span><text:span text:style-name="T75">≈1.5MHz</text:span></text:p>
          <text:p text:style-name="P5"><text:span text:style-name="T73">B</text:span><text:span text:style-name="T74">R</text:span><text:span text:style-name="T75">=5MHz</text:span></text:p>
        </draw:ellipse>
        <draw:line draw:style-name="gr64" draw:text-style-name="P5" draw:layer="layout" svg:x1="4.5cm" svg:y1="11.5cm" svg:x2="5.4cm" svg:y2="11.5cm">
          <text:p/>
        </draw:line>
        <draw:path draw:style-name="gr169" draw:text-style-name="P5" draw:layer="layout" svg:width="0.799cm" svg:height="1.999cm" svg:x="4.2cm" svg:y="10.5cm" svg:viewBox="0 0 800 2000" svg:d="M800 2000c-1800-1100 0-1900 0-2000z">
          <text:p/>
        </draw:path>
        <draw:rect draw:style-name="gr66" draw:text-style-name="P27" draw:layer="layout" svg:width="1.4cm" svg:height="1.4cm" svg:x="1.8cm" svg:y="10.8cm">
          <text:p text:style-name="P5"><text:span text:style-name="T18">TX</text:span></text:p>
        </draw:rect>
        <draw:line draw:style-name="gr67" draw:text-style-name="P5" draw:layer="layout" svg:x1="3.2cm" svg:y1="11.5cm" svg:x2="4.2cm" svg:y2="11.5cm">
          <text:p/>
        </draw:line>
        <draw:line draw:style-name="gr67" draw:text-style-name="P5" draw:layer="layout" svg:x1="0.788cm" svg:y1="11.5cm" svg:x2="1.788cm" svg:y2="11.5cm">
          <text:p/>
        </draw:line>
        <draw:line draw:style-name="gr64" draw:text-style-name="P5" draw:layer="layout" svg:x1="4.5cm" svg:y1="9cm" svg:x2="5.4cm" svg:y2="9cm">
          <text:p/>
        </draw:line>
        <draw:path draw:style-name="gr169" draw:text-style-name="P5" draw:layer="layout" svg:width="0.799cm" svg:height="1.999cm" svg:x="4.2cm" svg:y="8cm" svg:viewBox="0 0 800 2000" svg:d="M800 2000c-1800-1100 0-1900 0-2000z">
          <text:p/>
        </draw:path>
        <draw:rect draw:style-name="gr66" draw:text-style-name="P27" draw:layer="layout" svg:width="1.4cm" svg:height="1.4cm" svg:x="1.8cm" svg:y="8.3cm">
          <text:p text:style-name="P5"><text:span text:style-name="T18">TX</text:span></text:p>
        </draw:rect>
        <draw:line draw:style-name="gr67" draw:text-style-name="P5" draw:layer="layout" svg:x1="3.2cm" svg:y1="9cm" svg:x2="4.2cm" svg:y2="9cm">
          <text:p/>
        </draw:line>
        <draw:line draw:style-name="gr67" draw:text-style-name="P5" draw:layer="layout" svg:x1="0.788cm" svg:y1="9cm" svg:x2="1.788cm" svg:y2="9cm">
          <text:p/>
        </draw:line>
        <draw:line draw:style-name="gr64" draw:text-style-name="P5" draw:layer="layout" svg:x1="4.5cm" svg:y1="4.016cm" svg:x2="5.4cm" svg:y2="4.016cm">
          <text:p/>
        </draw:line>
        <draw:path draw:style-name="gr169" draw:text-style-name="P5" draw:layer="layout" svg:width="0.799cm" svg:height="1.999cm" svg:x="4.2cm" svg:y="3.016cm" svg:viewBox="0 0 800 2000" svg:d="M800 2000c-1800-1100 0-1900 0-2000z">
          <text:p/>
        </draw:path>
        <draw:rect draw:style-name="gr66" draw:text-style-name="P27" draw:layer="layout" svg:width="1.4cm" svg:height="1.4cm" svg:x="1.8cm" svg:y="3.316cm">
          <text:p text:style-name="P5"><text:span text:style-name="T18">TX</text:span></text:p>
        </draw:rect>
        <draw:line draw:style-name="gr67" draw:text-style-name="P5" draw:layer="layout" svg:x1="3.2cm" svg:y1="4.016cm" svg:x2="4.2cm" svg:y2="4.016cm">
          <text:p/>
        </draw:line>
        <draw:line draw:style-name="gr67" draw:text-style-name="P5" draw:layer="layout" svg:x1="0.788cm" svg:y1="4.016cm" svg:x2="1.788cm" svg:y2="4.016cm">
          <text:p/>
        </draw:line>
        <draw:line draw:style-name="gr64" draw:text-style-name="P5" draw:layer="layout" svg:x1="4.5cm" svg:y1="6.5cm" svg:x2="5.4cm" svg:y2="6.5cm">
          <text:p/>
        </draw:line>
        <draw:path draw:style-name="gr65" draw:text-style-name="P5" draw:layer="layout" svg:width="0.799cm" svg:height="1.999cm" svg:x="4.2cm" svg:y="5.5cm" svg:viewBox="0 0 800 2000" svg:d="M800 2000c-1800-1100 0-1900 0-2000z">
          <text:p/>
        </draw:path>
        <draw:rect draw:style-name="gr66" draw:text-style-name="P27" draw:layer="layout" svg:width="1.4cm" svg:height="1.4cm" svg:x="1.8cm" svg:y="5.8cm">
          <text:p text:style-name="P5"><text:span text:style-name="T18">TX</text:span></text:p>
        </draw:rect>
        <draw:line draw:style-name="gr67" draw:text-style-name="P5" draw:layer="layout" svg:x1="3.2cm" svg:y1="6.5cm" svg:x2="4.2cm" svg:y2="6.5cm">
          <text:p/>
        </draw:line>
        <draw:line draw:style-name="gr67" draw:text-style-name="P5" draw:layer="layout" svg:x1="0.788cm" svg:y1="6.5cm" svg:x2="1.788cm" svg:y2="6.5cm">
          <text:p/>
        </draw:line>
        <draw:line draw:style-name="gr64" draw:text-style-name="P5" draw:layer="layout" svg:x1="4.5cm" svg:y1="14cm" svg:x2="5.4cm" svg:y2="14cm">
          <text:p/>
        </draw:line>
        <draw:path draw:style-name="gr170" draw:text-style-name="P5" draw:layer="layout" svg:width="0.799cm" svg:height="1.999cm" svg:x="4.2cm" svg:y="13cm" svg:viewBox="0 0 800 2000" svg:d="M800 2000c-1800-1100 0-1900 0-2000z">
          <text:p text:style-name="P5"><text:s/></text:p>
        </draw:path>
        <draw:rect draw:style-name="gr66" draw:text-style-name="P27" draw:layer="layout" svg:width="1.4cm" svg:height="1.4cm" svg:x="1.8cm" svg:y="13.3cm">
          <text:p text:style-name="P5"><text:span text:style-name="T18">TX</text:span></text:p>
        </draw:rect>
        <draw:line draw:style-name="gr67" draw:text-style-name="P5" draw:layer="layout" svg:x1="3.2cm" svg:y1="14cm" svg:x2="4.2cm" svg:y2="14cm">
          <text:p/>
        </draw:line>
        <draw:line draw:style-name="gr67" draw:text-style-name="P5" draw:layer="layout" svg:x1="0.788cm" svg:y1="14cm" svg:x2="1.788cm" svg:y2="14cm">
          <text:p/>
        </draw:line>
        <draw:line draw:style-name="gr64" draw:text-style-name="P5" draw:layer="layout" svg:x1="4.5cm" svg:y1="1.5cm" svg:x2="5.4cm" svg:y2="1.5cm">
          <text:p/>
        </draw:line>
        <draw:path draw:style-name="gr169" draw:text-style-name="P5" draw:layer="layout" svg:width="0.799cm" svg:height="1.999cm" svg:x="4.2cm" svg:y="0.5cm" svg:viewBox="0 0 800 2000" svg:d="M800 2000c-1800-1100 0-1900 0-2000z">
          <text:p/>
        </draw:path>
        <draw:rect draw:style-name="gr66" draw:text-style-name="P27" draw:layer="layout" svg:width="1.4cm" svg:height="1.4cm" svg:x="1.8cm" svg:y="0.8cm">
          <text:p text:style-name="P5"><text:span text:style-name="T18">TX</text:span></text:p>
        </draw:rect>
        <draw:line draw:style-name="gr67" draw:text-style-name="P5" draw:layer="layout" svg:x1="3.2cm" svg:y1="1.5cm" svg:x2="4.2cm" svg:y2="1.5cm">
          <text:p/>
        </draw:line>
        <draw:line draw:style-name="gr67" draw:text-style-name="P5" draw:layer="layout" svg:x1="0.788cm" svg:y1="1.5cm" svg:x2="1.788cm" svg:y2="1.5cm">
          <text:p/>
        </draw:line>
        <draw:line draw:style-name="gr64" draw:text-style-name="P5" draw:layer="layout" svg:x1="15.4cm" svg:y1="7cm" svg:x2="14.5cm" svg:y2="7cm">
          <text:p/>
        </draw:line>
        <draw:path draw:style-name="gr65" draw:text-style-name="P5" draw:layer="layout" svg:width="0.799cm" svg:height="1.999cm" svg:x="14.9cm" svg:y="6cm" svg:viewBox="0 0 800 2000" svg:d="M0 2000c1800-1100 0-1900 0-2000z">
          <text:p/>
        </draw:path>
        <draw:rect draw:style-name="gr68" draw:text-style-name="P27" draw:layer="layout" svg:width="1.4cm" svg:height="1.4cm" svg:x="16.688cm" svg:y="6.3cm">
          <text:p text:style-name="P5"><text:span text:style-name="T18">RX</text:span></text:p>
        </draw:rect>
        <draw:line draw:style-name="gr67" draw:text-style-name="P5" draw:layer="layout" svg:x1="15.7cm" svg:y1="7cm" svg:x2="16.7cm" svg:y2="7cm">
          <text:p/>
        </draw:line>
        <draw:line draw:style-name="gr67" draw:text-style-name="P5" draw:layer="layout" svg:x1="18.1cm" svg:y1="7cm" svg:x2="19cm" svg:y2="7cm">
          <text:p/>
        </draw:line>
        <draw:frame draw:style-name="gr63" draw:text-style-name="P26" draw:layer="layout" svg:width="7.635cm" svg:height="1.366cm" svg:x="10.5cm" svg:y="9.934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line draw:style-name="gr62" draw:text-style-name="P5" draw:layer="layout" svg:x1="7.5cm" svg:y1="0.5cm" svg:x2="7.5cm" svg:y2="15cm">
          <text:p/>
        </draw:line>
        <draw:frame draw:style-name="gr171" draw:text-style-name="P60" draw:layer="layout" svg:width="11.8cm" svg:height="2.671cm" draw:transform="rotate (1.5707963267946) translate (6.1cm 13.9cm)">
          <draw:text-box>
            <text:p text:style-name="P59"><text:span text:style-name="T76">N </text:span><text:span text:style-name="T9">oddajnikov (uporabnikov)</text:span></text:p>
            <text:p text:style-name="P59"><text:span text:style-name="T9">različna razširitvena zaporedja</text:span></text:p>
          </draw:text-box>
        </draw:frame>
        <draw:circle draw:style-name="gr137" draw:text-style-name="P50" draw:layer="layout" svg:width="1.27cm" svg:height="1.27cm" svg:x="19cm" svg:y="6.4cm">
          <text:p text:style-name="P6"><text:span text:style-name="T58">X</text:span></text:p>
        </draw:circle>
        <draw:rect draw:style-name="gr141" draw:text-style-name="P5" draw:layer="layout" svg:width="1.27cm" svg:height="1.27cm" svg:x="21.2cm" svg:y="6.4cm">
          <text:p text:style-name="P6"><text:span text:style-name="T59">≈</text:span></text:p>
        </draw:rect>
        <draw:frame draw:style-name="gr143" draw:text-style-name="P36" draw:layer="layout" svg:width="1.026cm" svg:height="2.165cm" svg:x="23.674cm" svg:y="6.035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48" draw:text-style-name="P53" draw:layer="layout" svg:width="0.936cm" svg:height="1.235cm" svg:x="21.364cm" svg:y="5.1cm">
          <draw:text-box>
            <text:p text:style-name="P8"><text:span text:style-name="T15">B</text:span><text:span text:style-name="T23">U</text:span></text:p>
          </draw:text-box>
        </draw:frame>
        <draw:line draw:style-name="gr67" draw:text-style-name="P5" draw:layer="layout" svg:x1="19.6cm" svg:y1="5.2cm" svg:x2="19.6cm" svg:y2="6.4cm">
          <text:p/>
        </draw:line>
        <draw:line draw:style-name="gr67" draw:text-style-name="P5" draw:layer="layout" svg:x1="20.288cm" svg:y1="7cm" svg:x2="21.188cm" svg:y2="7cm">
          <text:p/>
        </draw:line>
        <draw:line draw:style-name="gr67" draw:text-style-name="P5" draw:layer="layout" svg:x1="22.5cm" svg:y1="7cm" svg:x2="23.8cm" svg:y2="7cm">
          <text:p/>
        </draw:line>
        <draw:frame draw:style-name="gr148" draw:text-style-name="P53" draw:layer="layout" svg:width="0.936cm" svg:height="1.235cm" svg:x="3.3cm" svg:y="0.2cm">
          <draw:text-box>
            <text:p text:style-name="P8"><text:span text:style-name="T15">B</text:span><text:span text:style-name="T23">R</text:span></text:p>
          </draw:text-box>
        </draw:frame>
        <draw:frame draw:style-name="gr148" draw:text-style-name="P53" draw:layer="layout" svg:width="0.936cm" svg:height="1.235cm" svg:x="3.3cm" svg:y="2.701cm">
          <draw:text-box>
            <text:p text:style-name="P8"><text:span text:style-name="T15">B</text:span><text:span text:style-name="T23">R</text:span></text:p>
          </draw:text-box>
        </draw:frame>
        <draw:frame draw:style-name="gr148" draw:text-style-name="P53" draw:layer="layout" svg:width="0.936cm" svg:height="1.235cm" svg:x="3.3cm" svg:y="5.201cm">
          <draw:text-box>
            <text:p text:style-name="P8"><text:span text:style-name="T15">B</text:span><text:span text:style-name="T23">R</text:span></text:p>
          </draw:text-box>
        </draw:frame>
        <draw:frame draw:style-name="gr148" draw:text-style-name="P53" draw:layer="layout" svg:width="0.936cm" svg:height="1.235cm" svg:x="3.3cm" svg:y="7.701cm">
          <draw:text-box>
            <text:p text:style-name="P8"><text:span text:style-name="T15">B</text:span><text:span text:style-name="T23">R</text:span></text:p>
          </draw:text-box>
        </draw:frame>
        <draw:frame draw:style-name="gr148" draw:text-style-name="P53" draw:layer="layout" svg:width="0.936cm" svg:height="1.235cm" svg:x="3.3cm" svg:y="10.201cm">
          <draw:text-box>
            <text:p text:style-name="P8"><text:span text:style-name="T15">B</text:span><text:span text:style-name="T23">R</text:span></text:p>
          </draw:text-box>
        </draw:frame>
        <draw:frame draw:style-name="gr148" draw:text-style-name="P53" draw:layer="layout" svg:width="0.936cm" svg:height="1.235cm" svg:x="3.3cm" svg:y="12.701cm">
          <draw:text-box>
            <text:p text:style-name="P8"><text:span text:style-name="T15">B</text:span><text:span text:style-name="T23">R</text:span></text:p>
          </draw:text-box>
        </draw:frame>
        <draw:frame draw:style-name="gr143" draw:text-style-name="P36" draw:layer="layout" svg:width="1.026cm" svg:height="2.165cm" svg:x="0.674cm" svg:y="0.535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43" draw:text-style-name="P36" draw:layer="layout" svg:width="1.026cm" svg:height="2.165cm" svg:x="0.665cm" svg:y="3.036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43" draw:text-style-name="P36" draw:layer="layout" svg:width="1.026cm" svg:height="2.165cm" svg:x="0.665cm" svg:y="5.536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43" draw:text-style-name="P36" draw:layer="layout" svg:width="1.026cm" svg:height="2.165cm" svg:x="0.665cm" svg:y="8.036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43" draw:text-style-name="P36" draw:layer="layout" svg:width="1.026cm" svg:height="2.165cm" svg:x="0.665cm" svg:y="10.536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frame draw:style-name="gr143" draw:text-style-name="P36" draw:layer="layout" svg:width="1.026cm" svg:height="2.165cm" svg:x="0.665cm" svg:y="13.036cm">
          <draw:text-box>
            <text:p text:style-name="P6"><text:span text:style-name="T15">C</text:span></text:p>
            <text:p text:style-name="P6"><text:span text:style-name="T15">B</text:span><text:span text:style-name="T23">U</text:span></text:p>
          </draw:text-box>
        </draw:frame>
        <draw:line draw:style-name="gr136" draw:text-style-name="P5" draw:layer="layout" svg:x1="9cm" svg:y1="11.4cm" svg:x2="14.2cm" svg:y2="7.2cm">
          <text:p/>
        </draw:line>
        <draw:line draw:style-name="gr172" draw:text-style-name="P5" draw:layer="layout" svg:x1="8.8cm" svg:y1="6.6cm" svg:x2="14.2cm" svg:y2="6.9cm">
          <text:p/>
        </draw:line>
        <draw:frame draw:style-name="gr63" draw:text-style-name="P26" draw:layer="layout" svg:width="1.707cm" svg:height="1.366cm" svg:x="11.693cm" svg:y="5.334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08" draw:text-style-name="P26" draw:layer="layout" svg:width="7.83cm" svg:height="1.366cm" svg:x="9.332cm" svg:y="2.2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73" draw:text-style-name="P26" draw:layer="layout" svg:width="17.496cm" svg:height="1.366cm" svg:x="10.1cm" svg:y="0.4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74" draw:text-style-name="P26" draw:layer="layout" svg:width="6.209cm" svg:height="2.887cm" svg:x="21.504cm" svg:y="2.2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75" draw:text-style-name="P26" draw:layer="layout" svg:width="7.018cm" svg:height="2.887cm" svg:x="20.604cm" svg:y="8.612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circle draw:style-name="gr145" draw:text-style-name="P52" draw:layer="layout" svg:width="2.54cm" svg:height="2.54cm" svg:x="18.3cm" svg:y="2.7cm">
          <text:p text:style-name="P6"><text:span text:style-name="T26">B</text:span><text:span text:style-name="T27">R</text:span></text:p>
        </draw:circle>
      </draw:page>
      <draw:page draw:name="Vectonski" draw:style-name="dp1" draw:master-page-name="Privzeto">
        <draw:polyline draw:style-name="gr142" draw:text-style-name="P5" draw:layer="layout" svg:width="8.956cm" svg:height="2.342cm" svg:x="9.4cm" svg:y="4.191cm" svg:viewBox="0 0 8957 2343" draw:points="0,809 1862,0 5306,2343 8957,900">
          <text:p/>
        </draw:polyline>
        <draw:rect draw:style-name="gr176" draw:text-style-name="P5" draw:layer="layout" svg:width="7.6cm" svg:height="7.62cm" svg:x="0.3cm" svg:y="7.615cm">
          <text:p/>
        </draw:rect>
        <draw:rect draw:style-name="gr27" draw:text-style-name="P5" draw:layer="layout" svg:width="7.5cm" svg:height="7.62cm" svg:x="10.2cm" svg:y="7.615cm">
          <text:p/>
        </draw:rect>
        <draw:line draw:style-name="gr146" draw:text-style-name="P5" draw:layer="layout" svg:x1="0.605cm" svg:y1="10.76cm" svg:x2="7.59cm" svg:y2="10.79cm">
          <text:p/>
        </draw:line>
        <draw:line draw:style-name="gr177" draw:text-style-name="P5" draw:layer="layout" svg:x1="1.005cm" svg:y1="12.06cm" svg:x2="1.005cm" svg:y2="8.25cm">
          <text:p/>
        </draw:line>
        <draw:frame draw:style-name="gr178" draw:text-style-name="P36" draw:layer="layout" svg:width="0.635cm" svg:height="0.945cm" svg:x="7.29cm" svg:y="10.841cm">
          <draw:text-box>
            <text:p text:style-name="P6"><text:span text:style-name="T77">t</text:span></text:p>
          </draw:text-box>
        </draw:frame>
        <draw:frame draw:style-name="gr179" draw:text-style-name="P36" draw:layer="layout" svg:width="1.16cm" svg:height="0.954cm" svg:x="1.44cm" svg:y="8.001cm">
          <draw:text-box>
            <text:p text:style-name="P6"><text:span text:style-name="T77">f</text:span><text:span text:style-name="T78">(</text:span><text:span text:style-name="T77">t</text:span><text:span text:style-name="T78">)</text:span></text:p>
          </draw:text-box>
        </draw:frame>
        <draw:line draw:style-name="gr180" draw:text-style-name="P5" draw:layer="layout" svg:x1="3.88cm" svg:y1="9.52cm" svg:x2="3.88cm" svg:y2="12.06cm">
          <text:p/>
        </draw:line>
        <draw:line draw:style-name="gr181" draw:text-style-name="P5" draw:layer="layout" svg:x1="10.865cm" svg:y1="12.495cm" svg:x2="10.865cm" svg:y2="8.685cm">
          <text:p/>
        </draw:line>
        <draw:frame draw:style-name="gr179" draw:text-style-name="P54" draw:layer="layout" svg:width="0.635cm" svg:height="0.954cm" svg:x="16.95cm" svg:y="10.99cm">
          <draw:text-box>
            <text:p text:style-name="P6"><text:span text:style-name="T54">ω</text:span></text:p>
          </draw:text-box>
        </draw:frame>
        <draw:frame draw:style-name="gr179" draw:text-style-name="P36" draw:layer="layout" svg:width="2.026cm" svg:height="0.954cm" svg:x="10.674cm" svg:y="7.701cm">
          <draw:text-box>
            <text:p text:style-name="P6"><text:span text:style-name="T78">|</text:span><text:span text:style-name="T77">F</text:span><text:span text:style-name="T78">(ω)|</text:span></text:p>
          </draw:text-box>
        </draw:frame>
        <draw:ellipse draw:style-name="gr182" draw:text-style-name="P5" draw:layer="layout" svg:width="0.302cm" svg:height="6.265cm" svg:x="13.465cm" svg:y="8.93cm" draw:kind="cut" draw:start-angle="359.69" draw:end-angle="180.55">
          <text:p/>
        </draw:ellipse>
        <draw:ellipse draw:style-name="gr183" draw:text-style-name="P5" draw:layer="layout" svg:width="0.302cm" svg:height="6.265cm" svg:x="13.765cm" svg:y="8.931cm" draw:kind="cut" draw:start-angle="359.69" draw:end-angle="180.55">
          <text:p/>
        </draw:ellipse>
        <draw:ellipse draw:style-name="gr184" draw:text-style-name="P5" draw:layer="layout" svg:width="0.302cm" svg:height="6.265cm" svg:x="14.065cm" svg:y="8.931cm" draw:kind="cut" draw:start-angle="359.69" draw:end-angle="180.55">
          <text:p/>
        </draw:ellipse>
        <draw:ellipse draw:style-name="gr53" draw:text-style-name="P5" draw:layer="layout" svg:width="0.302cm" svg:height="6.265cm" svg:x="14.365cm" svg:y="8.931cm" draw:kind="cut" draw:start-angle="359.69" draw:end-angle="180.55">
          <text:p/>
        </draw:ellipse>
        <draw:ellipse draw:style-name="gr185" draw:text-style-name="P5" draw:layer="layout" svg:width="0.302cm" svg:height="6.265cm" svg:x="14.665cm" svg:y="8.931cm" draw:kind="cut" draw:start-angle="359.69" draw:end-angle="180.55">
          <text:p/>
        </draw:ellipse>
        <draw:ellipse draw:style-name="gr182" draw:text-style-name="P5" draw:layer="layout" svg:width="0.302cm" svg:height="6.265cm" svg:x="13.465cm" svg:y="8.931cm" draw:kind="cut" draw:start-angle="359.69" draw:end-angle="180.55">
          <text:p/>
        </draw:ellipse>
        <draw:ellipse draw:style-name="gr186" draw:text-style-name="P5" draw:layer="layout" svg:width="0.302cm" svg:height="6.265cm" svg:x="14.965cm" svg:y="8.931cm" draw:kind="cut" draw:start-angle="359.69" draw:end-angle="180.55">
          <text:p/>
        </draw:ellipse>
        <draw:ellipse draw:style-name="gr187" draw:text-style-name="P5" draw:layer="layout" svg:width="0.302cm" svg:height="6.265cm" svg:x="13.165cm" svg:y="8.931cm" draw:kind="cut" draw:start-angle="359.69" draw:end-angle="180.55">
          <text:p/>
        </draw:ellipse>
        <draw:ellipse draw:style-name="gr188" draw:text-style-name="P5" draw:layer="layout" svg:width="0.302cm" svg:height="6.265cm" svg:x="12.865cm" svg:y="8.931cm" draw:kind="cut" draw:start-angle="359.69" draw:end-angle="180.55">
          <text:p/>
        </draw:ellipse>
        <draw:ellipse draw:style-name="gr189" draw:text-style-name="P5" draw:layer="layout" svg:width="0.302cm" svg:height="6.265cm" svg:x="15.265cm" svg:y="8.931cm" draw:kind="cut" draw:start-angle="359.69" draw:end-angle="180.55">
          <text:p/>
        </draw:ellipse>
        <draw:ellipse draw:style-name="gr190" draw:text-style-name="P5" draw:layer="layout" svg:width="0.302cm" svg:height="6.265cm" svg:x="13.465cm" svg:y="8.931cm" draw:kind="cut" draw:start-angle="359.69" draw:end-angle="180.55">
          <text:p/>
        </draw:ellipse>
        <draw:ellipse draw:style-name="gr191" draw:text-style-name="P5" draw:layer="layout" svg:width="0.302cm" svg:height="6.265cm" svg:x="12.565cm" svg:y="8.932cm" draw:kind="cut" draw:start-angle="359.69" draw:end-angle="180.55">
          <text:p/>
        </draw:ellipse>
        <draw:ellipse draw:style-name="gr192" draw:text-style-name="P5" draw:layer="layout" svg:width="0.302cm" svg:height="6.265cm" svg:x="15.565cm" svg:y="8.932cm" draw:kind="cut" draw:start-angle="359.69" draw:end-angle="180.55">
          <text:p/>
        </draw:ellipse>
        <draw:ellipse draw:style-name="gr193" draw:text-style-name="P5" draw:layer="layout" svg:width="0.302cm" svg:height="6.265cm" svg:x="15.865cm" svg:y="8.932cm" draw:kind="cut" draw:start-angle="359.69" draw:end-angle="180.55">
          <text:p/>
        </draw:ellipse>
        <draw:ellipse draw:style-name="gr186" draw:text-style-name="P5" draw:layer="layout" svg:width="0.302cm" svg:height="6.265cm" svg:x="14.965cm" svg:y="8.932cm" draw:kind="cut" draw:start-angle="359.69" draw:end-angle="180.55">
          <text:p/>
        </draw:ellipse>
        <draw:line draw:style-name="gr135" draw:text-style-name="P5" draw:layer="layout" svg:x1="7.724cm" svg:y1="5.01cm" svg:x2="9.095cm" svg:y2="5.01cm">
          <text:p/>
        </draw:line>
        <draw:path draw:style-name="gr80" draw:text-style-name="P5" draw:layer="layout" svg:width="0.587cm" svg:height="2.539cm" svg:x="8.498cm" svg:y="3.74cm" svg:viewBox="0 0 588 2540" svg:d="M588 0c-1323 1283 0 2540 0 2540">
          <text:p/>
        </draw:path>
        <draw:path draw:style-name="gr81" draw:text-style-name="P5" draw:layer="layout" svg:width="0.631cm" svg:height="2.479cm" svg:x="18.561cm" svg:y="3.74cm" svg:viewBox="0 0 632 2480" svg:d="M59 0c1323 1283-59 2480-59 2480">
          <text:p/>
        </draw:path>
        <draw:polygon draw:style-name="gr138" draw:text-style-name="P5" draw:layer="layout" svg:width="1.904cm" svg:height="2.539cm" svg:x="5.92cm" svg:y="3.74cm" svg:viewBox="0 0 1905 2540" draw:points="0,2540 0,0 1905,1270">
          <text:p/>
        </draw:polygon>
        <draw:line draw:style-name="gr140" draw:text-style-name="P5" draw:layer="layout" svg:x1="18.62cm" svg:y1="4.984cm" svg:x2="19.889cm" svg:y2="5.01cm">
          <text:p/>
        </draw:line>
        <draw:polygon draw:style-name="gr138" draw:text-style-name="P5" draw:layer="layout" svg:width="1.904cm" svg:height="2.539cm" svg:x="19.89cm" svg:y="3.74cm" svg:viewBox="0 0 1905 2540" draw:points="0,2540 0,0 1905,1270">
          <text:p/>
        </draw:polygon>
        <draw:frame draw:style-name="gr194" draw:text-style-name="P47" draw:layer="layout" svg:width="1.975cm" svg:height="1.128cm" svg:x="5.65cm" svg:y="4.607cm">
          <draw:text-box>
            <text:p text:style-name="P8"><text:span text:style-name="T9">"A"</text:span></text:p>
          </draw:text-box>
        </draw:frame>
        <draw:frame draw:style-name="gr163" draw:text-style-name="P51" draw:layer="layout" svg:width="2.83cm" svg:height="1.263cm" svg:x="13.5cm" svg:y="4.3cm">
          <draw:text-box>
            <text:p text:style-name="P6"><text:span text:style-name="T49">Zveza z</text:span></text:p>
            <text:p text:style-name="P6"><text:span text:style-name="T49">večpotjem</text:span></text:p>
          </draw:text-box>
        </draw:frame>
        <draw:polyline draw:style-name="gr142" draw:text-style-name="P5" draw:layer="layout" svg:width="9.045cm" svg:height="3.047cm" svg:x="9.3cm" svg:y="3.288cm" svg:viewBox="0 0 9046 3048" draw:points="0,1912 2668,3048 4333,0 9046,1665">
          <text:p/>
        </draw:polyline>
        <draw:rect draw:style-name="gr145" draw:text-style-name="P28" draw:layer="layout" svg:width="2.54cm" svg:height="2.54cm" svg:x="23.065cm" svg:y="3.74cm">
          <text:p text:style-name="P6"><text:span text:style-name="T8">DFT</text:span></text:p>
        </draw:rect>
        <draw:rect draw:style-name="gr145" draw:text-style-name="P28" draw:layer="layout" svg:width="2.54cm" svg:height="2.54cm" svg:x="2.11cm" svg:y="3.74cm">
          <text:p text:style-name="P6"><text:span text:style-name="T8">DFT</text:span><text:span text:style-name="T79">-1</text:span></text:p>
        </draw:rect>
        <draw:line draw:style-name="gr139" draw:text-style-name="P5" draw:layer="layout" svg:x1="4.65cm" svg:y1="5.01cm" svg:x2="5.92cm" svg:y2="5.01cm">
          <text:p/>
        </draw:line>
        <draw:line draw:style-name="gr139" draw:text-style-name="P5" draw:layer="layout" svg:x1="0.84cm" svg:y1="5.01cm" svg:x2="2.11cm" svg:y2="5.01cm">
          <text:p/>
        </draw:line>
        <draw:line draw:style-name="gr139" draw:text-style-name="P5" draw:layer="layout" svg:x1="25.605cm" svg:y1="5.01cm" svg:x2="26.875cm" svg:y2="5.01cm">
          <text:p/>
        </draw:line>
        <draw:line draw:style-name="gr139" draw:text-style-name="P5" draw:layer="layout" svg:x1="21.795cm" svg:y1="5.01cm" svg:x2="23.065cm" svg:y2="5.01cm">
          <text:p/>
        </draw:line>
        <draw:line draw:style-name="gr195" draw:text-style-name="P5" draw:layer="layout" svg:x1="4.28cm" svg:y1="9.52cm" svg:x2="4.28cm" svg:y2="12.06cm">
          <text:p/>
        </draw:line>
        <draw:line draw:style-name="gr196" draw:text-style-name="P5" draw:layer="layout" svg:x1="4.68cm" svg:y1="9.52cm" svg:x2="4.68cm" svg:y2="12.06cm">
          <text:p/>
        </draw:line>
        <draw:line draw:style-name="gr197" draw:text-style-name="P5" draw:layer="layout" svg:x1="3.48cm" svg:y1="9.52cm" svg:x2="3.48cm" svg:y2="12.06cm">
          <text:p/>
        </draw:line>
        <draw:line draw:style-name="gr198" draw:text-style-name="P5" draw:layer="layout" svg:x1="3.08cm" svg:y1="9.52cm" svg:x2="3.08cm" svg:y2="12.06cm">
          <text:p/>
        </draw:line>
        <draw:line draw:style-name="gr199" draw:text-style-name="P5" draw:layer="layout" svg:x1="5.88cm" svg:y1="9.52cm" svg:x2="5.88cm" svg:y2="12.06cm">
          <text:p/>
        </draw:line>
        <draw:line draw:style-name="gr200" draw:text-style-name="P5" draw:layer="layout" svg:x1="6.28cm" svg:y1="9.52cm" svg:x2="6.28cm" svg:y2="12.06cm">
          <text:p/>
        </draw:line>
        <draw:line draw:style-name="gr201" draw:text-style-name="P5" draw:layer="layout" svg:x1="6.68cm" svg:y1="9.52cm" svg:x2="6.68cm" svg:y2="12.06cm">
          <text:p/>
        </draw:line>
        <draw:line draw:style-name="gr202" draw:text-style-name="P5" draw:layer="layout" svg:x1="5.48cm" svg:y1="9.52cm" svg:x2="5.48cm" svg:y2="12.06cm">
          <text:p/>
        </draw:line>
        <draw:line draw:style-name="gr203" draw:text-style-name="P5" draw:layer="layout" svg:x1="5.08cm" svg:y1="9.52cm" svg:x2="5.08cm" svg:y2="12.06cm">
          <text:p/>
        </draw:line>
        <draw:line draw:style-name="gr204" draw:text-style-name="P5" draw:layer="layout" svg:x1="2.28cm" svg:y1="9.52cm" svg:x2="2.28cm" svg:y2="12.06cm">
          <text:p/>
        </draw:line>
        <draw:line draw:style-name="gr205" draw:text-style-name="P5" draw:layer="layout" svg:x1="2.68cm" svg:y1="9.52cm" svg:x2="2.68cm" svg:y2="12.06cm">
          <text:p/>
        </draw:line>
        <draw:frame draw:style-name="gr206" draw:text-style-name="P62" draw:layer="layout" svg:width="6.206cm" svg:height="2.509cm" svg:x="11.144cm" svg:y="12.493cm">
          <draw:text-box>
            <text:p text:style-name="P61"><text:span text:style-name="T43">N </text:span><text:span text:style-name="T80">nosilcev</text:span></text:p>
            <text:p text:style-name="P61"><text:span text:style-name="T43">R</text:span><text:span text:style-name="T80">/</text:span><text:span text:style-name="T43">N </text:span><text:span text:style-name="T80">znakov/s</text:span></text:p>
          </draw:text-box>
        </draw:frame>
        <draw:frame draw:style-name="gr206" draw:text-style-name="P62" draw:layer="layout" svg:width="5.401cm" svg:height="2.509cm" svg:x="1.545cm" svg:y="12.394cm">
          <draw:text-box>
            <text:p text:style-name="P61"><text:span text:style-name="T43">N </text:span><text:span text:style-name="T80">znakov</text:span></text:p>
            <text:p text:style-name="P61"><text:span text:style-name="T43">R </text:span><text:span text:style-name="T80">znakov/s</text:span></text:p>
          </draw:text-box>
        </draw:frame>
        <draw:frame draw:style-name="gr207" draw:text-style-name="P51" draw:layer="layout" svg:width="3.995cm" svg:height="0.954cm" svg:x="5.1cm" svg:y="2.7cm">
          <draw:text-box>
            <text:p text:style-name="P6"><text:span text:style-name="T49">Izkoristek</text:span><text:span text:style-name="T81"> </text:span><text:span text:style-name="T78">η=?</text:span></text:p>
          </draw:text-box>
        </draw:frame>
        <draw:polyline draw:style-name="gr142" draw:text-style-name="P5" draw:layer="layout" svg:width="9.056cm" svg:height="1.703cm" svg:x="9.3cm" svg:y="3.105cm" svg:viewBox="0 0 9057 1704" draw:points="0,1695 2335,0 8050,0 9057,1704">
          <text:p/>
        </draw:polyline>
        <draw:line draw:style-name="gr208" draw:text-style-name="P5" draw:layer="layout" svg:x1="17.9cm" svg:y1="11.3cm" svg:x2="19.8cm" svg:y2="11.3cm">
          <text:p/>
        </draw:line>
        <draw:frame draw:style-name="gr209" draw:text-style-name="P15" draw:layer="layout" svg:width="22.8cm" svg:height="0.993cm" svg:x="0.6cm" svg:y="19.808cm">
          <draw:text-box>
            <text:p text:style-name="P6"><text:span text:style-name="T9">12 - Večtonski modem kot protiukrep za popačenje večpotja</text:span></text:p>
          </draw:text-box>
        </draw:frame>
        <draw:line draw:style-name="gr146" draw:text-style-name="P5" draw:layer="layout" svg:x1="10.5cm" svg:y1="12.1cm" svg:x2="17.4cm" svg:y2="12.1cm">
          <text:p/>
        </draw:line>
        <draw:rect draw:style-name="gr26" draw:text-style-name="P5" draw:layer="layout" svg:width="7.655cm" svg:height="7.62cm" svg:x="20cm" svg:y="7.6cm">
          <text:p/>
        </draw:rect>
        <draw:line draw:style-name="gr146" draw:text-style-name="P5" draw:layer="layout" svg:x1="20.335cm" svg:y1="10.745cm" svg:x2="27.32cm" svg:y2="10.775cm">
          <text:p/>
        </draw:line>
        <draw:line draw:style-name="gr177" draw:text-style-name="P5" draw:layer="layout" svg:x1="20.735cm" svg:y1="12.045cm" svg:x2="20.735cm" svg:y2="8.235cm">
          <text:p/>
        </draw:line>
        <draw:frame draw:style-name="gr178" draw:text-style-name="P36" draw:layer="layout" svg:width="0.635cm" svg:height="0.945cm" svg:x="27.02cm" svg:y="10.826cm">
          <draw:text-box>
            <text:p text:style-name="P6"><text:span text:style-name="T77">t</text:span></text:p>
          </draw:text-box>
        </draw:frame>
        <draw:frame draw:style-name="gr179" draw:text-style-name="P36" draw:layer="layout" svg:width="1.16cm" svg:height="0.954cm" svg:x="21.17cm" svg:y="7.986cm">
          <draw:text-box>
            <text:p text:style-name="P6"><text:span text:style-name="T77">f</text:span><text:span text:style-name="T78">(</text:span><text:span text:style-name="T77">t</text:span><text:span text:style-name="T78">)</text:span></text:p>
          </draw:text-box>
        </draw:frame>
        <draw:line draw:style-name="gr180" draw:text-style-name="P5" draw:layer="layout" svg:x1="23.61cm" svg:y1="9.505cm" svg:x2="23.61cm" svg:y2="12.045cm">
          <text:p/>
        </draw:line>
        <draw:line draw:style-name="gr195" draw:text-style-name="P5" draw:layer="layout" svg:x1="24.01cm" svg:y1="9.505cm" svg:x2="24.01cm" svg:y2="12.045cm">
          <text:p/>
        </draw:line>
        <draw:line draw:style-name="gr196" draw:text-style-name="P5" draw:layer="layout" svg:x1="24.41cm" svg:y1="9.505cm" svg:x2="24.41cm" svg:y2="12.045cm">
          <text:p/>
        </draw:line>
        <draw:line draw:style-name="gr197" draw:text-style-name="P5" draw:layer="layout" svg:x1="23.21cm" svg:y1="9.505cm" svg:x2="23.21cm" svg:y2="12.045cm">
          <text:p/>
        </draw:line>
        <draw:line draw:style-name="gr198" draw:text-style-name="P5" draw:layer="layout" svg:x1="22.81cm" svg:y1="9.505cm" svg:x2="22.81cm" svg:y2="12.045cm">
          <text:p/>
        </draw:line>
        <draw:line draw:style-name="gr199" draw:text-style-name="P5" draw:layer="layout" svg:x1="25.61cm" svg:y1="9.505cm" svg:x2="25.61cm" svg:y2="12.045cm">
          <text:p/>
        </draw:line>
        <draw:line draw:style-name="gr200" draw:text-style-name="P5" draw:layer="layout" svg:x1="26.01cm" svg:y1="9.505cm" svg:x2="26.01cm" svg:y2="12.045cm">
          <text:p/>
        </draw:line>
        <draw:line draw:style-name="gr201" draw:text-style-name="P5" draw:layer="layout" svg:x1="26.41cm" svg:y1="9.505cm" svg:x2="26.41cm" svg:y2="12.045cm">
          <text:p/>
        </draw:line>
        <draw:line draw:style-name="gr202" draw:text-style-name="P5" draw:layer="layout" svg:x1="25.21cm" svg:y1="9.505cm" svg:x2="25.21cm" svg:y2="12.045cm">
          <text:p/>
        </draw:line>
        <draw:line draw:style-name="gr203" draw:text-style-name="P5" draw:layer="layout" svg:x1="24.81cm" svg:y1="9.505cm" svg:x2="24.81cm" svg:y2="12.045cm">
          <text:p/>
        </draw:line>
        <draw:line draw:style-name="gr204" draw:text-style-name="P5" draw:layer="layout" svg:x1="22.01cm" svg:y1="9.505cm" svg:x2="22.01cm" svg:y2="12.045cm">
          <text:p/>
        </draw:line>
        <draw:line draw:style-name="gr205" draw:text-style-name="P5" draw:layer="layout" svg:x1="22.41cm" svg:y1="9.505cm" svg:x2="22.41cm" svg:y2="12.045cm">
          <text:p/>
        </draw:line>
        <draw:frame draw:style-name="gr206" draw:text-style-name="P62" draw:layer="layout" svg:width="5.401cm" svg:height="2.509cm" svg:x="21.275cm" svg:y="12.379cm">
          <draw:text-box>
            <text:p text:style-name="P61"><text:span text:style-name="T43">N </text:span><text:span text:style-name="T80">znakov</text:span></text:p>
            <text:p text:style-name="P61"><text:span text:style-name="T43">R </text:span><text:span text:style-name="T80">znakov/s</text:span></text:p>
          </draw:text-box>
        </draw:frame>
        <draw:frame draw:style-name="gr63" draw:text-style-name="P26" draw:layer="layout" svg:width="1.311cm" svg:height="1.216cm" svg:x="-0.011cm" svg:y="4.4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63" draw:text-style-name="P26" draw:layer="layout" svg:width="1.311cm" svg:height="1.216cm" svg:x="26.69cm" svg:y="4.4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208" draw:text-style-name="P5" draw:layer="layout" svg:x1="8.1cm" svg:y1="11.3cm" svg:x2="10.037cm" svg:y2="11.3cm">
          <text:p/>
        </draw:line>
        <draw:rect draw:style-name="gr141" draw:text-style-name="P64" draw:layer="layout" svg:width="22.7cm" svg:height="3.5cm" svg:x="0.3cm" svg:y="16cm">
          <text:p text:style-name="P3"><text:span text:style-name="T82">~1950 analogni večtonski modem za ionosferske zveze</text:span></text:p>
          <text:p text:style-name="P3"><text:span text:style-name="T82"/></text:p>
          <text:p text:style-name="P63"><text:span text:style-name="T82">~2000 številski DFT </text:span><text:span text:style-name="T83">→</text:span><text:span text:style-name="T82"> OFDM WLAN (WiFi) 802.11a (FFT)</text:span></text:p>
        </draw:rect>
        <draw:line draw:style-name="gr208" draw:text-style-name="P5" draw:layer="layout" svg:x1="18.437cm" svg:y1="1.2cm" svg:x2="20.337cm" svg:y2="1.2cm">
          <text:p/>
        </draw:line>
        <draw:line draw:style-name="gr208" draw:text-style-name="P5" draw:layer="layout" svg:x1="7.837cm" svg:y1="1.2cm" svg:x2="9.737cm" svg:y2="1.2cm">
          <text:p/>
        </draw:line>
        <draw:ellipse draw:style-name="gr210" draw:text-style-name="P65" draw:layer="layout" svg:width="6.7cm" svg:height="1.7cm" svg:x="0.4cm" svg:y="0.4cm">
          <text:p text:style-name="P8"><text:span text:style-name="T84">Širokopasovni</text:span></text:p>
          <text:p text:style-name="P8"><text:span text:style-name="T84">signal</text:span></text:p>
        </draw:ellipse>
        <draw:ellipse draw:style-name="gr211" draw:text-style-name="P65" draw:layer="layout" svg:width="6.7cm" svg:height="1.7cm" svg:x="20.9cm" svg:y="0.4cm">
          <text:p text:style-name="P8"><text:span text:style-name="T84">Širokopasovni</text:span></text:p>
          <text:p text:style-name="P8"><text:span text:style-name="T84">signal</text:span></text:p>
        </draw:ellipse>
        <draw:ellipse draw:style-name="gr212" draw:text-style-name="P65" draw:layer="layout" svg:width="7.4cm" svg:height="1.7cm" svg:x="10.3cm" svg:y="0.4cm">
          <text:p text:style-name="P8"><text:span text:style-name="T85">N</text:span><text:span text:style-name="T84"> ozkopasovnih</text:span></text:p>
          <text:p text:style-name="P8"><text:span text:style-name="T84">signalov</text:span></text:p>
        </draw:ellipse>
      </draw:page>
      <draw:page draw:name="OFDM" draw:style-name="dp1" draw:master-page-name="Privzeto">
        <draw:rect draw:style-name="gr213" draw:text-style-name="P8" draw:layer="layout" svg:width="20.544cm" svg:height="9.144cm" svg:x="5.352cm" svg:y="10.275cm">
          <text:p/>
        </draw:rect>
        <draw:rect draw:style-name="gr214" draw:text-style-name="P5" draw:layer="layout" svg:width="12.192cm" svg:height="6.859cm" svg:x="15.229cm" svg:y="0.369cm">
          <text:p/>
        </draw:rect>
        <draw:line draw:style-name="gr215" draw:text-style-name="P5" draw:layer="layout" svg:x1="15.991cm" svg:y1="6.847cm" svg:x2="15.99cm" svg:y2="0.75cm">
          <text:p/>
        </draw:line>
        <draw:line draw:style-name="gr216" draw:text-style-name="P5" draw:layer="layout" svg:x1="16.753cm" svg:y1="6.466cm" svg:x2="15.61cm" svg:y2="6.466cm">
          <text:p/>
        </draw:line>
        <draw:line draw:style-name="gr216" draw:text-style-name="P5" draw:layer="layout" svg:x1="16.953cm" svg:y1="6.085cm" svg:x2="16.572cm" svg:y2="6.847cm">
          <text:p/>
        </draw:line>
        <draw:line draw:style-name="gr216" draw:text-style-name="P5" draw:layer="layout" svg:x1="17.134cm" svg:y1="6.085cm" svg:x2="16.753cm" svg:y2="6.847cm">
          <text:p/>
        </draw:line>
        <draw:frame draw:style-name="gr217" draw:text-style-name="P66" draw:layer="layout" svg:width="0.5cm" svg:height="0.954cm" svg:x="26.54cm" svg:y="5.323cm">
          <draw:text-box>
            <text:p text:style-name="P6"><text:span text:style-name="T86">ω</text:span></text:p>
          </draw:text-box>
        </draw:frame>
        <draw:frame draw:style-name="gr218" draw:text-style-name="P67" draw:layer="layout" svg:width="2.667cm" svg:height="1.355cm" svg:x="21.062cm" svg:y="0.931cm">
          <draw:text-box>
            <text:p text:style-name="P6"><text:span text:style-name="T87">P</text:span><text:span text:style-name="T88">loščat</text:span></text:p>
            <text:p text:style-name="P6"><text:span text:style-name="T88">spekter</text:span></text:p>
          </draw:text-box>
        </draw:frame>
        <draw:frame draw:style-name="gr218" draw:text-style-name="P68" draw:layer="layout" svg:width="1.524cm" svg:height="1.355cm" svg:x="18.552cm" svg:y="4.329cm">
          <draw:text-box>
            <text:p text:style-name="P6"><text:span text:style-name="T89">Strm</text:span></text:p>
            <text:p text:style-name="P6"><text:span text:style-name="T89">bok</text:span></text:p>
          </draw:text-box>
        </draw:frame>
        <draw:rect draw:style-name="gr219" draw:text-style-name="P8" draw:layer="layout" svg:width="14.098cm" svg:height="8.382cm" svg:x="0.369cm" svg:y="0.369cm">
          <text:p/>
        </draw:rect>
        <draw:polygon draw:style-name="gr114" draw:text-style-name="P69" draw:layer="layout" svg:width="1.523cm" svg:height="2.285cm" svg:x="11.418cm" svg:y="2.655cm" svg:viewBox="0 0 1524 2286" draw:points="0,0 0,2286 1524,1143">
          <text:p text:style-name="P8"><text:span text:style-name="T90">PA</text:span><text:span text:style-name="T91"> </text:span></text:p>
        </draw:polygon>
        <draw:circle draw:style-name="gr220" draw:text-style-name="P70" draw:layer="layout" svg:width="1.524cm" svg:height="1.524cm" svg:x="8.371cm" svg:y="6.464cm">
          <text:p text:style-name="P8"><text:span text:style-name="T92">X</text:span></text:p>
        </draw:circle>
        <draw:line draw:style-name="gr221" draw:text-style-name="P5" draw:layer="layout" svg:x1="9.133cm" svg:y1="5.702cm" svg:x2="9.133cm" svg:y2="6.464cm">
          <text:p/>
        </draw:line>
        <draw:circle draw:style-name="gr222" draw:text-style-name="P71" draw:layer="layout" svg:width="1.524cm" svg:height="1.524cm" svg:x="5.703cm" svg:y="3.417cm">
          <text:p text:style-name="P8"><text:span text:style-name="T93">OSC</text:span></text:p>
          <text:p text:style-name="P8"><text:span text:style-name="T82">~</text:span></text:p>
        </draw:circle>
        <draw:line draw:style-name="gr223" draw:text-style-name="P5" draw:layer="layout" svg:x1="9.133cm" svg:y1="4.179cm" svg:x2="9.133cm" svg:y2="2.655cm">
          <text:p/>
        </draw:line>
        <draw:polyline draw:style-name="gr224" draw:text-style-name="P5" draw:layer="layout" svg:width="1.142cm" svg:height="0.761cm" svg:x="7.227cm" svg:y="3.417cm" svg:viewBox="0 0 1143 762" draw:points="1143,0 762,762 0,762">
          <text:p/>
        </draw:polyline>
        <draw:frame draw:style-name="gr225" draw:text-style-name="P72" draw:layer="layout" svg:width="0.739cm" svg:height="1.221cm" svg:x="7.461cm" svg:y="2.956cm">
          <draw:text-box>
            <text:p text:style-name="P6"><text:span text:style-name="T55">f</text:span><text:span text:style-name="T63">0</text:span></text:p>
          </draw:text-box>
        </draw:frame>
        <draw:custom-shape draw:style-name="gr226" draw:text-style-name="P5" draw:layer="layout" svg:width="0.762cm" svg:height="1.143cm" draw:transform="rotate (1.5707963267946) translate (12.873cm 7.22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1380.340760157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7" draw:text-style-name="P5" draw:layer="layout" svg:x1="1.512cm" svg:y1="12.942cm" svg:x2="1.512cm" svg:y2="7.989cm">
          <text:p/>
        </draw:line>
        <draw:frame draw:style-name="gr228" draw:text-style-name="P73" draw:layer="layout" svg:width="4.283cm" svg:height="0.945cm" svg:x="3.4cm" svg:y="5.2cm">
          <draw:text-box>
            <text:p text:style-name="P8"><text:span text:style-name="T94">OFDM TX</text:span></text:p>
          </draw:text-box>
        </draw:frame>
        <draw:circle draw:style-name="gr229" draw:text-style-name="P46" draw:layer="layout" svg:width="1.524cm" svg:height="1.524cm" svg:x="15.258cm" svg:y="14.085cm">
          <text:p text:style-name="P8"><text:span text:style-name="T49">90</text:span><text:span text:style-name="T95">º</text:span></text:p>
        </draw:circle>
        <draw:circle draw:style-name="gr220" draw:text-style-name="P70" draw:layer="layout" svg:width="1.524cm" svg:height="1.524cm" svg:x="8.371cm" svg:y="1.131cm">
          <text:p text:style-name="P8"><text:span text:style-name="T92">X</text:span></text:p>
        </draw:circle>
        <draw:line draw:style-name="gr227" draw:text-style-name="P5" draw:layer="layout" svg:x1="7.609cm" svg:y1="7.227cm" svg:x2="8.371cm" svg:y2="7.227cm">
          <text:p/>
        </draw:line>
        <draw:line draw:style-name="gr230" draw:text-style-name="P5" draw:layer="layout" svg:x1="10.656cm" svg:y1="3.798cm" svg:x2="11.418cm" svg:y2="3.798cm">
          <text:p/>
        </draw:line>
        <draw:line draw:style-name="gr227" draw:text-style-name="P5" draw:layer="layout" svg:x1="3.037cm" svg:y1="7.227cm" svg:x2="3.799cm" svg:y2="7.227cm">
          <text:p/>
        </draw:line>
        <draw:rect draw:style-name="gr231" draw:text-style-name="P74" draw:layer="layout" svg:width="2.286cm" svg:height="6.858cm" svg:x="0.75cm" svg:y="1.131cm">
          <text:p text:style-name="P8"><text:span text:style-name="T82">FFT</text:span><text:span text:style-name="T96">-1</text:span></text:p>
          <text:p text:style-name="P63"><text:span text:style-name="T97">N</text:span><text:span text:style-name="T98">=2</text:span><text:span text:style-name="T99">m</text:span></text:p>
        </draw:rect>
        <draw:line draw:style-name="gr227" draw:text-style-name="P5" draw:layer="layout" svg:x1="7.609cm" svg:y1="1.893cm" svg:x2="8.371cm" svg:y2="1.893cm">
          <text:p/>
        </draw:line>
        <draw:line draw:style-name="gr227" draw:text-style-name="P5" draw:layer="layout" svg:x1="3.037cm" svg:y1="1.893cm" svg:x2="3.799cm" svg:y2="1.893cm">
          <text:p/>
        </draw:line>
        <draw:polyline draw:style-name="gr224" draw:text-style-name="P5" draw:layer="layout" svg:width="0.761cm" svg:height="3.047cm" svg:x="9.895cm" svg:y="4.179cm" svg:viewBox="0 0 762 3048" draw:points="761,0 762,3048 0,3048">
          <text:p/>
        </draw:polyline>
        <draw:polyline draw:style-name="gr224" draw:text-style-name="P5" draw:layer="layout" svg:width="0.761cm" svg:height="1.523cm" svg:x="9.895cm" svg:y="1.893cm" svg:viewBox="0 0 762 1524" draw:points="761,1524 762,0 0,0">
          <text:p/>
        </draw:polyline>
        <draw:line draw:style-name="gr227" draw:text-style-name="P5" draw:layer="layout" svg:x1="24.402cm" svg:y1="14.466cm" svg:x2="27.42cm" svg:y2="14.466cm">
          <text:p/>
        </draw:line>
        <draw:line draw:style-name="gr232" draw:text-style-name="P5" draw:layer="layout" svg:x1="10.656cm" svg:y1="3.036cm" svg:x2="10.656cm" svg:y2="4.56cm">
          <text:p/>
        </draw:line>
        <draw:circle draw:style-name="gr220" draw:text-style-name="P70" draw:layer="layout" svg:width="1.524cm" svg:height="1.524cm" svg:x="15.258cm" svg:y="16.371cm">
          <text:p text:style-name="P8"><text:span text:style-name="T92">X</text:span></text:p>
        </draw:circle>
        <draw:circle draw:style-name="gr220" draw:text-style-name="P70" draw:layer="layout" svg:width="1.524cm" svg:height="1.524cm" svg:x="15.258cm" svg:y="11.037cm">
          <text:p text:style-name="P8"><text:span text:style-name="T92">X</text:span></text:p>
        </draw:circle>
        <draw:polygon draw:style-name="gr233" draw:text-style-name="P46" draw:layer="layout" svg:width="1.523cm" svg:height="2.285cm" svg:x="8.371cm" svg:y="13.323cm" svg:viewBox="0 0 1524 2286" draw:points="0,0 0,2286 1524,1143">
          <text:p text:style-name="P8"><text:span text:style-name="T49">LNA </text:span></text:p>
        </draw:polygon>
        <draw:line draw:style-name="gr227" draw:text-style-name="P5" draw:layer="layout" svg:x1="16.02cm" svg:y1="15.609cm" svg:x2="16.02cm" svg:y2="16.371cm">
          <text:p/>
        </draw:line>
        <draw:line draw:style-name="gr227" draw:text-style-name="P5" draw:layer="layout" svg:x1="21.354cm" svg:y1="11.799cm" svg:x2="22.116cm" svg:y2="11.799cm">
          <text:p/>
        </draw:line>
        <draw:rect draw:style-name="gr234" draw:text-style-name="P74" draw:layer="layout" svg:width="1.524cm" svg:height="1.524cm" svg:x="17.544cm" svg:y="11.037cm">
          <text:p text:style-name="P8"><text:span text:style-name="T93">LPF</text:span></text:p>
          <text:p text:style-name="P8"><text:span text:style-name="T82">≈</text:span></text:p>
        </draw:rect>
        <draw:line draw:style-name="gr227" draw:text-style-name="P5" draw:layer="layout" svg:x1="16.782cm" svg:y1="11.799cm" svg:x2="17.544cm" svg:y2="11.799cm">
          <text:p/>
        </draw:line>
        <draw:line draw:style-name="gr227" draw:text-style-name="P5" draw:layer="layout" svg:x1="19.068cm" svg:y1="11.799cm" svg:x2="19.83cm" svg:y2="11.799cm">
          <text:p/>
        </draw:line>
        <draw:custom-shape draw:style-name="gr226" draw:text-style-name="P5" draw:layer="layout" svg:width="0.762cm" svg:height="1.143cm" draw:transform="rotate (1.5707963267946) translate (5.703cm 14.847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7" draw:text-style-name="P5" draw:layer="layout" svg:x1="7.609cm" svg:y1="14.466cm" svg:x2="8.371cm" svg:y2="14.466cm">
          <text:p/>
        </draw:line>
        <draw:frame draw:style-name="gr228" draw:text-style-name="P7" draw:layer="layout" svg:width="4.071cm" svg:height="0.945cm" svg:x="6.084cm" svg:y="11.299cm">
          <draw:text-box>
            <text:p text:style-name="P6"><text:span text:style-name="T94">OFDM RX</text:span></text:p>
          </draw:text-box>
        </draw:frame>
        <draw:frame draw:style-name="gr225" draw:text-style-name="P36" draw:layer="layout" svg:width="1.143cm" svg:height="1.221cm" svg:x="16.401cm" svg:y="12.957cm">
          <draw:text-box>
            <text:p text:style-name="P6"><text:span text:style-name="T15">f</text:span><text:span text:style-name="T23">0</text:span></text:p>
          </draw:text-box>
        </draw:frame>
        <draw:polygon draw:style-name="gr235" draw:text-style-name="P73" draw:layer="layout" svg:width="1.523cm" svg:height="1.523cm" svg:x="3.798cm" svg:y="1.131cm" svg:viewBox="0 0 1524 1524" draw:points="0,0 1143,0 1524,762 1143,1524 0,1524">
          <text:p text:style-name="P8"><text:span text:style-name="T90">DAC</text:span></text:p>
        </draw:polygon>
        <draw:polygon draw:style-name="gr235" draw:text-style-name="P73" draw:layer="layout" svg:width="1.523cm" svg:height="1.523cm" svg:x="3.798cm" svg:y="6.465cm" svg:viewBox="0 0 1524 1524" draw:points="0,0 1143,0 1524,762 1143,1524 0,1524">
          <text:p text:style-name="P8"><text:span text:style-name="T90">DAC</text:span></text:p>
        </draw:polygon>
        <draw:polygon draw:style-name="gr235" draw:text-style-name="P73" draw:layer="layout" svg:width="1.523cm" svg:height="1.523cm" svg:x="19.83cm" svg:y="11.037cm" svg:viewBox="0 0 1524 1524" draw:points="1524,0 381,0 0,762 381,1524 1524,1524">
          <text:p text:style-name="P8"><text:span text:style-name="T90">ADC</text:span></text:p>
        </draw:polygon>
        <draw:circle draw:style-name="gr229" draw:text-style-name="P46" draw:layer="layout" svg:width="1.524cm" svg:height="1.524cm" svg:x="8.371cm" svg:y="4.179cm">
          <text:p text:style-name="P8"><text:span text:style-name="T49">90</text:span><text:span text:style-name="T95">º</text:span></text:p>
        </draw:circle>
        <draw:line draw:style-name="gr223" draw:text-style-name="P5" draw:layer="layout" svg:x1="16.02cm" svg:y1="14.085cm" svg:x2="16.02cm" svg:y2="12.561cm">
          <text:p/>
        </draw:line>
        <draw:line draw:style-name="gr227" draw:text-style-name="P5" draw:layer="layout" svg:x1="21.354cm" svg:y1="17.133cm" svg:x2="22.116cm" svg:y2="17.133cm">
          <text:p/>
        </draw:line>
        <draw:rect draw:style-name="gr234" draw:text-style-name="P74" draw:layer="layout" svg:width="1.524cm" svg:height="1.524cm" svg:x="17.544cm" svg:y="16.371cm">
          <text:p text:style-name="P8"><text:span text:style-name="T93">LPF</text:span></text:p>
          <text:p text:style-name="P8"><text:span text:style-name="T82">≈</text:span></text:p>
        </draw:rect>
        <draw:line draw:style-name="gr227" draw:text-style-name="P5" draw:layer="layout" svg:x1="16.782cm" svg:y1="17.133cm" svg:x2="17.544cm" svg:y2="17.133cm">
          <text:p/>
        </draw:line>
        <draw:line draw:style-name="gr227" draw:text-style-name="P5" draw:layer="layout" svg:x1="19.068cm" svg:y1="17.133cm" svg:x2="19.83cm" svg:y2="17.133cm">
          <text:p/>
        </draw:line>
        <draw:polygon draw:style-name="gr235" draw:text-style-name="P73" draw:layer="layout" svg:width="1.523cm" svg:height="1.523cm" svg:x="19.83cm" svg:y="16.371cm" svg:viewBox="0 0 1524 1524" draw:points="1524,0 381,0 0,762 381,1524 1524,1524">
          <text:p text:style-name="P8"><text:span text:style-name="T90">ADC</text:span></text:p>
        </draw:polygon>
        <draw:line draw:style-name="gr227" draw:text-style-name="P5" draw:layer="layout" svg:x1="14.496cm" svg:y1="13.323cm" svg:x2="16.02cm" svg:y2="13.323cm">
          <text:p/>
        </draw:line>
        <draw:polyline draw:style-name="gr224" draw:text-style-name="P5" draw:layer="layout" svg:width="4.571cm" svg:height="1.523cm" svg:x="10.686cm" svg:y="11.799cm" svg:viewBox="0 0 4572 1524" draw:points="4572,0 0,0 0,1524">
          <text:p/>
        </draw:polyline>
        <draw:polyline draw:style-name="gr224" draw:text-style-name="P5" draw:layer="layout" svg:width="4.571cm" svg:height="3.809cm" svg:x="10.686cm" svg:y="13.323cm" svg:viewBox="0 0 4572 3810" draw:points="4572,3810 0,3810 0,0">
          <text:p/>
        </draw:polyline>
        <draw:line draw:style-name="gr227" draw:text-style-name="P5" draw:layer="layout" svg:x1="9.894cm" svg:y1="14.466cm" svg:x2="10.656cm" svg:y2="14.466cm">
          <text:p/>
        </draw:line>
        <draw:frame draw:style-name="gr236" draw:text-style-name="P75" draw:layer="layout" svg:width="0.762cm" svg:height="5.128cm" svg:x="21.351cm" svg:y="12.205cm">
          <draw:text-box>
            <text:p text:style-name="P8"><text:span text:style-name="T100">I</text:span></text:p>
            <text:p text:style-name="P8"><text:span text:style-name="T100"/></text:p>
            <text:p text:style-name="P8"><text:span text:style-name="T100"/></text:p>
            <text:p text:style-name="P8"><text:span text:style-name="T100"/></text:p>
            <text:p text:style-name="P8"><text:span text:style-name="T100"/></text:p>
            <text:p text:style-name="P8"><text:span text:style-name="T100">Q</text:span></text:p>
          </draw:text-box>
        </draw:frame>
        <draw:polyline draw:style-name="gr237" draw:text-style-name="P5" draw:layer="layout" svg:width="12.953cm" svg:height="6.095cm" svg:x="3.798cm" svg:y="7.608cm" svg:viewBox="0 0 12954 6096" draw:points="11050,0 12954,1524 0,2286 1143,6096">
          <text:p/>
        </draw:polyline>
        <draw:polyline draw:style-name="gr224" draw:text-style-name="P5" draw:layer="layout" svg:width="1.143cm" svg:height="0.761cm" svg:x="7.989cm" svg:y="3.417cm" svg:viewBox="0 0 1144 762" draw:points="1144,0 381,0 0,762">
          <text:p/>
        </draw:polyline>
        <draw:line draw:style-name="gr238" draw:text-style-name="P5" draw:layer="layout" svg:x1="20.944cm" svg:y1="8.751cm" svg:x2="16.752cm" svg:y2="8.751cm">
          <text:p/>
        </draw:line>
        <draw:ellipse draw:style-name="gr239" draw:text-style-name="P76" draw:layer="layout" svg:width="6.097cm" svg:height="2.286cm" svg:x="19.038cm" svg:y="7.608cm">
          <text:p text:style-name="P8"><text:span text:style-name="T101">Neobčutljiv</text:span></text:p>
          <text:p text:style-name="P8"><text:span text:style-name="T101">na večpotje</text:span></text:p>
        </draw:ellipse>
        <draw:rect draw:style-name="gr183" draw:text-style-name="P5" draw:layer="layout" svg:width="3.429cm" svg:height="4.191cm" svg:x="20.562cm" svg:y="2.274cm">
          <text:p/>
        </draw:rect>
        <draw:custom-shape draw:style-name="gr240" draw:text-style-name="P5" draw:layer="layout" svg:width="1.143cm" svg:height="4.191cm" svg:x="23.991cm" svg:y="2.274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240" draw:text-style-name="P5" draw:layer="layout" svg:width="1.172cm" svg:height="4.191cm" svg:x="19.419cm" svg:y="2.274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218" draw:text-style-name="P68" draw:layer="layout" svg:width="1.524cm" svg:height="1.355cm" svg:x="24.534cm" svg:y="3.417cm">
          <draw:text-box>
            <text:p text:style-name="P6"><text:span text:style-name="T89">Strm</text:span></text:p>
            <text:p text:style-name="P6"><text:span text:style-name="T89"><text:s/></text:span><text:span text:style-name="T89">bok</text:span></text:p>
          </draw:text-box>
        </draw:frame>
        <draw:line draw:style-name="gr215" draw:text-style-name="P5" draw:layer="layout" svg:x1="16.953cm" svg:y1="6.466cm" svg:x2="27.04cm" svg:y2="6.466cm">
          <text:p/>
        </draw:line>
        <draw:rect draw:style-name="gr141" draw:text-style-name="P74" draw:layer="layout" svg:width="2.286cm" svg:height="6.858cm" svg:x="22.116cm" svg:y="11.037cm">
          <text:p text:style-name="P8"><text:span text:style-name="T82">FFT</text:span></text:p>
          <text:p text:style-name="P63"><text:span text:style-name="T97">N</text:span><text:span text:style-name="T98">=2</text:span><text:span text:style-name="T99">m</text:span></text:p>
        </draw:rect>
        <draw:frame draw:style-name="gr241" draw:text-style-name="P77" draw:layer="layout" svg:width="3.048cm" svg:height="1.355cm" draw:transform="rotate (1.5707963267946) translate (26.287cm 14.126cm)">
          <draw:text-box>
            <text:p text:style-name="P38"><text:span text:style-name="T10">Vzporedni</text:span></text:p>
            <text:p text:style-name="P38"><text:span text:style-name="T10">data-out</text:span></text:p>
          </draw:text-box>
        </draw:frame>
        <draw:frame draw:style-name="gr242" draw:text-style-name="P77" draw:layer="layout" svg:width="4.31cm" svg:height="2.709cm" svg:x="0.631cm" svg:y="12.942cm">
          <draw:text-box>
            <text:p text:style-name="P38"><text:span text:style-name="T10">Vzporedni</text:span></text:p>
            <text:p text:style-name="P38"><text:span text:style-name="T10">data-in:</text:span></text:p>
            <text:p text:style-name="P38"><text:span text:style-name="T10">BPSK,QPSK,</text:span></text:p>
            <text:p text:style-name="P38"><text:span text:style-name="T10">QAM znaki</text:span></text:p>
          </draw:text-box>
        </draw:frame>
        <draw:rect draw:style-name="gr234" draw:text-style-name="P74" draw:layer="layout" svg:width="1.524cm" svg:height="1.524cm" svg:x="6.084cm" svg:y="1.131cm">
          <text:p text:style-name="P8"><text:span text:style-name="T93">LPF</text:span></text:p>
          <text:p text:style-name="P8"><text:span text:style-name="T82">≈</text:span></text:p>
        </draw:rect>
        <draw:line draw:style-name="gr227" draw:text-style-name="P5" draw:layer="layout" svg:x1="5.322cm" svg:y1="1.893cm" svg:x2="6.084cm" svg:y2="1.893cm">
          <text:p/>
        </draw:line>
        <draw:rect draw:style-name="gr234" draw:text-style-name="P74" draw:layer="layout" svg:width="1.524cm" svg:height="1.524cm" svg:x="6.084cm" svg:y="6.465cm">
          <text:p text:style-name="P8"><text:span text:style-name="T93">LPF</text:span></text:p>
          <text:p text:style-name="P8"><text:span text:style-name="T82">≈</text:span></text:p>
        </draw:rect>
        <draw:line draw:style-name="gr227" draw:text-style-name="P5" draw:layer="layout" svg:x1="5.322cm" svg:y1="7.227cm" svg:x2="6.084cm" svg:y2="7.227cm">
          <text:p/>
        </draw:line>
        <draw:polyline draw:style-name="gr243" draw:text-style-name="P5" draw:layer="layout" svg:width="1.904cm" svg:height="3.047cm" svg:x="11.418cm" svg:y="3.798cm" svg:viewBox="0 0 1905 3048" draw:points="1524,0 1905,0 1905,762 0,1905 0,3048 762,3048">
          <text:p/>
        </draw:polyline>
        <draw:frame draw:style-name="gr244" draw:text-style-name="P79" draw:layer="layout" svg:width="3.8cm" svg:height="1.888cm" svg:x="10.4cm" svg:y="0.812cm">
          <draw:text-box>
            <text:p text:style-name="P78"><text:span text:style-name="T102">Razred "A"</text:span></text:p>
            <text:p text:style-name="P78"><text:span text:style-name="T103"><text:s text:c="4"/></text:span><text:span text:style-name="T104">η≈3%</text:span></text:p>
          </draw:text-box>
        </draw:frame>
        <draw:frame draw:style-name="gr245" draw:text-style-name="P80" draw:layer="layout" svg:width="3.078cm" svg:height="2.244cm" svg:x="16.122cm" svg:y="0.556cm">
          <draw:text-box>
            <text:p text:style-name="P8"><text:span text:style-name="T105">Frekvenčni</text:span></text:p>
            <text:p text:style-name="P8"><text:span text:style-name="T105">spekter</text:span></text:p>
            <text:p text:style-name="P8"><text:span text:style-name="T86">│</text:span><text:span text:style-name="T106">F</text:span><text:span text:style-name="T107">(</text:span><text:span text:style-name="T86">ω</text:span><text:span text:style-name="T107">)</text:span><text:span text:style-name="T86">│</text:span></text:p>
          </draw:text-box>
        </draw:frame>
        <draw:rect draw:style-name="gr246" draw:text-style-name="P76" draw:layer="layout" svg:width="3.048cm" svg:height="2.286cm" svg:x="11.448cm" svg:y="12.18cm">
          <text:p text:style-name="P8"><text:span text:style-name="T101">Regene-</text:span></text:p>
          <text:p text:style-name="P8"><text:span text:style-name="T101">racija</text:span></text:p>
          <text:p text:style-name="P8"><text:span text:style-name="T101">nosilca</text:span></text:p>
        </draw:rect>
        <draw:polyline draw:style-name="gr247" draw:text-style-name="P5" draw:layer="layout" svg:width="12.191cm" svg:height="4.19cm" svg:x="12.942cm" svg:y="14.466cm" svg:viewBox="0 0 12192 4191" draw:points="12192,0 12192,4191 0,4191 0,3048 381,3048 381,2286 0,2286 0,0">
          <text:p/>
        </draw:polyline>
        <draw:line draw:style-name="gr248" draw:text-style-name="P5" draw:layer="layout" svg:x1="8.751cm" svg:y1="17.895cm" svg:x2="12.18cm" svg:y2="14.466cm">
          <text:p/>
        </draw:line>
        <draw:ellipse draw:style-name="gr249" draw:text-style-name="P76" draw:layer="layout" svg:width="5.333cm" svg:height="1.906cm" svg:x="5.704cm" svg:y="17.132cm">
          <text:p text:style-name="P8"><text:span text:style-name="T101">Zelo</text:span></text:p>
          <text:p text:style-name="P8"><text:span text:style-name="T101">natančno</text:span></text:p>
        </draw:ellipse>
        <draw:ellipse draw:style-name="gr132" draw:text-style-name="P48" draw:layer="layout" svg:width="4.541cm" svg:height="3.4cm" svg:x="0.4cm" svg:y="15.9cm">
          <text:p text:style-name="P5"><text:span text:style-name="T57">WiFi</text:span></text:p>
          <text:p text:style-name="P5"><text:span text:style-name="T57">DVB-T</text:span></text:p>
          <text:p text:style-name="P5"><text:span text:style-name="T57">LTE</text:span></text:p>
        </draw:ellipse>
        <draw:frame draw:style-name="gr209" draw:text-style-name="P15" draw:layer="layout" svg:width="20.5cm" svg:height="0.993cm" svg:x="0.6cm" svg:y="19.807cm">
          <draw:text-box>
            <text:p text:style-name="P6"><text:span text:style-name="T9">13 - Orthogonal Frequency-Division Multiplex (OFDM)</text:span></text:p>
          </draw:text-box>
        </draw:frame>
        <draw:frame draw:style-name="gr236" draw:text-style-name="P75" draw:layer="layout" svg:width="0.762cm" svg:height="5.128cm" svg:x="3.051cm" svg:y="2.305cm">
          <draw:text-box>
            <text:p text:style-name="P8"><text:span text:style-name="T100">I</text:span></text:p>
            <text:p text:style-name="P8"><text:span text:style-name="T100"/></text:p>
            <text:p text:style-name="P8"><text:span text:style-name="T100"/></text:p>
            <text:p text:style-name="P8"><text:span text:style-name="T100"/></text:p>
            <text:p text:style-name="P8"><text:span text:style-name="T100"/></text:p>
            <text:p text:style-name="P8"><text:span text:style-name="T100">Q</text:span></text:p>
          </draw:text-box>
        </draw:frame>
        <draw:custom-shape draw:style-name="gr250" draw:text-style-name="P5" draw:layer="layout" svg:width="1.524cm" svg:height="3.048cm" svg:x="12.18cm" svg:y="5.322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50" draw:text-style-name="P5" draw:layer="layout" svg:width="1.524cm" svg:height="3.048cm" svg:x="6.084cm" svg:y="12.942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  <draw:page draw:name="Lastnosti" draw:style-name="dp1" draw:master-page-name="Privzeto">
        <draw:rect draw:style-name="gr187" draw:text-style-name="P5" draw:layer="layout" svg:width="0.762cm" svg:height="2.286cm" svg:x="6.097cm" svg:y="2.287cm">
          <text:p/>
        </draw:rect>
        <draw:rect draw:style-name="gr183" draw:text-style-name="P5" draw:layer="layout" svg:width="0.762cm" svg:height="2.286cm" svg:x="6.859cm" svg:y="2.287cm">
          <text:p/>
        </draw:rect>
        <draw:rect draw:style-name="gr184" draw:text-style-name="P5" draw:layer="layout" svg:width="0.762cm" svg:height="2.286cm" svg:x="7.621cm" svg:y="2.287cm">
          <text:p/>
        </draw:rect>
        <draw:rect draw:style-name="gr251" draw:text-style-name="P5" draw:layer="layout" svg:width="0.762cm" svg:height="2.286cm" svg:x="8.383cm" svg:y="2.287cm">
          <text:p/>
        </draw:rect>
        <draw:rect draw:style-name="gr53" draw:text-style-name="P5" draw:layer="layout" svg:width="0.762cm" svg:height="2.286cm" svg:x="9.145cm" svg:y="2.287cm">
          <text:p/>
        </draw:rect>
        <draw:rect draw:style-name="gr185" draw:text-style-name="P5" draw:layer="layout" svg:width="0.762cm" svg:height="2.286cm" svg:x="9.907cm" svg:y="2.287cm">
          <text:p/>
        </draw:rect>
        <draw:rect draw:style-name="gr187" draw:text-style-name="P5" draw:layer="layout" svg:width="0.762cm" svg:height="2.286cm" svg:x="10.669cm" svg:y="2.287cm">
          <text:p/>
        </draw:rect>
        <draw:rect draw:style-name="gr183" draw:text-style-name="P5" draw:layer="layout" svg:width="0.762cm" svg:height="2.286cm" svg:x="11.431cm" svg:y="2.287cm">
          <text:p/>
        </draw:rect>
        <draw:rect draw:style-name="gr184" draw:text-style-name="P5" draw:layer="layout" svg:width="0.762cm" svg:height="2.286cm" svg:x="12.193cm" svg:y="2.287cm">
          <text:p/>
        </draw:rect>
        <draw:rect draw:style-name="gr53" draw:text-style-name="P5" draw:layer="layout" svg:width="0.762cm" svg:height="2.286cm" svg:x="4.573cm" svg:y="2.287cm">
          <text:p/>
        </draw:rect>
        <draw:rect draw:style-name="gr185" draw:text-style-name="P5" draw:layer="layout" svg:width="0.762cm" svg:height="2.286cm" svg:x="5.335cm" svg:y="2.287cm">
          <text:p/>
        </draw:rect>
        <draw:polygon draw:style-name="gr251" draw:text-style-name="P5" draw:layer="layout" svg:width="0.38cm" svg:height="2.285cm" svg:x="12.955cm" svg:y="2.287cm" svg:viewBox="0 0 381 2286" draw:points="0,0 0,2286 381,1143">
          <text:p/>
        </draw:polygon>
        <draw:polygon draw:style-name="gr251" draw:text-style-name="P5" draw:layer="layout" svg:width="0.38cm" svg:height="2.285cm" svg:x="4.192cm" svg:y="2.287cm" svg:viewBox="0 0 381 2286" draw:points="381,0 381,2286 0,1143">
          <text:p/>
        </draw:polygon>
        <draw:polygon draw:style-name="gr252" draw:text-style-name="P5" draw:layer="layout" svg:width="9.143cm" svg:height="2.285cm" svg:x="4.192cm" svg:y="2.287cm" svg:viewBox="0 0 9144 2286" draw:points="381,0 0,1143 381,2286 8763,2286 9144,1143 8763,0">
          <text:p/>
        </draw:polygon>
        <draw:rect draw:style-name="gr187" draw:text-style-name="P5" draw:layer="layout" svg:width="0.762cm" svg:height="2.286cm" svg:x="15.241cm" svg:y="2.287cm">
          <text:p/>
        </draw:rect>
        <draw:rect draw:style-name="gr183" draw:text-style-name="P5" draw:layer="layout" svg:width="0.762cm" svg:height="2.286cm" svg:x="16.003cm" svg:y="2.287cm">
          <text:p/>
        </draw:rect>
        <draw:rect draw:style-name="gr184" draw:text-style-name="P5" draw:layer="layout" svg:width="0.762cm" svg:height="2.286cm" svg:x="16.765cm" svg:y="2.287cm">
          <text:p/>
        </draw:rect>
        <draw:rect draw:style-name="gr251" draw:text-style-name="P5" draw:layer="layout" svg:width="0.762cm" svg:height="2.286cm" svg:x="17.527cm" svg:y="2.287cm">
          <text:p/>
        </draw:rect>
        <draw:rect draw:style-name="gr53" draw:text-style-name="P5" draw:layer="layout" svg:width="0.762cm" svg:height="2.286cm" svg:x="18.289cm" svg:y="2.287cm">
          <text:p/>
        </draw:rect>
        <draw:rect draw:style-name="gr185" draw:text-style-name="P5" draw:layer="layout" svg:width="0.762cm" svg:height="2.286cm" svg:x="19.051cm" svg:y="2.287cm">
          <text:p/>
        </draw:rect>
        <draw:rect draw:style-name="gr187" draw:text-style-name="P5" draw:layer="layout" svg:width="0.762cm" svg:height="2.286cm" svg:x="19.813cm" svg:y="2.287cm">
          <text:p/>
        </draw:rect>
        <draw:rect draw:style-name="gr183" draw:text-style-name="P5" draw:layer="layout" svg:width="0.762cm" svg:height="2.286cm" svg:x="20.575cm" svg:y="2.287cm">
          <text:p/>
        </draw:rect>
        <draw:rect draw:style-name="gr184" draw:text-style-name="P5" draw:layer="layout" svg:width="0.762cm" svg:height="2.286cm" svg:x="21.337cm" svg:y="2.287cm">
          <text:p/>
        </draw:rect>
        <draw:rect draw:style-name="gr53" draw:text-style-name="P5" draw:layer="layout" svg:width="0.762cm" svg:height="2.286cm" svg:x="13.717cm" svg:y="2.287cm">
          <text:p/>
        </draw:rect>
        <draw:rect draw:style-name="gr185" draw:text-style-name="P5" draw:layer="layout" svg:width="0.762cm" svg:height="2.286cm" svg:x="14.479cm" svg:y="2.287cm">
          <text:p/>
        </draw:rect>
        <draw:polygon draw:style-name="gr251" draw:text-style-name="P5" draw:layer="layout" svg:width="0.38cm" svg:height="2.285cm" svg:x="22.099cm" svg:y="2.287cm" svg:viewBox="0 0 381 2286" draw:points="0,0 0,2286 381,1143">
          <text:p/>
        </draw:polygon>
        <draw:polygon draw:style-name="gr251" draw:text-style-name="P5" draw:layer="layout" svg:width="0.38cm" svg:height="2.285cm" svg:x="13.336cm" svg:y="2.287cm" svg:viewBox="0 0 381 2286" draw:points="381,0 381,2286 0,1143">
          <text:p/>
        </draw:polygon>
        <draw:polygon draw:style-name="gr252" draw:text-style-name="P5" draw:layer="layout" svg:width="9.143cm" svg:height="2.285cm" svg:x="13.336cm" svg:y="2.287cm" svg:viewBox="0 0 9144 2286" draw:points="381,0 0,1143 381,2286 8763,2286 9144,1143 8763,0">
          <text:p/>
        </draw:polygon>
        <draw:rect draw:style-name="gr187" draw:text-style-name="P5" draw:layer="layout" svg:width="0.762cm" svg:height="2.286cm" svg:x="1.525cm" svg:y="2.287cm">
          <text:p/>
        </draw:rect>
        <draw:rect draw:style-name="gr183" draw:text-style-name="P5" draw:layer="layout" svg:width="0.762cm" svg:height="2.286cm" svg:x="2.287cm" svg:y="2.287cm">
          <text:p/>
        </draw:rect>
        <draw:rect draw:style-name="gr184" draw:text-style-name="P5" draw:layer="layout" svg:width="0.762cm" svg:height="2.286cm" svg:x="3.049cm" svg:y="2.287cm">
          <text:p/>
        </draw:rect>
        <draw:polygon draw:style-name="gr251" draw:text-style-name="P5" draw:layer="layout" svg:width="0.38cm" svg:height="2.285cm" svg:x="3.811cm" svg:y="2.287cm" svg:viewBox="0 0 381 2286" draw:points="0,0 0,2286 381,1143">
          <text:p/>
        </draw:polygon>
        <draw:polyline draw:style-name="gr253" draw:text-style-name="P5" draw:layer="layout" svg:width="2.666cm" svg:height="2.285cm" svg:x="1.525cm" svg:y="2.287cm" svg:viewBox="0 0 2667 2286" draw:points="0,2286 2286,2286 2667,1143 2286,0 0,0">
          <text:p/>
        </draw:polyline>
        <draw:rect draw:style-name="gr187" draw:text-style-name="P5" draw:layer="layout" svg:width="0.762cm" svg:height="2.286cm" svg:x="24.385cm" svg:y="2.287cm">
          <text:p/>
        </draw:rect>
        <draw:rect draw:style-name="gr183" draw:text-style-name="P5" draw:layer="layout" svg:width="0.762cm" svg:height="2.286cm" svg:x="25.147cm" svg:y="2.287cm">
          <text:p/>
        </draw:rect>
        <draw:rect draw:style-name="gr184" draw:text-style-name="P5" draw:layer="layout" svg:width="0.762cm" svg:height="2.286cm" svg:x="25.909cm" svg:y="2.287cm">
          <text:p/>
        </draw:rect>
        <draw:rect draw:style-name="gr53" draw:text-style-name="P5" draw:layer="layout" svg:width="0.762cm" svg:height="2.286cm" svg:x="22.861cm" svg:y="2.287cm">
          <text:p/>
        </draw:rect>
        <draw:rect draw:style-name="gr185" draw:text-style-name="P5" draw:layer="layout" svg:width="0.762cm" svg:height="2.286cm" svg:x="23.623cm" svg:y="2.287cm">
          <text:p/>
        </draw:rect>
        <draw:polygon draw:style-name="gr251" draw:text-style-name="P5" draw:layer="layout" svg:width="0.38cm" svg:height="2.285cm" svg:x="22.48cm" svg:y="2.287cm" svg:viewBox="0 0 381 2286" draw:points="381,0 381,2286 0,1143">
          <text:p/>
        </draw:polygon>
        <draw:polyline draw:style-name="gr253" draw:text-style-name="P5" draw:layer="layout" svg:width="4.19cm" svg:height="2.285cm" svg:x="22.48cm" svg:y="2.287cm" svg:viewBox="0 0 4191 2286" draw:points="4191,2286 381,2286 0,1143 381,0 4191,0">
          <text:p/>
        </draw:polyline>
        <draw:line draw:style-name="gr254" draw:text-style-name="P5" draw:layer="layout" svg:x1="4.192cm" svg:y1="0.763cm" svg:x2="4.192cm" svg:y2="2.668cm">
          <text:p/>
        </draw:line>
        <draw:line draw:style-name="gr254" draw:text-style-name="P5" draw:layer="layout" svg:x1="13.336cm" svg:y1="0.763cm" svg:x2="13.336cm" svg:y2="2.668cm">
          <text:p/>
        </draw:line>
        <draw:line draw:style-name="gr254" draw:text-style-name="P5" draw:layer="layout" svg:x1="22.48cm" svg:y1="0.763cm" svg:x2="22.48cm" svg:y2="2.668cm">
          <text:p/>
        </draw:line>
        <draw:line draw:style-name="gr255" draw:text-style-name="P5" draw:layer="layout" svg:x1="4.192cm" svg:y1="1.144cm" svg:x2="13.336cm" svg:y2="1.144cm">
          <text:p/>
        </draw:line>
        <draw:line draw:style-name="gr255" draw:text-style-name="P5" draw:layer="layout" svg:x1="13.336cm" svg:y1="1.144cm" svg:x2="22.48cm" svg:y2="1.144cm">
          <text:p/>
        </draw:line>
        <draw:line draw:style-name="gr256" draw:text-style-name="P5" draw:layer="layout" svg:x1="0.382cm" svg:y1="1.144cm" svg:x2="4.192cm" svg:y2="1.144cm">
          <text:p/>
        </draw:line>
        <draw:line draw:style-name="gr256" draw:text-style-name="P5" draw:layer="layout" svg:x1="26.671cm" svg:y1="1.144cm" svg:x2="22.48cm" svg:y2="1.144cm">
          <text:p/>
        </draw:line>
        <draw:frame draw:style-name="gr4" draw:text-style-name="P77" draw:layer="layout" svg:width="4.31cm" svg:height="0.945cm" svg:x="6.478cm" svg:y="0.282cm">
          <draw:text-box>
            <text:p text:style-name="P38"><text:span text:style-name="T10">OFDM znak </text:span><text:span text:style-name="T15">K</text:span></text:p>
          </draw:text-box>
        </draw:frame>
        <draw:frame draw:style-name="gr257" draw:text-style-name="P77" draw:layer="layout" svg:width="5.497cm" svg:height="1.018cm" svg:x="15.503cm" svg:y="0.282cm">
          <draw:text-box>
            <text:p text:style-name="P38"><text:span text:style-name="T10">OFDM znak </text:span><text:span text:style-name="T15">K</text:span><text:span text:style-name="T81">+1</text:span></text:p>
          </draw:text-box>
        </draw:frame>
        <draw:frame draw:style-name="gr258" draw:text-style-name="P81" draw:layer="layout" svg:width="1.815cm" svg:height="0.954cm" svg:x="24.485cm" svg:y="1.082cm">
          <draw:text-box>
            <text:p text:style-name="P38"><text:span text:style-name="T15">K</text:span><text:span text:style-name="T81">+2</text:span></text:p>
          </draw:text-box>
        </draw:frame>
        <draw:frame draw:style-name="gr259" draw:text-style-name="P81" draw:layer="layout" svg:width="1.813cm" svg:height="1.017cm" svg:x="1.5cm" svg:y="1.083cm">
          <draw:text-box>
            <text:p text:style-name="P38"><text:span text:style-name="T15">K</text:span><text:span text:style-name="T108">−</text:span><text:span text:style-name="T81">1</text:span></text:p>
          </draw:text-box>
        </draw:frame>
        <draw:line draw:style-name="gr254" draw:text-style-name="P5" draw:layer="layout" svg:x1="10.669cm" svg:y1="4.954cm" svg:x2="10.669cm" svg:y2="6.478cm">
          <text:p/>
        </draw:line>
        <draw:line draw:style-name="gr254" draw:text-style-name="P5" draw:layer="layout" svg:x1="6.097cm" svg:y1="4.954cm" svg:x2="6.097cm" svg:y2="6.478cm">
          <text:p/>
        </draw:line>
        <draw:line draw:style-name="gr254" draw:text-style-name="P5" draw:layer="layout" svg:x1="4.192cm" svg:y1="4.192cm" svg:x2="4.192cm" svg:y2="6.478cm">
          <text:p/>
        </draw:line>
        <draw:line draw:style-name="gr255" draw:text-style-name="P5" draw:layer="layout" svg:x1="4.192cm" svg:y1="6.097cm" svg:x2="6.097cm" svg:y2="6.097cm">
          <text:p/>
        </draw:line>
        <draw:line draw:style-name="gr255" draw:text-style-name="P5" draw:layer="layout" svg:x1="10.669cm" svg:y1="6.097cm" svg:x2="13.336cm" svg:y2="6.097cm">
          <text:p/>
        </draw:line>
        <draw:line draw:style-name="gr255" draw:text-style-name="P5" draw:layer="layout" svg:x1="6.097cm" svg:y1="6.097cm" svg:x2="10.669cm" svg:y2="6.097cm">
          <text:p/>
        </draw:line>
        <draw:frame draw:style-name="gr241" draw:text-style-name="P82" draw:layer="layout" svg:width="2.358cm" svg:height="1.355cm" svg:x="4.282cm" svg:y="6.46cm">
          <draw:text-box>
            <text:p text:style-name="P38"><text:span text:style-name="T109">Ciklični</text:span></text:p>
            <text:p text:style-name="P38"><text:span text:style-name="T109">prefiks</text:span></text:p>
          </draw:text-box>
        </draw:frame>
        <draw:frame draw:style-name="gr241" draw:text-style-name="P82" draw:layer="layout" svg:width="2.358cm" svg:height="1.355cm" svg:x="10.878cm" svg:y="6.459cm">
          <draw:text-box>
            <text:p text:style-name="P38"><text:span text:style-name="T109">Ciklični</text:span></text:p>
            <text:p text:style-name="P38"><text:span text:style-name="T109">sufiks</text:span></text:p>
          </draw:text-box>
        </draw:frame>
        <draw:frame draw:style-name="gr260" draw:text-style-name="P83" draw:layer="layout" svg:width="2.739cm" svg:height="1.693cm" svg:x="7.168cm" svg:y="5.335cm">
          <draw:text-box>
            <text:p text:style-name="P59"><text:span text:style-name="T10">Rezultat</text:span></text:p>
            <text:p text:style-name="P59"><text:span text:style-name="T10">FFT</text:span><text:span text:style-name="T110">-1</text:span></text:p>
          </draw:text-box>
        </draw:frame>
        <draw:line draw:style-name="gr256" draw:text-style-name="P5" draw:layer="layout" svg:x1="25.9cm" svg:y1="7.1cm" svg:x2="22.5cm" svg:y2="4.6cm">
          <text:p/>
        </draw:line>
        <draw:ellipse draw:style-name="gr84" draw:text-style-name="P84" draw:layer="layout" svg:width="3.433cm" svg:height="3.4cm" svg:x="24cm" svg:y="5.3cm">
          <text:p text:style-name="P5"><text:span text:style-name="T105">Nadzor</text:span></text:p>
          <text:p text:style-name="P5"><text:span text:style-name="T105">bokov</text:span></text:p>
          <text:p text:style-name="P5"><text:span text:style-name="T105">spektra</text:span></text:p>
        </draw:ellipse>
        <draw:rect draw:style-name="gr261" draw:text-style-name="P85" draw:layer="layout" svg:width="13.018cm" svg:height="2cm" svg:x="0.382cm" svg:y="8cm">
          <text:p text:style-name="P63"><text:span text:style-name="T111">t</text:span><text:span text:style-name="T112">prefiks</text:span><text:span text:style-name="T111"> </text:span><text:span text:style-name="T113">+</text:span><text:span text:style-name="T111"> t</text:span><text:span text:style-name="T112">sufiks</text:span><text:span text:style-name="T113"> </text:span><text:span text:style-name="T114">≥ Δ</text:span><text:span text:style-name="T115">t</text:span><text:span text:style-name="T116">večpotja</text:span></text:p>
        </draw:rect>
        <draw:line draw:style-name="gr262" draw:text-style-name="P5" draw:layer="layout" svg:x1="0.382cm" svg:y1="3.43cm" svg:x2="27.433cm" svg:y2="3.43cm">
          <text:p/>
        </draw:line>
        <draw:line draw:style-name="gr256" draw:text-style-name="P5" draw:layer="layout" svg:x1="0.744cm" svg:y1="6.097cm" svg:x2="0.744cm" svg:y2="0.382cm">
          <text:p/>
        </draw:line>
        <draw:frame draw:style-name="gr263" draw:text-style-name="P81" draw:layer="layout" svg:width="0.5cm" svg:height="1.022cm" svg:x="27.233cm" svg:y="2.408cm">
          <draw:text-box>
            <text:p text:style-name="P38"><text:span text:style-name="T15">t</text:span></text:p>
          </draw:text-box>
        </draw:frame>
        <draw:frame draw:style-name="gr257" draw:text-style-name="P81" draw:layer="layout" svg:width="1.575cm" svg:height="1.018cm" svg:x="1.1cm" svg:y="0.082cm">
          <draw:text-box>
            <text:p text:style-name="P38"><text:span text:style-name="T15">u</text:span><text:span text:style-name="T81">(</text:span><text:span text:style-name="T15">t</text:span><text:span text:style-name="T81">)</text:span></text:p>
          </draw:text-box>
        </draw:frame>
        <draw:rect draw:style-name="gr264" draw:text-style-name="P88" draw:layer="layout" svg:width="13.733cm" svg:height="10.6cm" svg:x="13.9cm" svg:y="10cm">
          <text:p text:style-name="P86"><text:span text:style-name="T117">Visoko razmerje </text:span><text:span text:style-name="T118">P</text:span><text:span text:style-name="T119">MAX </text:span><text:span text:style-name="T120">/</text:span><text:span text:style-name="T118">&lt;P&gt;</text:span><text:span text:style-name="T120">=</text:span><text:span text:style-name="T118">N</text:span><text:span text:style-name="T117"> <text:s/>pogojuje</text:span></text:p>
          <text:p text:style-name="P86"><text:span text:style-name="T117">slab izkoristek oddajnika</text:span><text:span text:style-name="T118"> </text:span><text:span text:style-name="T120">η</text:span><text:span text:style-name="T118"> </text:span><text:span text:style-name="T120">≈ 3%</text:span></text:p>
          <text:p text:style-name="P87"><text:span text:style-name="T117">FFT zahteva </text:span><text:span text:style-name="T121">N</text:span><text:span text:style-name="T122">•log</text:span><text:span text:style-name="T123">2</text:span><text:span text:style-name="T121">N</text:span><text:span text:style-name="T117"> računskih operacij</text:span></text:p>
          <text:p text:style-name="P87"><text:span text:style-name="T117">Ozkopasovni nosilci zahtevajo visoko</text:span></text:p>
          <text:p text:style-name="P86"><text:span text:style-name="T117">frekvenčno stabilnost </text:span><text:span text:style-name="T118"><text:s/>Δf </text:span><text:span text:style-name="T120">≤ 10% </text:span><text:span text:style-name="T118">R</text:span><text:span text:style-name="T120">/</text:span><text:span text:style-name="T118">N</text:span></text:p>
          <text:p text:style-name="P87"><text:span text:style-name="T124">Preveliki znaki </text:span><text:span text:style-name="T120">~12000 bit (</text:span><text:span text:style-name="T118">N </text:span><text:span text:style-name="T120">≈ 2000,</text:span></text:p>
          <text:p text:style-name="P86"><text:span text:style-name="T125">C</text:span><text:span text:style-name="T120">/</text:span><text:span text:style-name="T125">B</text:span><text:span text:style-name="T120"> ≈ 6 bit)</text:span><text:span text:style-name="T126"> za nekatere protokole</text:span></text:p>
          <text:p text:style-name="P87"><text:span text:style-name="T117">Ozkopasovne motnje rušijo sinhronizacijo</text:span></text:p>
        </draw:rect>
        <draw:rect draw:style-name="gr265" draw:text-style-name="P89" draw:layer="layout" svg:width="13.018cm" svg:height="8.5cm" svg:x="0.382cm" svg:y="10.5cm">
          <text:p text:style-name="P87"><text:span text:style-name="T127">Nastavljiva odpornost na </text:span><text:span text:style-name="T128">Δ</text:span><text:span text:style-name="T129">t</text:span><text:span text:style-name="T130">večpotja</text:span></text:p>
          <text:p text:style-name="P87"><text:span text:style-name="T127">Skoraj pravokoten frekvenčni spekter</text:span></text:p>
          <text:p text:style-name="P87"><text:span text:style-name="T127">Zadošča šibek FEC</text:span></text:p>
          <text:p text:style-name="P87"><text:span text:style-name="T127">Spektralni izkoristek </text:span><text:span text:style-name="T131">C</text:span><text:span text:style-name="T132">/</text:span><text:span text:style-name="T131">B</text:span><text:span text:style-name="T127"> dosega</text:span></text:p>
          <text:p text:style-name="P86"><text:span text:style-name="T127">teoretske vrednosti BPSK, QPSK, QAM</text:span></text:p>
          <text:p text:style-name="P87"><text:span text:style-name="T127">Omogoča enofrekvenčna omrežja SFN</text:span></text:p>
          <text:p text:style-name="P63"><text:span text:style-name="T127">(Single-Frequency Network)</text:span></text:p>
        </draw:rect>
        <draw:frame draw:style-name="gr209" draw:text-style-name="P15" draw:layer="layout" svg:width="8.1cm" svg:height="0.993cm" svg:x="0.6cm" svg:y="19.808cm">
          <draw:text-box>
            <text:p text:style-name="P6"><text:span text:style-name="T9">14 - Lastnosti OFDM</text:span></text:p>
          </draw:text-box>
        </draw:frame>
        <draw:line draw:style-name="gr254" draw:text-style-name="P5" draw:layer="layout" svg:x1="13.339cm" svg:y1="4.167cm" svg:x2="13.339cm" svg:y2="6.453cm">
          <text:p/>
        </draw:line>
        <draw:frame draw:style-name="gr266" draw:text-style-name="P91" draw:layer="layout" svg:width="8.511cm" svg:height="4.685cm" svg:x="13.889cm" svg:y="5.015cm">
          <draw:text-box>
            <text:p text:style-name="P90"><text:span text:style-name="T133">N</text:span><text:span text:style-name="T134">=2</text:span><text:span text:style-name="T135">m</text:span><text:span text:style-name="T136"> </text:span><text:span text:style-name="T137">≡ število nosilcev</text:span></text:p>
            <text:p text:style-name="P90"><text:span text:style-name="T138">P</text:span><text:span text:style-name="T139">1 </text:span><text:span text:style-name="T137">≡ moč enega nosilca</text:span></text:p>
            <text:p text:style-name="P5"><text:span text:style-name="T138">&lt;P&gt;=P</text:span><text:span text:style-name="T139">1</text:span><text:span text:style-name="T138">•N</text:span><text:span text:style-name="T137"> ≡ srednja moč</text:span></text:p>
            <text:p text:style-name="P5"><text:span text:style-name="T138">P</text:span><text:span text:style-name="T139">MAX</text:span><text:span text:style-name="T138">=P</text:span><text:span text:style-name="T139">1</text:span><text:span text:style-name="T138">•N</text:span><text:span text:style-name="T140"> 2</text:span><text:span text:style-name="T141"> </text:span><text:span text:style-name="T137">≡ vršna moč</text:span></text:p>
          </draw:text-box>
        </draw:frame>
      </draw:page>
      <draw:page draw:name="Celice" draw:style-name="dp1" draw:master-page-name="Privzeto">
        <draw:polygon draw:style-name="gr267" draw:text-style-name="P5" draw:layer="layout" svg:width="0.999cm" svg:height="5.399cm" svg:x="24cm" svg:y="2.6cm" svg:viewBox="0 0 1000 5400" draw:points="0,5400 500,0 1000,5400">
          <text:p/>
        </draw:polygon>
        <draw:line draw:style-name="gr131" draw:text-style-name="P5" draw:layer="layout" svg:x1="24.5cm" svg:y1="0.4cm" svg:x2="24.5cm" svg:y2="8.5cm">
          <text:p/>
        </draw:line>
        <draw:polygon draw:style-name="gr267" draw:text-style-name="P5" draw:layer="layout" svg:width="0.999cm" svg:height="5.399cm" svg:x="3cm" svg:y="2.6cm" svg:viewBox="0 0 1000 5400" draw:points="0,5400 500,0 1000,5400">
          <text:p/>
        </draw:polygon>
        <draw:line draw:style-name="gr131" draw:text-style-name="P5" draw:layer="layout" svg:x1="9cm" svg:y1="5.1cm" svg:x2="9cm" svg:y2="8.5cm">
          <text:p/>
        </draw:line>
        <draw:line draw:style-name="gr131" draw:text-style-name="P5" draw:layer="layout" svg:x1="3.5cm" svg:y1="0.4cm" svg:x2="3.5cm" svg:y2="8.5cm">
          <text:p/>
        </draw:line>
        <draw:frame draw:style-name="gr209" draw:text-style-name="P15" draw:layer="layout" svg:width="11.6cm" svg:height="0.993cm" svg:x="0.6cm" svg:y="19.809cm">
          <draw:text-box>
            <text:p text:style-name="P6"><text:span text:style-name="T9">15 - Ponovna uporaba spektra</text:span></text:p>
          </draw:text-box>
        </draw:frame>
        <draw:line draw:style-name="gr67" draw:text-style-name="P5" draw:layer="layout" svg:x1="0.5cm" svg:y1="8cm" svg:x2="27.5cm" svg:y2="8cm">
          <text:p/>
        </draw:line>
        <draw:line draw:style-name="gr67" draw:text-style-name="P5" draw:layer="layout" svg:x1="1cm" svg:y1="8.5cm" svg:x2="1cm" svg:y2="1.5cm">
          <text:p/>
        </draw:line>
        <draw:rect draw:style-name="gr268" draw:text-style-name="P5" draw:layer="layout" svg:width="0.6cm" svg:height="1.2cm" svg:x="3.2cm" svg:y="2cm">
          <text:p/>
        </draw:rect>
        <draw:rect draw:style-name="gr269" draw:text-style-name="P5" draw:layer="layout" svg:width="0.6cm" svg:height="1.2cm" svg:x="24.2cm" svg:y="2cm">
          <text:p/>
        </draw:rect>
        <draw:rect draw:style-name="gr270" draw:text-style-name="P5" draw:layer="layout" svg:width="0.2cm" svg:height="0.7cm" svg:x="8.5cm" svg:y="6.1cm">
          <text:p/>
        </draw:rect>
        <draw:polygon draw:style-name="gr271" draw:text-style-name="P5" draw:layer="layout" svg:width="0.999cm" svg:height="0.999cm" svg:x="8.5cm" svg:y="6.6cm" svg:viewBox="0 0 1000 1000" draw:points="0,1000 500,0 1000,1000">
          <text:p/>
        </draw:polygon>
        <draw:polyline draw:style-name="gr272" draw:text-style-name="P5" draw:layer="layout" svg:width="0.299cm" svg:height="0.299cm" svg:x="8.5cm" svg:y="7.6cm" svg:viewBox="0 0 300 300" draw:points="0,300 300,300 300,0">
          <text:p/>
        </draw:polyline>
        <draw:polyline draw:style-name="gr272" draw:text-style-name="P5" draw:layer="layout" svg:width="0.299cm" svg:height="0.299cm" svg:x="9.2cm" svg:y="7.6cm" svg:viewBox="0 0 300 300" draw:points="300,300 0,300 0,0">
          <text:p/>
        </draw:polyline>
        <draw:circle draw:style-name="gr273" draw:text-style-name="P5" draw:layer="layout" svg:width="0.6cm" svg:height="0.6cm" svg:x="8.7cm" svg:y="6.1cm">
          <text:p/>
        </draw:circle>
        <draw:polyline draw:style-name="gr272" draw:text-style-name="P5" draw:layer="layout" svg:width="0.999cm" svg:height="0.199cm" svg:x="8.5cm" svg:y="6.7cm" svg:viewBox="0 0 1000 200" draw:points="0,200 500,0 1000,200">
          <text:p/>
        </draw:polyline>
        <draw:path draw:style-name="gr274" draw:text-style-name="P5" draw:layer="layout" svg:width="2.999cm" svg:height="1.999cm" svg:x="0.5cm" svg:y="0.5cm" svg:viewBox="0 0 3000 2000" svg:d="M0 2000c2600-900 3000-2000 3000-2000">
          <text:p/>
        </draw:path>
        <draw:path draw:style-name="gr275" draw:text-style-name="P5" draw:layer="layout" svg:width="2.999cm" svg:height="1.999cm" svg:x="24.5cm" svg:y="0.5cm" svg:viewBox="0 0 3000 2000" svg:d="M3000 2000c-2600-900-3000-2000-3000-2000">
          <text:p/>
        </draw:path>
        <draw:path draw:style-name="gr275" draw:text-style-name="P5" draw:layer="layout" svg:width="23.999cm" svg:height="5.999cm" svg:x="0.5cm" svg:y="0.5cm" svg:viewBox="0 0 24000 6000" svg:d="M0 6000c22300-2100 24000-6000 24000-6000">
          <text:p/>
        </draw:path>
        <draw:frame draw:style-name="gr63" draw:text-style-name="P26" draw:layer="layout" svg:width="1.505cm" svg:height="1.365cm" svg:x="15.5cm" svg:y="7.7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63" draw:text-style-name="P26" draw:layer="layout" svg:width="1.387cm" svg:height="1.365cm" svg:x="5.578cm" svg:y="7.7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line draw:style-name="gr276" draw:text-style-name="P5" draw:layer="layout" svg:x1="9cm" svg:y1="3.4cm" svg:x2="9cm" svg:y2="5.5cm">
          <text:p/>
        </draw:line>
        <draw:frame draw:style-name="gr63" draw:text-style-name="P26" draw:layer="layout" svg:width="6.827cm" svg:height="1.515cm" svg:x="16.354cm" svg:y="0.485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63" draw:text-style-name="P26" draw:layer="layout" svg:width="6.718cm" svg:height="1.515cm" svg:x="6.2cm" svg:y="1.2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63" draw:text-style-name="P26" draw:layer="layout" svg:width="2.825cm" svg:height="1.214cm" svg:x="0.075cm" svg:y="0.2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63" draw:text-style-name="P26" draw:layer="layout" svg:width="1.066cm" svg:height="1.214cm" svg:x="26.195cm" svg:y="6.835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63" draw:text-style-name="P26" draw:layer="layout" svg:width="2.161cm" svg:height="1.365cm" svg:x="1.4cm" svg:y="2.6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63" draw:text-style-name="P26" draw:layer="layout" svg:width="2.161cm" svg:height="1.365cm" svg:x="24.601cm" svg:y="2.601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path draw:style-name="gr274" draw:text-style-name="P5" draw:layer="layout" svg:width="23.999cm" svg:height="5.999cm" svg:x="3.5cm" svg:y="0.5cm" svg:viewBox="0 0 24000 6000" svg:d="M24000 6000c-22300-2100-24000-6000-24000-6000">
          <text:p/>
        </draw:path>
        <draw:frame draw:style-name="gr63" draw:text-style-name="P26" draw:layer="layout" svg:width="4.12cm" svg:height="1.214cm" svg:x="5cm" svg:y="3.9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74" draw:text-style-name="P26" draw:layer="layout" svg:width="8.577cm" svg:height="3.281cm" svg:x="0.5cm" svg:y="9.386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173" draw:text-style-name="P26" draw:layer="layout" svg:width="8.719cm" svg:height="1.57cm" svg:x="0.615cm" svg:y="17.5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75" draw:text-style-name="P26" draw:layer="layout" svg:width="9.548cm" svg:height="3.743cm" svg:x="0.5cm" svg:y="13.2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  <draw:frame draw:style-name="gr173" draw:text-style-name="P26" draw:layer="layout" svg:width="4.266cm" svg:height="1.214cm" svg:x="18.734cm" svg:y="3.786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circle draw:style-name="gr277" draw:text-style-name="P92" draw:layer="layout" svg:width="3cm" svg:height="3cm" svg:x="12.6cm" svg:y="9.8cm">
          <text:p text:style-name="P5"><text:span text:style-name="T142">1</text:span></text:p>
        </draw:circle>
        <draw:circle draw:style-name="gr278" draw:text-style-name="P92" draw:layer="layout" svg:width="3cm" svg:height="3cm" svg:x="15.6cm" svg:y="9.8cm">
          <text:p text:style-name="P5"><text:span text:style-name="T142">2</text:span></text:p>
        </draw:circle>
        <draw:circle draw:style-name="gr279" draw:text-style-name="P92" draw:layer="layout" svg:width="3cm" svg:height="3cm" svg:x="18.6cm" svg:y="9.8cm">
          <text:p text:style-name="P5"><text:span text:style-name="T142">3</text:span></text:p>
        </draw:circle>
        <draw:circle draw:style-name="gr66" draw:text-style-name="P93" draw:layer="layout" svg:width="3cm" svg:height="3cm" svg:x="14.1cm" svg:y="12.4cm">
          <text:p text:style-name="P5"><text:span text:style-name="T143">4</text:span></text:p>
        </draw:circle>
        <draw:circle draw:style-name="gr73" draw:text-style-name="P93" draw:layer="layout" svg:width="3cm" svg:height="3cm" svg:x="17.1cm" svg:y="12.4cm">
          <text:p text:style-name="P5"><text:span text:style-name="T143">5</text:span></text:p>
        </draw:circle>
        <draw:circle draw:style-name="gr280" draw:text-style-name="P93" draw:layer="layout" svg:width="3cm" svg:height="3cm" svg:x="20.1cm" svg:y="12.4cm">
          <text:p text:style-name="P5"><text:span text:style-name="T143">6</text:span></text:p>
        </draw:circle>
        <draw:circle draw:style-name="gr281" draw:text-style-name="P93" draw:layer="layout" svg:width="3cm" svg:height="3cm" svg:x="15.6cm" svg:y="15cm">
          <text:p text:style-name="P5"><text:span text:style-name="T143">7</text:span></text:p>
        </draw:circle>
        <draw:circle draw:style-name="gr282" draw:text-style-name="P93" draw:layer="layout" svg:width="3cm" svg:height="3cm" svg:x="18.6cm" svg:y="15cm">
          <text:p text:style-name="P5"><text:span text:style-name="T143">8</text:span></text:p>
        </draw:circle>
        <draw:circle draw:style-name="gr283" draw:text-style-name="P93" draw:layer="layout" svg:width="3cm" svg:height="3cm" svg:x="21.6cm" svg:y="15cm">
          <text:p text:style-name="P5"><text:span text:style-name="T143">9</text:span></text:p>
        </draw:circle>
        <draw:circle draw:style-name="gr284" draw:text-style-name="P92" draw:layer="layout" svg:width="3cm" svg:height="3cm" svg:x="17.1cm" svg:y="17.6cm">
          <text:p text:style-name="P5"><text:span text:style-name="T142">1</text:span></text:p>
        </draw:circle>
        <draw:circle draw:style-name="gr285" draw:text-style-name="P92" draw:layer="layout" svg:width="3cm" svg:height="3cm" svg:x="20.1cm" svg:y="17.6cm">
          <text:p text:style-name="P5"><text:span text:style-name="T142">2</text:span></text:p>
        </draw:circle>
        <draw:circle draw:style-name="gr286" draw:text-style-name="P92" draw:layer="layout" svg:width="3cm" svg:height="3cm" svg:x="23.1cm" svg:y="17.6cm">
          <text:p text:style-name="P5"><text:span text:style-name="T142">3</text:span></text:p>
        </draw:circle>
        <draw:circle draw:style-name="gr284" draw:text-style-name="P92" draw:layer="layout" svg:width="3cm" svg:height="3cm" svg:x="21.6cm" svg:y="9.8cm">
          <text:p text:style-name="P5"><text:span text:style-name="T142">1</text:span></text:p>
        </draw:circle>
        <draw:circle draw:style-name="gr285" draw:text-style-name="P92" draw:layer="layout" svg:width="3cm" svg:height="3cm" svg:x="24.6cm" svg:y="9.8cm">
          <text:p text:style-name="P5"><text:span text:style-name="T142">2</text:span></text:p>
        </draw:circle>
        <draw:circle draw:style-name="gr287" draw:text-style-name="P93" draw:layer="layout" svg:width="3cm" svg:height="3cm" svg:x="23.1cm" svg:y="12.4cm">
          <text:p text:style-name="P5"><text:span text:style-name="T143">4</text:span></text:p>
        </draw:circle>
        <draw:circle draw:style-name="gr288" draw:text-style-name="P93" draw:layer="layout" svg:width="3cm" svg:height="3cm" svg:x="11.1cm" svg:y="12.4cm">
          <text:p text:style-name="P5"><text:span text:style-name="T143">6</text:span></text:p>
        </draw:circle>
        <draw:circle draw:style-name="gr289" draw:text-style-name="P93" draw:layer="layout" svg:width="3cm" svg:height="3cm" svg:x="24.6cm" svg:y="15cm">
          <text:p text:style-name="P5"><text:span text:style-name="T143">7</text:span></text:p>
        </draw:circle>
        <draw:circle draw:style-name="gr290" draw:text-style-name="P93" draw:layer="layout" svg:width="3cm" svg:height="3cm" svg:x="12.6cm" svg:y="15cm">
          <text:p text:style-name="P5"><text:span text:style-name="T143">9</text:span></text:p>
        </draw:circle>
        <draw:circle draw:style-name="gr286" draw:text-style-name="P92" draw:layer="layout" svg:width="3cm" svg:height="3cm" svg:x="14.1cm" svg:y="17.6cm">
          <text:p text:style-name="P5"><text:span text:style-name="T142">3</text:span></text:p>
        </draw:circle>
      </draw:page>
      <draw:page draw:name="Izbira" draw:style-name="dp1" draw:master-page-name="Privzeto">
        <draw:ellipse draw:style-name="gr291" draw:text-style-name="P5" draw:layer="layout" svg:width="9.9cm" svg:height="10cm" svg:x="0.5cm" svg:y="9cm">
          <text:p/>
        </draw:ellipse>
        <draw:circle draw:style-name="gr292" draw:text-style-name="P5" draw:layer="layout" svg:width="6cm" svg:height="6cm" svg:x="2.5cm" svg:y="11cm">
          <text:p/>
        </draw:circle>
        <draw:frame draw:style-name="gr209" draw:text-style-name="P15" draw:layer="layout" svg:width="12.3cm" svg:height="0.993cm" svg:x="0.6cm" svg:y="19.81cm">
          <draw:text-box>
            <text:p text:style-name="P6"><text:span text:style-name="T9">16 - Izbira učinkovite modulacije</text:span></text:p>
          </draw:text-box>
        </draw:frame>
        <draw:rect draw:style-name="gr293" draw:text-style-name="P5" draw:layer="layout" svg:width="4.6cm" svg:height="1.5cm" svg:x="0.4cm" svg:y="1.9cm">
          <text:p text:style-name="P5"><text:span text:style-name="T20">FM</text:span> 50kHz</text:p>
        </draw:rect>
        <draw:rect draw:style-name="gr294" draw:text-style-name="P5" draw:layer="layout" svg:width="4.6cm" svg:height="1.5cm" svg:x="0.4cm" svg:y="3.4cm">
          <text:p text:style-name="P5"><text:span text:style-name="T20">FM</text:span> 25kHz</text:p>
        </draw:rect>
        <draw:rect draw:style-name="gr295" draw:text-style-name="P5" draw:layer="layout" svg:width="4.6cm" svg:height="1.5cm" svg:x="0.4cm" svg:y="4.9cm">
          <text:p text:style-name="P5"><text:span text:style-name="T20">FM</text:span> 12.5kHz</text:p>
        </draw:rect>
        <draw:rect draw:style-name="gr296" draw:text-style-name="P5" draw:layer="layout" svg:width="4.6cm" svg:height="1.5cm" svg:x="0.4cm" svg:y="6.4cm">
          <text:p text:style-name="P5"><text:span text:style-name="T20">SSB </text:span>5kHz</text:p>
        </draw:rect>
        <draw:rect draw:style-name="gr297" draw:text-style-name="P5" draw:layer="layout" svg:width="4.6cm" svg:height="1.5cm" svg:x="0.4cm" svg:y="0.4cm">
          <text:p text:style-name="P5"><text:span text:style-name="T20">Modulacija</text:span></text:p>
        </draw:rect>
        <draw:rect draw:style-name="gr298" draw:text-style-name="P5" draw:layer="layout" svg:width="3.5cm" svg:height="1.5cm" svg:x="7cm" svg:y="0.4cm">
          <text:p text:style-name="P5"><text:span text:style-name="T20">Koleb</text:span><text:span text:style-name="T45"> </text:span><text:span text:style-name="T144">Δ</text:span><text:span text:style-name="T145">f</text:span></text:p>
        </draw:rect>
        <draw:rect draw:style-name="gr297" draw:text-style-name="P94" draw:layer="layout" svg:width="3.5cm" svg:height="1.5cm" svg:x="7cm" svg:y="1.9cm">
          <text:p text:style-name="P5"><text:span text:style-name="T144">±15kHz</text:span></text:p>
        </draw:rect>
        <draw:rect draw:style-name="gr297" draw:text-style-name="P94" draw:layer="layout" svg:width="3.5cm" svg:height="1.5cm" svg:x="7cm" svg:y="3.4cm">
          <text:p text:style-name="P5"><text:span text:style-name="T144">±6kHz</text:span></text:p>
        </draw:rect>
        <draw:rect draw:style-name="gr297" draw:text-style-name="P94" draw:layer="layout" svg:width="3.5cm" svg:height="1.5cm" svg:x="7cm" svg:y="4.9cm">
          <text:p text:style-name="P5"><text:span text:style-name="T144">±1.5kHz</text:span></text:p>
        </draw:rect>
        <draw:rect draw:style-name="gr298" draw:text-style-name="P5" draw:layer="layout" svg:width="6.7cm" svg:height="1.5cm" svg:x="7cm" svg:y="6.4cm">
          <text:p text:style-name="P5"><text:span text:style-name="T145">B</text:span><text:span text:style-name="T146">R</text:span><text:span text:style-name="T145">=B</text:span><text:span text:style-name="T146">u</text:span><text:span text:style-name="T147">=3kHz</text:span></text:p>
        </draw:rect>
        <draw:rect draw:style-name="gr299" draw:text-style-name="P5" draw:layer="layout" svg:width="3.2cm" svg:height="1.5cm" svg:x="10.5cm" svg:y="0.4cm">
          <text:p text:style-name="P5"><text:span text:style-name="T45">m=</text:span><text:span text:style-name="T144">Δ</text:span><text:span text:style-name="T145">f/B</text:span><text:span text:style-name="T146">u</text:span></text:p>
        </draw:rect>
        <draw:rect draw:style-name="gr297" draw:text-style-name="P95" draw:layer="layout" svg:width="3.2cm" svg:height="1.5cm" svg:x="10.5cm" svg:y="1.9cm">
          <text:p text:style-name="P5"><text:span text:style-name="T148">5</text:span></text:p>
        </draw:rect>
        <draw:rect draw:style-name="gr297" draw:text-style-name="P95" draw:layer="layout" svg:width="3.2cm" svg:height="1.5cm" svg:x="10.5cm" svg:y="3.4cm">
          <text:p text:style-name="P5"><text:span text:style-name="T148">2</text:span></text:p>
        </draw:rect>
        <draw:rect draw:style-name="gr297" draw:text-style-name="P95" draw:layer="layout" svg:width="3.2cm" svg:height="1.5cm" svg:x="10.5cm" svg:y="4.9cm">
          <text:p text:style-name="P5"><text:span text:style-name="T148">0.5</text:span></text:p>
        </draw:rect>
        <draw:rect draw:style-name="gr300" draw:text-style-name="P5" draw:layer="layout" svg:width="1.8cm" svg:height="1.5cm" svg:x="13.7cm" svg:y="0.4cm">
          <text:p text:style-name="P5"><text:span text:style-name="T45">3m</text:span><text:span text:style-name="T149">2</text:span></text:p>
        </draw:rect>
        <draw:rect draw:style-name="gr297" draw:text-style-name="P95" draw:layer="layout" svg:width="1.8cm" svg:height="1.5cm" svg:x="13.7cm" svg:y="1.9cm">
          <text:p text:style-name="P5"><text:span text:style-name="T148">75</text:span></text:p>
        </draw:rect>
        <draw:rect draw:style-name="gr297" draw:text-style-name="P95" draw:layer="layout" svg:width="1.8cm" svg:height="1.5cm" svg:x="13.7cm" svg:y="3.4cm">
          <text:p text:style-name="P5"><text:span text:style-name="T148">12</text:span></text:p>
        </draw:rect>
        <draw:rect draw:style-name="gr297" draw:text-style-name="P95" draw:layer="layout" svg:width="1.8cm" svg:height="1.5cm" svg:x="13.7cm" svg:y="4.9cm">
          <text:p text:style-name="P5"><text:span text:style-name="T148">0.75</text:span></text:p>
        </draw:rect>
        <draw:rect draw:style-name="gr301" draw:text-style-name="P95" draw:layer="layout" svg:width="1.8cm" svg:height="1.5cm" svg:x="13.7cm" svg:y="6.4cm">
          <text:p text:style-name="P5"><text:span text:style-name="T148">1</text:span></text:p>
        </draw:rect>
        <draw:circle draw:style-name="gr302" draw:text-style-name="P5" draw:layer="layout" svg:width="2cm" svg:height="2cm" svg:x="4.5cm" svg:y="13cm">
          <text:p/>
        </draw:circle>
        <draw:circle draw:style-name="gr302" draw:text-style-name="P5" draw:layer="layout" svg:width="2cm" svg:height="2cm" svg:x="0.7cm" svg:y="8.3cm">
          <text:p/>
        </draw:circle>
        <draw:line draw:style-name="gr303" draw:text-style-name="P5" draw:layer="layout" svg:x1="5.5cm" svg:y1="14cm" svg:x2="5.3cm" svg:y2="11cm">
          <text:p/>
        </draw:line>
        <draw:line draw:style-name="gr303" draw:text-style-name="P5" draw:layer="layout" svg:x1="5.5cm" svg:y1="14cm" svg:x2="0.9cm" svg:y2="16cm">
          <text:p/>
        </draw:line>
        <draw:line draw:style-name="gr303" draw:text-style-name="P5" draw:layer="layout" svg:x1="1.7cm" svg:y1="9.3cm" svg:x2="2.3cm" svg:y2="8.5cm">
          <text:p/>
        </draw:line>
        <draw:line draw:style-name="gr303" draw:text-style-name="P5" draw:layer="layout" svg:x1="5.5cm" svg:y1="14cm" svg:x2="6.5cm" svg:y2="14.2cm">
          <text:p/>
        </draw:line>
        <draw:frame draw:style-name="gr63" draw:text-style-name="P26" draw:layer="layout" svg:width="1.505cm" svg:height="1.365cm" svg:x="1.2cm" svg:y="15.43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63" draw:text-style-name="P26" draw:layer="layout" svg:width="1.387cm" svg:height="1.365cm" svg:x="6.378cm" svg:y="13.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63" draw:text-style-name="P26" draw:layer="layout" svg:width="1.387cm" svg:height="1.365cm" svg:x="2.5cm" svg:y="7.83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63" draw:text-style-name="P26" draw:layer="layout" svg:width="4.913cm" svg:height="1.364cm" svg:x="3.155cm" svg:y="9.7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304" draw:text-style-name="P26" draw:layer="layout" svg:width="8.792cm" svg:height="4.699cm" svg:x="9.451cm" svg:y="15.917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63" draw:text-style-name="P26" draw:layer="layout" svg:width="1.757cm" svg:height="1.365cm" svg:x="4.125cm" svg:y="17.53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63" draw:text-style-name="P26" draw:layer="layout" svg:width="2.197cm" svg:height="1.365cm" svg:x="4.126cm" svg:y="15.636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circle draw:style-name="gr302" draw:text-style-name="P5" draw:layer="layout" svg:width="2cm" svg:height="2cm" svg:x="9.488cm" svg:y="9.801cm">
          <text:p/>
        </draw:circle>
        <draw:line draw:style-name="gr303" draw:text-style-name="P5" draw:layer="layout" svg:x1="10.488cm" svg:y1="10.801cm" svg:x2="10.188cm" svg:y2="9.901cm">
          <text:p/>
        </draw:line>
        <draw:frame draw:style-name="gr63" draw:text-style-name="P26" draw:layer="layout" svg:width="1.387cm" svg:height="1.365cm" svg:x="9.388cm" svg:y="8.501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63" draw:text-style-name="P26" draw:layer="layout" svg:width="1.64cm" svg:height="1.365cm" svg:x="10.588cm" svg:y="11.201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rect draw:style-name="gr305" draw:text-style-name="P96" draw:layer="layout" svg:width="2cm" svg:height="1.5cm" svg:x="15.5cm" svg:y="0.4cm">
          <text:p text:style-name="P5"><text:span text:style-name="T150">r</text:span><text:span text:style-name="T151">m</text:span><text:span text:style-name="T150">/r</text:span><text:span text:style-name="T151">u</text:span></text:p>
        </draw:rect>
        <draw:rect draw:style-name="gr297" draw:text-style-name="P95" draw:layer="layout" svg:width="2cm" svg:height="1.5cm" svg:x="15.5cm" svg:y="1.9cm">
          <text:p text:style-name="P5"><text:span text:style-name="T148">1.08</text:span></text:p>
        </draw:rect>
        <draw:rect draw:style-name="gr297" draw:text-style-name="P95" draw:layer="layout" svg:width="2cm" svg:height="1.5cm" svg:x="15.5cm" svg:y="3.4cm">
          <text:p text:style-name="P5"><text:span text:style-name="T148">1.70</text:span></text:p>
        </draw:rect>
        <draw:rect draw:style-name="gr297" draw:text-style-name="P95" draw:layer="layout" svg:width="2cm" svg:height="1.5cm" svg:x="15.5cm" svg:y="4.9cm">
          <text:p text:style-name="P5"><text:span text:style-name="T148">3.40</text:span></text:p>
        </draw:rect>
        <draw:rect draw:style-name="gr297" draw:text-style-name="P95" draw:layer="layout" svg:width="2cm" svg:height="1.5cm" svg:x="15.5cm" svg:y="6.4cm">
          <text:p text:style-name="P5"><text:span text:style-name="T148">3.16</text:span></text:p>
        </draw:rect>
        <draw:frame draw:style-name="gr175" draw:text-style-name="P26" draw:layer="layout" svg:width="5.121cm" svg:height="3.741cm" svg:x="12.6cm" svg:y="8.458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73" draw:text-style-name="P26" draw:layer="layout" svg:width="5.723cm" svg:height="2.965cm" svg:x="12.029cm" svg:y="12.635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rect draw:style-name="gr281" draw:text-style-name="P52" draw:layer="layout" svg:width="2cm" svg:height="1.5cm" svg:x="5cm" svg:y="0.4cm">
          <text:p text:style-name="P5"><text:span text:style-name="T26">K</text:span><text:span text:style-name="T27">50</text:span></text:p>
        </draw:rect>
        <draw:rect draw:style-name="gr297" draw:text-style-name="P95" draw:layer="layout" svg:width="2cm" svg:height="1.5cm" svg:x="5cm" svg:y="1.9cm">
          <text:p text:style-name="P5"><text:span text:style-name="T148">1</text:span></text:p>
        </draw:rect>
        <draw:rect draw:style-name="gr297" draw:text-style-name="P95" draw:layer="layout" svg:width="2cm" svg:height="1.5cm" svg:x="5cm" svg:y="3.4cm">
          <text:p text:style-name="P5"><text:span text:style-name="T148">2</text:span></text:p>
        </draw:rect>
        <draw:rect draw:style-name="gr297" draw:text-style-name="P95" draw:layer="layout" svg:width="2cm" svg:height="1.5cm" svg:x="5cm" svg:y="4.9cm">
          <text:p text:style-name="P5"><text:span text:style-name="T148">4</text:span></text:p>
        </draw:rect>
        <draw:rect draw:style-name="gr297" draw:text-style-name="P95" draw:layer="layout" svg:width="2cm" svg:height="1.5cm" svg:x="5cm" svg:y="6.4cm">
          <text:p text:style-name="P5"><text:span text:style-name="T148">10</text:span></text:p>
        </draw:rect>
        <draw:rect draw:style-name="gr66" draw:text-style-name="P97" draw:layer="layout" svg:width="3cm" svg:height="1.5cm" svg:x="20.5cm" svg:y="0.4cm">
          <text:p text:style-name="P5"><text:span text:style-name="T152">η•</text:span><text:span text:style-name="T69">K</text:span><text:span text:style-name="T153">50</text:span></text:p>
        </draw:rect>
        <draw:rect draw:style-name="gr297" draw:text-style-name="P95" draw:layer="layout" svg:width="3cm" svg:height="1.5cm" svg:x="17.5cm" svg:y="1.9cm">
          <text:p text:style-name="P5"><text:span text:style-name="T148">0.929</text:span></text:p>
        </draw:rect>
        <draw:rect draw:style-name="gr297" draw:text-style-name="P95" draw:layer="layout" svg:width="3cm" svg:height="1.5cm" svg:x="17.5cm" svg:y="3.4cm">
          <text:p text:style-name="P5"><text:span text:style-name="T148">0.549</text:span></text:p>
        </draw:rect>
        <draw:rect draw:style-name="gr297" draw:text-style-name="P95" draw:layer="layout" svg:width="3cm" svg:height="1.5cm" svg:x="17.5cm" svg:y="4.9cm">
          <text:p text:style-name="P5"><text:span text:style-name="T148">0.207</text:span></text:p>
        </draw:rect>
        <draw:rect draw:style-name="gr297" draw:text-style-name="P95" draw:layer="layout" svg:width="3cm" svg:height="1.5cm" svg:x="17.5cm" svg:y="6.4cm">
          <text:p text:style-name="P5"><text:span text:style-name="T148">0.231</text:span></text:p>
        </draw:rect>
        <draw:rect draw:style-name="gr296" draw:text-style-name="P98" draw:layer="layout" svg:width="3cm" svg:height="1.5cm" svg:x="17.5cm" svg:y="0.4cm">
          <text:p text:style-name="P5"><text:span text:style-name="T108">η</text:span></text:p>
        </draw:rect>
        <draw:rect draw:style-name="gr297" draw:text-style-name="P95" draw:layer="layout" svg:width="3cm" svg:height="1.5cm" svg:x="20.5cm" svg:y="1.9cm">
          <text:p text:style-name="P5"><text:span text:style-name="T148">0.929</text:span></text:p>
        </draw:rect>
        <draw:rect draw:style-name="gr297" draw:text-style-name="P95" draw:layer="layout" svg:width="3cm" svg:height="1.5cm" svg:x="20.5cm" svg:y="3.4cm">
          <text:p text:style-name="P5"><text:span text:style-name="T148">1.098</text:span></text:p>
        </draw:rect>
        <draw:rect draw:style-name="gr297" draw:text-style-name="P95" draw:layer="layout" svg:width="3cm" svg:height="1.5cm" svg:x="20.5cm" svg:y="4.9cm">
          <text:p text:style-name="P5"><text:span text:style-name="T148">0.827</text:span></text:p>
        </draw:rect>
        <draw:rect draw:style-name="gr297" draw:text-style-name="P95" draw:layer="layout" svg:width="3cm" svg:height="1.5cm" svg:x="20.5cm" svg:y="6.4cm">
          <text:p text:style-name="P5"><text:span text:style-name="T148">2.309</text:span></text:p>
        </draw:rect>
        <draw:frame draw:style-name="gr306" draw:text-style-name="P26" draw:layer="layout" svg:width="1.642cm" svg:height="1.363cm" svg:x="5.358cm" svg:y="11.937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rect draw:style-name="gr295" draw:text-style-name="P5" draw:layer="layout" svg:width="4.1cm" svg:height="1.5cm" svg:x="23.5cm" svg:y="1.9cm">
          <text:p text:style-name="P5"><text:span text:style-name="T20">FM prag?</text:span></text:p>
        </draw:rect>
        <draw:rect draw:style-name="gr307" draw:text-style-name="P99" draw:layer="layout" svg:width="4.1cm" svg:height="1.5cm" svg:x="23.5cm" svg:y="3.4cm">
          <text:p text:style-name="P5"><text:span text:style-name="T18">Dober!</text:span></text:p>
        </draw:rect>
        <draw:rect draw:style-name="gr281" draw:text-style-name="P99" draw:layer="layout" svg:width="4.1cm" svg:height="1.5cm" svg:x="23.5cm" svg:y="4.9cm">
          <text:p text:style-name="P5"><text:span text:style-name="T18">Slab!</text:span></text:p>
        </draw:rect>
        <draw:rect draw:style-name="gr296" draw:text-style-name="P5" draw:layer="layout" svg:width="4.1cm" svg:height="1.5cm" svg:x="23.5cm" svg:y="6.4cm">
          <text:p text:style-name="P5"><text:span text:style-name="T20">Presluh?</text:span></text:p>
        </draw:rect>
        <draw:rect draw:style-name="gr297" draw:text-style-name="P5" draw:layer="layout" svg:width="4.1cm" svg:height="1.5cm" svg:x="23.5cm" svg:y="0.4cm">
          <text:p text:style-name="P5"><text:span text:style-name="T20">Ocena</text:span></text:p>
        </draw:rect>
        <draw:line draw:style-name="gr67" draw:text-style-name="P5" draw:layer="layout" svg:x1="18cm" svg:y1="20cm" svg:x2="27.5cm" svg:y2="20cm">
          <text:p/>
        </draw:line>
        <draw:line draw:style-name="gr67" draw:text-style-name="P5" draw:layer="layout" svg:x1="18.5cm" svg:y1="20.5cm" svg:x2="18.5cm" svg:y2="8.5cm">
          <text:p/>
        </draw:line>
        <draw:rect draw:style-name="gr293" draw:text-style-name="P5" draw:layer="layout" svg:width="4.6cm" svg:height="1.5cm" draw:transform="rotate (1.5707963267946) translate (19cm 20cm)">
          <text:p text:style-name="P5"><text:span text:style-name="T20">FM</text:span> 50kHz</text:p>
        </draw:rect>
        <draw:rect draw:style-name="gr294" draw:text-style-name="P5" draw:layer="layout" svg:width="5.5cm" svg:height="1.5cm" draw:transform="rotate (1.5707963267946) translate (21cm 20cm)">
          <text:p text:style-name="P5"><text:span text:style-name="T20">FM</text:span> 25kHz</text:p>
        </draw:rect>
        <draw:rect draw:style-name="gr295" draw:text-style-name="P100" draw:layer="layout" svg:width="4.2cm" svg:height="1.5cm" draw:transform="rotate (1.5707963267946) translate (23cm 20cm)">
          <text:p text:style-name="P5"><text:span text:style-name="T154">FM</text:span><text:span text:style-name="T155"> 12.5kHz</text:span></text:p>
        </draw:rect>
        <draw:rect draw:style-name="gr296" draw:text-style-name="P5" draw:layer="layout" svg:width="11.5cm" svg:height="1.5cm" draw:transform="rotate (1.5707963267946) translate (25cm 20cm)">
          <text:p text:style-name="P5"><text:span text:style-name="T20">SSB </text:span>5kHz</text:p>
        </draw:rect>
        <draw:frame draw:style-name="gr308" draw:text-style-name="P101" draw:layer="layout" svg:width="4.611cm" svg:height="2.219cm" svg:x="18.968cm" svg:y="8.385cm">
          <draw:text-box>
            <text:p text:style-name="P5"><text:span text:style-name="T156">Učinkovitost</text:span></text:p>
            <text:p text:style-name="P5"><text:span text:style-name="T157">η•</text:span><text:span text:style-name="T158">K</text:span><text:span text:style-name="T159">50</text:span></text:p>
          </draw:text-box>
        </draw:frame>
        <draw:ellipse draw:style-name="gr132" draw:text-style-name="P48" draw:layer="layout" svg:width="5.541cm" svg:height="3cm" svg:x="18.959cm" svg:y="11cm">
          <text:p text:style-name="P5"><text:span text:style-name="T57">Potrjeno z</text:span></text:p>
          <text:p text:style-name="P5"><text:span text:style-name="T57">meritvami!</text:span></text:p>
        </draw:ellipse>
        <draw:frame draw:style-name="gr63" draw:text-style-name="P26" draw:layer="layout" svg:width="1.64cm" svg:height="1.365cm" svg:x="-0.04cm" svg:y="9.9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</draw:page>
      <draw:page draw:name="Usmerjen" draw:style-name="dp1" draw:master-page-name="Privzeto">
        <draw:rect draw:style-name="gr309" draw:text-style-name="P4" draw:layer="layout" svg:width="12.8cm" svg:height="4.8cm" svg:x="14.8cm" svg:y="0.4cm">
          <text:p text:style-name="P63"><text:span text:style-name="T20">Uporaba</text:span></text:p>
          <text:p text:style-name="P63"><text:span text:style-name="T20">usmerjenih <text:s text:c="28"/></text:span></text:p>
          <text:p text:style-name="P63"><text:span text:style-name="T20">anten:</text:span></text:p>
        </draw:rect>
        <draw:ellipse draw:style-name="gr310" draw:text-style-name="P5" draw:layer="layout" svg:width="13.9cm" svg:height="14cm" svg:x="0.4cm" svg:y="0.3cm">
          <text:p/>
        </draw:ellipse>
        <draw:frame draw:style-name="gr209" draw:text-style-name="P15" draw:layer="layout" svg:width="19.5cm" svg:height="0.993cm" svg:x="0.6cm" svg:y="19.811cm">
          <draw:text-box>
            <text:p text:style-name="P6"><text:span text:style-name="T9">17 - Povečanje zmogljivosti z usmerjenimi antenami</text:span></text:p>
          </draw:text-box>
        </draw:frame>
        <draw:custom-shape draw:style-name="gr311" draw:text-style-name="P5" draw:layer="layout" svg:width="14cm" svg:height="14cm" svg:x="13.7cm" svg:y="5.7cm">
          <text:p/>
          <draw:enhanced-geometry draw:glue-point-type="segments" draw:type="mso-spt100" draw:modifiers="-95.5045847298299 -130.86847429969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2" draw:text-style-name="P5" draw:layer="layout" svg:width="14cm" svg:height="13.958cm" svg:x="13.7cm" svg:y="5.742cm">
          <text:p/>
          <draw:enhanced-geometry draw:glue-point-type="segments" draw:type="mso-spt100" draw:modifiers="179.146629381477 140.774557716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3" draw:text-style-name="P5" draw:layer="layout" svg:width="14cm" svg:height="13.958cm" svg:x="13.7cm" svg:y="5.7cm">
          <text:p/>
          <draw:enhanced-geometry draw:glue-point-type="segments" draw:type="mso-spt100" draw:modifiers="-140.237996953346 -174.30038576953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4" draw:text-style-name="P5" draw:layer="layout" svg:width="14cm" svg:height="13.958cm" svg:x="13.7cm" svg:y="5.742cm">
          <text:p/>
          <draw:enhanced-geometry draw:glue-point-type="segments" draw:type="mso-spt100" draw:modifiers="133.478914879025 95.274551968340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5" draw:text-style-name="P5" draw:layer="layout" svg:width="14cm" svg:height="13.958cm" svg:x="13.7cm" svg:y="5.7cm">
          <text:p/>
          <draw:enhanced-geometry draw:glue-point-type="segments" draw:type="mso-spt100" draw:modifiers="-50.4026958543725 -84.917241885463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6" draw:text-style-name="P5" draw:layer="layout" svg:width="14cm" svg:height="13.958cm" svg:x="13.7cm" svg:y="5.7cm">
          <text:p/>
          <draw:enhanced-geometry draw:glue-point-type="segments" draw:type="mso-spt100" draw:modifiers="-5.9640549542417 -41.954798878739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7" draw:text-style-name="P5" draw:layer="layout" svg:width="14cm" svg:height="13.958cm" svg:x="13.7cm" svg:y="5.7cm">
          <text:p/>
          <draw:enhanced-geometry draw:glue-point-type="segments" draw:type="mso-spt100" draw:modifiers="38.7147840379487 1.5825727399428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8" draw:text-style-name="P5" draw:layer="layout" svg:width="14cm" svg:height="14cm" svg:x="13.7cm" svg:y="5.7cm">
          <text:p/>
          <draw:enhanced-geometry draw:glue-point-type="segments" draw:type="mso-spt100" draw:modifiers="85.543858485198 45.570969966758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9" draw:text-style-name="P5" draw:layer="layout" svg:width="4cm" svg:height="3.988cm" svg:x="18.7cm" svg:y="10.712cm">
          <text:p/>
          <draw:enhanced-geometry draw:glue-point-type="segments" draw:type="mso-spt100" draw:modifiers="-95.5045847298299 -130.86847429969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20" draw:text-style-name="P5" draw:layer="layout" svg:width="4cm" svg:height="3.988cm" svg:x="18.7cm" svg:y="10.712cm">
          <text:p/>
          <draw:enhanced-geometry draw:glue-point-type="segments" draw:type="mso-spt100" draw:modifiers="179.146629381477 140.7745577164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21" draw:text-style-name="P5" draw:layer="layout" svg:width="4cm" svg:height="3.988cm" svg:x="18.7cm" svg:y="10.7cm">
          <text:p/>
          <draw:enhanced-geometry draw:glue-point-type="segments" draw:type="mso-spt100" draw:modifiers="-140.237996953346 -173.71131665462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22" draw:text-style-name="P5" draw:layer="layout" svg:width="4cm" svg:height="3.988cm" svg:x="18.7cm" svg:y="10.712cm">
          <text:p/>
          <draw:enhanced-geometry draw:glue-point-type="segments" draw:type="mso-spt100" draw:modifiers="133.135935426187 95.274551968340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23" draw:text-style-name="P5" draw:layer="layout" svg:width="4cm" svg:height="3.988cm" svg:x="18.7cm" svg:y="10.7cm">
          <text:p/>
          <draw:enhanced-geometry draw:glue-point-type="segments" draw:type="mso-spt100" draw:modifiers="-50.4026958543725 -84.917241885463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24" draw:text-style-name="P5" draw:layer="layout" svg:width="4cm" svg:height="3.988cm" svg:x="18.7cm" svg:y="10.7cm">
          <text:p/>
          <draw:enhanced-geometry draw:glue-point-type="segments" draw:type="mso-spt100" draw:modifiers="-5.9640549542417 -41.954798878739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25" draw:text-style-name="P5" draw:layer="layout" svg:width="4cm" svg:height="3.988cm" svg:x="18.7cm" svg:y="10.7cm">
          <text:p/>
          <draw:enhanced-geometry draw:glue-point-type="segments" draw:type="mso-spt100" draw:modifiers="38.7147840379487 1.6320909608849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26" draw:text-style-name="P5" draw:layer="layout" svg:width="4cm" svg:height="3.988cm" svg:x="18.7cm" svg:y="10.7cm">
          <text:p/>
          <draw:enhanced-geometry draw:glue-point-type="segments" draw:type="mso-spt100" draw:modifiers="85.543858485198 45.570969966758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327" draw:text-style-name="P5" draw:layer="layout" svg:width="4cm" svg:height="4cm" svg:x="5.3cm" svg:y="5.3cm">
          <text:p/>
        </draw:circle>
        <draw:frame draw:style-name="gr63" draw:text-style-name="P26" draw:layer="layout" svg:width="3.569cm" svg:height="1.215cm" svg:x="7.231cm" svg:y="10.6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line draw:style-name="gr328" draw:text-style-name="P5" draw:layer="layout" svg:x1="7.3cm" svg:y1="7.3cm" svg:x2="1.3cm" svg:y2="10.7cm">
          <text:p/>
        </draw:line>
        <draw:line draw:style-name="gr329" draw:text-style-name="P5" draw:layer="layout" svg:x1="7.313cm" svg:y1="7.288cm" svg:x2="6.3cm" svg:y2="5.6cm">
          <text:p/>
        </draw:line>
        <draw:frame draw:style-name="gr63" draw:text-style-name="P26" draw:layer="layout" svg:width="1.505cm" svg:height="1.365cm" svg:x="2.395cm" svg:y="9.735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63" draw:text-style-name="P26" draw:layer="layout" svg:width="1.322cm" svg:height="1.365cm" svg:x="6.578cm" svg:y="5.1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63" draw:text-style-name="P26" draw:layer="layout" svg:width="3.785cm" svg:height="2.585cm" svg:x="23.416cm" svg:y="9.314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330" draw:text-style-name="P102" draw:layer="layout" svg:width="6.423cm" svg:height="2.896cm" svg:x="4cm" svg:y="1.8cm">
          <draw:text-box>
            <text:p text:style-name="P8"><text:span text:style-name="T8">Motnje</text:span></text:p>
            <text:p text:style-name="P8"><text:span text:style-name="T8">neusmerjenega</text:span></text:p>
            <text:p text:style-name="P8"><text:span text:style-name="T8">oddajnika</text:span></text:p>
          </draw:text-box>
        </draw:frame>
        <draw:frame draw:style-name="gr331" draw:text-style-name="P103" draw:layer="layout" svg:width="3.6cm" svg:height="1.944cm" svg:x="14.2cm" svg:y="13.056cm">
          <draw:text-box>
            <text:p text:style-name="P8"><text:span text:style-name="T84">Motnje</text:span></text:p>
            <text:p text:style-name="P8"><text:span text:style-name="T84">usmerjenega</text:span></text:p>
            <text:p text:style-name="P8"><text:span text:style-name="T84">oddajnika</text:span></text:p>
          </draw:text-box>
        </draw:frame>
        <draw:frame draw:style-name="gr63" draw:text-style-name="P26" draw:layer="layout" svg:width="1.505cm" svg:height="1.365cm" svg:x="18.095cm" svg:y="17.7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63" draw:text-style-name="P26" draw:layer="layout" svg:width="1.387cm" svg:height="1.365cm" svg:x="18.978cm" svg:y="9.435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line draw:style-name="gr14" draw:text-style-name="P5" draw:layer="layout" svg:x1="20.7cm" svg:y1="12.7cm" svg:x2="19.9cm" svg:y2="10.9cm">
          <text:p/>
        </draw:line>
        <draw:frame draw:style-name="gr63" draw:text-style-name="P26" draw:layer="layout" svg:width="1.312cm" svg:height="1.215cm" svg:x="5.888cm" svg:y="7.9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63" draw:text-style-name="P26" draw:layer="layout" svg:width="5.701cm" svg:height="1.453cm" svg:x="21.8cm" svg:y="3.4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332" draw:text-style-name="P104" draw:layer="layout" svg:width="0.615cm" svg:height="0.995cm" svg:x="18.9cm" svg:y="12.8cm">
          <draw:text-box>
            <text:p><text:span text:style-name="T160">C</text:span></text:p>
          </draw:text-box>
        </draw:frame>
        <draw:frame draw:style-name="gr333" draw:layer="layout" svg:width="0.615cm" svg:height="0.996cm" svg:x="18.885cm" svg:y="11.604cm">
          <draw:text-box>
            <text:p><text:span text:style-name="T161">C</text:span></text:p>
          </draw:text-box>
        </draw:frame>
        <draw:frame draw:style-name="gr333" draw:layer="layout" svg:width="0.615cm" svg:height="0.996cm" svg:x="20.885cm" svg:y="10.904cm">
          <draw:text-box>
            <text:p><text:span text:style-name="T161">C</text:span></text:p>
          </draw:text-box>
        </draw:frame>
        <draw:frame draw:style-name="gr333" draw:layer="layout" svg:width="0.615cm" svg:height="0.996cm" svg:x="21.7cm" svg:y="11.604cm">
          <draw:text-box>
            <text:p><text:span text:style-name="T161">C</text:span></text:p>
          </draw:text-box>
        </draw:frame>
        <draw:frame draw:style-name="gr333" draw:text-style-name="P105" draw:layer="layout" svg:width="0.615cm" svg:height="0.996cm" svg:x="20.9cm" svg:y="13.604cm">
          <draw:text-box>
            <text:p><text:span text:style-name="T160">C</text:span></text:p>
          </draw:text-box>
        </draw:frame>
        <draw:frame draw:style-name="gr333" draw:text-style-name="P105" draw:layer="layout" svg:width="0.615cm" svg:height="0.996cm" svg:x="21.785cm" svg:y="12.704cm">
          <draw:text-box>
            <text:p><text:span text:style-name="T160">C</text:span></text:p>
          </draw:text-box>
        </draw:frame>
        <draw:frame draw:style-name="gr63" draw:text-style-name="P26" draw:layer="layout" svg:width="5.909cm" svg:height="2.181cm" svg:x="21.6cm" svg:y="0.519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63" draw:text-style-name="P26" draw:layer="layout" svg:width="2.161cm" svg:height="1.365cm" svg:x="7.239cm" svg:y="6.8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rect draw:style-name="gr281" draw:text-style-name="P5" draw:layer="layout" svg:width="12.5cm" svg:height="4.5cm" svg:x="0.5cm" svg:y="15cm">
          <text:p text:style-name="P5"><text:span text:style-name="T18">Omejitev </text:span><text:span text:style-name="T162"><text:s/></text:span><text:span text:style-name="T163">EIRP</text:span><text:span text:style-name="T162"> <text:s/></text:span><text:span text:style-name="T18">je škodljiva!</text:span></text:p>
          <text:p text:style-name="P5"><text:span text:style-name="T18"/></text:p>
          <text:p text:style-name="P5"><text:span text:style-name="T18">Smiselna je omejitev <text:s/></text:span><text:span text:style-name="T164">∑ </text:span><text:span text:style-name="T165">P</text:span><text:span text:style-name="T166">TX</text:span></text:p>
        </draw:rect>
        <draw:line draw:style-name="gr329" draw:text-style-name="P5" draw:layer="layout" svg:x1="20.7cm" svg:y1="12.7cm" svg:x2="17.7cm" svg:y2="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18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5-06-02T09:47:28.04</meta:creation-date>
    <dc:language>sl-SI</dc:language>
    <meta:editing-cycles>27</meta:editing-cycles>
    <meta:editing-duration>PT4H42M38S</meta:editing-duration>
    <dc:title>Sodostop in ponovna uporaba</dc:title>
    <dc:date>2015-06-02T20:06:43.57</dc:date>
    <meta:document-statistic meta:object-count="10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sub>
            <mi>C</mi>
            <mi mathvariant="italic">skupni</mi>
          </msub>
          <mo stretchy="false">=</mo>
          <mrow>
            <mi>N</mi>
            <mo stretchy="false">⋅</mo>
            <msub>
              <mi>C</mi>
              <mi mathvariant="italic">kanala</mi>
            </msub>
          </mrow>
        </mrow>
        <mo stretchy="false">=</mo>
        <mrow>
          <mrow>
            <mi>N</mi>
            <mo stretchy="false">⋅</mo>
            <mi>B</mi>
          </mrow>
          <mo stretchy="false">⋅</mo>
          <msub>
            <mi>log</mi>
            <mn>2</mn>
          </msub>
        </mrow>
      </mrow>
      <mrow>
        <mo stretchy="false">(</mo>
        <mrow>
          <mrow>
            <mn>1</mn>
            <mo stretchy="false">+</mo>
            <mfrac>
              <msub>
                <mi>P</mi>
                <mi>s</mi>
              </msub>
              <msub>
                <mi>P</mi>
                <mi>n</mi>
              </msub>
            </mfrac>
          </mrow>
        </mrow>
        <mo stretchy="false">)</mo>
      </mrow>
    </mrow>
    <annotation encoding="StarMath 5.0">C_skupni  =  N cdot C_kanala = N cdot  B cdot  log_2  (1 + P_s over  P_n )</annotation>
  </semantics>
</math>
</file>

<file path=Object 10/content.xml><?xml version="1.0" encoding="utf-8"?>
<math xmlns="http://www.w3.org/1998/Math/MathML">
  <semantics>
    <mrow>
      <mi>C</mi>
    </mrow>
    <annotation encoding="StarMath 5.0">C</annotation>
  </semantics>
</math>
</file>

<file path=Object 100/content.xml><?xml version="1.0" encoding="utf-8"?>
<math xmlns="http://www.w3.org/1998/Math/MathML">
  <semantics>
    <mrow>
      <msub>
        <mi>A</mi>
        <mi>m</mi>
      </msub>
      <mi>'</mi>
    </mrow>
    <annotation encoding="StarMath 5.0">A_m'</annotation>
  </semantics>
</math>
</file>

<file path=Object 101/content.xml><?xml version="1.0" encoding="utf-8"?>
<math xmlns="http://www.w3.org/1998/Math/MathML">
  <semantics>
    <mrow>
      <msub>
        <mi>r</mi>
        <mi>u</mi>
      </msub>
    </mrow>
    <annotation encoding="StarMath 5.0">r_u</annotation>
  </semantics>
</math>
</file>

<file path=Object 102/content.xml><?xml version="1.0" encoding="utf-8"?>
<math xmlns="http://www.w3.org/1998/Math/MathML">
  <semantics>
    <mrow>
      <msub>
        <mi>A</mi>
        <mi>u</mi>
      </msub>
    </mrow>
    <annotation encoding="StarMath 5.0">A_u</annotation>
  </semantics>
</math>
</file>

<file path=Object 103/content.xml><?xml version="1.0" encoding="utf-8"?>
<math xmlns="http://www.w3.org/1998/Math/MathML">
  <semantics>
    <mtable>
      <mtr>
        <mtd>
          <mrow>
            <mi mathvariant="italic">Primer</mi>
            <mi mathvariant="normal">:</mi>
          </mrow>
        </mtd>
      </mtr>
      <mtr>
        <mtd>
          <mrow>
            <mrow>
              <mi>N</mi>
              <mo stretchy="false">=</mo>
              <mn>4</mn>
            </mrow>
          </mrow>
        </mtd>
      </mtr>
      <mtr>
        <mtd>
          <mrow>
            <mrow>
              <mrow>
                <mi>S</mi>
                <mo stretchy="false">/</mo>
                <mi>N</mi>
              </mrow>
              <mo stretchy="false">=</mo>
              <mn>100</mn>
            </mrow>
          </mrow>
        </mtd>
      </mtr>
    </mtable>
    <annotation encoding="StarMath 5.0">Primer: newline N=4 newline S/N=100</annotation>
  </semantics>
</math>
</file>

<file path=Object 104/content.xml><?xml version="1.0" encoding="utf-8"?>
<math xmlns="http://www.w3.org/1998/Math/MathML">
  <semantics>
    <mrow>
      <mrow>
        <mfrac>
          <msub>
            <mi>r</mi>
            <mi>m</mi>
          </msub>
          <msub>
            <mi>r</mi>
            <mi>u</mi>
          </msub>
        </mfrac>
        <mo stretchy="false">=</mo>
        <mroot>
          <mrow>
            <mfrac>
              <mrow>
                <mrow>
                  <mi>S</mi>
                  <mo stretchy="false">/</mo>
                  <mi>N</mi>
                </mrow>
              </mrow>
              <mrow>
                <msup>
                  <mn>3m</mn>
                  <mn>2</mn>
                </msup>
              </mrow>
            </mfrac>
          </mrow>
          <mi>N</mi>
        </mroot>
      </mrow>
    </mrow>
    <annotation encoding="StarMath 5.0">r_m over r_u=nroot N {{S/N}over{3m^2}}</annotation>
  </semantics>
</math>
</file>

<file path=Object 105/content.xml><?xml version="1.0" encoding="utf-8"?>
<math xmlns="http://www.w3.org/1998/Math/MathML">
  <semantics>
    <mrow>
      <msub>
        <mi>A</mi>
        <mi>u</mi>
      </msub>
    </mrow>
    <annotation encoding="StarMath 5.0">A_u</annotation>
  </semantics>
</math>
</file>

<file path=Object 106/content.xml><?xml version="1.0" encoding="utf-8"?>
<math xmlns="http://www.w3.org/1998/Math/MathML">
  <semantics>
    <mrow>
      <msub>
        <mi>A</mi>
        <mi>u</mi>
      </msub>
    </mrow>
    <annotation encoding="StarMath 5.0">A_u</annotation>
  </semantics>
</math>
</file>

<file path=Object 11/content.xml><?xml version="1.0" encoding="utf-8"?>
<math xmlns="http://www.w3.org/1998/Math/MathML">
  <semantics>
    <mrow>
      <mi mathvariant="italic">VP</mi>
    </mrow>
    <annotation encoding="StarMath 5.0">VP</annotation>
  </semantics>
</math>
</file>

<file path=Object 12/content.xml><?xml version="1.0" encoding="utf-8"?>
<math xmlns="http://www.w3.org/1998/Math/MathML">
  <semantics>
    <mrow>
      <mi>C</mi>
    </mrow>
    <annotation encoding="StarMath 5.0">C</annotation>
  </semantics>
</math>
</file>

<file path=Object 13/content.xml><?xml version="1.0" encoding="utf-8"?>
<math xmlns="http://www.w3.org/1998/Math/MathML">
  <semantics>
    <mrow>
      <mi>C</mi>
    </mrow>
    <annotation encoding="StarMath 5.0">C</annotation>
  </semantics>
</math>
</file>

<file path=Object 14/content.xml><?xml version="1.0" encoding="utf-8"?>
<math xmlns="http://www.w3.org/1998/Math/MathML">
  <semantics>
    <mrow>
      <mi>C</mi>
    </mrow>
    <annotation encoding="StarMath 5.0">C</annotation>
  </semantics>
</math>
</file>

<file path=Object 15/content.xml><?xml version="1.0" encoding="utf-8"?>
<math xmlns="http://www.w3.org/1998/Math/MathML">
  <semantics>
    <mrow>
      <mi>C</mi>
    </mrow>
    <annotation encoding="StarMath 5.0">C</annotation>
  </semantics>
</math>
</file>

<file path=Object 16/content.xml><?xml version="1.0" encoding="utf-8"?>
<math xmlns="http://www.w3.org/1998/Math/MathML">
  <semantics>
    <mrow>
      <mi mathvariant="italic">HP</mi>
    </mrow>
    <annotation encoding="StarMath 5.0">HP</annotation>
  </semantics>
</math>
</file>

<file path=Object 17/content.xml><?xml version="1.0" encoding="utf-8"?>
<math xmlns="http://www.w3.org/1998/Math/MathML">
  <semantics>
    <mrow>
      <msub>
        <mi>f</mi>
        <mn>1</mn>
      </msub>
    </mrow>
    <annotation encoding="StarMath 5.0">f_1</annotation>
  </semantics>
</math>
</file>

<file path=Object 18/content.xml><?xml version="1.0" encoding="utf-8"?>
<math xmlns="http://www.w3.org/1998/Math/MathML">
  <semantics>
    <mrow>
      <mi>C</mi>
    </mrow>
    <annotation encoding="StarMath 5.0">C</annotation>
  </semantics>
</math>
</file>

<file path=Object 19/content.xml><?xml version="1.0" encoding="utf-8"?>
<math xmlns="http://www.w3.org/1998/Math/MathML">
  <semantics>
    <mrow>
      <msub>
        <mi>f</mi>
        <mn>2</mn>
      </msub>
    </mrow>
    <annotation encoding="StarMath 5.0">f_2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row>
            <mn>2</mn>
            <mo stretchy="false">π</mo>
            <mi>f</mi>
          </mrow>
          <mo stretchy="false">)</mo>
        </mrow>
        <mo stretchy="false">=</mo>
        <mrow>
          <munderover>
            <mo stretchy="false">∫</mo>
            <mrow>
              <mo stretchy="false">−</mo>
              <mo stretchy="false">∞</mo>
            </mrow>
            <mo stretchy="false">∞</mo>
          </munderover>
          <mi>f</mi>
        </mrow>
      </mrow>
      <mrow>
        <mo stretchy="false">(</mo>
        <mrow>
          <mi>t</mi>
        </mrow>
        <mo stretchy="false">)</mo>
      </mrow>
      <msup>
        <mi mathvariant="normal">e</mi>
        <mrow>
          <mo stretchy="false">−</mo>
          <mrow>
            <mi mathvariant="italic">j2</mi>
            <mo stretchy="false">π</mo>
            <mi>f</mi>
            <mi>t</mi>
          </mrow>
        </mrow>
      </msup>
      <mi mathvariant="italic">dt</mi>
    </mrow>
    <annotation encoding="StarMath 5.0">F(2%pi f)=int from -infinity to infinity f(t) func e^-{j2%pi f t} dt</annotation>
  </semantics>
</math>
</file>

<file path=Object 20/content.xml><?xml version="1.0" encoding="utf-8"?>
<math xmlns="http://www.w3.org/1998/Math/MathML">
  <semantics>
    <mrow>
      <mi>C</mi>
    </mrow>
    <annotation encoding="StarMath 5.0">C</annotation>
  </semantics>
</math>
</file>

<file path=Object 21/content.xml><?xml version="1.0" encoding="utf-8"?>
<math xmlns="http://www.w3.org/1998/Math/MathML">
  <semantics>
    <mrow>
      <mi>C</mi>
    </mrow>
    <annotation encoding="StarMath 5.0">C</annotation>
  </semantics>
</math>
</file>

<file path=Object 22/content.xml><?xml version="1.0" encoding="utf-8"?>
<math xmlns="http://www.w3.org/1998/Math/MathML">
  <semantics>
    <mrow>
      <mi>C</mi>
    </mrow>
    <annotation encoding="StarMath 5.0">C</annotation>
  </semantics>
</math>
</file>

<file path=Object 23/content.xml><?xml version="1.0" encoding="utf-8"?>
<math xmlns="http://www.w3.org/1998/Math/MathML">
  <semantics>
    <mrow>
      <msub>
        <mi>f</mi>
        <mn>1</mn>
      </msub>
    </mrow>
    <annotation encoding="StarMath 5.0">f_1</annotation>
  </semantics>
</math>
</file>

<file path=Object 24/content.xml><?xml version="1.0" encoding="utf-8"?>
<math xmlns="http://www.w3.org/1998/Math/MathML">
  <semantics>
    <mrow>
      <msub>
        <mi>f</mi>
        <mn>2</mn>
      </msub>
    </mrow>
    <annotation encoding="StarMath 5.0">f_2</annotation>
  </semantics>
</math>
</file>

<file path=Object 25/content.xml><?xml version="1.0" encoding="utf-8"?>
<math xmlns="http://www.w3.org/1998/Math/MathML">
  <semantics>
    <mrow>
      <mstyle color="red">
        <mrow>
          <mrow>
            <mn>2</mn>
            <mi>C</mi>
          </mrow>
        </mrow>
      </mstyle>
    </mrow>
    <annotation encoding="StarMath 5.0">color red{2 C}</annotation>
  </semantics>
</math>
</file>

<file path=Object 26/content.xml><?xml version="1.0" encoding="utf-8"?>
<math xmlns="http://www.w3.org/1998/Math/MathML">
  <semantics>
    <mrow>
      <mstyle color="red">
        <mrow>
          <mrow>
            <mn>2</mn>
            <mi>C</mi>
          </mrow>
        </mrow>
      </mstyle>
    </mrow>
    <annotation encoding="StarMath 5.0">color red{2 C}</annotation>
  </semantics>
</math>
</file>

<file path=Object 27/content.xml><?xml version="1.0" encoding="utf-8"?>
<math xmlns="http://www.w3.org/1998/Math/MathML">
  <semantics>
    <mrow>
      <mrow>
        <mo stretchy="false">[</mo>
        <mrow>
          <mi>H</mi>
        </mrow>
        <mo stretchy="false">]</mo>
      </mrow>
    </mrow>
    <annotation encoding="StarMath 5.0">[H]</annotation>
  </semantics>
</math>
</file>

<file path=Object 28/content.xml><?xml version="1.0" encoding="utf-8"?>
<math xmlns="http://www.w3.org/1998/Math/MathML">
  <semantics>
    <mrow>
      <mi>det</mi>
      <mrow>
        <mrow>
          <mo stretchy="false">[</mo>
          <mrow>
            <mi>H</mi>
          </mrow>
          <mo stretchy="false">]</mo>
        </mrow>
        <mo stretchy="false">=</mo>
        <mi>?</mi>
      </mrow>
    </mrow>
    <annotation encoding="StarMath 5.0">func det[H]=?</annotation>
  </semantics>
</math>
</file>

<file path=Object 29/content.xml><?xml version="1.0" encoding="utf-8"?>
<math xmlns="http://www.w3.org/1998/Math/MathML">
  <semantics>
    <mrow>
      <mi>H</mi>
      <mrow>
        <mo stretchy="false">(</mo>
        <mrow>
          <mo stretchy="false">ω</mo>
        </mrow>
        <mo stretchy="false">)</mo>
      </mrow>
    </mrow>
    <annotation encoding="StarMath 5.0">H(%omega)</annotation>
  </semantics>
</math>
</file>

<file path=Object 3/content.xml><?xml version="1.0" encoding="utf-8"?>
<math xmlns="http://www.w3.org/1998/Math/MathML">
  <semantics>
    <mrow>
      <msub>
        <mi>C</mi>
        <mi mathvariant="italic">skupni</mi>
      </msub>
    </mrow>
    <annotation encoding="StarMath 5.0">C_skupni</annotation>
  </semantics>
</math>
</file>

<file path=Object 30/content.xml><?xml version="1.0" encoding="utf-8"?>
<math xmlns="http://www.w3.org/1998/Math/MathML">
  <semantics>
    <mrow>
      <mi>G</mi>
      <mrow>
        <mo stretchy="false">(</mo>
        <mrow>
          <mo stretchy="false">ω</mo>
        </mrow>
        <mo stretchy="false">)</mo>
      </mrow>
    </mrow>
    <annotation encoding="StarMath 5.0">G(%omega)</annotation>
  </semantics>
</math>
</file>

<file path=Object 31/content.xml><?xml version="1.0" encoding="utf-8"?>
<math xmlns="http://www.w3.org/1998/Math/MathML">
  <semantics>
    <mrow>
      <mfenced open="∣" close="∣">
        <mrow>
          <mi>G</mi>
          <mrow>
            <mo stretchy="false">(</mo>
            <mrow>
              <mo stretchy="false">ω</mo>
            </mrow>
            <mo stretchy="false">)</mo>
          </mrow>
        </mrow>
      </mfenced>
      <mi/>
      <mo stretchy="false">→</mo>
      <mi/>
      <mfenced open="∣" close="∣">
        <mrow>
          <mi>H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G(%omega)}~rightarrow~abs{H(%omega)}</annotation>
  </semantics>
</math>
</file>

<file path=Object 32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3/content.xml><?xml version="1.0" encoding="utf-8"?>
<math xmlns="http://www.w3.org/1998/Math/MathML">
  <semantics>
    <mrow>
      <mrow>
        <mrow>
          <mi>S</mi>
          <mo stretchy="false">/</mo>
          <mi>N</mi>
        </mrow>
        <mo stretchy="false">=</mo>
        <mi>?</mi>
      </mrow>
    </mrow>
    <annotation encoding="StarMath 5.0">S/N=?</annotation>
  </semantics>
</math>
</file>

<file path=Object 34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35/content.xml><?xml version="1.0" encoding="utf-8"?>
<math xmlns="http://www.w3.org/1998/Math/MathML">
  <semantics>
    <mrow>
      <mrow>
        <msub>
          <mi>B</mi>
          <mi>R</mi>
        </msub>
        <mo stretchy="false">≫</mo>
        <msub>
          <mi>B</mi>
          <mi>U</mi>
        </msub>
      </mrow>
    </mrow>
    <annotation encoding="StarMath 5.0">B_R&gt;&gt;B_U</annotation>
  </semantics>
</math>
</file>

<file path=Object 36/content.xml><?xml version="1.0" encoding="utf-8"?>
<math xmlns="http://www.w3.org/1998/Math/MathML">
  <semantics>
    <mrow>
      <msub>
        <mi>P</mi>
        <mi>S</mi>
      </msub>
    </mrow>
    <annotation encoding="StarMath 5.0">P_S</annotation>
  </semantics>
</math>
</file>

<file path=Object 37/content.xml><?xml version="1.0" encoding="utf-8"?>
<math xmlns="http://www.w3.org/1998/Math/MathML">
  <semantics>
    <mrow>
      <mrow>
        <mrow>
          <msub>
            <mi>B</mi>
            <mi>R</mi>
          </msub>
          <mo stretchy="false">=</mo>
          <mrow>
            <mi>N</mi>
            <mo stretchy="false">⋅</mo>
            <msub>
              <mi>B</mi>
              <mi>U</mi>
            </msub>
          </mrow>
        </mrow>
        <mo stretchy="false">≫</mo>
        <msub>
          <mi>B</mi>
          <mi>U</mi>
        </msub>
      </mrow>
    </mrow>
    <annotation encoding="StarMath 5.0">B_R=N cdot B_U&gt;&gt;B_U</annotation>
  </semantics>
</math>
</file>

<file path=Object 38/content.xml><?xml version="1.0" encoding="utf-8"?>
<math xmlns="http://www.w3.org/1998/Math/MathML">
  <semantics>
    <mrow>
      <mi mathvariant="italic">Odpornost</mi>
      <mi/>
      <mi mathvariant="italic">na</mi>
      <mi/>
      <mi mathvariant="italic">presih</mi>
      <mi mathvariant="normal">:</mi>
      <mi/>
      <mrow>
        <msub>
          <mi>B</mi>
          <mi>R</mi>
        </msub>
        <mo stretchy="false">≥</mo>
        <mo stretchy="false">Δ</mo>
      </mrow>
      <msub>
        <mi>f</mi>
        <mi mathvariant="italic">večpotja</mi>
      </msub>
    </mrow>
    <annotation encoding="StarMath 5.0">Odpornost~na~presih:~B_R&gt;=%DELTA f_večpotja</annotation>
  </semantics>
</math>
</file>

<file path=Object 39/content.xml><?xml version="1.0" encoding="utf-8"?>
<math xmlns="http://www.w3.org/1998/Math/MathML">
  <semantics>
    <mrow>
      <mrow>
        <msub>
          <mi>P</mi>
          <mi>N</mi>
        </msub>
        <mo stretchy="false">=</mo>
        <mfrac>
          <msub>
            <mi>B</mi>
            <mi>U</mi>
          </msub>
          <msub>
            <mi>B</mi>
            <mi>R</mi>
          </msub>
        </mfrac>
      </mrow>
      <msub>
        <mi>P</mi>
        <mi>N</mi>
      </msub>
      <mi>'</mi>
    </mrow>
    <annotation encoding="StarMath 5.0">P_N=B_U over B_R P_N'</annotation>
  </semantics>
</math>
</file>

<file path=Object 4/content.xml><?xml version="1.0" encoding="utf-8"?>
<math xmlns="http://www.w3.org/1998/Math/MathML">
  <semantics>
    <mrow>
      <msub>
        <mi>C</mi>
        <mi mathvariant="italic">skupni</mi>
      </msub>
    </mrow>
    <annotation encoding="StarMath 5.0">C_skupni</annotation>
  </semantics>
</math>
</file>

<file path=Object 40/content.xml><?xml version="1.0" encoding="utf-8"?>
<math xmlns="http://www.w3.org/1998/Math/MathML">
  <semantics>
    <mrow>
      <mrow>
        <mrow>
          <mfrac>
            <msub>
              <mi>P</mi>
              <mi>S</mi>
            </msub>
            <msub>
              <mi>P</mi>
              <mi>N</mi>
            </msub>
          </mfrac>
          <mo stretchy="false">=</mo>
          <mfrac>
            <mi>N</mi>
            <mrow>
              <mrow>
                <mi>N</mi>
                <mo stretchy="false">−</mo>
                <mn>1</mn>
              </mrow>
            </mrow>
          </mfrac>
        </mrow>
        <mo stretchy="false">≈</mo>
        <mn>1</mn>
      </mrow>
    </mrow>
    <annotation encoding="StarMath 5.0">P_S over P_N=N over{N-1} approx 1</annotation>
  </semantics>
</math>
</file>

<file path=Object 41/content.xml><?xml version="1.0" encoding="utf-8"?>
<math xmlns="http://www.w3.org/1998/Math/MathML">
  <semantics>
    <mrow>
      <mi>C</mi>
    </mrow>
    <annotation encoding="StarMath 5.0">C</annotation>
  </semantics>
</math>
</file>

<file path=Object 42/content.xml><?xml version="1.0" encoding="utf-8"?>
<math xmlns="http://www.w3.org/1998/Math/MathML">
  <semantics>
    <mrow>
      <msub>
        <mi>P</mi>
        <mi>N</mi>
      </msub>
      <mrow>
        <mi>'</mi>
        <mo stretchy="false">=</mo>
        <mrow>
          <mo stretchy="false">(</mo>
          <mrow>
            <mrow>
              <mi>N</mi>
              <mo stretchy="false">−</mo>
              <mn>1</mn>
            </mrow>
          </mrow>
          <mo stretchy="false">)</mo>
        </mrow>
      </mrow>
      <msub>
        <mi>P</mi>
        <mi>S</mi>
      </msub>
    </mrow>
    <annotation encoding="StarMath 5.0">P_N'=(N-1)P_S</annotation>
  </semantics>
</math>
</file>

<file path=Object 43/content.xml><?xml version="1.0" encoding="utf-8"?>
<math xmlns="http://www.w3.org/1998/Math/MathML">
  <semantics>
    <mrow>
      <mi>C</mi>
    </mrow>
    <annotation encoding="StarMath 5.0">C</annotation>
  </semantics>
</math>
</file>

<file path=Object 44/content.xml><?xml version="1.0" encoding="utf-8"?>
<math xmlns="http://www.w3.org/1998/Math/MathML">
  <semantics>
    <mrow>
      <mrow>
        <mo stretchy="false">Ω</mo>
        <mo stretchy="false">=</mo>
        <mn>4</mn>
      </mrow>
      <mo stretchy="false">π</mo>
    </mrow>
    <annotation encoding="StarMath 5.0">%OMEGA=4%pi</annotation>
  </semantics>
</math>
</file>

<file path=Object 45/content.xml><?xml version="1.0" encoding="utf-8"?>
<math xmlns="http://www.w3.org/1998/Math/MathML">
  <semantics>
    <mrow>
      <msub>
        <mi>r</mi>
        <mi>m</mi>
      </msub>
    </mrow>
    <annotation encoding="StarMath 5.0">r_m</annotation>
  </semantics>
</math>
</file>

<file path=Object 46/content.xml><?xml version="1.0" encoding="utf-8"?>
<math xmlns="http://www.w3.org/1998/Math/MathML">
  <semantics>
    <mrow>
      <mstyle color="white">
        <mrow>
          <msub>
            <mi>r</mi>
            <mi>s</mi>
          </msub>
        </mrow>
      </mstyle>
    </mrow>
    <annotation encoding="StarMath 5.0">color white r_s</annotation>
  </semantics>
</math>
</file>

<file path=Object 47/content.xml><?xml version="1.0" encoding="utf-8"?>
<math xmlns="http://www.w3.org/1998/Math/MathML">
  <semantics>
    <mrow>
      <mrow>
        <mo stretchy="false">Ω</mo>
        <mo stretchy="false">=</mo>
        <mfrac>
          <mrow>
            <mn>4</mn>
            <mo stretchy="false">π</mo>
          </mrow>
          <mi>M</mi>
        </mfrac>
      </mrow>
    </mrow>
    <annotation encoding="StarMath 5.0">%OMEGA={4%pi}over M</annotation>
  </semantics>
</math>
</file>

<file path=Object 48/content.xml><?xml version="1.0" encoding="utf-8"?>
<math xmlns="http://www.w3.org/1998/Math/MathML">
  <semantics>
    <mrow>
      <mstyle color="white">
        <mrow>
          <msub>
            <mi>r</mi>
            <mi>m</mi>
          </msub>
        </mrow>
      </mstyle>
    </mrow>
    <annotation encoding="StarMath 5.0">color white r_m</annotation>
  </semantics>
</math>
</file>

<file path=Object 49/content.xml><?xml version="1.0" encoding="utf-8"?>
<math xmlns="http://www.w3.org/1998/Math/MathML">
  <semantics>
    <mrow>
      <mi>F</mi>
      <mrow>
        <mrow>
          <mo stretchy="false">(</mo>
          <mrow>
            <mo stretchy="false">ω</mo>
          </mrow>
          <mo stretchy="false">)</mo>
        </mrow>
        <mo stretchy="false">=</mo>
        <mrow>
          <munderover>
            <mo stretchy="false">∫</mo>
            <mrow>
              <mo stretchy="false">−</mo>
              <mo stretchy="false">∞</mo>
            </mrow>
            <mo stretchy="false">∞</mo>
          </munderover>
          <mi>f</mi>
        </mrow>
      </mrow>
      <mrow>
        <mo stretchy="false">(</mo>
        <mrow>
          <mi>t</mi>
        </mrow>
        <mo stretchy="false">)</mo>
      </mrow>
      <msup>
        <mi mathvariant="normal">e</mi>
        <mrow>
          <mo stretchy="false">−</mo>
          <mrow>
            <mi>j</mi>
            <mo stretchy="false">ω</mo>
            <mi>t</mi>
          </mrow>
        </mrow>
      </msup>
      <mi mathvariant="italic">dt</mi>
    </mrow>
    <annotation encoding="StarMath 5.0">F(%omega)=int from -infinity to infinity f(t) func e^-{j%omega t} dt</annotation>
  </semantics>
</math>
</file>

<file path=Object 5/content.xml><?xml version="1.0" encoding="utf-8"?>
<math xmlns="http://www.w3.org/1998/Math/MathML">
  <semantics>
    <mrow>
      <mi>d</mi>
    </mrow>
    <annotation encoding="StarMath 5.0">d</annotation>
  </semantics>
</math>
</file>

<file path=Object 50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row>
          <munderover>
            <mo stretchy="false">∫</mo>
            <mrow>
              <mo stretchy="false">−</mo>
              <mo stretchy="false">∞</mo>
            </mrow>
            <mo stretchy="false">∞</mo>
          </munderover>
          <mi>F</mi>
        </mrow>
      </mrow>
      <mrow>
        <mo stretchy="false">(</mo>
        <mrow>
          <mn>2</mn>
          <mo stretchy="false">π</mo>
          <mi>f</mi>
        </mrow>
        <mo stretchy="false">)</mo>
      </mrow>
      <msup>
        <mi mathvariant="normal">e</mi>
        <mrow>
          <mi mathvariant="italic">j2</mi>
          <mo stretchy="false">π</mo>
          <mi>f</mi>
          <mi>t</mi>
        </mrow>
      </msup>
      <mi mathvariant="italic">df</mi>
    </mrow>
    <annotation encoding="StarMath 5.0">f(t)=int from -infinity to infinity F(2%pi f) func e^{j2%pi f t} df</annotation>
  </semantics>
</math>
</file>

<file path=Object 51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frac>
          <mn>1</mn>
          <mrow>
            <mn>2</mn>
            <mo stretchy="false">π</mo>
          </mrow>
        </mfrac>
      </mrow>
      <mrow>
        <munderover>
          <mo stretchy="false">∫</mo>
          <mrow>
            <mo stretchy="false">−</mo>
            <mo stretchy="false">∞</mo>
          </mrow>
          <mo stretchy="false">∞</mo>
        </munderover>
        <mi>F</mi>
      </mrow>
      <mrow>
        <mo stretchy="false">(</mo>
        <mrow>
          <mo stretchy="false">ω</mo>
        </mrow>
        <mo stretchy="false">)</mo>
      </mrow>
      <msup>
        <mi mathvariant="normal">e</mi>
        <mrow>
          <mi>j</mi>
          <mo stretchy="false">ω</mo>
          <mi>t</mi>
        </mrow>
      </msup>
      <mi>d</mi>
      <mo stretchy="false">ω</mo>
    </mrow>
    <annotation encoding="StarMath 5.0">f(t)=1 over{2%pi} int from -infinity to infinity F(%omega) func e^{j%omega t} d%omega</annotation>
  </semantics>
</math>
</file>

<file path=Object 52/content.xml><?xml version="1.0" encoding="utf-8"?>
<math xmlns="http://www.w3.org/1998/Math/MathML">
  <semantics>
    <mrow>
      <mi>f</mi>
      <mrow>
        <mrow>
          <mo stretchy="false">(</mo>
          <mrow>
            <mi>t</mi>
          </mrow>
          <mo stretchy="false">)</mo>
        </mrow>
        <mo stretchy="false">=</mo>
        <mi>u</mi>
      </mrow>
      <mrow>
        <mo stretchy="false">(</mo>
        <mrow>
          <mi>t</mi>
        </mrow>
        <mo stretchy="false">)</mo>
      </mrow>
      <mi>,</mi>
      <mi>i</mi>
      <mrow>
        <mo stretchy="false">(</mo>
        <mrow>
          <mi>t</mi>
        </mrow>
        <mo stretchy="false">)</mo>
      </mrow>
      <mi>,</mi>
      <mi>E</mi>
      <mrow>
        <mo stretchy="false">(</mo>
        <mrow>
          <mi>t</mi>
        </mrow>
        <mo stretchy="false">)</mo>
      </mrow>
      <mn>...</mn>
    </mrow>
    <annotation encoding="StarMath 5.0">f(t)=u(t), i(t), E(t)...</annotation>
  </semantics>
</math>
</file>

<file path=Object 53/content.xml><?xml version="1.0" encoding="utf-8"?>
<math xmlns="http://www.w3.org/1998/Math/MathML">
  <semantics>
    <mtable>
      <mtr>
        <mtd>
          <mrow>
            <mi mathvariant="italic">Močnostni</mi>
            <mi/>
            <mi mathvariant="italic">spekter</mi>
            <mi mathvariant="normal">:</mi>
          </mrow>
        </mtd>
      </mtr>
      <mtr>
        <mtd>
          <mrow>
            <mi>P</mi>
            <mrow>
              <mrow>
                <mo stretchy="false">(</mo>
                <mrow>
                  <mo stretchy="false">ω</mo>
                </mrow>
                <mo stretchy="false">)</mo>
              </mrow>
              <mo stretchy="false">=</mo>
              <mo stretchy="false">α</mo>
            </mrow>
            <mrow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ω</mo>
                        </mrow>
                        <mo stretchy="false">)</mo>
                      </mrow>
                    </mrow>
                  </mfenced>
                </mrow>
                <mn>2</mn>
              </msup>
              <mo stretchy="false">=</mo>
              <mo stretchy="false">α</mo>
            </mrow>
            <msup>
              <mrow>
                <mfenced open="∣" close="∣">
                  <mrow>
                    <mrow>
                      <munderover>
                        <mo stretchy="false">∫</mo>
                        <mrow>
                          <mo stretchy="false">−</mo>
                          <mo stretchy="false">∞</mo>
                        </mrow>
                        <mo stretchy="false">∞</mo>
                      </munderover>
                      <mi>f</mi>
                    </mrow>
                    <mrow>
                      <mo stretchy="false">(</mo>
                      <mrow>
                        <mi>t</mi>
                      </mrow>
                      <mo stretchy="false">)</mo>
                    </mrow>
                    <msup>
                      <mi mathvariant="normal">e</mi>
                      <mrow>
                        <mo stretchy="false">−</mo>
                        <mrow>
                          <mi>j</mi>
                          <mo stretchy="false">ω</mo>
                          <mi>t</mi>
                        </mrow>
                      </mrow>
                    </msup>
                    <mi mathvariant="italic">dt</mi>
                  </mrow>
                </mfenced>
              </mrow>
              <mn>2</mn>
            </msup>
          </mrow>
        </mtd>
      </mtr>
    </mtable>
    <annotation encoding="StarMath 5.0">alignl Močnostni~spekter: newline P(%omega)=%alpha {abs{F(%omega)}}^2=%alpha {abs{int from -infinity to infinity f(t) func e^-{j%omega t} dt}}^2</annotation>
  </semantics>
</math>
</file>

<file path=Object 54/content.xml><?xml version="1.0" encoding="utf-8"?>
<math xmlns="http://www.w3.org/1998/Math/MathML">
  <semantics>
    <mrow>
      <mi>F</mi>
      <mrow>
        <mrow>
          <mo stretchy="false">(</mo>
          <mrow>
            <mo stretchy="false">ω</mo>
          </mrow>
          <mo stretchy="false">)</mo>
        </mrow>
        <mo stretchy="false">=</mo>
        <mi>U</mi>
      </mrow>
      <mrow>
        <mo stretchy="false">(</mo>
        <mrow>
          <mo stretchy="false">ω</mo>
        </mrow>
        <mo stretchy="false">)</mo>
      </mrow>
      <mi>,</mi>
      <mi>I</mi>
      <mrow>
        <mo stretchy="false">(</mo>
        <mrow>
          <mo stretchy="false">ω</mo>
        </mrow>
        <mo stretchy="false">)</mo>
      </mrow>
      <mi>,</mi>
      <mi>E</mi>
      <mrow>
        <mo stretchy="false">(</mo>
        <mrow>
          <mo stretchy="false">ω</mo>
        </mrow>
        <mo stretchy="false">)</mo>
      </mrow>
      <mn>...</mn>
    </mrow>
    <annotation encoding="StarMath 5.0">F(%omega)=U(%omega), I(%omega), E(%omega)...</annotation>
  </semantics>
</math>
</file>

<file path=Object 55/content.xml><?xml version="1.0" encoding="utf-8"?>
<math xmlns="http://www.w3.org/1998/Math/MathML">
  <semantics>
    <mrow>
      <mi mathvariant="italic">Realen</mi>
      <mi mathvariant="normal">:</mi>
      <mi/>
      <mi>f</mi>
      <mrow>
        <mo stretchy="false">(</mo>
        <mrow>
          <mi>t</mi>
        </mrow>
        <mo stretchy="false">)</mo>
      </mrow>
      <mi/>
      <mo stretchy="false">→</mo>
      <mi/>
      <mi>F</mi>
      <mrow>
        <mrow>
          <mo stretchy="false">(</mo>
          <mrow>
            <mo stretchy="false">ω</mo>
          </mrow>
          <mo stretchy="false">)</mo>
        </mrow>
        <mo stretchy="false">=</mo>
        <mi>F</mi>
      </mrow>
      <mrow>
        <mo stretchy="false">(</mo>
        <mrow>
          <mrow>
            <mo stretchy="false">−</mo>
            <mo stretchy="false">ω</mo>
          </mrow>
        </mrow>
        <mo stretchy="false">)</mo>
      </mrow>
      <mi mathvariant="normal">*</mi>
      <mi/>
      <mo stretchy="false">→</mo>
      <mi/>
      <mi mathvariant="italic">samo</mi>
      <mi/>
      <mi mathvariant="italic">pozitivne</mi>
      <mi mathvariant="normal">:</mi>
      <mi/>
      <mrow>
        <mo stretchy="false">ω</mo>
        <mo stretchy="false">=</mo>
        <mn>2</mn>
      </mrow>
      <mo stretchy="false">π</mo>
      <mrow>
        <mi>f</mi>
        <mo stretchy="false">≥</mo>
        <mn>0</mn>
      </mrow>
    </mrow>
    <annotation encoding="StarMath 5.0">Realen:~f(t)~rightarrow~F(%omega)=F(-%omega)func*~rightarrow~ samo~pozitivne:~%omega=2%pi f&gt;=0</annotation>
  </semantics>
</math>
</file>

<file path=Object 56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57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58/content.xml><?xml version="1.0" encoding="utf-8"?>
<math xmlns="http://www.w3.org/1998/Math/MathML">
  <semantics>
    <mrow>
      <mi>f</mi>
      <mrow>
        <mo stretchy="false">(</mo>
        <mrow>
          <mi>t</mi>
        </mrow>
        <mo stretchy="false">)</mo>
      </mrow>
    </mrow>
    <annotation encoding="StarMath 5.0">f(t)</annotation>
  </semantics>
</math>
</file>

<file path=Object 59/content.xml><?xml version="1.0" encoding="utf-8"?>
<math xmlns="http://www.w3.org/1998/Math/MathML">
  <semantics>
    <mrow>
      <mi>t</mi>
    </mrow>
    <annotation encoding="StarMath 5.0">t</annotation>
  </semantics>
</math>
</file>

<file path=Object 6/content.xml><?xml version="1.0" encoding="utf-8"?>
<math xmlns="http://www.w3.org/1998/Math/MathML">
  <semantics>
    <mrow>
      <mi>d</mi>
    </mrow>
    <annotation encoding="StarMath 5.0">d</annotation>
  </semantics>
</math>
</file>

<file path=Object 60/content.xml><?xml version="1.0" encoding="utf-8"?>
<math xmlns="http://www.w3.org/1998/Math/MathML">
  <semantics>
    <mtable>
      <mtr>
        <mtd>
          <mrow>
            <mi mathvariant="italic">Realen</mi>
            <mi mathvariant="normal">:</mi>
          </mrow>
        </mtd>
      </mtr>
      <mtr>
        <mtd>
          <mrow>
            <mrow>
              <mrow>
                <mo stretchy="false">−</mo>
                <mo stretchy="false">∞</mo>
              </mrow>
              <mo stretchy="false">≤</mo>
              <mo stretchy="false">ω</mo>
            </mrow>
            <mrow>
              <mrow>
                <mo stretchy="false">[</mo>
                <mrow>
                  <mrow>
                    <mstyle mathvariant="normal">
                      <mrow>
                        <mi>rd</mi>
                      </mrow>
                    </mstyle>
                    <mo stretchy="false">/</mo>
                    <mstyle mathvariant="normal">
                      <mrow>
                        <mi mathvariant="normal">s</mi>
                      </mrow>
                    </mstyle>
                  </mrow>
                </mrow>
                <mo stretchy="false">]</mo>
              </mrow>
              <mo stretchy="false">≤</mo>
              <mo stretchy="false">∞</mo>
            </mrow>
          </mrow>
        </mtd>
      </mtr>
    </mtable>
    <annotation encoding="StarMath 5.0">alignl Realen: newline -infinity&lt;=%omega[nitalic rd/nitalic s]&lt;=infinity</annotation>
  </semantics>
</math>
</file>

<file path=Object 61/content.xml><?xml version="1.0" encoding="utf-8"?>
<math xmlns="http://www.w3.org/1998/Math/MathML">
  <semantics>
    <mtable>
      <mtr>
        <mtd>
          <mrow>
            <mi mathvariant="italic">Realen</mi>
            <mi mathvariant="normal">:</mi>
          </mrow>
        </mtd>
      </mtr>
      <mtr>
        <mtd>
          <mrow>
            <mrow>
              <mrow>
                <mo stretchy="false">−</mo>
                <mo stretchy="false">∞</mo>
              </mrow>
              <mo stretchy="false">≤</mo>
              <mi>t</mi>
            </mrow>
            <mrow>
              <mrow>
                <mo stretchy="false">[</mo>
                <mrow>
                  <mstyle mathvariant="normal">
                    <mrow>
                      <mi mathvariant="normal">s</mi>
                    </mrow>
                  </mstyle>
                </mrow>
                <mo stretchy="false">]</mo>
              </mrow>
              <mo stretchy="false">≤</mo>
              <mo stretchy="false">∞</mo>
            </mrow>
          </mrow>
        </mtd>
      </mtr>
    </mtable>
    <annotation encoding="StarMath 5.0">alignl Realen: newline -infinity&lt;=t[nitalic s]&lt;=infinity</annotation>
  </semantics>
</math>
</file>

<file path=Object 62/content.xml><?xml version="1.0" encoding="utf-8"?>
<math xmlns="http://www.w3.org/1998/Math/MathML">
  <semantics>
    <mrow>
      <mrow>
        <mi>f</mi>
        <mo stretchy="false">=</mo>
        <mfrac>
          <mo stretchy="false">ω</mo>
          <mrow>
            <mn>2</mn>
            <mo stretchy="false">π</mo>
          </mrow>
        </mfrac>
      </mrow>
      <mrow>
        <mo stretchy="false">[</mo>
        <mrow>
          <mstyle mathvariant="normal">
            <mrow>
              <mi>Hz</mi>
            </mrow>
          </mstyle>
        </mrow>
        <mo stretchy="false">]</mo>
      </mrow>
    </mrow>
    <annotation encoding="StarMath 5.0">f=%omega over{2%pi}[nitalic Hz]</annotation>
  </semantics>
</math>
</file>

<file path=Object 63/content.xml><?xml version="1.0" encoding="utf-8"?>
<math xmlns="http://www.w3.org/1998/Math/MathML">
  <semantics>
    <mtable>
      <mtr>
        <mtd>
          <mrow>
            <mi mathvariant="italic">Nedoločenost</mi>
            <mi mathvariant="normal">:</mi>
          </mrow>
        </mtd>
      </mtr>
      <mtr>
        <mtd>
          <mrow>
            <mo stretchy="false">Δ</mo>
            <mrow>
              <mo stretchy="false">ω</mo>
              <mo stretchy="false">⋅</mo>
              <mo stretchy="false">Δ</mo>
            </mrow>
            <mrow>
              <mi>t</mi>
              <mo stretchy="false">≥</mo>
              <mn>2</mn>
            </mrow>
            <mo stretchy="false">π</mo>
            <mi/>
            <mo stretchy="false">Δ</mo>
            <mrow>
              <mi>f</mi>
              <mo stretchy="false">⋅</mo>
              <mo stretchy="false">Δ</mo>
            </mrow>
            <mrow>
              <mi>t</mi>
              <mo stretchy="false">≥</mo>
              <mn>1</mn>
            </mrow>
          </mrow>
        </mtd>
      </mtr>
    </mtable>
    <annotation encoding="StarMath 5.0">Nedoločenost: newline %DELTA %omega cdot %DELTA t&gt;=2%pi ~~~ %DELTA f cdot %DELTA t&gt;=1</annotation>
  </semantics>
</math>
</file>

<file path=Object 64/content.xml><?xml version="1.0" encoding="utf-8"?>
<math xmlns="http://www.w3.org/1998/Math/MathML">
  <semantics>
    <mrow>
      <mi mathvariant="italic">Nedoločenost</mi>
      <mi mathvariant="normal">:</mi>
      <mi/>
      <mo stretchy="false">Δ</mo>
      <mrow>
        <mo stretchy="false">ω</mo>
        <mo stretchy="false">⋅</mo>
        <mo stretchy="false">Δ</mo>
      </mrow>
      <mrow>
        <mi>t</mi>
        <mo stretchy="false">≥</mo>
        <mn>2</mn>
      </mrow>
      <mo stretchy="false">π</mo>
    </mrow>
    <annotation encoding="StarMath 5.0">Nedoločenost:~ %DELTA %omega cdot %DELTA t&gt;=2%pi</annotation>
  </semantics>
</math>
</file>

<file path=Object 65/content.xml><?xml version="1.0" encoding="utf-8"?>
<math xmlns="http://www.w3.org/1998/Math/MathML">
  <semantics>
    <mrow>
      <mrow>
        <mrow>
          <mi>T</mi>
          <mo stretchy="false">=</mo>
          <mfrac>
            <mrow>
              <mn>2</mn>
              <mo stretchy="false">π</mo>
            </mrow>
            <mo stretchy="false">ω</mo>
          </mfrac>
        </mrow>
        <mo stretchy="false">=</mo>
        <mfrac>
          <mn>1</mn>
          <mi>f</mi>
        </mfrac>
      </mrow>
      <mrow>
        <mo stretchy="false">[</mo>
        <mrow>
          <mstyle mathvariant="normal">
            <mrow>
              <mi mathvariant="normal">s</mi>
            </mrow>
          </mstyle>
        </mrow>
        <mo stretchy="false">]</mo>
      </mrow>
    </mrow>
    <annotation encoding="StarMath 5.0">T={2%pi}over%omega=1 over f[nitalic s]</annotation>
  </semantics>
</math>
</file>

<file path=Object 66/content.xml><?xml version="1.0" encoding="utf-8"?>
<math xmlns="http://www.w3.org/1998/Math/MathML">
  <semantics>
    <mrow>
      <mi>u</mi>
      <mrow>
        <mrow>
          <mo stretchy="false">(</mo>
          <mrow>
            <mi>z</mi>
            <mi>,</mi>
            <mi>t</mi>
          </mrow>
          <mo stretchy="false">)</mo>
        </mrow>
        <mo stretchy="false">=</mo>
        <mi>A</mi>
      </mrow>
      <mi>cos</mi>
      <mo stretchy="false">ω</mo>
      <mrow>
        <mo stretchy="false">(</mo>
        <mrow>
          <mrow>
            <mi>t</mi>
            <mo stretchy="false">−</mo>
            <mrow>
              <mi>z</mi>
              <mo stretchy="false">/</mo>
              <mi>v</mi>
            </mrow>
          </mrow>
        </mrow>
        <mo stretchy="false">)</mo>
      </mrow>
    </mrow>
    <annotation encoding="StarMath 5.0">u(z,t)=A cos%omega(t-z/v)</annotation>
  </semantics>
</math>
</file>

<file path=Object 67/content.xml><?xml version="1.0" encoding="utf-8"?>
<math xmlns="http://www.w3.org/1998/Math/MathML">
  <semantics>
    <mrow>
      <mrow>
        <mi>v</mi>
        <mo stretchy="false">=</mo>
        <mfrac>
          <msub>
            <mi>c</mi>
            <mn>0</mn>
          </msub>
          <mi>n</mi>
        </mfrac>
      </mrow>
      <mi/>
      <mo stretchy="false">→</mo>
      <mi/>
      <mrow>
        <mo stretchy="false">λ</mo>
        <mo stretchy="false">=</mo>
        <mfrac>
          <msub>
            <mi>c</mi>
            <mn>0</mn>
          </msub>
          <mrow>
            <mi>n</mi>
            <mi>f</mi>
          </mrow>
        </mfrac>
      </mrow>
    </mrow>
    <annotation encoding="StarMath 5.0">v=c_0 over n ~rightarrow~ %lambda=c_0 over{n f}</annotation>
  </semantics>
</math>
</file>

<file path=Object 68/content.xml><?xml version="1.0" encoding="utf-8"?>
<math xmlns="http://www.w3.org/1998/Math/MathML">
  <semantics>
    <mrow>
      <mi>t</mi>
    </mrow>
    <annotation encoding="StarMath 5.0">t</annotation>
  </semantics>
</math>
</file>

<file path=Object 69/content.xml><?xml version="1.0" encoding="utf-8"?>
<math xmlns="http://www.w3.org/1998/Math/MathML">
  <semantics>
    <mrow>
      <mi>z</mi>
    </mrow>
    <annotation encoding="StarMath 5.0">z</annotation>
  </semantics>
</math>
</file>

<file path=Object 7/content.xml><?xml version="1.0" encoding="utf-8"?>
<math xmlns="http://www.w3.org/1998/Math/MathML">
  <semantics>
    <mrow>
      <mi>d</mi>
    </mrow>
    <annotation encoding="StarMath 5.0">d</annotation>
  </semantics>
</math>
</file>

<file path=Object 70/content.xml><?xml version="1.0" encoding="utf-8"?>
<math xmlns="http://www.w3.org/1998/Math/MathML">
  <semantics>
    <mrow>
      <mi>u</mi>
      <mrow>
        <mrow>
          <mo stretchy="false">(</mo>
          <mrow>
            <mi>z</mi>
            <mi>,</mi>
            <mi>t</mi>
          </mrow>
          <mo stretchy="false">)</mo>
        </mrow>
        <mo stretchy="false">=</mo>
        <mi>A</mi>
      </mrow>
      <mi>cos</mi>
      <mo stretchy="false">ω</mo>
      <mrow>
        <mo stretchy="false">(</mo>
        <mrow>
          <mrow>
            <mi>t</mi>
            <mo stretchy="false">−</mo>
            <mrow>
              <mi>z</mi>
              <mo stretchy="false">/</mo>
              <mi>v</mi>
            </mrow>
          </mrow>
        </mrow>
        <mo stretchy="false">)</mo>
      </mrow>
    </mrow>
    <annotation encoding="StarMath 5.0">u(z,t)=A cos%omega(t-z/v)</annotation>
  </semantics>
</math>
</file>

<file path=Object 71/content.xml><?xml version="1.0" encoding="utf-8"?>
<math xmlns="http://www.w3.org/1998/Math/MathML">
  <semantics>
    <mrow>
      <mrow>
        <mrow>
          <mo stretchy="false">λ</mo>
          <mo stretchy="false">=</mo>
          <mfrac>
            <mrow>
              <mn>2</mn>
              <mo stretchy="false">π</mo>
              <mi>v</mi>
            </mrow>
            <mo stretchy="false">ω</mo>
          </mfrac>
        </mrow>
        <mo stretchy="false">=</mo>
        <mfrac>
          <mi>v</mi>
          <mi>f</mi>
        </mfrac>
      </mrow>
      <mrow>
        <mo stretchy="false">[</mo>
        <mrow>
          <mstyle mathvariant="normal">
            <mrow>
              <mi mathvariant="normal">m</mi>
            </mrow>
          </mstyle>
        </mrow>
        <mo stretchy="false">]</mo>
      </mrow>
    </mrow>
    <annotation encoding="StarMath 5.0">%lambda={2%pi v}over%omega=v over f[nitalic m]</annotation>
  </semantics>
</math>
</file>

<file path=Object 72/content.xml><?xml version="1.0" encoding="utf-8"?>
<math xmlns="http://www.w3.org/1998/Math/MathML">
  <semantics>
    <mrow>
      <mi mathvariant="italic">Prazen</mi>
      <mi/>
      <mi mathvariant="italic">prostor</mi>
      <mi mathvariant="normal">:</mi>
      <mi/>
      <mrow>
        <msub>
          <mo stretchy="false">λ</mo>
          <mn>0</mn>
        </msub>
        <mo stretchy="false">=</mo>
        <mfrac>
          <msub>
            <mi>c</mi>
            <mn>0</mn>
          </msub>
          <mi>f</mi>
        </mfrac>
      </mrow>
      <mi/>
      <mrow>
        <msub>
          <mi>c</mi>
          <mn>0</mn>
        </msub>
        <mo stretchy="false">=</mo>
        <mn>299792458</mn>
      </mrow>
      <mrow>
        <mstyle mathvariant="normal">
          <mrow>
            <mi mathvariant="normal">m</mi>
          </mrow>
        </mstyle>
        <mo stretchy="false">/</mo>
        <mstyle mathvariant="normal">
          <mrow>
            <mi mathvariant="normal">s</mi>
          </mrow>
        </mstyle>
      </mrow>
    </mrow>
    <annotation encoding="StarMath 5.0">Prazen~prostor:~%lambda_0=c_0 over f ~~~ c_0=299792458 nitalic m/nitalic s</annotation>
  </semantics>
</math>
</file>

<file path=Object 73/content.xml><?xml version="1.0" encoding="utf-8"?>
<math xmlns="http://www.w3.org/1998/Math/MathML">
  <semantics>
    <mrow>
      <mrow>
        <mfrac>
          <mrow>
            <mi>d</mi>
            <mo stretchy="false">λ</mo>
          </mrow>
          <mrow>
            <mi>d</mi>
            <mi>f</mi>
          </mrow>
        </mfrac>
        <mo stretchy="false">=</mo>
        <mrow>
          <mo stretchy="false">−</mo>
          <mrow>
            <mfrac>
              <msub>
                <mi>c</mi>
                <mn>0</mn>
              </msub>
              <mrow>
                <mi>n</mi>
                <msup>
                  <mi>f</mi>
                  <mn>2</mn>
                </msup>
              </mrow>
            </mfrac>
          </mrow>
        </mrow>
      </mrow>
      <mi/>
      <mo stretchy="false">→</mo>
      <mi/>
      <mi mathvariant="italic">Pasovna</mi>
      <mi/>
      <mi mathvariant="italic">širina</mi>
      <mi mathvariant="normal">:</mi>
      <mi/>
      <mo stretchy="false">Δ</mo>
      <mrow>
        <mo stretchy="false">λ</mo>
        <mo stretchy="false">=</mo>
        <mfrac>
          <msub>
            <mi>c</mi>
            <mn>0</mn>
          </msub>
          <mrow>
            <mi>n</mi>
            <msup>
              <mi>f</mi>
              <mn>2</mn>
            </msup>
          </mrow>
        </mfrac>
      </mrow>
      <mo stretchy="false">Δ</mo>
      <mi>f</mi>
      <mi/>
      <mo stretchy="false">Δ</mo>
      <mrow>
        <mi>f</mi>
        <mo stretchy="false">=</mo>
        <mfrac>
          <msub>
            <mi>c</mi>
            <mn>0</mn>
          </msub>
          <mrow>
            <mi>n</mi>
            <msup>
              <mo stretchy="false">λ</mo>
              <mn>2</mn>
            </msup>
          </mrow>
        </mfrac>
      </mrow>
      <mo stretchy="false">Δ</mo>
      <mo stretchy="false">λ</mo>
    </mrow>
    <annotation encoding="StarMath 5.0">{d%lambda}over{d f}=-{c_0 over{n f^2}} ~rightarrow~Pasovna~širina:~ %DELTA %lambda=c_0 over{n f^2}%DELTA f ~~~ %DELTA f=c_0 over{n %lambda^2}%DELTA %lambda</annotation>
  </semantics>
</math>
</file>

<file path=Object 74/content.xml><?xml version="1.0" encoding="utf-8"?>
<math xmlns="http://www.w3.org/1998/Math/MathML">
  <semantics>
    <mrow>
      <mi mathvariant="italic">Vzdolžna</mi>
      <mi/>
      <mi mathvariant="italic">koherenčna</mi>
      <mi/>
      <mi mathvariant="italic">dolžina</mi>
      <mi mathvariant="normal">:</mi>
      <mi/>
      <mrow>
        <mrow>
          <mi>d</mi>
          <mo stretchy="false">=</mo>
          <mfrac>
            <msubsup>
              <mo stretchy="false">λ</mo>
              <mn>0</mn>
              <mn>2</mn>
            </msubsup>
            <mrow>
              <mo stretchy="false">Δ</mo>
              <msub>
                <mo stretchy="false">λ</mo>
                <mn>0</mn>
              </msub>
            </mrow>
          </mfrac>
        </mrow>
        <mo stretchy="false">=</mo>
        <mfrac>
          <msub>
            <mi>c</mi>
            <mn>0</mn>
          </msub>
          <mrow>
            <mo stretchy="false">Δ</mo>
            <mi>f</mi>
          </mrow>
        </mfrac>
      </mrow>
      <mrow>
        <mo stretchy="false">[</mo>
        <mrow>
          <mstyle mathvariant="normal">
            <mrow>
              <mi mathvariant="normal">m</mi>
            </mrow>
          </mstyle>
        </mrow>
        <mo stretchy="false">]</mo>
      </mrow>
    </mrow>
    <annotation encoding="StarMath 5.0">Vzdolžna~koherenčna~dolžina:~d=%lambda_0^2 over{%DELTA %lambda_0}=c_0 over{%DELTA f}[nitalic m]</annotation>
  </semantics>
</math>
</file>

<file path=Object 75/content.xml><?xml version="1.0" encoding="utf-8"?>
<math xmlns="http://www.w3.org/1998/Math/MathML">
  <semantics>
    <mtable>
      <mtr>
        <mtd>
          <mrow>
            <mrow>
              <mi>v</mi>
              <mo stretchy="false">=</mo>
              <mi>?</mi>
            </mrow>
            <mi/>
            <mrow>
              <mi>n</mi>
              <mo stretchy="false">=</mo>
              <mi>?</mi>
            </mrow>
          </mrow>
        </mtd>
      </mtr>
      <mtr>
        <mtd>
          <mrow>
            <mo stretchy="false">λ</mo>
            <mi/>
            <mi mathvariant="italic">se</mi>
            <mi/>
            <mi mathvariant="italic">ne</mi>
          </mrow>
        </mtd>
      </mtr>
      <mtr>
        <mtd>
          <mrow>
            <mi mathvariant="italic">uporablja</mi>
            <mi>!</mi>
          </mrow>
        </mtd>
      </mtr>
    </mtable>
    <annotation encoding="StarMath 5.0">v=? ~~ n=? newline %lambda~se~ne newline uporablja!</annotation>
  </semantics>
</math>
</file>

<file path=Object 76/content.xml><?xml version="1.0" encoding="utf-8"?>
<math xmlns="http://www.w3.org/1998/Math/MathML">
  <semantics>
    <mrow>
      <msub>
        <mi>r</mi>
        <mi>u</mi>
      </msub>
    </mrow>
    <annotation encoding="StarMath 5.0">r_u</annotation>
  </semantics>
</math>
</file>

<file path=Object 77/content.xml><?xml version="1.0" encoding="utf-8"?>
<math xmlns="http://www.w3.org/1998/Math/MathML">
  <semantics>
    <mrow>
      <mstyle color="white">
        <mrow>
          <mi>C</mi>
        </mrow>
      </mstyle>
    </mrow>
    <annotation encoding="StarMath 5.0">color white C</annotation>
  </semantics>
</math>
</file>

<file path=Object 78/content.xml><?xml version="1.0" encoding="utf-8"?>
<math xmlns="http://www.w3.org/1998/Math/MathML">
  <semantics>
    <mrow>
      <mrow>
        <mrow>
          <mo stretchy="false">∑</mo>
          <mi>C</mi>
        </mrow>
        <mo stretchy="false">=</mo>
        <mi>M</mi>
      </mrow>
      <mi>C</mi>
    </mrow>
    <annotation encoding="StarMath 5.0">sum C=M C</annotation>
  </semantics>
</math>
</file>

<file path=Object 79/content.xml><?xml version="1.0" encoding="utf-8"?>
<math xmlns="http://www.w3.org/1998/Math/MathML">
  <semantics>
    <mrow>
      <mrow>
        <mrow>
          <mi>D</mi>
          <mo stretchy="false">=</mo>
          <mfrac>
            <mrow>
              <mn>4</mn>
              <mo stretchy="false">π</mo>
            </mrow>
            <mo stretchy="false">Ω</mo>
          </mfrac>
        </mrow>
        <mo stretchy="false">=</mo>
        <mi>M</mi>
      </mrow>
    </mrow>
    <annotation encoding="StarMath 5.0">D={4%pi}over %OMEGA=M</annotation>
  </semantics>
</math>
</file>

<file path=Object 8/content.xml><?xml version="1.0" encoding="utf-8"?>
<math xmlns="http://www.w3.org/1998/Math/MathML">
  <semantics>
    <mrow>
      <mi>d</mi>
    </mrow>
    <annotation encoding="StarMath 5.0">d</annotation>
  </semantics>
</math>
</file>

<file path=Object 80/content.xml><?xml version="1.0" encoding="utf-8"?>
<math xmlns="http://www.w3.org/1998/Math/MathML">
  <semantics>
    <mrow>
      <mstyle color="white">
        <mrow>
          <msub>
            <mi>P</mi>
            <mi mathvariant="italic">TX</mi>
          </msub>
        </mrow>
      </mstyle>
    </mrow>
    <annotation encoding="StarMath 5.0">color white P_TX</annotation>
  </semantics>
</math>
</file>

<file path=Object 81/content.xml><?xml version="1.0" encoding="utf-8"?>
<math xmlns="http://www.w3.org/1998/Math/MathML">
  <semantics>
    <mrow>
      <msub>
        <mi>r</mi>
        <mi>m</mi>
      </msub>
    </mrow>
    <annotation encoding="StarMath 5.0">r_m</annotation>
  </semantics>
</math>
</file>

<file path=Object 82/content.xml><?xml version="1.0" encoding="utf-8"?>
<math xmlns="http://www.w3.org/1998/Math/MathML">
  <semantics>
    <mrow>
      <msub>
        <mi>r</mi>
        <mi>u</mi>
      </msub>
    </mrow>
    <annotation encoding="StarMath 5.0">r_u</annotation>
  </semantics>
</math>
</file>

<file path=Object 83/content.xml><?xml version="1.0" encoding="utf-8"?>
<math xmlns="http://www.w3.org/1998/Math/MathML">
  <semantics>
    <mrow>
      <mrow>
        <msub>
          <mi>P</mi>
          <mi>m</mi>
        </msub>
        <mo stretchy="false">=</mo>
        <mo stretchy="false">α</mo>
      </mrow>
      <msub>
        <mi>P</mi>
        <mi mathvariant="italic">TX</mi>
      </msub>
      <msubsup>
        <mi>r</mi>
        <mi>m</mi>
        <mrow>
          <mo stretchy="false">−</mo>
          <mi>N</mi>
        </mrow>
      </msubsup>
    </mrow>
    <annotation encoding="StarMath 5.0">P_m=%alpha P_TX r_m^-N</annotation>
  </semantics>
</math>
</file>

<file path=Object 84/content.xml><?xml version="1.0" encoding="utf-8"?>
<math xmlns="http://www.w3.org/1998/Math/MathML">
  <semantics>
    <mrow>
      <mrow>
        <msub>
          <mi>P</mi>
          <mi>u</mi>
        </msub>
        <mo stretchy="false">=</mo>
        <mo stretchy="false">α</mo>
      </mrow>
      <msub>
        <mi>P</mi>
        <mi mathvariant="italic">TX</mi>
      </msub>
      <msubsup>
        <mi>r</mi>
        <mi>u</mi>
        <mrow>
          <mo stretchy="false">−</mo>
          <mi>N</mi>
        </mrow>
      </msubsup>
    </mrow>
    <annotation encoding="StarMath 5.0">P_u=%alpha P_TX r_u^-N</annotation>
  </semantics>
</math>
</file>

<file path=Object 85/content.xml><?xml version="1.0" encoding="utf-8"?>
<math xmlns="http://www.w3.org/1998/Math/MathML">
  <semantics>
    <mrow>
      <mi>log</mi>
      <mi>P</mi>
    </mrow>
    <annotation encoding="StarMath 5.0">func log P</annotation>
  </semantics>
</math>
</file>

<file path=Object 86/content.xml><?xml version="1.0" encoding="utf-8"?>
<math xmlns="http://www.w3.org/1998/Math/MathML">
  <semantics>
    <mrow>
      <mi>z</mi>
    </mrow>
    <annotation encoding="StarMath 5.0">z</annotation>
  </semantics>
</math>
</file>

<file path=Object 87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88/content.xml><?xml version="1.0" encoding="utf-8"?>
<math xmlns="http://www.w3.org/1998/Math/MathML">
  <semantics>
    <mrow>
      <msub>
        <mi>P</mi>
        <mi mathvariant="italic">TX</mi>
      </msub>
    </mrow>
    <annotation encoding="StarMath 5.0">P_TX</annotation>
  </semantics>
</math>
</file>

<file path=Object 89/content.xml><?xml version="1.0" encoding="utf-8"?>
<math xmlns="http://www.w3.org/1998/Math/MathML">
  <semantics>
    <mrow>
      <mi>log</mi>
      <mrow>
        <mi>S</mi>
        <mo stretchy="false">/</mo>
        <mi>N</mi>
      </mrow>
    </mrow>
    <annotation encoding="StarMath 5.0">func log S/N</annotation>
  </semantics>
</math>
</file>

<file path=Object 9/content.xml><?xml version="1.0" encoding="utf-8"?>
<math xmlns="http://www.w3.org/1998/Math/MathML">
  <semantics>
    <mrow>
      <mi>C</mi>
    </mrow>
    <annotation encoding="StarMath 5.0">C</annotation>
  </semantics>
</math>
</file>

<file path=Object 90/content.xml><?xml version="1.0" encoding="utf-8"?>
<math xmlns="http://www.w3.org/1998/Math/MathML">
  <semantics>
    <mrow>
      <mrow>
        <mrow>
          <mrow>
            <mi>S</mi>
            <mo stretchy="false">/</mo>
            <mi>N</mi>
          </mrow>
          <mo stretchy="false">=</mo>
          <mfrac>
            <msub>
              <mi>P</mi>
              <mi>u</mi>
            </msub>
            <msub>
              <mi>P</mi>
              <mi>m</mi>
            </msub>
          </mfrac>
        </mrow>
        <mo stretchy="false">=</mo>
        <msup>
          <mfenced open="(" close=")">
            <mrow>
              <mfrac>
                <msub>
                  <mi>r</mi>
                  <mi>m</mi>
                </msub>
                <msub>
                  <mi>r</mi>
                  <mi>u</mi>
                </msub>
              </mfrac>
            </mrow>
          </mfenced>
          <mi>N</mi>
        </msup>
      </mrow>
    </mrow>
    <annotation encoding="StarMath 5.0">S/N=P_u over P_m=left(r_m over r_u right)^N</annotation>
  </semantics>
</math>
</file>

<file path=Object 91/content.xml><?xml version="1.0" encoding="utf-8"?>
<math xmlns="http://www.w3.org/1998/Math/MathML">
  <semantics>
    <mrow>
      <mrow>
        <msub>
          <mi>r</mi>
          <mi>m</mi>
        </msub>
        <mo stretchy="false">=</mo>
        <msub>
          <mi>r</mi>
          <mi>u</mi>
        </msub>
      </mrow>
      <mrow>
        <mroot>
          <mrow>
            <mrow>
              <mi>S</mi>
              <mo stretchy="false">/</mo>
              <mi>N</mi>
            </mrow>
          </mrow>
          <mi>N</mi>
        </mroot>
        <mo stretchy="false">≈</mo>
        <mn>5</mn>
      </mrow>
      <msub>
        <mi>r</mi>
        <mi>u</mi>
      </msub>
    </mrow>
    <annotation encoding="StarMath 5.0">r_m=r_u nroot N {S/N}approx 5 r_u</annotation>
  </semantics>
</math>
</file>

<file path=Object 92/content.xml><?xml version="1.0" encoding="utf-8"?>
<math xmlns="http://www.w3.org/1998/Math/MathML">
  <semantics>
    <mtable>
      <mtr>
        <mtd>
          <mrow>
            <mi mathvariant="italic">Primer</mi>
            <mi mathvariant="normal">:</mi>
            <mi/>
            <mrow>
              <mi>N</mi>
              <mo stretchy="false">=</mo>
              <mn>4</mn>
            </mrow>
          </mrow>
        </mtd>
      </mtr>
      <mtr>
        <mtd>
          <mrow>
            <mrow>
              <mrow>
                <mrow>
                  <mi>S</mi>
                  <mo stretchy="false">/</mo>
                  <mi>N</mi>
                </mrow>
                <mo stretchy="false">=</mo>
                <mn>28dB</mn>
              </mrow>
              <mo stretchy="false">=</mo>
              <mn>625</mn>
            </mrow>
          </mrow>
        </mtd>
      </mtr>
      <mtr>
        <mtd>
          <mrow>
            <mi>z</mi>
            <mi/>
            <mi mathvariant="italic">rezervo</mi>
            <mi/>
            <mi mathvariant="italic">presiha</mi>
            <mi>!</mi>
          </mrow>
        </mtd>
      </mtr>
    </mtable>
    <annotation encoding="StarMath 5.0">Primer:~ N=4 newline S/N=28dB=625 newline z~rezervo~presiha!</annotation>
  </semantics>
</math>
</file>

<file path=Object 93/content.xml><?xml version="1.0" encoding="utf-8"?>
<math xmlns="http://www.w3.org/1998/Math/MathML">
  <semantics>
    <mrow>
      <mrow>
        <mi>N</mi>
        <mo stretchy="false">≈</mo>
        <mn>2...5</mn>
      </mrow>
    </mrow>
    <annotation encoding="StarMath 5.0">N approx 2...5</annotation>
  </semantics>
</math>
</file>

<file path=Object 94/content.xml><?xml version="1.0" encoding="utf-8"?>
<math xmlns="http://www.w3.org/1998/Math/MathML">
  <semantics>
    <mrow>
      <msub>
        <mi>r</mi>
        <mi>m</mi>
      </msub>
    </mrow>
    <annotation encoding="StarMath 5.0">r_m</annotation>
  </semantics>
</math>
</file>

<file path=Object 95/content.xml><?xml version="1.0" encoding="utf-8"?>
<math xmlns="http://www.w3.org/1998/Math/MathML">
  <semantics>
    <mrow>
      <msub>
        <mi>r</mi>
        <mi>u</mi>
      </msub>
    </mrow>
    <annotation encoding="StarMath 5.0">r_u</annotation>
  </semantics>
</math>
</file>

<file path=Object 96/content.xml><?xml version="1.0" encoding="utf-8"?>
<math xmlns="http://www.w3.org/1998/Math/MathML">
  <semantics>
    <mrow>
      <msub>
        <mi>r</mi>
        <mi>u</mi>
      </msub>
    </mrow>
    <annotation encoding="StarMath 5.0">r_u</annotation>
  </semantics>
</math>
</file>

<file path=Object 97/content.xml><?xml version="1.0" encoding="utf-8"?>
<math xmlns="http://www.w3.org/1998/Math/MathML">
  <semantics>
    <mrow>
      <mrow>
        <mrow>
          <mo stretchy="false">(</mo>
          <mrow>
            <mrow>
              <msub>
                <mi>r</mi>
                <mi>m</mi>
              </msub>
              <mo stretchy="false">+</mo>
              <msub>
                <mi>r</mi>
                <mi>u</mi>
              </msub>
            </mrow>
          </mrow>
          <mo stretchy="false">)</mo>
        </mrow>
        <mo stretchy="false">/</mo>
        <mn>2</mn>
      </mrow>
    </mrow>
    <annotation encoding="StarMath 5.0">(r_m+r_u)/2</annotation>
  </semantics>
</math>
</file>

<file path=Object 98/content.xml><?xml version="1.0" encoding="utf-8"?>
<math xmlns="http://www.w3.org/1998/Math/MathML">
  <semantics>
    <mrow>
      <mrow>
        <mrow>
          <mo stretchy="false">η</mo>
          <mo stretchy="false">=</mo>
          <mfrac>
            <mrow>
              <msub>
                <mi>A</mi>
                <mi>u</mi>
              </msub>
            </mrow>
            <mrow>
              <msub>
                <mi>A</mi>
                <mi>m</mi>
              </msub>
              <mi>'</mi>
            </mrow>
          </mfrac>
        </mrow>
        <mo stretchy="false">=</mo>
        <msup>
          <mfenced open="(" close=")">
            <mrow>
              <mfrac>
                <mn>2</mn>
                <mrow>
                  <mrow>
                    <mn>1</mn>
                    <mo stretchy="false">+</mo>
                    <mfrac>
                      <msub>
                        <mi>r</mi>
                        <mi>m</mi>
                      </msub>
                      <msub>
                        <mi>r</mi>
                        <mi>u</mi>
                      </msub>
                    </mfrac>
                  </mrow>
                </mrow>
              </mfrac>
            </mrow>
          </mfenced>
          <mn>2</mn>
        </msup>
      </mrow>
    </mrow>
    <annotation encoding="StarMath 5.0">%eta={A_u}over{A_m'}=left(2 over{1+r_m over r_u}right)^2</annotation>
  </semantics>
</math>
</file>

<file path=Object 99/content.xml><?xml version="1.0" encoding="utf-8"?>
<math xmlns="http://www.w3.org/1998/Math/MathML">
  <semantics>
    <mrow>
      <msub>
        <mi>A</mi>
        <mi>m</mi>
      </msub>
    </mrow>
    <annotation encoding="StarMath 5.0">A_m</annotation>
  </semantics>
</math>
</file>