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336/settings.xml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content.xml"/>
  <manifest:file-entry manifest:media-type="application/vnd.oasis.opendocument.formula" manifest:version="1.2" manifest:full-path="Object 336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67/settings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135/content.xml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application/vnd.oasis.opendocument.formula" manifest:version="1.2" manifest:full-path="Object 135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211/content.xml"/>
  <manifest:file-entry manifest:media-type="text/xml" manifest:full-path="Object 211/settings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6/settings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13/settings.xml"/>
  <manifest:file-entry manifest:media-type="text/xml" manifest:full-path="Object 113/content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application/vnd.oasis.opendocument.formula" manifest:version="1.2" manifest:full-path="Object 113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254/content.xml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407/settings.xml"/>
  <manifest:file-entry manifest:media-type="" manifest:full-path="Object 407/Configurations2/accelerator/current.xml"/>
  <manifest:file-entry manifest:media-type="application/vnd.sun.xml.ui.configuration" manifest:full-path="Object 407/Configurations2/"/>
  <manifest:file-entry manifest:media-type="text/xml" manifest:full-path="Object 407/content.xml"/>
  <manifest:file-entry manifest:media-type="application/vnd.oasis.opendocument.formula" manifest:version="1.2" manifest:full-path="Object 407/"/>
  <manifest:file-entry manifest:media-type="text/xml" manifest:full-path="Object 265/content.xml"/>
  <manifest:file-entry manifest:media-type="text/xml" manifest:full-path="Object 265/settings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application/vnd.oasis.opendocument.formula" manifest:version="1.2" manifest:full-path="Object 265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text/xml" manifest:full-path="Object 280/content.xml"/>
  <manifest:file-entry manifest:media-type="application/vnd.oasis.opendocument.formula" manifest:version="1.2" manifest:full-path="Object 280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text/xml" manifest:full-path="Object 218/settings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51/settings.xml"/>
  <manifest:file-entry manifest:media-type="text/xml" manifest:full-path="Object 151/content.xml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application/vnd.oasis.opendocument.formula" manifest:version="1.2" manifest:full-path="Object 151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39/content.xml"/>
  <manifest:file-entry manifest:media-type="text/xml" manifest:full-path="Object 239/settings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application/vnd.oasis.opendocument.formula" manifest:version="1.2" manifest:full-path="Object 239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401/Configurations2/accelerator/current.xml"/>
  <manifest:file-entry manifest:media-type="application/vnd.sun.xml.ui.configuration" manifest:full-path="Object 401/Configurations2/"/>
  <manifest:file-entry manifest:media-type="text/xml" manifest:full-path="Object 401/settings.xml"/>
  <manifest:file-entry manifest:media-type="text/xml" manifest:full-path="Object 401/content.xml"/>
  <manifest:file-entry manifest:media-type="application/vnd.oasis.opendocument.formula" manifest:version="1.2" manifest:full-path="Object 401/"/>
  <manifest:file-entry manifest:media-type="text/xml" manifest:full-path="Object 248/content.xml"/>
  <manifest:file-entry manifest:media-type="text/xml" manifest:full-path="Object 248/settings.xml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application/vnd.oasis.opendocument.formula" manifest:version="1.2" manifest:full-path="Object 248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settings.xml"/>
  <manifest:file-entry manifest:media-type="text/xml" manifest:full-path="Object 349/content.xml"/>
  <manifest:file-entry manifest:media-type="application/vnd.oasis.opendocument.formula" manifest:version="1.2" manifest:full-path="Object 349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410/Configurations2/accelerator/current.xml"/>
  <manifest:file-entry manifest:media-type="application/vnd.sun.xml.ui.configuration" manifest:full-path="Object 410/Configurations2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" manifest:full-path="Object 424/Configurations2/accelerator/current.xml"/>
  <manifest:file-entry manifest:media-type="application/vnd.sun.xml.ui.configuration" manifest:full-path="Object 424/Configurations2/"/>
  <manifest:file-entry manifest:media-type="text/xml" manifest:full-path="Object 424/content.xml"/>
  <manifest:file-entry manifest:media-type="text/xml" manifest:full-path="Object 424/settings.xml"/>
  <manifest:file-entry manifest:media-type="application/vnd.oasis.opendocument.formula" manifest:version="1.2" manifest:full-path="Object 424/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302/content.xml"/>
  <manifest:file-entry manifest:media-type="text/xml" manifest:full-path="Object 302/settings.xml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application/vnd.oasis.opendocument.formula" manifest:version="1.2" manifest:full-path="Object 302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settings.xml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353/settings.xml"/>
  <manifest:file-entry manifest:media-type="text/xml" manifest:full-path="Object 353/content.xml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application/vnd.oasis.opendocument.formula" manifest:version="1.2" manifest:full-path="Object 353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text/xml" manifest:full-path="Object 143/content.xml"/>
  <manifest:file-entry manifest:media-type="application/vnd.oasis.opendocument.formula" manifest:version="1.2" manifest:full-path="Object 143/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text/xml" manifest:full-path="Object 268/content.xml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text/xml" manifest:full-path="Object 145/content.xml"/>
  <manifest:file-entry manifest:media-type="application/vnd.oasis.opendocument.formula" manifest:version="1.2" manifest:full-path="Object 145/"/>
  <manifest:file-entry manifest:media-type="text/xml" manifest:full-path="Object 20/content.xml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341/settings.xml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content.xml"/>
  <manifest:file-entry manifest:media-type="application/vnd.oasis.opendocument.formula" manifest:version="1.2" manifest:full-path="Object 341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00/settings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337/content.xml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41/content.xml"/>
  <manifest:file-entry manifest:media-type="text/xml" manifest:full-path="Object 41/setting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354/settings.xml"/>
  <manifest:file-entry manifest:media-type="text/xml" manifest:full-path="Object 354/content.xml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application/vnd.oasis.opendocument.formula" manifest:version="1.2" manifest:full-path="Object 354/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421/content.xml"/>
  <manifest:file-entry manifest:media-type="" manifest:full-path="Object 421/Configurations2/accelerator/current.xml"/>
  <manifest:file-entry manifest:media-type="application/vnd.sun.xml.ui.configuration" manifest:full-path="Object 421/Configurations2/"/>
  <manifest:file-entry manifest:media-type="text/xml" manifest:full-path="Object 421/settings.xml"/>
  <manifest:file-entry manifest:media-type="application/vnd.oasis.opendocument.formula" manifest:version="1.2" manifest:full-path="Object 421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text/xml" manifest:full-path="Object 179/settings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text/xml" manifest:full-path="Object 228/settings.xml"/>
  <manifest:file-entry manifest:media-type="text/xml" manifest:full-path="Object 228/content.xml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application/vnd.oasis.opendocument.formula" manifest:version="1.2" manifest:full-path="Object 228/"/>
  <manifest:file-entry manifest:media-type="text/xml" manifest:full-path="Object 85/content.xml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109/content.xml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application/vnd.oasis.opendocument.formula" manifest:version="1.2" manifest:full-path="Object 109/"/>
  <manifest:file-entry manifest:media-type="text/xml" manifest:full-path="Object 182/settings.xml"/>
  <manifest:file-entry manifest:media-type="text/xml" manifest:full-path="Object 182/content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application/vnd.oasis.opendocument.formula" manifest:version="1.2" manifest:full-path="Object 182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350/settings.xml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246/settings.xml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290/settings.xml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application/vnd.oasis.opendocument.formula" manifest:version="1.2" manifest:full-path="Object 290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settings.xml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content.xml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28/content.xml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settings.xml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91/content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settings.xml"/>
  <manifest:file-entry manifest:media-type="text/xml" manifest:full-path="Object 326/content.xml"/>
  <manifest:file-entry manifest:media-type="application/vnd.oasis.opendocument.formula" manifest:version="1.2" manifest:full-path="Object 326/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settings.xml"/>
  <manifest:file-entry manifest:media-type="text/xml" manifest:full-path="Object 281/content.xml"/>
  <manifest:file-entry manifest:media-type="application/vnd.oasis.opendocument.formula" manifest:version="1.2" manifest:full-path="Object 281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text/xml" manifest:full-path="Object 117/content.xml"/>
  <manifest:file-entry manifest:media-type="text/xml" manifest:full-path="Object 117/settings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application/vnd.oasis.opendocument.formula" manifest:version="1.2" manifest:full-path="Object 117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313/content.xml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231/settings.xml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320/content.xml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338/content.xml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settings.xml"/>
  <manifest:file-entry manifest:media-type="text/xml" manifest:full-path="Object 334/content.xml"/>
  <manifest:file-entry manifest:media-type="application/vnd.oasis.opendocument.formula" manifest:version="1.2" manifest:full-path="Object 334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217/settings.xml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363/content.xml"/>
  <manifest:file-entry manifest:media-type="text/xml" manifest:full-path="Object 363/settings.xml"/>
  <manifest:file-entry manifest:media-type="" manifest:full-path="Object 363/Configurations2/accelerator/current.xml"/>
  <manifest:file-entry manifest:media-type="application/vnd.sun.xml.ui.configuration" manifest:full-path="Object 363/Configurations2/"/>
  <manifest:file-entry manifest:media-type="application/vnd.oasis.opendocument.formula" manifest:version="1.2" manifest:full-path="Object 363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264/settings.xml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423/content.xml"/>
  <manifest:file-entry manifest:media-type="" manifest:full-path="Object 423/Configurations2/accelerator/current.xml"/>
  <manifest:file-entry manifest:media-type="application/vnd.sun.xml.ui.configuration" manifest:full-path="Object 423/Configurations2/"/>
  <manifest:file-entry manifest:media-type="text/xml" manifest:full-path="Object 423/settings.xml"/>
  <manifest:file-entry manifest:media-type="application/vnd.oasis.opendocument.formula" manifest:version="1.2" manifest:full-path="Object 423/"/>
  <manifest:file-entry manifest:media-type="text/xml" manifest:full-path="Object 123/settings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206/settings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application/vnd.oasis.opendocument.formula" manifest:version="1.2" manifest:full-path="Object 206/"/>
  <manifest:file-entry manifest:media-type="text/xml" manifest:full-path="Object 125/settings.xml"/>
  <manifest:file-entry manifest:media-type="text/xml" manifest:full-path="Object 125/content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application/vnd.oasis.opendocument.formula" manifest:version="1.2" manifest:full-path="Object 125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130/content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267/content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text/xml" manifest:full-path="Object 131/settings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settings.xml"/>
  <manifest:file-entry manifest:media-type="text/xml" manifest:full-path="Object 276/content.xml"/>
  <manifest:file-entry manifest:media-type="application/vnd.oasis.opendocument.formula" manifest:version="1.2" manifest:full-path="Object 276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404/Configurations2/accelerator/current.xml"/>
  <manifest:file-entry manifest:media-type="application/vnd.sun.xml.ui.configuration" manifest:full-path="Object 404/Configurations2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version="1.2" manifest:full-path="Object 404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168/settings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Object 181/settings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187/settings.xml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application/vnd.oasis.opendocument.formula" manifest:version="1.2" manifest:full-path="Object 187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260/settings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application/vnd.oasis.opendocument.formula" manifest:version="1.2" manifest:full-path="Object 260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252/settings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application/vnd.oasis.opendocument.formula" manifest:version="1.2" manifest:full-path="Object 197/"/>
  <manifest:file-entry manifest:media-type="" manifest:full-path="Object 408/Configurations2/accelerator/current.xml"/>
  <manifest:file-entry manifest:media-type="application/vnd.sun.xml.ui.configuration" manifest:full-path="Object 408/Configurations2/"/>
  <manifest:file-entry manifest:media-type="text/xml" manifest:full-path="Object 408/settings.xml"/>
  <manifest:file-entry manifest:media-type="text/xml" manifest:full-path="Object 408/content.xml"/>
  <manifest:file-entry manifest:media-type="application/vnd.oasis.opendocument.formula" manifest:version="1.2" manifest:full-path="Object 408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347/settings.xml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text/xml" manifest:full-path="Object 347/content.xml"/>
  <manifest:file-entry manifest:media-type="application/vnd.oasis.opendocument.formula" manifest:version="1.2" manifest:full-path="Object 347/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text/xml" manifest:full-path="Object 348/settings.xml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application/vnd.oasis.opendocument.formula" manifest:version="1.2" manifest:full-path="Object 348/"/>
  <manifest:file-entry manifest:media-type="text/xml" manifest:full-path="Object 216/settings.xml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text/xml" manifest:full-path="Object 351/content.xml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305/content.xml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200/settings.xml"/>
  <manifest:file-entry manifest:media-type="text/xml" manifest:full-path="Object 200/content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application/vnd.oasis.opendocument.formula" manifest:version="1.2" manifest:full-path="Object 200/"/>
  <manifest:file-entry manifest:media-type="text/xml" manifest:full-path="Object 266/content.xml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209/settings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210/settings.xml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application/vnd.oasis.opendocument.formula" manifest:version="1.2" manifest:full-path="Object 210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219/content.xml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221/content.xml"/>
  <manifest:file-entry manifest:media-type="text/xml" manifest:full-path="Object 221/settings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application/vnd.oasis.opendocument.formula" manifest:version="1.2" manifest:full-path="Object 221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345/settings.xml"/>
  <manifest:file-entry manifest:media-type="text/xml" manifest:full-path="Object 345/content.xml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application/vnd.oasis.opendocument.formula" manifest:version="1.2" manifest:full-path="Object 345/"/>
  <manifest:file-entry manifest:media-type="text/xml" manifest:full-path="Object 224/content.xml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application/vnd.oasis.opendocument.formula" manifest:version="1.2" manifest:full-path="Object 224/"/>
  <manifest:file-entry manifest:media-type="text/xml" manifest:full-path="Object 227/settings.xml"/>
  <manifest:file-entry manifest:media-type="text/xml" manifest:full-path="Object 227/content.xml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application/vnd.oasis.opendocument.formula" manifest:version="1.2" manifest:full-path="Object 227/"/>
  <manifest:file-entry manifest:media-type="text/xml" manifest:full-path="Object 233/content.xml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application/vnd.oasis.opendocument.formula" manifest:version="1.2" manifest:full-path="Object 233/"/>
  <manifest:file-entry manifest:media-type="text/xml" manifest:full-path="Object 235/settings.xml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text/xml" manifest:full-path="Object 323/content.xml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text/xml" manifest:full-path="Object 247/settings.xml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253/settings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291/settings.xml"/>
  <manifest:file-entry manifest:media-type="text/xml" manifest:full-path="Object 291/content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application/vnd.oasis.opendocument.formula" manifest:version="1.2" manifest:full-path="Object 291/"/>
  <manifest:file-entry manifest:media-type="text/xml" manifest:full-path="Object 301/settings.xml"/>
  <manifest:file-entry manifest:media-type="text/xml" manifest:full-path="Object 301/content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application/vnd.oasis.opendocument.formula" manifest:version="1.2" manifest:full-path="Object 301/"/>
  <manifest:file-entry manifest:media-type="text/xml" manifest:full-path="Object 319/settings.xml"/>
  <manifest:file-entry manifest:media-type="text/xml" manifest:full-path="Object 319/content.xml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application/vnd.oasis.opendocument.formula" manifest:version="1.2" manifest:full-path="Object 319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settings.xml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262/settings.xml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425/Configurations2/accelerator/current.xml"/>
  <manifest:file-entry manifest:media-type="application/vnd.sun.xml.ui.configuration" manifest:full-path="Object 425/Configurations2/"/>
  <manifest:file-entry manifest:media-type="text/xml" manifest:full-path="Object 425/content.xml"/>
  <manifest:file-entry manifest:media-type="text/xml" manifest:full-path="Object 425/settings.xml"/>
  <manifest:file-entry manifest:media-type="application/vnd.oasis.opendocument.formula" manifest:version="1.2" manifest:full-path="Object 425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text/xml" manifest:full-path="Object 165/settings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text/xml" manifest:full-path="Object 259/settings.xml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" manifest:full-path="Object 415/Configurations2/accelerator/current.xml"/>
  <manifest:file-entry manifest:media-type="application/vnd.sun.xml.ui.configuration" manifest:full-path="Object 415/Configurations2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version="1.2" manifest:full-path="Object 415/"/>
  <manifest:file-entry manifest:media-type="text/xml" manifest:full-path="Object 199/content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text/xml" manifest:full-path="Object 327/settings.xml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text/xml" manifest:full-path="Object 325/settings.xml"/>
  <manifest:file-entry manifest:media-type="text/xml" manifest:full-path="Object 325/content.xml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application/vnd.oasis.opendocument.formula" manifest:version="1.2" manifest:full-path="Object 325/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text/xml" manifest:full-path="Object 329/settings.xml"/>
  <manifest:file-entry manifest:media-type="text/xml" manifest:full-path="Object 329/content.xml"/>
  <manifest:file-entry manifest:media-type="application/vnd.oasis.opendocument.formula" manifest:version="1.2" manifest:full-path="Object 329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text/xml" manifest:full-path="Object 339/content.xml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text/xml" manifest:full-path="Object 340/content.xml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342/settings.xml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content.xml"/>
  <manifest:file-entry manifest:media-type="application/vnd.oasis.opendocument.formula" manifest:version="1.2" manifest:full-path="Object 342/"/>
  <manifest:file-entry manifest:media-type="text/xml" manifest:full-path="Object 16/settings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settings.xml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" manifest:full-path="Object 356/Configurations2/accelerator/current.xml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settings.xml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text/xml" manifest:full-path="Object 203/settings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343/content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362/Configurations2/accelerator/current.xml"/>
  <manifest:file-entry manifest:media-type="application/vnd.sun.xml.ui.configuration" manifest:full-path="Object 362/Configurations2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text/xml" manifest:full-path="Object 204/settings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278/settings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text/xml" manifest:full-path="Object 201/content.xml"/>
  <manifest:file-entry manifest:media-type="text/xml" manifest:full-path="Object 201/settings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application/vnd.oasis.opendocument.formula" manifest:version="1.2" manifest:full-path="Object 201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357/Configurations2/accelerator/current.xml"/>
  <manifest:file-entry manifest:media-type="application/vnd.sun.xml.ui.configuration" manifest:full-path="Object 357/Configurations2/"/>
  <manifest:file-entry manifest:media-type="text/xml" manifest:full-path="Object 357/settings.xml"/>
  <manifest:file-entry manifest:media-type="text/xml" manifest:full-path="Object 357/content.xml"/>
  <manifest:file-entry manifest:media-type="application/vnd.oasis.opendocument.formula" manifest:version="1.2" manifest:full-path="Object 357/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text/xml" manifest:full-path="Object 333/settings.xml"/>
  <manifest:file-entry manifest:media-type="text/xml" manifest:full-path="Object 333/content.xml"/>
  <manifest:file-entry manifest:media-type="application/vnd.oasis.opendocument.formula" manifest:version="1.2" manifest:full-path="Object 333/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417/Configurations2/accelerator/current.xml"/>
  <manifest:file-entry manifest:media-type="application/vnd.sun.xml.ui.configuration" manifest:full-path="Object 417/Configurations2/"/>
  <manifest:file-entry manifest:media-type="text/xml" manifest:full-path="Object 417/content.xml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text/xml" manifest:full-path="Object 358/settings.xml"/>
  <manifest:file-entry manifest:media-type="" manifest:full-path="Object 358/Configurations2/accelerator/current.xml"/>
  <manifest:file-entry manifest:media-type="application/vnd.sun.xml.ui.configuration" manifest:full-path="Object 358/Configurations2/"/>
  <manifest:file-entry manifest:media-type="text/xml" manifest:full-path="Object 358/content.xml"/>
  <manifest:file-entry manifest:media-type="application/vnd.oasis.opendocument.formula" manifest:version="1.2" manifest:full-path="Object 358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359/content.xml"/>
  <manifest:file-entry manifest:media-type="" manifest:full-path="Object 359/Configurations2/accelerator/current.xml"/>
  <manifest:file-entry manifest:media-type="application/vnd.sun.xml.ui.configuration" manifest:full-path="Object 359/Configurations2/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settings.xml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23/setting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25/settings.xml"/>
  <manifest:file-entry manifest:media-type="text/xml" manifest:full-path="Object 225/content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application/vnd.oasis.opendocument.formula" manifest:version="1.2" manifest:full-path="Object 225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360/Configurations2/accelerator/current.xml"/>
  <manifest:file-entry manifest:media-type="application/vnd.sun.xml.ui.configuration" manifest:full-path="Object 360/Configurations2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" manifest:full-path="Object 364/Configurations2/accelerator/current.xml"/>
  <manifest:file-entry manifest:media-type="application/vnd.sun.xml.ui.configuration" manifest:full-path="Object 364/Configurations2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version="1.2" manifest:full-path="Object 364/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412/content.xml"/>
  <manifest:file-entry manifest:media-type="" manifest:full-path="Object 412/Configurations2/accelerator/current.xml"/>
  <manifest:file-entry manifest:media-type="application/vnd.sun.xml.ui.configuration" manifest:full-path="Object 412/Configurations2/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406/settings.xml"/>
  <manifest:file-entry manifest:media-type="" manifest:full-path="Object 406/Configurations2/accelerator/current.xml"/>
  <manifest:file-entry manifest:media-type="application/vnd.sun.xml.ui.configuration" manifest:full-path="Object 406/Configurations2/"/>
  <manifest:file-entry manifest:media-type="text/xml" manifest:full-path="Object 406/content.xml"/>
  <manifest:file-entry manifest:media-type="application/vnd.oasis.opendocument.formula" manifest:version="1.2" manifest:full-path="Object 406/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413/settings.xml"/>
  <manifest:file-entry manifest:media-type="" manifest:full-path="Object 413/Configurations2/accelerator/current.xml"/>
  <manifest:file-entry manifest:media-type="application/vnd.sun.xml.ui.configuration" manifest:full-path="Object 413/Configurations2/"/>
  <manifest:file-entry manifest:media-type="text/xml" manifest:full-path="Object 413/content.xml"/>
  <manifest:file-entry manifest:media-type="application/vnd.oasis.opendocument.formula" manifest:version="1.2" manifest:full-path="Object 413/"/>
  <manifest:file-entry manifest:media-type="text/xml" manifest:full-path="Object 418/settings.xml"/>
  <manifest:file-entry manifest:media-type="text/xml" manifest:full-path="Object 418/content.xml"/>
  <manifest:file-entry manifest:media-type="" manifest:full-path="Object 418/Configurations2/accelerator/current.xml"/>
  <manifest:file-entry manifest:media-type="application/vnd.sun.xml.ui.configuration" manifest:full-path="Object 418/Configurations2/"/>
  <manifest:file-entry manifest:media-type="application/vnd.oasis.opendocument.formula" manifest:version="1.2" manifest:full-path="Object 418/"/>
  <manifest:file-entry manifest:media-type="text/xml" manifest:full-path="Object 416/content.xml"/>
  <manifest:file-entry manifest:media-type="" manifest:full-path="Object 416/Configurations2/accelerator/current.xml"/>
  <manifest:file-entry manifest:media-type="application/vnd.sun.xml.ui.configuration" manifest:full-path="Object 416/Configurations2/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365/Configurations2/accelerator/current.xml"/>
  <manifest:file-entry manifest:media-type="application/vnd.sun.xml.ui.configuration" manifest:full-path="Object 365/Configurations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" manifest:full-path="Object 409/Configurations2/accelerator/current.xml"/>
  <manifest:file-entry manifest:media-type="application/vnd.sun.xml.ui.configuration" manifest:full-path="Object 409/Configurations2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version="1.2" manifest:full-path="Object 409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text/xml" manifest:full-path="Object 250/content.xml"/>
  <manifest:file-entry manifest:media-type="application/vnd.oasis.opendocument.formula" manifest:version="1.2" manifest:full-path="Object 25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366/Configurations2/accelerator/current.xml"/>
  <manifest:file-entry manifest:media-type="application/vnd.sun.xml.ui.configuration" manifest:full-path="Object 366/Configurations2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version="1.2" manifest:full-path="Object 366/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" manifest:full-path="Object 419/Configurations2/accelerator/current.xml"/>
  <manifest:file-entry manifest:media-type="application/vnd.sun.xml.ui.configuration" manifest:full-path="Object 419/Configurations2/"/>
  <manifest:file-entry manifest:media-type="text/xml" manifest:full-path="Object 419/settings.xml"/>
  <manifest:file-entry manifest:media-type="text/xml" manifest:full-path="Object 419/content.xml"/>
  <manifest:file-entry manifest:media-type="application/vnd.oasis.opendocument.formula" manifest:version="1.2" manifest:full-path="Object 419/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420/content.xml"/>
  <manifest:file-entry manifest:media-type="" manifest:full-path="Object 420/Configurations2/accelerator/current.xml"/>
  <manifest:file-entry manifest:media-type="application/vnd.sun.xml.ui.configuration" manifest:full-path="Object 420/Configurations2/"/>
  <manifest:file-entry manifest:media-type="text/xml" manifest:full-path="Object 420/settings.xml"/>
  <manifest:file-entry manifest:media-type="application/vnd.oasis.opendocument.formula" manifest:version="1.2" manifest:full-path="Object 420/"/>
  <manifest:file-entry manifest:media-type="" manifest:full-path="Object 405/Configurations2/accelerator/current.xml"/>
  <manifest:file-entry manifest:media-type="application/vnd.sun.xml.ui.configuration" manifest:full-path="Object 405/Configurations2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" manifest:full-path="Object 403/Configurations2/accelerator/current.xml"/>
  <manifest:file-entry manifest:media-type="application/vnd.sun.xml.ui.configuration" manifest:full-path="Object 403/Configurations2/"/>
  <manifest:file-entry manifest:media-type="text/xml" manifest:full-path="Object 403/content.xml"/>
  <manifest:file-entry manifest:media-type="text/xml" manifest:full-path="Object 403/settings.xml"/>
  <manifest:file-entry manifest:media-type="application/vnd.oasis.opendocument.formula" manifest:version="1.2" manifest:full-path="Object 403/"/>
  <manifest:file-entry manifest:media-type="" manifest:full-path="Object 426/Configurations2/accelerator/current.xml"/>
  <manifest:file-entry manifest:media-type="application/vnd.sun.xml.ui.configuration" manifest:full-path="Object 426/Configurations2/"/>
  <manifest:file-entry manifest:media-type="text/xml" manifest:full-path="Object 426/content.xml"/>
  <manifest:file-entry manifest:media-type="text/xml" manifest:full-path="Object 426/settings.xml"/>
  <manifest:file-entry manifest:media-type="application/vnd.oasis.opendocument.formula" manifest:version="1.2" manifest:full-path="Object 426/"/>
  <manifest:file-entry manifest:media-type="text/xml" manifest:full-path="Object 322/settings.xml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application/vnd.oasis.opendocument.formula" manifest:version="1.2" manifest:full-path="Object 322/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text/xml" manifest:full-path="Object 402/settings.xml"/>
  <manifest:file-entry manifest:media-type="text/xml" manifest:full-path="Object 402/content.xml"/>
  <manifest:file-entry manifest:media-type="" manifest:full-path="Object 402/Configurations2/accelerator/current.xml"/>
  <manifest:file-entry manifest:media-type="application/vnd.sun.xml.ui.configuration" manifest:full-path="Object 402/Configurations2/"/>
  <manifest:file-entry manifest:media-type="application/vnd.oasis.opendocument.formula" manifest:version="1.2" manifest:full-path="Object 402/"/>
  <manifest:file-entry manifest:media-type="text/xml" manifest:full-path="Object 414/content.xml"/>
  <manifest:file-entry manifest:media-type="" manifest:full-path="Object 414/Configurations2/accelerator/current.xml"/>
  <manifest:file-entry manifest:media-type="application/vnd.sun.xml.ui.configuration" manifest:full-path="Object 414/Configurations2/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" manifest:full-path="Object 422/Configurations2/accelerator/current.xml"/>
  <manifest:file-entry manifest:media-type="application/vnd.sun.xml.ui.configuration" manifest:full-path="Object 422/Configurations2/"/>
  <manifest:file-entry manifest:media-type="text/xml" manifest:full-path="Object 422/content.xml"/>
  <manifest:file-entry manifest:media-type="text/xml" manifest:full-path="Object 422/settings.xml"/>
  <manifest:file-entry manifest:media-type="application/vnd.oasis.opendocument.formula" manifest:version="1.2" manifest:full-path="Object 422/"/>
  <manifest:file-entry manifest:media-type="text/xml" manifest:full-path="Object 300/content.xml"/>
  <manifest:file-entry manifest:media-type="text/xml" manifest:full-path="Object 300/settings.xml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application/vnd.oasis.opendocument.formula" manifest:version="1.2" manifest:full-path="Object 300/"/>
  <manifest:file-entry manifest:media-type="text/xml" manifest:full-path="Object 232/content.xml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settings.xml"/>
  <manifest:file-entry manifest:media-type="text/xml" manifest:full-path="Object 332/content.xml"/>
  <manifest:file-entry manifest:media-type="application/vnd.oasis.opendocument.formula" manifest:version="1.2" manifest:full-path="Object 332/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text/xml" manifest:full-path="Object 355/settings.xml"/>
  <manifest:file-entry manifest:media-type="" manifest:full-path="Object 355/Configurations2/accelerator/current.xml"/>
  <manifest:file-entry manifest:media-type="application/vnd.sun.xml.ui.configuration" manifest:full-path="Object 355/Configurations2/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42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12"/>
  <manifest:file-entry manifest:media-type="text/xml" manifest:full-path="Object 361/settings.xml"/>
  <manifest:file-entry manifest:media-type="text/xml" manifest:full-path="Object 361/content.xml"/>
  <manifest:file-entry manifest:media-type="" manifest:full-path="Object 361/Configurations2/accelerator/current.xml"/>
  <manifest:file-entry manifest:media-type="application/vnd.sun.xml.ui.configuration" manifest:full-path="Object 361/Configurations2/"/>
  <manifest:file-entry manifest:media-type="application/vnd.oasis.opendocument.formula" manifest:version="1.2" manifest:full-path="Object 361/"/>
  <manifest:file-entry manifest:media-type="text/xml" manifest:full-path="Object 411/settings.xml"/>
  <manifest:file-entry manifest:media-type="" manifest:full-path="Object 411/Configurations2/accelerator/current.xml"/>
  <manifest:file-entry manifest:media-type="application/vnd.sun.xml.ui.configuration" manifest:full-path="Object 411/Configurations2/"/>
  <manifest:file-entry manifest:media-type="text/xml" manifest:full-path="Object 411/content.xml"/>
  <manifest:file-entry manifest:media-type="application/vnd.oasis.opendocument.formula" manifest:version="1.2" manifest:full-path="Object 4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draw:stroke="none"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="Circle" draw:marker-start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objectwithoutfill">
      <style:graphic-properties svg:stroke-width="0.3cm" svg:stroke-color="#ff3333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6" style:family="graphic" style:parent-style-name="objectwithoutfill">
      <style:graphic-properties svg:stroke-width="0.6cm" svg:stroke-color="#ff3333" draw:marker-start-width="1.955cm" draw:marker-end="Symmetric_20_Arrow" draw:marker-end-width="1.8cm" draw:fill="none" draw:fill-color="#99ff66" draw:textarea-horizontal-align="center" draw:textarea-vertical-align="middle" fo:padding-top="0.325cm" fo:padding-bottom="0.325cm" fo:padding-left="0.325cm" fo:padding-right="0.325cm"/>
    </style:style>
    <style:style style:name="gr7" style:family="graphic" style:parent-style-name="objectwithoutfill">
      <style:graphic-properties svg:stroke-width="0.8cm" svg:stroke-color="#0066cc" draw:marker-start-width="2.56cm" draw:marker-end="Symmetric_20_Arrow" draw:marker-end-width="2.55cm" draw:fill="none" draw:fill-color="#99ff66" draw:textarea-horizontal-align="center" draw:textarea-vertical-align="middle" fo:padding-top="0.425cm" fo:padding-bottom="0.425cm" fo:padding-left="0.425cm" fo:padding-right="0.425cm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draw:fill="solid" draw:fill-color="#ccffff" draw:ole-draw-aspect="1" style:protect="size"/>
    </style:style>
    <style:style style:name="gr10" style:family="graphic" style:parent-style-name="standard">
      <style:graphic-properties draw:stroke="none" draw:fill="solid" draw:fill-color="#ffff00" draw:ole-draw-aspect="1" style:protect="size"/>
    </style:style>
    <style:style style:name="gr11" style:family="graphic" style:parent-style-name="objectwithoutfill">
      <style:graphic-properties svg:stroke-width="0.3cm" svg:stroke-color="#6600ff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2" style:family="graphic" style:parent-style-name="standard">
      <style:graphic-properties draw:stroke="none" svg:stroke-width="0.05cm" draw:fill="solid" draw:fill-color="#6600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6cm" svg:stroke-color="#ff9900" draw:marker-start-width="1.96cm" draw:marker-end="Symmetric_20_Arrow" draw:marker-end-width="1.65cm" draw:fill="none" draw:fill-color="#99ff66" draw:textarea-horizontal-align="center" draw:textarea-vertical-align="middle" fo:padding-top="0.325cm" fo:padding-bottom="0.325cm" fo:padding-left="0.325cm" fo:padding-right="0.325cm"/>
    </style:style>
    <style:style style:name="gr14" style:family="graphic" style:parent-style-name="standard">
      <style:graphic-properties draw:stroke="none" draw:fill="solid" draw:fill-color="#99ffcc" draw:ole-draw-aspect="1" style:protect="size"/>
    </style:style>
    <style:style style:name="gr15" style:family="graphic" style:parent-style-name="standard">
      <style:graphic-properties draw:stroke="none" draw:fill="solid" draw:fill-color="#ffccff" draw:ole-draw-aspect="1" style:protect="size"/>
    </style:style>
    <style:style style:name="gr16" style:family="graphic" style:parent-style-name="objectwithoutfill">
      <style:graphic-properties svg:stroke-width="0.25cm" svg:stroke-color="#009999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17" style:family="graphic" style:parent-style-name="objectwithoutfill">
      <style:graphic-properties svg:stroke-width="0.25cm" svg:stroke-color="#ff33ff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18" style:family="graphic" style:parent-style-name="objectwithoutfill">
      <style:graphic-properties svg:stroke-width="0.05cm" draw:marker-end="Arrow" draw:marker-end-width="0.3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25cm" svg:stroke-color="#0000cc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20" style:family="graphic" style:parent-style-name="objectwithoutfill">
      <style:graphic-properties draw:stroke="dash" draw:stroke-dash="Dashed_20__28_var_29_" svg:stroke-width="0.05cm" svg:stroke-color="#000000" draw:fill="none" draw:fill-color="#99ff66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withoutfill">
      <style:graphic-properties svg:stroke-width="0.25cm" svg:stroke-color="#009999" draw:marker-start-width="0.9cm" draw:marker-end-width="0.9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22" style:family="graphic" style:parent-style-name="objectwithoutfill">
      <style:graphic-properties svg:stroke-width="0.0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05cm" draw:marker-start="Arrow" draw:marker-end="Arrow" draw:fill="none" draw:fill-color="#99ff66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gr25" style:family="graphic" style:parent-style-name="objectwithoutfill">
      <style:graphic-properties svg:stroke-width="0.05cm" draw:marker-start="Arrow" draw:marker-end="" draw:fill="none" draw:fill-color="#99ff66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1cm" svg:stroke-color="#ff3333" draw:marker-start="Symmetric_20_Arrow" draw:marker-start-width="1.75cm" draw:marker-end="Symmetric_20_Arrow" draw:marker-end-width="1.75cm" draw:fill="none" draw:fill-color="#99ff66" draw:textarea-horizontal-align="center" draw:textarea-vertical-align="middle" fo:padding-top="0.525cm" fo:padding-bottom="0.525cm" fo:padding-left="0.525cm" fo:padding-right="0.525cm"/>
    </style:style>
    <style:style style:name="gr27" style:family="graphic" style:parent-style-name="objectwithoutfill">
      <style:graphic-properties svg:stroke-width="0.05cm" svg:stroke-color="#ff3333" draw:fill="none" draw:fill-color="#99ff66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marker-end="Arrow" draw:fill="none" draw:fill-color="#99ff66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draw:stroke="none" svg:stroke-width="0.05cm" draw:fill="solid" draw:fill-color="#006666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objectwithoutfill">
      <style:graphic-properties svg:stroke-width="0.25cm" svg:stroke-color="#0000cc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31" style:family="graphic" style:parent-style-name="standard">
      <style:graphic-properties draw:stroke="none" draw:fill="solid" draw:fill-color="#0000ff" draw:ole-draw-aspect="1" style:protect="size"/>
    </style:style>
    <style:style style:name="gr32" style:family="graphic" style:parent-style-name="objectwithoutfill">
      <style:graphic-properties svg:stroke-width="0.25cm" svg:stroke-color="#ff00ff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33" style:family="graphic" style:parent-style-name="standard">
      <style:graphic-properties draw:stroke="none" draw:fill="solid" draw:fill-color="#ff00ff" draw:ole-draw-aspect="1" style:protect="size"/>
    </style:style>
    <style:style style:name="gr34" style:family="graphic" style:parent-style-name="objectwithoutfill">
      <style:graphic-properties svg:stroke-width="0.15cm" svg:stroke-color="#ff33ff" draw:marker-start-width="0.6cm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35" style:family="graphic" style:parent-style-name="objectwithoutfill">
      <style:graphic-properties svg:stroke-width="0.15cm" svg:stroke-color="#ff3333" draw:marker-start-width="0.6cm" draw:marker-end-width="0.3cm" draw:fill="none" draw:textarea-horizontal-align="center" draw:textarea-vertical-align="middle" fo:padding-top="0.525cm" fo:padding-bottom="0.525cm" fo:padding-left="0.525cm" fo:padding-right="0.525cm"/>
    </style:style>
    <style:style style:name="gr36" style:family="graphic" style:parent-style-name="objectwithoutfill">
      <style:graphic-properties svg:stroke-width="0.05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svg:stroke-width="0.05cm" draw:marker-end-width="0.3cm" draw:fill-color="#009999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width="0.05cm" draw:marker-end-width="0.3cm" draw:fill-color="#6600cc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objectwithoutfill">
      <style:graphic-properties svg:stroke-width="0.05cm" draw:marker-start="Circle" draw:marker-end="Circle" draw:fill="none" draw:fill-color="#99ff66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svg:stroke-width="0.05cm" draw:marker-end-width="0.3cm" draw:fill="solid" draw:fill-color="#99ffff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svg:stroke-width="0.05cm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objectwithoutfill">
      <style:graphic-properties svg:stroke-width="0.1cm" svg:stroke-color="#ff00cc" draw:marker-start-width="0.46cm" draw:marker-end="Symmetric_20_Arrow" draw:marker-end-width="0.4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45" style:family="graphic" style:parent-style-name="standard">
      <style:graphic-properties draw:stroke="none"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draw:stroke="none" draw:marker-end-width="0.3cm" draw:fill="none" draw:ole-draw-aspect="1" style:protect="size"/>
    </style:style>
    <style:style style:name="gr47" style:family="graphic" style:parent-style-name="standard">
      <style:graphic-properties draw:stroke="none" draw:marker-end-width="0.3cm" draw:fill="solid" draw:fill-color="#ffff00" draw:ole-draw-aspect="1" style:protect="size"/>
    </style:style>
    <style:style style:name="gr48" style:family="graphic" style:parent-style-name="standard">
      <style:graphic-properties draw:stroke="none" svg:stroke-width="0.05cm" draw:marker-end-width="0.3cm" draw:fill="hatch" draw:fill-color="#009999" draw:fill-hatch-name="Black_20_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objectwithoutfill">
      <style:graphic-properties svg:stroke-width="0.05cm" draw:marker-start="Circle" draw:fill="none" draw:fill-color="#99ff66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svg:stroke-width="0.05cm" draw:fill="solid" draw:fill-color="#99ff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draw:stroke="dash" draw:stroke-dash="Fine_20_Dashed_20__28_var_29_" svg:stroke-width="0.15cm" svg:stroke-color="#ff33ff" draw:marker-start-width="0.6cm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5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draw:stroke="none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objectwithoutfill">
      <style:graphic-properties svg:stroke-width="0.1cm" svg:stroke-color="#00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55" style:family="graphic" style:parent-style-name="objectwithoutfill">
      <style:graphic-properties svg:stroke-width="0.05cm" draw:marker-start="Circle" draw:marker-start-center="true" draw:marker-end="Circle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withoutfill">
      <style:graphic-properties svg:stroke-width="0.05cm" draw:marker-start-center="true" draw:marker-end-center="true" draw:fill="none" draw:textarea-horizontal-align="center" draw:textarea-vertical-align="middle" fo:padding-top="0.1cm" fo:padding-bottom="0.1cm" fo:padding-left="0.1cm" fo:padding-right="0.1cm"/>
    </style:style>
    <style:style style:name="gr58" style:family="graphic" style:parent-style-name="objectwithoutfill">
      <style:graphic-properties svg:stroke-width="0.05cm" draw:marker-start-center="tru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objectwithoutfill">
      <style:graphic-properties svg:stroke-width="0.05cm" draw:marker-start-center="true" draw:marker-end="Arrow" draw:marker-end-width="0.3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objectwithoutfill">
      <style:graphic-properties svg:stroke-width="0.3cm" svg:stroke-color="#0066cc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61" style:family="graphic" style:parent-style-name="objectwithoutfill">
      <style:graphic-properties svg:stroke-width="0.3cm" svg:stroke-color="#009933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62" style:family="graphic" style:parent-style-name="standard">
      <style:graphic-properties draw:stroke="none" svg:stroke-width="0.05cm" draw:fill="solid" draw:fill-color="#ff3333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draw:stroke="none" svg:stroke-width="0.05cm" draw:fill="solid" draw:fill-color="#0066cc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stroke="none" svg:stroke-width="0.05cm" draw:fill="solid" draw:fill-color="#009933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objectwithoutfill">
      <style:graphic-properties svg:stroke-width="0.1cm" svg:stroke-color="#006600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66" style:family="graphic" style:parent-style-name="objectwithoutfill">
      <style:graphic-properties svg:stroke-width="0.1cm" svg:stroke-color="#ff3333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67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objectwithoutfill">
      <style:graphic-properties svg:stroke-width="0.1cm" svg:stroke-color="#ff33ff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69" style:family="graphic" style:parent-style-name="objectwithoutfill">
      <style:graphic-properties svg:stroke-width="0.1cm" svg:stroke-color="#6666ff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70" style:family="graphic" style:parent-style-name="objectwithoutfill">
      <style:graphic-properties svg:stroke-width="0.05cm" svg:stroke-color="#ff0000" draw:marker-end="Arrow" draw:fill="none" draw:fill-color="#99ff66" draw:textarea-horizontal-align="center" draw:textarea-vertical-align="middle" fo:padding-top="0.05cm" fo:padding-bottom="0.05cm" fo:padding-left="0.05cm" fo:padding-right="0.05cm"/>
    </style:style>
    <style:style style:name="gr71" style:family="graphic" style:parent-style-name="objectwithoutfill">
      <style:graphic-properties svg:stroke-width="0.25cm" svg:stroke-color="#ff3333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72" style:family="graphic" style:parent-style-name="objectwithoutfill">
      <style:graphic-properties svg:stroke-width="0.25cm" svg:stroke-color="#006600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73" style:family="graphic" style:parent-style-name="objectwithoutfill">
      <style:graphic-properties draw:stroke="solid" draw:stroke-dash="Dashed_20__28_var_29_" svg:stroke-width="0.05cm" svg:stroke-color="#0000ff" draw:fill="none" draw:fill-color="#99ff66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standard">
      <style:graphic-properties svg:stroke-width="0.05cm" draw:marker-start-width="0.375cm" draw:marker-end-width="0.375cm" draw:fill="solid" draw:fill-color="#ffff66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objectwithoutfill">
      <style:graphic-properties svg:stroke-width="0.25cm" svg:stroke-color="#ff3333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76" style:family="graphic" style:parent-style-name="objectwithoutfill">
      <style:graphic-properties svg:stroke-width="0.25cm" svg:stroke-color="#006600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77" style:family="graphic" style:parent-style-name="standard">
      <style:graphic-properties draw:stroke="none" draw:fill="solid" draw:fill-color="#ff0000" draw:ole-draw-aspect="1" style:protect="size"/>
    </style:style>
    <style:style style:name="gr78" style:family="graphic" style:parent-style-name="objectwithoutfill">
      <style:graphic-properties svg:stroke-width="0.25cm" svg:stroke-color="#ff6600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79" style:family="graphic" style:parent-style-name="standard">
      <style:graphic-properties draw:stroke="none" draw:fill="solid" draw:fill-color="#ffcccc" draw:ole-draw-aspect="1" style:protect="size"/>
    </style:style>
    <style:style style:name="gr80" style:family="graphic" style:parent-style-name="objectwithoutfill">
      <style:graphic-properties svg:stroke-width="0.05cm" svg:stroke-color="#ff0000" draw:marker-end="Arrow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objectwithoutfill">
      <style:graphic-properties svg:stroke-width="0.2cm" svg:stroke-color="#006600" draw:marker-start-width="0.76cm" draw:marker-end="Arrow" draw:marker-end-width="0.78cm" draw:fill="none" draw:fill-color="#99ff66" draw:textarea-horizontal-align="center" draw:textarea-vertical-align="middle" fo:padding-top="0.125cm" fo:padding-bottom="0.125cm" fo:padding-left="0.125cm" fo:padding-right="0.125cm"/>
    </style:style>
    <style:style style:name="gr82" style:family="graphic" style:parent-style-name="objectwithoutfill">
      <style:graphic-properties svg:stroke-width="0.2cm" svg:stroke-color="#ff3333" draw:marker-start-width="0.76cm" draw:marker-end="Arrow" draw:marker-end-width="0.78cm" draw:fill="none" draw:fill-color="#99ff66" draw:textarea-horizontal-align="center" draw:textarea-vertical-align="middle" fo:padding-top="0.125cm" fo:padding-bottom="0.125cm" fo:padding-left="0.125cm" fo:padding-right="0.125cm"/>
    </style:style>
    <style:style style:name="gr83" style:family="graphic" style:parent-style-name="standard">
      <style:graphic-properties draw:stroke="none" draw:fill="solid" draw:fill-color="#cfe7f5" draw:ole-draw-aspect="1" style:protect="size"/>
    </style:style>
    <style:style style:name="gr84" style:family="graphic" style:parent-style-name="objectwithoutfill">
      <style:graphic-properties svg:stroke-width="0.05cm" svg:stroke-color="#ff0000" draw:fill="none" draw:fill-color="#99ff66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objectwithoutfill">
      <style:graphic-properties svg:stroke-width="0.25cm" svg:stroke-color="#ff33ff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86" style:family="graphic" style:parent-style-name="objectwithoutfill">
      <style:graphic-properties svg:stroke-width="0.25cm" svg:stroke-color="#6666ff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87" style:family="graphic" style:parent-style-name="objectwithoutfill">
      <style:graphic-properties svg:stroke-width="0.25cm" svg:stroke-color="#6666ff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88" style:family="graphic" style:parent-style-name="objectwithoutfill">
      <style:graphic-properties svg:stroke-width="0.05cm" svg:stroke-color="#6666ff" draw:marker-end="Arrow" draw:fill="none" draw:textarea-horizontal-align="center" draw:textarea-vertical-align="middle" fo:padding-top="0.05cm" fo:padding-bottom="0.05cm" fo:padding-left="0.05cm" fo:padding-right="0.05cm"/>
    </style:style>
    <style:style style:name="gr89" style:family="graphic" style:parent-style-name="objectwithoutfill">
      <style:graphic-properties svg:stroke-width="0.05cm" svg:stroke-color="#ff33ff" draw:marker-end="Arrow" draw:fill="none" draw:textarea-horizontal-align="center" draw:textarea-vertical-align="middle" fo:padding-top="0.05cm" fo:padding-bottom="0.05cm" fo:padding-left="0.05cm" fo:padding-right="0.05cm"/>
    </style:style>
    <style:style style:name="gr90" style:family="graphic" style:parent-style-name="objectwithoutfill">
      <style:graphic-properties svg:stroke-width="0.25cm" svg:stroke-color="#ff33ff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91" style:family="graphic" style:parent-style-name="objectwithoutfill">
      <style:graphic-properties svg:stroke-width="0.1cm" svg:stroke-color="#ff6600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92" style:family="graphic" style:parent-style-name="objectwithoutfill">
      <style:graphic-properties svg:stroke-width="0.1cm" svg:stroke-color="#ff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93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94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draw:stroke="none" draw:marker-end-width="0.3cm" draw:fill="solid" draw:fill-color="#ffccff" draw:ole-draw-aspect="1" style:protect="size"/>
    </style:style>
    <style:style style:name="gr96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standard">
      <style:graphic-properties draw:stroke="none"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draw:stroke="none" svg:stroke-width="0.05cm" draw:marker-start-width="0.375cm" draw:marker-end-width="0.375cm" draw:fill="none" draw:ole-draw-aspect="1" style:protect="size"/>
    </style:style>
    <style:style style:name="gr99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00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1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103" style:family="graphic" style:parent-style-name="standard">
      <style:graphic-properties svg:stroke-width="0.0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105" style:family="graphic" style:parent-style-name="standard">
      <style:graphic-properties draw:stroke="dash" draw:stroke-dash="Dashed_20__28_var_29_" svg:stroke-width="0.05cm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07" style:family="graphic" style:parent-style-name="standard">
      <style:graphic-properties draw:stroke="none" svg:stroke-width="0.05cm" draw:fill="solid" draw:fill-color="#006600" draw:textarea-horizontal-align="center" draw:textarea-vertical-align="middle" fo:padding-top="0.025cm" fo:padding-bottom="0.025cm" fo:padding-left="0.025cm" fo:padding-right="0.025cm"/>
    </style:style>
    <style:style style:name="gr108" style:family="graphic" style:parent-style-name="standard">
      <style:graphic-properties draw:stroke="none" svg:stroke-width="0.05cm" draw:fill="solid" draw:fill-color="#cc00cc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draw:stroke="none" svg:stroke-width="0.05cm" draw:fill="solid" draw:fill-color="#3333ff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11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12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114" style:family="graphic" style:parent-style-name="objectwithoutfill">
      <style:graphic-properties svg:stroke-width="0.05cm" draw:marker-start="Circle" draw:marker-start-center="true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115" style:family="graphic" style:parent-style-name="objectwithoutfill">
      <style:graphic-properties svg:stroke-width="0.05cm" draw:fill="none" draw:fill-color="#66ffff" draw:textarea-horizontal-align="center" draw:textarea-vertical-align="middle" fo:padding-top="0.125cm" fo:padding-bottom="0.125cm" fo:padding-left="0.125cm" fo:padding-right="0.125cm"/>
    </style:style>
    <style:style style:name="gr116" style:family="graphic" style:parent-style-name="standard">
      <style:graphic-properties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objectwithoutfill">
      <style:graphic-properties svg:stroke-width="0.1cm" svg:stroke-color="#33ff99" draw:marker-start-width="0.375cm" draw:marker-end-width="0.375cm" draw:fill="none" draw:fill-color="#66ffff" draw:textarea-horizontal-align="center" draw:textarea-vertical-align="middle" fo:padding-top="0.425cm" fo:padding-bottom="0.425cm" fo:padding-left="0.425cm" fo:padding-right="0.425cm"/>
    </style:style>
    <style:style style:name="gr119" style:family="graphic" style:parent-style-name="objectwithoutfill">
      <style:graphic-properties svg:stroke-width="0.3cm" svg:stroke-color="#0000cc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20" style:family="graphic" style:parent-style-name="standard">
      <style:graphic-properties draw:stroke="none" svg:stroke-width="0.05cm" draw:fill="solid" draw:fill-color="#0000cc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991cm"/>
    </style:style>
    <style:style style:name="gr123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standard">
      <style:graphic-properties svg:stroke-width="0.05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objectwithoutfill">
      <style:graphic-properties svg:stroke-width="0.3cm" svg:stroke-color="#009900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26" style:family="graphic" style:parent-style-name="standard">
      <style:graphic-properties draw:stroke="none" svg:stroke-width="0.05cm" draw:fill="solid" draw:fill-color="#009900" draw:textarea-horizontal-align="center" draw:textarea-vertical-align="middle" fo:padding-top="0.025cm" fo:padding-bottom="0.025cm" fo:padding-left="0.025cm" fo:padding-right="0.025cm"/>
    </style:style>
    <style:style style:name="gr127" style:family="graphic" style:parent-style-name="objectwithoutfill">
      <style:graphic-properties svg:stroke-width="0.3cm" svg:stroke-color="#ff00cc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28" style:family="graphic" style:parent-style-name="standard">
      <style:graphic-properties draw:stroke="none"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129" style:family="graphic" style:parent-style-name="standard">
      <style:graphic-properties svg:stroke-width="0.05cm" draw:fill="solid" draw:fill-color="#0066cc" draw:textarea-horizontal-align="center" draw:textarea-vertical-align="middle" fo:padding-top="0.025cm" fo:padding-bottom="0.025cm" fo:padding-left="0.025cm" fo:padding-right="0.025cm"/>
    </style:style>
    <style:style style:name="gr130" style:family="graphic" style:parent-style-name="standard">
      <style:graphic-properties svg:stroke-width="0.05cm" draw:fill="solid" draw:fill-color="#006600" draw:textarea-horizontal-align="center" draw:textarea-vertical-align="middle" fo:padding-top="0.025cm" fo:padding-bottom="0.025cm" fo:padding-left="0.025cm" fo:padding-right="0.025cm"/>
    </style:style>
    <style:style style:name="gr131" style:family="graphic" style:parent-style-name="objectwithoutfill">
      <style:graphic-properties svg:stroke-width="0.05cm" draw:marker-end="Arrow" draw:marker-end-width="1.2cm" draw:fill="none" draw:textarea-horizontal-align="center" draw:textarea-vertical-align="middle" fo:padding-top="0.05cm" fo:padding-bottom="0.05cm" fo:padding-left="0.05cm" fo:padding-right="0.05cm"/>
    </style:style>
    <style:style style:name="gr132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33" style:family="graphic" style:parent-style-name="objectwithoutfill">
      <style:graphic-properties svg:stroke-width="0.25cm" draw:marker-start-width="0.6cm" draw:marker-end-width="0.6cm" draw:fill="none" draw:textarea-horizontal-align="center" draw:textarea-vertical-align="middle" fo:padding-top="0.2cm" fo:padding-bottom="0.2cm" fo:padding-left="0.2cm" fo:padding-right="0.2cm"/>
    </style:style>
    <style:style style:name="gr134" style:family="graphic" style:parent-style-name="objectwithoutfill">
      <style:graphic-properties svg:stroke-width="0.15cm" draw:marker-start-width="0.6cm" draw:marker-end="Symmetric_20_Arrow" draw:marker-end-width="1.5cm" draw:fill="none" draw:textarea-horizontal-align="center" draw:textarea-vertical-align="middle" fo:padding-top="0.1cm" fo:padding-bottom="0.1cm" fo:padding-left="0.1cm" fo:padding-right="0.1cm"/>
    </style:style>
    <style:style style:name="gr135" style:family="graphic" style:parent-style-name="objectwithoutfill">
      <style:graphic-properties svg:stroke-width="0.15cm" draw:marker-start-width="0.45cm" draw:marker-end-width="0.45cm" draw:fill="none" draw:textarea-horizontal-align="center" draw:textarea-vertical-align="middle" fo:padding-top="0.1cm" fo:padding-bottom="0.1cm" fo:padding-left="0.1cm" fo:padding-right="0.1cm"/>
    </style:style>
    <style:style style:name="gr136" style:family="graphic" style:parent-style-name="objectwithoutfill">
      <style:graphic-properties svg:stroke-width="0.15cm" draw:marker-start-width="0.45cm" draw:marker-end-width="0.45cm" draw:fill="none" draw:textarea-horizontal-align="center" draw:textarea-vertical-align="middle" fo:padding-top="0.425cm" fo:padding-bottom="0.425cm" fo:padding-left="0.425cm" fo:padding-right="0.425cm"/>
    </style:style>
    <style:style style:name="gr137" style:family="graphic" style:parent-style-name="standard">
      <style:graphic-properties svg:stroke-width="0.05cm" draw:fill-color="#ffff99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objectwithoutfill">
      <style:graphic-properties svg:stroke-width="0.05cm" draw:marker-start="Arrow" draw:marker-end="Arrow" draw:marker-end-width="1.2cm" draw:fill="none" draw:textarea-horizontal-align="center" draw:textarea-vertical-align="middle" fo:padding-top="0.1cm" fo:padding-bottom="0.1cm" fo:padding-left="0.1cm" fo:padding-right="0.1cm"/>
    </style:style>
    <style:style style:name="gr139" style:family="graphic" style:parent-style-name="standard">
      <style:graphic-properties svg:stroke-width="0.05cm" draw:fill="solid" draw:fill-color="#ccccff" draw:textarea-horizontal-align="center" draw:textarea-vertical-align="middle" fo:padding-top="0.025cm" fo:padding-bottom="0.025cm" fo:padding-left="0.025cm" fo:padding-right="0.025cm"/>
    </style:style>
    <style:style style:name="gr140" style:family="graphic" style:parent-style-name="standard">
      <style:graphic-properties svg:stroke-width="0.0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41" style:family="graphic" style:parent-style-name="standard">
      <style:graphic-properties svg:stroke-width="0.05cm" draw:fill="solid" draw:fill-color="#9999ff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objectwithoutfill">
      <style:graphic-properties svg:stroke-width="0.2cm" svg:stroke-color="#ff6600" draw:marker-start-width="0.76cm" draw:marker-end="Arrow" draw:marker-end-width="0.78cm" draw:fill="none" draw:fill-color="#99ff66" draw:textarea-horizontal-align="center" draw:textarea-vertical-align="middle" fo:padding-top="0.125cm" fo:padding-bottom="0.125cm" fo:padding-left="0.125cm" fo:padding-right="0.125cm"/>
    </style:style>
    <style:style style:name="gr143" style:family="graphic" style:parent-style-name="Object_20_with_20_no_20_fill_20_and_20_no_20_line">
      <style:graphic-properties draw:textarea-vertical-align="middle" draw:ole-draw-aspect="1" style:protect="size"/>
    </style:style>
    <style:style style:name="gr1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45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146" style:family="graphic" style:parent-style-name="objectwithoutfill">
      <style:graphic-properties svg:stroke-width="0.15cm" svg:stroke-color="#ff00ff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47" style:family="graphic" style:parent-style-name="objectwithoutfill">
      <style:graphic-properties svg:stroke-width="0.15cm" svg:stroke-color="#ff0000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48" style:family="graphic" style:parent-style-name="objectwithoutfill">
      <style:graphic-properties svg:stroke-width="0.15cm" svg:stroke-color="#0000ff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49" style:family="graphic" style:parent-style-name="objectwithoutfill">
      <style:graphic-properties svg:stroke-width="0.15cm" svg:stroke-color="#009900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50" style:family="graphic" style:parent-style-name="objectwithoutfill">
      <style:graphic-properties svg:stroke-width="0.05cm" svg:stroke-color="#000000" draw:marker-start="Arrow" draw:marker-end="Arrow" draw:marker-end-width="0.3cm" draw:fill="none" draw:textarea-vertical-align="middle" fo:padding-top="0.15cm" fo:padding-bottom="0.15cm" fo:padding-left="0.275cm" fo:padding-right="0.275cm"/>
    </style:style>
    <style:style style:name="gr151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52" style:family="graphic" style:parent-style-name="Object_20_with_20_no_20_fill_20_and_20_no_20_line">
      <style:graphic-properties draw:fill="solid" draw:fill-color="#e6e6ff" draw:textarea-vertical-align="middle" draw:ole-draw-aspect="1" style:protect="size"/>
    </style:style>
    <style:style style:name="gr153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154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55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P3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4" style:family="paragraph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5" style:family="paragraph">
      <style:paragraph-properties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7" style:family="paragraph">
      <style:text-properties fo:color="#009999" fo:font-family="Arial" style:font-family-generic="swiss" style:font-pitch="variable" fo:font-size="24pt" fo:language="zxx" fo:country="none" style:font-size-asian="24pt" style:font-size-complex="24pt"/>
    </style:style>
    <style:style style:name="P8" style:family="paragraph">
      <style:text-properties fo:color="#ff33ff" fo:font-family="Arial" style:font-family-generic="swiss" style:font-pitch="variable" fo:font-size="24pt" fo:language="zxx" fo:country="none" style:font-size-asian="24pt" style:font-size-complex="24pt"/>
    </style:style>
    <style:style style:name="P9" style:family="paragraph">
      <style:paragraph-properties fo:text-align="center"/>
      <style:text-properties fo:color="#ffffff" fo:font-family="Arial" style:font-family-generic="swiss" style:font-pitch="variable" fo:language="zxx" fo:country="none"/>
    </style:style>
    <style:style style:name="P10" style:family="paragraph">
      <style:text-properties fo:color="#0000cc" fo:font-family="Arial" style:font-family-generic="swiss" style:font-pitch="variable" fo:font-size="16pt" fo:language="zxx" fo:country="none" style:font-size-asian="16pt" style:font-size-complex="16pt"/>
    </style:style>
    <style:style style:name="P11" style:family="paragraph">
      <style:paragraph-properties fo:text-align="center"/>
      <style:text-properties fo:font-family="Arial" style:font-family-generic="swiss" style:font-pitch="variable" fo:font-size="24pt" fo:language="zxx" fo:country="none"/>
    </style:style>
    <style:style style:name="P12" style:family="paragraph">
      <style:paragraph-properties fo:text-align="center"/>
      <style:text-properties fo:font-family="Arial" style:font-family-generic="swiss" style:font-pitch="variable" fo:font-size="72pt" fo:language="zxx" fo:country="none" style:font-size-asian="72pt" style:font-size-complex="72pt"/>
    </style:style>
    <style:style style:name="P13" style:family="paragraph">
      <style:paragraph-properties fo:text-align="center"/>
      <style:text-properties fo:color="#ffffff" fo:font-family="Arial" style:font-family-generic="swiss" style:font-pitch="variable" fo:font-size="24pt" fo:language="zxx" fo:country="none"/>
    </style:style>
    <style:style style:name="P14" style:family="paragraph">
      <style:paragraph-properties fo:text-align="center"/>
      <style:text-properties fo:font-family="Arial" style:font-family-generic="swiss" style:font-pitch="variable" fo:font-size="72pt" style:font-size-asian="72pt" style:font-size-complex="72pt"/>
    </style:style>
    <style:style style:name="P15" style:family="paragraph">
      <style:paragraph-properties fo:text-align="center"/>
      <style:text-properties fo:color="#006600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16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17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fo:font-weight="normal"/>
    </style:style>
    <style:style style:name="P18" style:family="paragraph">
      <style:paragraph-properties fo:text-align="center"/>
      <style:text-properties fo:font-family="Arial" style:font-style-name="Normal" style:font-family-generic="swiss" style:font-pitch="variable" fo:font-size="72pt" fo:language="zxx" fo:country="none" fo:font-style="normal" fo:font-weight="normal" style:font-size-asian="72pt" style:font-size-complex="72pt"/>
    </style:style>
    <style:style style:name="P19" style:family="paragraph">
      <style:text-properties fo:font-family="'Times New Roman'" style:font-style-name="cursiva" style:font-family-generic="roman" style:font-pitch="variable" fo:font-size="24pt" fo:language="zxx" fo:country="none" fo:font-style="italic" fo:font-weight="normal"/>
    </style:style>
    <style:style style:name="P20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21" style:family="paragraph"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22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fo:font-style="normal" fo:font-weight="normal"/>
    </style:style>
    <style:style style:name="P23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4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5" style:family="paragraph"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6" style:family="paragraph">
      <style:paragraph-properties fo:text-align="center"/>
      <style:text-properties fo:color="#ff3333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7" style:family="paragraph">
      <style:paragraph-properties fo:text-align="center"/>
      <style:text-properties fo:color="#ff00cc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8" style:family="paragraph">
      <style:paragraph-properties fo:text-align="center"/>
      <style:text-properties fo:color="#ff6600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9" style:family="paragraph">
      <style:paragraph-properties fo:text-align="center"/>
      <style:text-properties fo:color="#0000cc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30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P31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P32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P33" style:family="paragraph">
      <style:text-properties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P34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fo:font-style="italic" fo:font-weight="normal" style:font-size-asian="24pt" style:font-style-asian="italic" style:font-size-complex="24pt" style:font-style-complex="italic"/>
    </style:style>
    <style:style style:name="P35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P36" style:family="paragraph">
      <style:paragraph-properties fo:line-height="150%" fo:text-align="center"/>
    </style:style>
    <style:style style:name="P37" style:family="paragraph">
      <style:paragraph-properties fo:line-height="150%"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T1" style:family="text"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font-family="Arial" style:font-family-generic="swiss" style:font-pitch="variable" fo:font-size="24pt" fo:language="zxx" fo:country="none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" style:family="text">
      <style:text-properties fo:color="#009999" fo:font-family="Arial" style:font-family-generic="swiss" style:font-pitch="variable" fo:font-size="24pt" fo:language="zxx" fo:country="none" style:font-size-asian="24pt" style:font-size-complex="24pt"/>
    </style:style>
    <style:style style:name="T4" style:family="text">
      <style:text-properties fo:color="#ff33ff" fo:font-family="Arial" style:font-family-generic="swiss" style:font-pitch="variable" fo:font-size="24pt" fo:language="zxx" fo:country="none" style:font-size-asian="24pt" style:font-size-complex="24pt"/>
    </style:style>
    <style:style style:name="T5" style:family="text">
      <style:text-properties fo:color="#ffffff" fo:font-family="Arial" style:font-family-generic="swiss" style:font-pitch="variable" fo:language="zxx" fo:country="none"/>
    </style:style>
    <style:style style:name="T6" style:family="text">
      <style:text-properties fo:color="#0000cc" fo:font-family="Arial" style:font-family-generic="swiss" style:font-pitch="variable" fo:language="zxx" fo:country="none"/>
    </style:style>
    <style:style style:name="T7" style:family="text">
      <style:text-properties fo:font-family="Arial" style:font-family-generic="swiss" style:font-pitch="variable" fo:font-size="72pt" fo:language="zxx" fo:country="none" style:font-size-asian="72pt" style:font-size-complex="72pt"/>
    </style:style>
    <style:style style:name="T8" style:family="text">
      <style:text-properties fo:font-family="Arial" style:font-family-generic="swiss" style:font-pitch="variable" fo:font-size="72pt" style:font-size-asian="72pt" style:font-size-complex="72pt"/>
    </style:style>
    <style:style style:name="T9" style:family="text">
      <style:text-properties fo:font-family="Arial" style:font-style-name="Normal" style:font-family-generic="swiss" style:font-pitch="variable" fo:font-size="72pt" fo:language="zxx" fo:country="none" fo:font-style="normal" fo:font-weight="normal" style:font-size-asian="72pt" style:font-size-complex="72pt"/>
    </style:style>
    <style:style style:name="T10" style:family="text">
      <style:text-properties fo:color="#ffffff" fo:font-family="Arial" style:font-style-name="Normal" style:font-family-generic="swiss" style:font-pitch="variable" fo:font-size="24pt" fo:language="zxx" fo:country="none" fo:font-style="normal" fo:font-weight="normal"/>
    </style:style>
    <style:style style:name="T11" style:family="text"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12" style:family="text">
      <style:text-properties fo:color="#ff3333" style:text-position="0% 100%" fo:font-family="Arial" style:font-style-name="Normal" style:font-family-generic="swiss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" style:family="text">
      <style:text-properties fo:color="#ff00cc" style:text-position="0% 100%" fo:font-family="Arial" style:font-style-name="Normal" style:font-family-generic="swiss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4" style:family="text">
      <style:text-properties fo:color="#ff6600" style:text-position="0% 100%" fo:font-family="Arial" style:font-style-name="Normal" style:font-family-generic="swiss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5" style:family="text">
      <style:text-properties fo:color="#0000cc" style:text-position="0% 100%" fo:font-family="Arial" style:font-style-name="Normal" style:font-family-generic="swiss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6" style:family="text">
      <style:text-properties style:text-position="0% 100%" fo:font-family="Arial" style:font-style-name="Normal" style:font-family-generic="swiss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7" style:family="text">
      <style:text-properties fo:font-family="Arial" style:font-style-name="Normal" style:font-family-generic="swiss" style:font-pitch="variable" fo:font-size="24pt" fo:language="zxx" fo:country="none" fo:font-style="normal" fo:font-weight="normal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8" style:family="text">
      <style:text-properties style:text-position="sub 58%" fo:font-family="Arial" style:font-style-name="Normal" style:font-family-generic="swiss" style:font-pitch="variable" fo:font-size="24pt" fo:language="zxx" fo:country="none" fo:font-style="normal" fo:font-weight="normal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9" style:family="text">
      <style:text-properties fo:color="#ffffff"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T20" style:family="text">
      <style:text-properties fo:color="#ffffff" fo:font-family="'Times New Roman'" style:font-style-name="Normal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1" style:family="text">
      <style:text-properties fo:color="#ffffff" style:text-position="sub 58%"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T22" style:family="text">
      <style:text-properties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T23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T24" style:family="text">
      <style:text-properties fo:color="#ffffff"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T25" style:family="text">
      <style:text-properties fo:font-family="'Times New Roman'" style:font-style-name="cursiva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style:style style:name="T26" style:family="text">
      <style:text-properties fo:font-family="'Times New Roman'" style:font-style-name="cursiva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7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8" style:family="text">
      <style:text-properties fo:font-family="'Times New Roman'" style:font-style-name="cursiva" style:font-family-generic="roman" style:font-pitch="variable" fo:font-size="24pt" fo:language="zxx" fo:country="none" fo:font-style="italic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9" style:family="text">
      <style:text-properties style:text-position="0% 100%" fo:font-family="'Times New Roman'" style:font-style-name="cursiva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0" style:family="text">
      <style:text-properties fo:color="#ffffff" fo:font-family="'Times New Roman'" style:font-style-name="cursiva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1" style:family="text">
      <style:text-properties fo:color="#ffffff" style:text-position="sub 58%" fo:font-family="'Times New Roman'" style:font-style-name="cursiva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2" style:family="text">
      <style:text-properties fo:color="#ffffff" fo:font-family="'Times New Roman'" style:font-style-name="cursiva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style:style style:name="T33" style:family="text">
      <style:text-properties fo:color="#ffffff" fo:font-family="'Times New Roman'" style:font-style-name="Normal" style:font-family-generic="roman" style:font-pitch="variable" fo:font-size="24pt" fo:language="zxx" fo:country="none" fo:font-style="italic" fo:font-weight="normal" style:font-size-asian="24pt" style:font-style-asian="italic" style:font-size-complex="24pt" style:font-style-complex="italic"/>
    </style:style>
    <style:style style:name="T34" style:family="text">
      <style:text-properties fo:color="#ffffff" style:text-position="sub 58%" fo:font-family="'Times New Roman'" style:font-style-name="Normal" style:font-family-generic="roman" style:font-pitch="variable" fo:font-size="24pt" fo:language="zxx" fo:country="none" fo:font-style="italic" fo:font-weight="normal" style:font-size-asian="24pt" style:font-style-asian="italic" style:font-size-complex="24pt" style:font-style-complex="italic"/>
    </style:style>
    <style:style style:name="T35" style:family="text">
      <style:text-properties fo:color="#ffffff" fo:font-family="'Times New Roman'" style:font-style-name="Normal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style:style style:name="T36" style:family="text">
      <style:text-properties fo:color="#ffffff" fo:font-family="'Times New Roman'" style:font-style-name="Normal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37" style:family="text">
      <style:text-properties fo:color="#ffffff" fo:font-family="'Times New Roman'" style:font-style-name="Normal" style:font-family-generic="roman" fo:font-size="24pt" fo:language="zxx" fo:country="none" fo:font-style="normal" fo:font-weight="normal" style:font-family-asian="'Times New Roman'" style:font-style-name-asian="Normal" style:font-family-generic-asian="roman" style:font-size-asian="24pt" style:font-style-asian="normal" style:font-family-complex="'Times New Roman'" style:font-style-name-complex="Normal" style:font-family-generic-complex="roman" style:font-size-complex="24pt" style:font-style-complex="normal"/>
    </style:style>
    <style:style style:name="T38" style:family="text">
      <style:text-properties fo:color="#ffffff" style:text-position="sub 58%"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T39" style:family="text">
      <style:text-properties fo:color="#ffffff" fo:font-family="'Times New Roman'" style:font-style-name="Normal" style:font-family-generic="roman" fo:font-size="24pt" fo:language="zxx" fo:country="none" fo:font-style="italic" fo:font-weight="normal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40" style:family="text">
      <style:text-properties fo:color="#ffffff" fo:font-family="'Times New Roman'" style:font-style-name="cursiva" style:font-family-generic="roman" style:font-pitch="variable" fo:font-size="24pt" fo:language="zxx" fo:country="none" fo:font-style="normal" fo:font-weight="normal" style:font-size-asian="24pt" style:font-style-asian="normal" style:font-size-complex="24pt" style:font-style-complex="normal"/>
    </style:style>
    <style:style style:name="T41" style:family="text">
      <style:text-properties style:text-position="0% 100%" fo:font-family="'Times New Roman'" style:font-style-name="cursiva" style:font-family-generic="roman" style:font-pitch="variable" fo:font-size="24pt" fo:language="zxx" fo:country="none" fo:font-style="italic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42" style:family="text">
      <style:text-properties style:text-position="0% 100%" fo:font-family="'Times New Roman'" style:font-style-name="cursiva" style:font-family-generic="roman" style:font-pitch="variable" fo:font-size="24pt" fo:language="zxx" fo:country="none" fo:font-style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style:style style:name="T43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8cm" svg:height="21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12:</text:span></text:p>
          <text:p text:style-name="P1"><text:span text:style-name="T1"/></text:p>
          <text:p text:style-name="P1"><text:span text:style-name="T1">Intermodulation distortion</text:span></text:p>
        </draw:rect>
      </draw:page>
      <draw:page draw:name="page2" draw:style-name="dp1" draw:master-page-name="Privzeto">
        <draw:ellipse draw:style-name="gr2" draw:text-style-name="P3" draw:layer="layout" svg:width="13cm" svg:height="5cm" svg:x="14.5cm" svg:y="15.5cm">
          <text:p/>
        </draw:ellipse>
        <draw:polygon draw:style-name="gr3" draw:text-style-name="P3" draw:layer="layout" svg:width="5.999cm" svg:height="5.999cm" svg:x="9.5cm" svg:y="3.5cm" svg:viewBox="0 0 6000 6000" draw:points="0,0 0,6000 6000,3000">
          <text:p text:style-name="P1"><text:span text:style-name="T2"><text:s text:c="4"/></text:span></text:p>
        </draw:polygon>
        <draw:line draw:style-name="gr4" draw:text-style-name="P3" draw:layer="layout" svg:x1="4.5cm" svg:y1="6cm" svg:x2="9.5cm" svg:y2="6cm">
          <text:p/>
        </draw:line>
        <draw:line draw:style-name="gr4" draw:text-style-name="P3" draw:layer="layout" svg:x1="4.5cm" svg:y1="7cm" svg:x2="9.5cm" svg:y2="7cm">
          <text:p/>
        </draw:line>
        <draw:line draw:style-name="gr4" draw:text-style-name="P3" draw:layer="layout" svg:x1="19.5cm" svg:y1="6cm" svg:x2="14.5cm" svg:y2="6cm">
          <text:p/>
        </draw:line>
        <draw:line draw:style-name="gr4" draw:text-style-name="P3" draw:layer="layout" svg:x1="19.5cm" svg:y1="7cm" svg:x2="14.5cm" svg:y2="7cm">
          <text:p/>
        </draw:line>
        <draw:line draw:style-name="gr4" draw:text-style-name="P3" draw:layer="layout" svg:x1="11.5cm" svg:y1="10.75cm" svg:x2="11.5cm" svg:y2="8.5cm">
          <text:p/>
        </draw:line>
        <draw:line draw:style-name="gr4" draw:text-style-name="P3" draw:layer="layout" svg:x1="12.5cm" svg:y1="10.75cm" svg:x2="12.5cm" svg:y2="8cm">
          <text:p/>
        </draw:line>
        <draw:line draw:style-name="gr5" draw:text-style-name="P3" draw:layer="layout" svg:x1="0.75cm" svg:y1="6.5cm" svg:x2="4.25cm" svg:y2="6.5cm">
          <text:p/>
        </draw:line>
        <draw:line draw:style-name="gr6" draw:text-style-name="P3" draw:layer="layout" svg:x1="20cm" svg:y1="6.5cm" svg:x2="25cm" svg:y2="6.5cm">
          <text:p/>
        </draw:line>
        <draw:line draw:style-name="gr7" draw:text-style-name="P3" draw:layer="layout" svg:x1="12cm" svg:y1="16cm" svg:x2="12cm" svg:y2="11cm">
          <text:p/>
        </draw:line>
        <draw:frame draw:style-name="gr8" draw:text-style-name="P4" draw:layer="layout" svg:width="11.629cm" svg:height="2.243cm" svg:x="15.4cm" svg:y="16.8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9" draw:text-style-name="P4" draw:layer="layout" svg:width="4.699cm" svg:height="4.172cm" svg:x="16cm" svg:y="8.7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" draw:text-style-name="P4" draw:layer="layout" svg:width="9.461cm" svg:height="1.059cm" svg:x="16cm" svg:y="13.7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line draw:style-name="gr11" draw:text-style-name="P3" draw:layer="layout" svg:x1="6.75cm" svg:y1="10.75cm" svg:x2="9.25cm" svg:y2="8.25cm">
          <text:p/>
        </draw:line>
        <draw:ellipse draw:style-name="gr12" draw:text-style-name="P5" draw:layer="layout" svg:width="5.5cm" svg:height="2.25cm" svg:x="2.75cm" svg:y="10.5cm">
          <text:p/>
        </draw:ellipse>
        <draw:frame draw:style-name="gr8" draw:text-style-name="P4" draw:layer="layout" svg:width="2.18cm" svg:height="1.063cm" svg:x="21.23cm" svg:y="4.937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8" draw:text-style-name="P4" draw:layer="layout" svg:width="1.918cm" svg:height="1.063cm" svg:x="1.666cm" svg:y="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8" draw:text-style-name="P4" draw:layer="layout" svg:width="2.218cm" svg:height="1.063cm" svg:x="9.35cm" svg:y="13.687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8" draw:text-style-name="P4" draw:layer="layout" svg:width="3.543cm" svg:height="0.936cm" svg:x="7.372cm" svg:y="2.314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8" draw:text-style-name="P4" draw:layer="layout" svg:width="2.033cm" svg:height="1.94cm" svg:x="10.25cm" svg:y="5.31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line draw:style-name="gr13" draw:text-style-name="P3" draw:layer="layout" svg:x1="13cm" svg:y1="4.75cm" svg:x2="18cm" svg:y2="1.5cm">
          <text:p/>
        </draw:line>
        <draw:frame draw:style-name="gr8" draw:text-style-name="P4" draw:layer="layout" svg:width="1.762cm" svg:height="1.063cm" svg:x="18.21cm" svg:y="1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4" draw:text-style-name="P4" draw:layer="layout" svg:width="10.967cm" svg:height="1.907cm" svg:x="0.364cm" svg:y="16.293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5" draw:text-style-name="P4" draw:layer="layout" svg:width="11.917cm" svg:height="2.037cm" svg:x="0.368cm" svg:y="18.651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8" draw:text-style-name="P4" draw:layer="layout" svg:width="3.742cm" svg:height="1.907cm" svg:x="3.65cm" svg:y="10.693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8" draw:text-style-name="P4" draw:layer="layout" svg:width="10.265cm" svg:height="1.401cm" svg:x="0.27cm" svg:y="0.087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</draw:page>
      <draw:page draw:name="page3" draw:style-name="dp1" draw:master-page-name="Privzeto">
        <draw:path draw:style-name="gr16" draw:text-style-name="P6" draw:layer="layout" svg:width="4.999cm" svg:height="1.499cm" svg:x="15cm" svg:y="4.75cm" svg:viewBox="0 0 5000 1500" svg:d="M5000 1500c-2000-1500-5000-1500-5000-1500">
          <text:p/>
        </draw:path>
        <draw:line draw:style-name="gr17" draw:text-style-name="P6" draw:layer="layout" svg:x1="13.25cm" svg:y1="5cm" svg:x2="26cm" svg:y2="0.75cm">
          <text:p/>
        </draw:line>
        <draw:line draw:style-name="gr18" draw:text-style-name="P6" draw:layer="layout" svg:x1="1cm" svg:y1="18cm" svg:x2="27cm" svg:y2="18cm">
          <text:p/>
        </draw:line>
        <draw:line draw:style-name="gr18" draw:text-style-name="P6" draw:layer="layout" svg:x1="5cm" svg:y1="19cm" svg:x2="5cm" svg:y2="1cm">
          <text:p/>
        </draw:line>
        <draw:line draw:style-name="gr19" draw:text-style-name="P6" draw:layer="layout" svg:x1="3cm" svg:y1="14cm" svg:x2="10cm" svg:y2="7cm">
          <text:p/>
        </draw:line>
        <draw:line draw:style-name="gr20" draw:text-style-name="P6" draw:layer="layout" svg:x1="2cm" svg:y1="15cm" svg:x2="16cm" svg:y2="1cm">
          <text:p/>
        </draw:line>
        <draw:line draw:style-name="gr19" draw:text-style-name="P6" draw:layer="layout" svg:x1="15cm" svg:y1="4.75cm" svg:x2="26cm" svg:y2="4.75cm">
          <text:p/>
        </draw:line>
        <draw:line draw:style-name="gr21" draw:text-style-name="P6" draw:layer="layout" svg:x1="20cm" svg:y1="6.25cm" svg:x2="26cm" svg:y2="10.5cm">
          <text:p/>
        </draw:line>
        <draw:line draw:style-name="gr22" draw:text-style-name="P6" draw:layer="layout" svg:x1="13cm" svg:y1="5.5cm" svg:x2="4.25cm" svg:y2="5.5cm">
          <text:p/>
        </draw:line>
        <draw:line draw:style-name="gr22" draw:text-style-name="P6" draw:layer="layout" svg:x1="9.5cm" svg:y1="5cm" svg:x2="12.5cm" svg:y2="5cm">
          <text:p/>
        </draw:line>
        <draw:line draw:style-name="gr23" draw:text-style-name="P6" draw:layer="layout" svg:x1="12cm" svg:y1="5.5cm" svg:x2="12cm" svg:y2="11cm">
          <text:p/>
        </draw:line>
        <draw:line draw:style-name="gr20" draw:text-style-name="P6" draw:layer="layout" svg:x1="4cm" svg:y1="19cm" svg:x2="14cm" svg:y2="9cm">
          <text:p/>
        </draw:line>
        <draw:line draw:style-name="gr22" draw:text-style-name="P6" draw:layer="layout" svg:x1="11.5cm" svg:y1="11cm" svg:x2="13cm" svg:y2="11cm">
          <text:p/>
        </draw:line>
        <draw:line draw:style-name="gr22" draw:text-style-name="P6" draw:layer="layout" svg:x1="1cm" svg:y1="12cm" svg:x2="6cm" svg:y2="12cm">
          <text:p/>
        </draw:line>
        <draw:line draw:style-name="gr23" draw:text-style-name="P6" draw:layer="layout" svg:x1="1.5cm" svg:y1="12cm" svg:x2="1.5cm" svg:y2="18cm">
          <text:p/>
        </draw:line>
        <draw:line draw:style-name="gr22" draw:text-style-name="P6" draw:layer="layout" svg:x1="12cm" svg:y1="5cm" svg:x2="12cm" svg:y2="5.5cm">
          <text:p/>
        </draw:line>
        <draw:frame draw:style-name="gr24" draw:text-style-name="P7" draw:layer="layout" svg:width="2cm" svg:height="1cm" svg:x="23.5cm" svg:y="7.65cm">
          <draw:text-box>
            <text:p><text:span text:style-name="T3">TWT</text:span></text:p>
          </draw:text-box>
        </draw:frame>
        <draw:frame draw:style-name="gr24" draw:text-style-name="P8" draw:layer="layout" svg:width="3cm" svg:height="1cm" svg:x="18.85cm" svg:y="1.15cm">
          <draw:text-box>
            <text:p><text:span text:style-name="T4">LASER</text:span></text:p>
          </draw:text-box>
        </draw:frame>
        <draw:line draw:style-name="gr25" draw:text-style-name="P6" draw:layer="layout" svg:x1="12cm" svg:y1="5cm" svg:x2="12cm" svg:y2="3.987cm">
          <text:p/>
        </draw:line>
        <draw:line draw:style-name="gr26" draw:text-style-name="P9" draw:layer="layout" svg:x1="11cm" svg:y1="15cm" svg:x2="26cm" svg:y2="15cm">
          <text:p text:style-name="P1"><text:span text:style-name="T5">Non-linear distortion ?</text:span></text:p>
        </draw:line>
        <draw:line draw:style-name="gr27" draw:text-style-name="P6" draw:layer="layout" svg:x1="11cm" svg:y1="1cm" svg:x2="11cm" svg:y2="19cm">
          <text:p/>
        </draw:line>
        <draw:path draw:style-name="gr28" draw:text-style-name="P6" draw:layer="layout" svg:width="0.999cm" svg:height="1.999cm" svg:x="7cm" svg:y="16cm" svg:viewBox="0 0 1000 2000" svg:d="M1000 2000c0-1000-1000-2000-1000-2000">
          <text:p/>
        </draw:path>
        <draw:frame draw:style-name="gr24" draw:text-style-name="P10" draw:layer="layout" svg:width="3.25cm" svg:height="1cm" svg:x="22.85cm" svg:y="3.5cm">
          <draw:text-box>
            <text:p><text:span text:style-name="T6">Limiter</text:span></text:p>
          </draw:text-box>
        </draw:frame>
        <draw:line draw:style-name="gr20" draw:text-style-name="P6" draw:layer="layout" svg:x1="4.25cm" svg:y1="4.75cm" svg:x2="13.5cm" svg:y2="4.75cm">
          <text:p/>
        </draw:line>
        <draw:ellipse draw:style-name="gr29" draw:text-style-name="P9" draw:layer="layout" svg:width="10.5cm" svg:height="5cm" svg:x="14cm" svg:y="8.5cm">
          <text:p/>
        </draw:ellipse>
        <draw:path draw:style-name="gr30" draw:text-style-name="P6" draw:layer="layout" svg:width="4.999cm" svg:height="2.249cm" svg:x="10cm" svg:y="4.75cm" svg:viewBox="0 0 5000 2250" svg:d="M0 2250c2000-2250 5000-2250 5000-2250">
          <text:p/>
        </draw:path>
        <draw:frame draw:style-name="gr8" draw:text-style-name="P4" draw:layer="layout" svg:width="3.137cm" svg:height="2.063cm" svg:x="24.65cm" svg:y="15.7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8" draw:text-style-name="P4" draw:layer="layout" svg:width="3.399cm" svg:height="2.063cm" svg:x="5.261cm" svg:y="0.2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8" draw:text-style-name="P4" draw:layer="layout" svg:width="1.766cm" svg:height="1.063cm" svg:x="1.734cm" svg:y="16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8" draw:text-style-name="P4" draw:layer="layout" svg:width="1.681cm" svg:height="1.063cm" svg:x="3.069cm" svg:y="5.3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8" draw:text-style-name="P4" draw:layer="layout" svg:width="2.963cm" svg:height="1.063cm" svg:x="1.9cm" svg:y="3.537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8" draw:text-style-name="P4" draw:layer="layout" svg:width="1.703cm" svg:height="1.063cm" svg:x="12.297cm" svg:y="7.687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8" draw:text-style-name="P4" draw:layer="layout" svg:width="1.346cm" svg:height="1.058cm" svg:x="6.154cm" svg:y="16.692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8" draw:text-style-name="P4" draw:layer="layout" svg:width="1.609cm" svg:height="0.936cm" svg:x="11.141cm" svg:y="3.064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0" draw:text-style-name="P4" draw:layer="layout" svg:width="9.905cm" svg:height="0.936cm" svg:x="13.845cm" svg:y="16.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8" draw:text-style-name="P4" draw:layer="layout" svg:width="8.144cm" svg:height="3.02cm" svg:x="15.382cm" svg:y="9.28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31" draw:text-style-name="P4" draw:layer="layout" svg:width="3.974cm" svg:height="2.042cm" svg:x="13.55cm" svg:y="5.55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5" draw:text-style-name="P4" draw:layer="layout" svg:width="14.588cm" svg:height="1.063cm" svg:x="13.045cm" svg:y="19.564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8" draw:text-style-name="P4" draw:layer="layout" svg:width="2.18cm" svg:height="1.063cm" svg:x="8cm" svg:y="9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8" draw:text-style-name="P4" draw:layer="layout" svg:width="2.675cm" svg:height="1.914cm" svg:x="6.3cm" svg:y="11.58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8" draw:text-style-name="P4" draw:layer="layout" svg:width="10.639cm" svg:height="1.405cm" svg:x="0.271cm" svg:y="19.388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</draw:page>
      <draw:page draw:name="page4" draw:style-name="dp1" draw:master-page-name="Privzeto">
        <draw:line draw:style-name="gr18" draw:text-style-name="P6" draw:layer="layout" svg:x1="1cm" svg:y1="18.001cm" svg:x2="27cm" svg:y2="18.001cm">
          <text:p/>
        </draw:line>
        <draw:line draw:style-name="gr18" draw:text-style-name="P6" draw:layer="layout" svg:x1="5cm" svg:y1="19.001cm" svg:x2="5cm" svg:y2="1.001cm">
          <text:p/>
        </draw:line>
        <draw:line draw:style-name="gr19" draw:text-style-name="P6" draw:layer="layout" svg:x1="3cm" svg:y1="14.001cm" svg:x2="10cm" svg:y2="7.001cm">
          <text:p/>
        </draw:line>
        <draw:line draw:style-name="gr20" draw:text-style-name="P6" draw:layer="layout" svg:x1="2cm" svg:y1="15.001cm" svg:x2="16cm" svg:y2="1.001cm">
          <text:p/>
        </draw:line>
        <draw:line draw:style-name="gr19" draw:text-style-name="P6" draw:layer="layout" svg:x1="15cm" svg:y1="4.751cm" svg:x2="27cm" svg:y2="4.75cm">
          <text:p/>
        </draw:line>
        <draw:line draw:style-name="gr22" draw:text-style-name="P6" draw:layer="layout" svg:x1="13cm" svg:y1="5.501cm" svg:x2="4.25cm" svg:y2="5.501cm">
          <text:p/>
        </draw:line>
        <draw:line draw:style-name="gr22" draw:text-style-name="P6" draw:layer="layout" svg:x1="9.5cm" svg:y1="5.001cm" svg:x2="12.5cm" svg:y2="5.001cm">
          <text:p/>
        </draw:line>
        <draw:line draw:style-name="gr23" draw:text-style-name="P6" draw:layer="layout" svg:x1="12cm" svg:y1="5.501cm" svg:x2="12cm" svg:y2="11.001cm">
          <text:p/>
        </draw:line>
        <draw:line draw:style-name="gr20" draw:text-style-name="P6" draw:layer="layout" svg:x1="4cm" svg:y1="19.001cm" svg:x2="14cm" svg:y2="9.001cm">
          <text:p/>
        </draw:line>
        <draw:line draw:style-name="gr22" draw:text-style-name="P6" draw:layer="layout" svg:x1="11.5cm" svg:y1="11.001cm" svg:x2="13cm" svg:y2="11.001cm">
          <text:p/>
        </draw:line>
        <draw:line draw:style-name="gr22" draw:text-style-name="P6" draw:layer="layout" svg:x1="1cm" svg:y1="12.001cm" svg:x2="6cm" svg:y2="12.001cm">
          <text:p/>
        </draw:line>
        <draw:line draw:style-name="gr23" draw:text-style-name="P6" draw:layer="layout" svg:x1="1.5cm" svg:y1="12.001cm" svg:x2="1.5cm" svg:y2="18.001cm">
          <text:p/>
        </draw:line>
        <draw:line draw:style-name="gr22" draw:text-style-name="P6" draw:layer="layout" svg:x1="12cm" svg:y1="5.001cm" svg:x2="12cm" svg:y2="5.501cm">
          <text:p/>
        </draw:line>
        <draw:line draw:style-name="gr25" draw:text-style-name="P6" draw:layer="layout" svg:x1="12cm" svg:y1="5.001cm" svg:x2="12cm" svg:y2="3.988cm">
          <text:p/>
        </draw:line>
        <draw:path draw:style-name="gr28" draw:text-style-name="P6" draw:layer="layout" svg:width="0.999cm" svg:height="1.999cm" svg:x="7cm" svg:y="16.001cm" svg:viewBox="0 0 1000 2000" svg:d="M1000 2000c0-1000-1000-2000-1000-2000">
          <text:p/>
        </draw:path>
        <draw:line draw:style-name="gr20" draw:text-style-name="P6" draw:layer="layout" svg:x1="4.25cm" svg:y1="4.751cm" svg:x2="13.5cm" svg:y2="4.751cm">
          <text:p/>
        </draw:line>
        <draw:path draw:style-name="gr30" draw:text-style-name="P6" draw:layer="layout" svg:width="4.999cm" svg:height="2.249cm" svg:x="10cm" svg:y="4.751cm" svg:viewBox="0 0 5000 2250" svg:d="M0 2250c2000-2250 5000-2250 5000-2250">
          <text:p/>
        </draw:path>
        <draw:frame draw:style-name="gr8" draw:text-style-name="P4" draw:layer="layout" svg:width="2.803cm" svg:height="2.063cm" svg:x="24.85cm" svg:y="15.751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8" draw:text-style-name="P4" draw:layer="layout" svg:width="2.49cm" svg:height="1.936cm" svg:x="5.261cm" svg:y="0.251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8" draw:text-style-name="P4" draw:layer="layout" svg:width="1.766cm" svg:height="1.063cm" svg:x="1.734cm" svg:y="16.00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8" draw:text-style-name="P4" draw:layer="layout" svg:width="1.681cm" svg:height="1.063cm" svg:x="3.069cm" svg:y="5.301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8" draw:text-style-name="P4" draw:layer="layout" svg:width="2.963cm" svg:height="1.063cm" svg:x="1.9cm" svg:y="3.538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8" draw:text-style-name="P4" draw:layer="layout" svg:width="1.703cm" svg:height="1.063cm" svg:x="12.25cm" svg:y="7.687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8" draw:text-style-name="P4" draw:layer="layout" svg:width="1.346cm" svg:height="1.058cm" svg:x="6.154cm" svg:y="16.693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8" draw:text-style-name="P4" draw:layer="layout" svg:width="1.609cm" svg:height="0.936cm" svg:x="13.391cm" svg:y="5.064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0" draw:text-style-name="P4" draw:layer="layout" svg:width="10.071cm" svg:height="2.252cm" svg:x="13.75cm" svg:y="14.6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8" draw:text-style-name="P4" draw:layer="layout" svg:width="7.518cm" svg:height="3.02cm" svg:x="15.482cm" svg:y="9.281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31" draw:text-style-name="P4" draw:layer="layout" svg:width="3.974cm" svg:height="2.042cm" svg:x="16.25cm" svg:y="11.2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line draw:style-name="gr32" draw:text-style-name="P6" draw:layer="layout" svg:x1="1cm" svg:y1="3cm" svg:x2="27cm" svg:y2="3cm">
          <text:p/>
        </draw:line>
        <draw:frame draw:style-name="gr8" draw:text-style-name="P4" draw:layer="layout" svg:width="2.218cm" svg:height="1.063cm" svg:x="2.7cm" svg:y="1.687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33" draw:text-style-name="P4" draw:layer="layout" svg:width="4.955cm" svg:height="2.042cm" svg:x="20cm" svg:y="0.458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8" draw:text-style-name="P4" draw:layer="layout" svg:width="3.828cm" svg:height="0.936cm" svg:x="20.355cm" svg:y="5.064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23" draw:text-style-name="P6" draw:layer="layout" svg:x1="7cm" svg:y1="3cm" svg:x2="7cm" svg:y2="10cm">
          <text:p/>
        </draw:line>
        <draw:frame draw:style-name="gr8" draw:text-style-name="P4" draw:layer="layout" svg:width="2.633cm" svg:height="0.962cm" draw:transform="rotate (1.5707963267946) translate (6cm 9cm)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8" draw:text-style-name="P4" draw:layer="layout" svg:width="8.955cm" svg:height="2.252cm" svg:x="16.19cm" svg:y="8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4" draw:text-style-name="P4" draw:layer="layout" svg:width="5.105cm" svg:height="1.907cm" svg:x="21.181cm" svg:y="11.343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8" draw:text-style-name="P4" draw:layer="layout" svg:width="2.18cm" svg:height="1.063cm" svg:x="8cm" svg:y="9.001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5" draw:text-style-name="P4" draw:layer="layout" svg:width="15.12cm" svg:height="2.252cm" svg:x="12.6cm" svg:y="18.498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8" draw:text-style-name="P4" draw:layer="layout" svg:width="2.675cm" svg:height="1.914cm" svg:x="5.301cm" svg:y="12.486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8" draw:text-style-name="P4" draw:layer="layout" svg:width="9.149cm" svg:height="1.405cm" svg:x="0.272cm" svg:y="19.389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</draw:page>
      <draw:page draw:name="page5" draw:style-name="dp1" draw:master-page-name="Privzeto">
        <draw:line draw:style-name="gr18" draw:text-style-name="P11" draw:layer="layout" svg:x1="1.489cm" svg:y1="7cm" svg:x2="1.489cm" svg:y2="1.013cm">
          <text:p/>
        </draw:line>
        <draw:line draw:style-name="gr18" draw:text-style-name="P11" draw:layer="layout" svg:x1="0.989cm" svg:y1="4.5cm" svg:x2="10.739cm" svg:y2="4.5cm">
          <text:p/>
        </draw:line>
        <draw:path draw:style-name="gr34" draw:text-style-name="P11" draw:layer="layout" svg:width="0.999cm" svg:height="0.888cm" svg:x="1.489cm" svg:y="3.611cm" svg:viewBox="0 0 1000 889" svg:d="M0 889c500-2000 1000 0 1000 0">
          <text:p/>
        </draw:path>
        <draw:path draw:style-name="gr34" draw:text-style-name="P11" draw:layer="layout" svg:width="0.999cm" svg:height="0.888cm" svg:x="2.489cm" svg:y="4.499cm" svg:viewBox="0 0 1000 889" svg:d="M0 0c500 2000 1000 0 1000 0">
          <text:p/>
        </draw:path>
        <draw:path draw:style-name="gr34" draw:text-style-name="P11" draw:layer="layout" svg:width="0.999cm" svg:height="0.888cm" svg:x="3.489cm" svg:y="3.6cm" svg:viewBox="0 0 1000 889" svg:d="M0 889c500-2000 1000 0 1000 0">
          <text:p/>
        </draw:path>
        <draw:path draw:style-name="gr34" draw:text-style-name="P11" draw:layer="layout" svg:width="0.999cm" svg:height="0.888cm" svg:x="4.489cm" svg:y="4.488cm" svg:viewBox="0 0 1000 889" svg:d="M0 0c500 2000 1000 0 1000 0">
          <text:p/>
        </draw:path>
        <draw:path draw:style-name="gr34" draw:text-style-name="P11" draw:layer="layout" svg:width="0.999cm" svg:height="0.888cm" svg:x="5.489cm" svg:y="3.611cm" svg:viewBox="0 0 1000 889" svg:d="M0 889c500-2000 1000 0 1000 0">
          <text:p/>
        </draw:path>
        <draw:path draw:style-name="gr34" draw:text-style-name="P11" draw:layer="layout" svg:width="0.999cm" svg:height="0.888cm" svg:x="6.489cm" svg:y="4.499cm" svg:viewBox="0 0 1000 889" svg:d="M0 0c500 2000 1000 0 1000 0">
          <text:p/>
        </draw:path>
        <draw:path draw:style-name="gr34" draw:text-style-name="P11" draw:layer="layout" svg:width="0.999cm" svg:height="0.888cm" svg:x="7.489cm" svg:y="3.6cm" svg:viewBox="0 0 1000 889" svg:d="M0 889c500-2000 1000 0 1000 0">
          <text:p/>
        </draw:path>
        <draw:path draw:style-name="gr34" draw:text-style-name="P11" draw:layer="layout" svg:width="0.999cm" svg:height="0.888cm" svg:x="8.489cm" svg:y="4.488cm" svg:viewBox="0 0 1000 889" svg:d="M0 0c500 2000 1000 0 1000 0">
          <text:p/>
        </draw:path>
        <draw:line draw:style-name="gr18" draw:text-style-name="P11" draw:layer="layout" svg:x1="17.977cm" svg:y1="7.013cm" svg:x2="17.977cm" svg:y2="1.026cm">
          <text:p/>
        </draw:line>
        <draw:line draw:style-name="gr18" draw:text-style-name="P11" draw:layer="layout" svg:x1="17.477cm" svg:y1="4.513cm" svg:x2="27.227cm" svg:y2="4.513cm">
          <text:p/>
        </draw:line>
        <draw:polyline draw:style-name="gr35" draw:text-style-name="P11" draw:layer="layout" svg:width="7.999cm" svg:height="3.999cm" svg:x="17.989cm" svg:y="2.5cm" svg:viewBox="0 0 8000 4000" draw:points="0,2000 250,0 750,0 1250,4000 1750,4000 2250,0 2750,0 3250,4000 3750,4000 4250,0 4750,0 5250,4000 5750,4000 6250,0 6750,0 7250,4000 7750,4000 8000,2000">
          <text:p/>
        </draw:polyline>
        <draw:line draw:style-name="gr18" draw:text-style-name="P11" draw:layer="layout" svg:x1="1.489cm" svg:y1="19.513cm" svg:x2="1.489cm" svg:y2="13.526cm">
          <text:p/>
        </draw:line>
        <draw:line draw:style-name="gr18" draw:text-style-name="P11" draw:layer="layout" svg:x1="2.501cm" svg:y1="19cm" svg:x2="10.739cm" svg:y2="19.013cm">
          <text:p/>
        </draw:line>
        <draw:line draw:style-name="gr36" draw:text-style-name="P11" draw:layer="layout" svg:x1="1.001cm" svg:y1="19cm" svg:x2="2.251cm" svg:y2="19cm">
          <text:p/>
        </draw:line>
        <draw:line draw:style-name="gr36" draw:text-style-name="P11" draw:layer="layout" svg:x1="2.501cm" svg:y1="18.5cm" svg:x2="2.001cm" svg:y2="19.5cm">
          <text:p/>
        </draw:line>
        <draw:line draw:style-name="gr36" draw:text-style-name="P11" draw:layer="layout" svg:x1="2.751cm" svg:y1="18.5cm" svg:x2="2.251cm" svg:y2="19.5cm">
          <text:p/>
        </draw:line>
        <draw:polygon draw:style-name="gr37" draw:text-style-name="P11" draw:layer="layout" svg:width="0.999cm" svg:height="1.999cm" svg:x="5.501cm" svg:y="17cm" svg:viewBox="0 0 1000 2000" draw:points="0,2000 0,0 1000,0 1000,2000">
          <text:p/>
        </draw:polygon>
        <draw:line draw:style-name="gr18" draw:text-style-name="P11" draw:layer="layout" svg:x1="17.977cm" svg:y1="19.526cm" svg:x2="17.977cm" svg:y2="13.539cm">
          <text:p/>
        </draw:line>
        <draw:line draw:style-name="gr18" draw:text-style-name="P11" draw:layer="layout" svg:x1="18.989cm" svg:y1="19.013cm" svg:x2="27.227cm" svg:y2="19.026cm">
          <text:p/>
        </draw:line>
        <draw:line draw:style-name="gr36" draw:text-style-name="P11" draw:layer="layout" svg:x1="17.489cm" svg:y1="19.013cm" svg:x2="18.739cm" svg:y2="19.013cm">
          <text:p/>
        </draw:line>
        <draw:line draw:style-name="gr36" draw:text-style-name="P11" draw:layer="layout" svg:x1="18.989cm" svg:y1="18.513cm" svg:x2="18.489cm" svg:y2="19.513cm">
          <text:p/>
        </draw:line>
        <draw:line draw:style-name="gr36" draw:text-style-name="P11" draw:layer="layout" svg:x1="19.239cm" svg:y1="18.513cm" svg:x2="18.739cm" svg:y2="19.513cm">
          <text:p/>
        </draw:line>
        <draw:polygon draw:style-name="gr38" draw:text-style-name="P11" draw:layer="layout" svg:width="2.999cm" svg:height="4.499cm" svg:x="21.001cm" svg:y="14.5cm" svg:viewBox="0 0 3000 4500" draw:points="0,4500 1000,0 1988,0 3000,4500">
          <text:p/>
        </draw:polygon>
        <draw:polygon draw:style-name="gr37" draw:text-style-name="P11" draw:layer="layout" svg:width="0.999cm" svg:height="4.499cm" svg:x="21.989cm" svg:y="14.5cm" svg:viewBox="0 0 1000 4500" draw:points="0,4500 0,0 1000,0 1000,4500">
          <text:p/>
        </draw:polygon>
        <draw:line draw:style-name="gr39" draw:text-style-name="P11" draw:layer="layout" svg:x1="7.889cm" svg:y1="8.5cm" svg:x2="19.489cm" svg:y2="8.5cm">
          <text:p/>
        </draw:line>
        <draw:line draw:style-name="gr39" draw:text-style-name="P11" draw:layer="layout" svg:x1="7.889cm" svg:y1="10.5cm" svg:x2="19.489cm" svg:y2="10.5cm">
          <text:p/>
        </draw:line>
        <draw:line draw:style-name="gr40" draw:text-style-name="P11" draw:layer="layout" svg:x1="7.639cm" svg:y1="8.5cm" svg:x2="7.639cm" svg:y2="10.5cm">
          <text:p/>
        </draw:line>
        <draw:line draw:style-name="gr40" draw:text-style-name="P11" draw:layer="layout" svg:x1="19.739cm" svg:y1="8.5cm" svg:x2="19.739cm" svg:y2="10.5cm">
          <text:p/>
        </draw:line>
        <draw:line draw:style-name="gr41" draw:text-style-name="P11" draw:layer="layout" svg:x1="12.489cm" svg:y1="11cm" svg:x2="12.489cm" svg:y2="13cm">
          <text:p/>
        </draw:line>
        <draw:line draw:style-name="gr41" draw:text-style-name="P11" draw:layer="layout" svg:x1="13.489cm" svg:y1="10.75cm" svg:x2="13.489cm" svg:y2="13cm">
          <text:p/>
        </draw:line>
        <draw:circle draw:style-name="gr42" draw:text-style-name="P12" draw:layer="layout" svg:width="3cm" svg:height="3cm" svg:x="11.489cm" svg:y="12.5cm">
          <text:p text:style-name="P1"><text:span text:style-name="T7">=</text:span></text:p>
        </draw:circle>
        <draw:polygon draw:style-name="gr43" draw:text-style-name="P11" draw:layer="layout" svg:width="5.999cm" svg:height="5.999cm" svg:x="10.989cm" svg:y="6.5cm" svg:viewBox="0 0 6000 6000" draw:points="0,0 0,6000 6000,3000">
          <text:p/>
        </draw:polygon>
        <draw:line draw:style-name="gr44" draw:text-style-name="P11" draw:layer="layout" svg:x1="25cm" svg:y1="14cm" svg:x2="23.739cm" svg:y2="17.5cm">
          <text:p/>
        </draw:line>
        <draw:ellipse draw:style-name="gr45" draw:text-style-name="P13" draw:layer="layout" svg:width="4.989cm" svg:height="4cm" svg:x="22.5cm" svg:y="10.5cm">
          <text:p/>
        </draw:ellipse>
        <draw:frame draw:style-name="gr46" draw:text-style-name="P4" draw:layer="layout" svg:width="2.755cm" svg:height="1.083cm" svg:x="1.829cm" svg:y="1.167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46" draw:text-style-name="P4" draw:layer="layout" svg:width="0.504cm" svg:height="0.936cm" svg:x="10.246cm" svg:y="3.314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46" draw:text-style-name="P4" draw:layer="layout" svg:width="0.504cm" svg:height="0.936cm" svg:x="26.75cm" svg:y="3.314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46" draw:text-style-name="P4" draw:layer="layout" svg:width="3.017cm" svg:height="1.083cm" svg:x="18.329cm" svg:y="1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46" draw:text-style-name="P4" draw:layer="layout" svg:width="7.282cm" svg:height="1.083cm" svg:x="0.236cm" svg:y="8.917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46" draw:text-style-name="P4" draw:layer="layout" svg:width="3.703cm" svg:height="1.089cm" svg:x="1.822cm" svg:y="13.667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46" draw:text-style-name="P4" draw:layer="layout" svg:width="7.806cm" svg:height="1.083cm" svg:x="19.872cm" svg:y="8.667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46" draw:text-style-name="P4" draw:layer="layout" svg:width="3.965cm" svg:height="1.089cm" svg:x="18.25cm" svg:y="13.2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46" draw:text-style-name="P4" draw:layer="layout" svg:width="0.804cm" svg:height="0.478cm" svg:x="10.2cm" svg:y="18.2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46" draw:text-style-name="P4" draw:layer="layout" svg:width="0.804cm" svg:height="0.478cm" svg:x="26.7cm" svg:y="18.2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46" draw:text-style-name="P4" draw:layer="layout" svg:width="4.223cm" svg:height="3.04cm" svg:x="22.9cm" svg:y="10.96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47" draw:text-style-name="P4" draw:layer="layout" svg:width="3.763cm" svg:height="2.893cm" svg:x="12.152cm" svg:y="1.707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47" draw:text-style-name="P4" draw:layer="layout" svg:width="4.685cm" svg:height="2.893cm" svg:x="11.852cm" svg:y="16.608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8" draw:text-style-name="P4" draw:layer="layout" svg:width="3.543cm" svg:height="0.936cm" svg:x="11.55cm" svg:y="5.614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8" draw:text-style-name="P4" draw:layer="layout" svg:width="2.033cm" svg:height="1.94cm" svg:x="12cm" svg:y="8.3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polygon draw:style-name="gr48" draw:text-style-name="P11" draw:layer="layout" svg:width="0.999cm" svg:height="4.499cm" svg:x="21.989cm" svg:y="14.5cm" svg:viewBox="0 0 1000 4500" draw:points="0,4500 0,0 1000,0 1000,4500">
          <text:p/>
        </draw:polygon>
        <draw:frame draw:style-name="gr8" draw:text-style-name="P4" draw:layer="layout" svg:width="10.321cm" svg:height="1.405cm" svg:x="0.272cm" svg:y="19.389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8" draw:text-style-name="P4" draw:layer="layout" svg:width="2.583cm" svg:height="0.936cm" svg:x="9.001cm" svg:y="14.414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</draw:page>
      <draw:page draw:name="page6" draw:style-name="dp1" draw:master-page-name="Privzeto">
        <draw:line draw:style-name="gr49" draw:text-style-name="P1" draw:layer="layout" svg:x1="0.989cm" svg:y1="3.497cm" svg:x2="5.989cm" svg:y2="3.497cm">
          <text:p/>
        </draw:line>
        <draw:line draw:style-name="gr49" draw:text-style-name="P1" draw:layer="layout" svg:x1="0.989cm" svg:y1="5.497cm" svg:x2="5.989cm" svg:y2="5.497cm">
          <text:p/>
        </draw:line>
        <draw:line draw:style-name="gr49" draw:text-style-name="P1" draw:layer="layout" svg:x1="15.989cm" svg:y1="3.497cm" svg:x2="9.989cm" svg:y2="3.497cm">
          <text:p/>
        </draw:line>
        <draw:line draw:style-name="gr49" draw:text-style-name="P1" draw:layer="layout" svg:x1="15.989cm" svg:y1="5.497cm" svg:x2="9.989cm" svg:y2="5.497cm">
          <text:p/>
        </draw:line>
        <draw:line draw:style-name="gr40" draw:text-style-name="P1" draw:layer="layout" svg:x1="0.739cm" svg:y1="3.497cm" svg:x2="0.739cm" svg:y2="5.497cm">
          <text:p/>
        </draw:line>
        <draw:line draw:style-name="gr40" draw:text-style-name="P1" draw:layer="layout" svg:x1="16.239cm" svg:y1="3.497cm" svg:x2="16.239cm" svg:y2="5.497cm">
          <text:p/>
        </draw:line>
        <draw:line draw:style-name="gr41" draw:text-style-name="P1" draw:layer="layout" svg:x1="7.489cm" svg:y1="6.747cm" svg:x2="7.489cm" svg:y2="9.247cm">
          <text:p/>
        </draw:line>
        <draw:line draw:style-name="gr41" draw:text-style-name="P1" draw:layer="layout" svg:x1="8.489cm" svg:y1="6.247cm" svg:x2="8.489cm" svg:y2="9.247cm">
          <text:p/>
        </draw:line>
        <draw:circle draw:style-name="gr50" draw:text-style-name="P14" draw:layer="layout" svg:width="3cm" svg:height="3cm" svg:x="6.489cm" svg:y="8.997cm">
          <text:p text:style-name="P1"><text:span text:style-name="T8">=</text:span></text:p>
        </draw:circle>
        <draw:line draw:style-name="gr18" draw:text-style-name="P1" draw:layer="layout" svg:x1="21.989cm" svg:y1="15.001cm" svg:x2="21.989cm" svg:y2="4.014cm">
          <text:p/>
        </draw:line>
        <draw:line draw:style-name="gr18" draw:text-style-name="P1" draw:layer="layout" svg:x1="17.489cm" svg:y1="9.501cm" svg:x2="26.989cm" svg:y2="9.501cm">
          <text:p/>
        </draw:line>
        <draw:path draw:style-name="gr51" draw:text-style-name="P1" draw:layer="layout" svg:width="3.999cm" svg:height="4.999cm" svg:x="17.989cm" svg:y="4.501cm" svg:viewBox="0 0 4000 5000" svg:d="M4000 5000c-2000-5000-4000-5000-4000-5000">
          <text:p/>
        </draw:path>
        <draw:path draw:style-name="gr51" draw:text-style-name="P1" draw:layer="layout" svg:width="3.999cm" svg:height="4.999cm" svg:x="21.989cm" svg:y="9.501cm" svg:viewBox="0 0 4000 5000" svg:d="M0 0c2000 5000 4000 5000 4000 5000">
          <text:p/>
        </draw:path>
        <draw:frame draw:style-name="gr10" draw:layer="layout" svg:width="27.529cm" svg:height="3.145cm" svg:x="0.275cm" svg:y="15.9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5" draw:layer="layout" svg:width="3.802cm" svg:height="2.031cm" svg:x="23.25cm" svg:y="0.968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path draw:style-name="gr34" draw:text-style-name="P1" draw:layer="layout" svg:width="3.999cm" svg:height="4.999cm" svg:x="17.989cm" svg:y="9.501cm" svg:viewBox="0 0 4000 5000" svg:d="M4000 0c-2000 5000-4000 5000-4000 5000">
          <text:p/>
        </draw:path>
        <draw:path draw:style-name="gr34" draw:text-style-name="P1" draw:layer="layout" svg:width="3.999cm" svg:height="4.999cm" svg:x="21.989cm" svg:y="4.501cm" svg:viewBox="0 0 4000 5000" svg:d="M0 5000c2000-5000 4000-5000 4000-5000">
          <text:p/>
        </draw:path>
        <draw:frame draw:style-name="gr46" draw:text-style-name="P4" draw:layer="layout" svg:width="2.755cm" svg:height="1.083cm" svg:x="0.95cm" svg:y="3.917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46" draw:text-style-name="P4" draw:layer="layout" svg:width="3.017cm" svg:height="1.083cm" svg:x="13.1cm" svg:y="3.917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polygon draw:style-name="gr3" draw:text-style-name="P3" draw:layer="layout" svg:width="5.999cm" svg:height="5.999cm" svg:x="6cm" svg:y="1.5cm" svg:viewBox="0 0 6000 6000" draw:points="0,0 0,6000 6000,3000">
          <text:p text:style-name="P1"><text:span text:style-name="T2"><text:s text:c="4"/></text:span></text:p>
        </draw:polygon>
        <draw:frame draw:style-name="gr8" draw:text-style-name="P4" draw:layer="layout" svg:width="3.543cm" svg:height="0.936cm" svg:x="6.785cm" svg:y="0.827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8" draw:text-style-name="P4" draw:layer="layout" svg:width="2.033cm" svg:height="1.94cm" svg:x="7cm" svg:y="3.31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46" draw:text-style-name="P4" draw:layer="layout" svg:width="1.749cm" svg:height="1.063cm" svg:x="25.75cm" svg:y="8.1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46" draw:text-style-name="P4" draw:layer="layout" svg:width="2.011cm" svg:height="1.063cm" svg:x="22.25cm" svg:y="3.7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8" draw:text-style-name="P4" draw:layer="layout" svg:width="11.634cm" svg:height="1.405cm" svg:x="0.273cm" svg:y="19.39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8" draw:text-style-name="P4" draw:layer="layout" svg:width="2.583cm" svg:height="0.936cm" svg:x="3.8cm" svg:y="10.814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</draw:page>
      <draw:page draw:name="page7" draw:style-name="dp1" draw:master-page-name="Privzeto">
        <draw:rect draw:style-name="gr52" draw:text-style-name="P15" draw:layer="layout" svg:width="18cm" svg:height="2.5cm" svg:x="9.75cm" svg:y="9.5cm">
          <text:p/>
        </draw:rect>
        <draw:rect draw:style-name="gr52" draw:text-style-name="P15" draw:layer="layout" svg:width="18cm" svg:height="2cm" svg:x="9.75cm" svg:y="7.5cm">
          <text:p/>
        </draw:rect>
        <draw:rect draw:style-name="gr52" draw:text-style-name="P15" draw:layer="layout" svg:width="18cm" svg:height="1.75cm" svg:x="9.75cm" svg:y="5.75cm">
          <text:p/>
        </draw:rect>
        <draw:rect draw:style-name="gr52" draw:text-style-name="P16" draw:layer="layout" svg:width="2cm" svg:height="2cm" svg:x="0.25cm" svg:y="7.5cm">
          <text:p/>
        </draw:rect>
        <draw:rect draw:style-name="gr52" draw:text-style-name="P16" draw:layer="layout" svg:width="2cm" svg:height="2.5cm" svg:x="0.25cm" svg:y="9.5cm">
          <text:p/>
        </draw:rect>
        <draw:rect draw:style-name="gr52" draw:text-style-name="P16" draw:layer="layout" svg:width="2cm" svg:height="1.75cm" svg:x="0.25cm" svg:y="5.75cm">
          <text:p/>
        </draw:rect>
        <draw:rect draw:style-name="gr52" draw:text-style-name="P16" draw:layer="layout" svg:width="2cm" svg:height="1.75cm" svg:x="0.25cm" svg:y="4cm">
          <text:p/>
        </draw:rect>
        <draw:rect draw:style-name="gr52" draw:text-style-name="P15" draw:layer="layout" svg:width="7.5cm" svg:height="1.75cm" svg:x="2.25cm" svg:y="4cm">
          <text:p/>
        </draw:rect>
        <draw:rect draw:style-name="gr52" draw:text-style-name="P16" draw:layer="layout" svg:width="7.5cm" svg:height="1.75cm" svg:x="2.25cm" svg:y="5.75cm">
          <text:p/>
        </draw:rect>
        <draw:rect draw:style-name="gr52" draw:text-style-name="P16" draw:layer="layout" svg:width="7.5cm" svg:height="2cm" svg:x="2.25cm" svg:y="7.5cm">
          <text:p/>
        </draw:rect>
        <draw:rect draw:style-name="gr52" draw:text-style-name="P16" draw:layer="layout" svg:width="7.5cm" svg:height="2.5cm" svg:x="2.25cm" svg:y="9.5cm">
          <text:p/>
        </draw:rect>
        <draw:rect draw:style-name="gr52" draw:text-style-name="P15" draw:layer="layout" svg:width="18cm" svg:height="1.75cm" svg:x="9.75cm" svg:y="4cm">
          <text:p/>
        </draw:rect>
        <draw:rect draw:style-name="gr52" draw:text-style-name="P16" draw:layer="layout" svg:width="7.5cm" svg:height="2.25cm" svg:x="2.25cm" svg:y="1.75cm">
          <text:p/>
        </draw:rect>
        <draw:rect draw:style-name="gr52" draw:text-style-name="P16" draw:layer="layout" svg:width="18cm" svg:height="2.25cm" svg:x="9.75cm" svg:y="1.75cm">
          <text:p/>
        </draw:rect>
        <draw:rect draw:style-name="gr52" draw:text-style-name="P16" draw:layer="layout" svg:width="2cm" svg:height="2.25cm" svg:x="0.25cm" svg:y="1.75cm">
          <text:p/>
        </draw:rect>
        <draw:frame draw:style-name="gr46" draw:text-style-name="P4" draw:layer="layout" svg:width="7.536cm" svg:height="2.061cm" svg:x="2.198cm" svg:y="1.85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46" draw:text-style-name="P4" draw:layer="layout" svg:width="12.172cm" svg:height="2.061cm" svg:x="12.912cm" svg:y="1.8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46" draw:text-style-name="P4" draw:layer="layout" svg:width="1.995cm" svg:height="0.936cm" draw:transform="rotate (1.5707963267946) translate (0.814cm 3.908cm)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46" draw:text-style-name="P4" draw:layer="layout" svg:width="1.037cm" svg:height="0.74cm" svg:x="0.963cm" svg:y="4.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46" draw:text-style-name="P4" draw:layer="layout" svg:width="5.1cm" svg:height="1.016cm" svg:x="2.956cm" svg:y="4.334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46" draw:text-style-name="P4" draw:layer="layout" svg:width="5.1cm" svg:height="1.016cm" svg:x="15.756cm" svg:y="4.334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46" draw:text-style-name="P4" draw:layer="layout" svg:width="1.02cm" svg:height="0.74cm" svg:x="0.964cm" svg:y="6.2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46" draw:text-style-name="P4" draw:layer="layout" svg:width="1.037cm" svg:height="0.74cm" svg:x="0.964cm" svg:y="8.2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46" draw:text-style-name="P4" draw:layer="layout" svg:width="1.037cm" svg:height="0.74cm" svg:x="0.964cm" svg:y="10.45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46" draw:text-style-name="P4" draw:layer="layout" svg:width="1.075cm" svg:height="0.744cm" svg:x="5.38cm" svg:y="6.36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46" draw:text-style-name="P4" draw:layer="layout" svg:width="6.841cm" svg:height="1.083cm" svg:x="14.481cm" svg:y="6.16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46" draw:text-style-name="P4" draw:layer="layout" svg:width="6.263cm" svg:height="1.083cm" svg:x="2.681cm" svg:y="7.96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46" draw:text-style-name="P4" draw:layer="layout" svg:width="13.369cm" svg:height="1.083cm" svg:x="11.681cm" svg:y="7.961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46" draw:text-style-name="P4" draw:layer="layout" svg:width="7.124cm" svg:height="1.083cm" svg:x="2.581cm" svg:y="10.161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rect draw:style-name="gr52" draw:text-style-name="P16" draw:layer="layout" svg:width="7.5cm" svg:height="2.75cm" svg:x="2.25cm" svg:y="12cm">
          <text:p/>
        </draw:rect>
        <draw:rect draw:style-name="gr52" draw:text-style-name="P16" draw:layer="layout" svg:width="7.5cm" svg:height="2cm" svg:x="2.25cm" svg:y="14.75cm">
          <text:p/>
        </draw:rect>
        <draw:rect draw:style-name="gr52" draw:text-style-name="P16" draw:layer="layout" svg:width="7.5cm" svg:height="2cm" svg:x="2.25cm" svg:y="16.75cm">
          <text:p/>
        </draw:rect>
        <draw:rect draw:style-name="gr52" draw:text-style-name="P16" draw:layer="layout" svg:width="7.5cm" svg:height="2cm" svg:x="2.25cm" svg:y="18.75cm">
          <text:p/>
        </draw:rect>
        <draw:rect draw:style-name="gr52" draw:text-style-name="P16" draw:layer="layout" svg:width="2cm" svg:height="2.75cm" svg:x="0.25cm" svg:y="12cm">
          <text:p/>
        </draw:rect>
        <draw:rect draw:style-name="gr52" draw:text-style-name="P16" draw:layer="layout" svg:width="2cm" svg:height="2cm" svg:x="0.25cm" svg:y="14.75cm">
          <text:p/>
        </draw:rect>
        <draw:rect draw:style-name="gr52" draw:text-style-name="P16" draw:layer="layout" svg:width="2cm" svg:height="2cm" svg:x="0.25cm" svg:y="16.75cm">
          <text:p/>
        </draw:rect>
        <draw:rect draw:style-name="gr52" draw:text-style-name="P16" draw:layer="layout" svg:width="2cm" svg:height="2cm" svg:x="0.25cm" svg:y="18.75cm">
          <text:p/>
        </draw:rect>
        <draw:frame draw:style-name="gr46" draw:text-style-name="P4" draw:layer="layout" svg:width="1.037cm" svg:height="0.74cm" svg:x="0.963cm" svg:y="12.85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46" draw:text-style-name="P4" draw:layer="layout" svg:width="1.02cm" svg:height="0.74cm" svg:x="0.964cm" svg:y="15.45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46" draw:text-style-name="P4" draw:layer="layout" svg:width="1.024cm" svg:height="0.74cm" svg:x="0.964cm" svg:y="17.4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46" draw:text-style-name="P4" draw:layer="layout" svg:width="1.042cm" svg:height="0.74cm" svg:x="0.964cm" svg:y="19.45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46" draw:text-style-name="P4" draw:layer="layout" svg:width="4.632cm" svg:height="1.063cm" svg:x="3.368cm" svg:y="12.68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46" draw:text-style-name="P4" draw:layer="layout" svg:width="6.472cm" svg:height="1.063cm" svg:x="2.768cm" svg:y="17.188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46" draw:text-style-name="P4" draw:layer="layout" svg:width="6.563cm" svg:height="1.063cm" svg:x="2.768cm" svg:y="19.189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46" draw:text-style-name="P4" draw:layer="layout" svg:width="4.723cm" svg:height="1.063cm" svg:x="3.669cm" svg:y="15.19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46" draw:text-style-name="P4" draw:layer="layout" svg:width="14.488cm" svg:height="2.188cm" svg:x="11.895cm" svg:y="9.582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rect draw:style-name="gr52" draw:text-style-name="P15" draw:layer="layout" svg:width="18cm" svg:height="2.75cm" svg:x="9.75cm" svg:y="12cm">
          <text:p/>
        </draw:rect>
        <draw:frame draw:style-name="gr46" draw:text-style-name="P4" draw:layer="layout" svg:width="17.448cm" svg:height="2.168cm" svg:x="10.173cm" svg:y="12.3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rect draw:style-name="gr52" draw:text-style-name="P15" draw:layer="layout" svg:width="18cm" svg:height="2cm" svg:x="9.75cm" svg:y="14.75cm">
          <text:p/>
        </draw:rect>
        <draw:frame draw:style-name="gr46" draw:text-style-name="P4" draw:layer="layout" svg:width="17.754cm" svg:height="1.083cm" svg:x="9.864cm" svg:y="15.237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rect draw:style-name="gr52" draw:text-style-name="P15" draw:layer="layout" svg:width="18cm" svg:height="2cm" svg:x="9.75cm" svg:y="16.75cm">
          <text:p/>
        </draw:rect>
        <draw:frame draw:style-name="gr46" draw:text-style-name="P4" draw:layer="layout" svg:width="16.212cm" svg:height="1.063cm" svg:x="10.75cm" svg:y="17.18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52" draw:text-style-name="P15" draw:layer="layout" svg:width="18cm" svg:height="2cm" svg:x="9.75cm" svg:y="18.75cm">
          <text:p/>
        </draw:rect>
        <draw:frame draw:style-name="gr46" draw:text-style-name="P4" draw:layer="layout" svg:width="17.806cm" svg:height="1.083cm" svg:x="9.85cm" svg:y="19.25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8" draw:text-style-name="P4" draw:layer="layout" svg:width="14.359cm" svg:height="1.405cm" svg:x="13.4cm" svg:y="0.153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</draw:page>
      <draw:page draw:name="page8" draw:style-name="dp1" draw:master-page-name="Privzeto">
        <draw:rect draw:style-name="gr53" draw:text-style-name="P17" draw:layer="layout" svg:width="4.5cm" svg:height="15cm" svg:x="3.488cm" svg:y="4.988cm">
          <text:p/>
        </draw:rect>
        <draw:line draw:style-name="gr18" draw:text-style-name="P17" draw:layer="layout" svg:x1="0.488cm" svg:y1="19.988cm" svg:x2="27.488cm" svg:y2="19.988cm">
          <text:p/>
        </draw:line>
        <draw:line draw:style-name="gr18" draw:text-style-name="P17" draw:layer="layout" svg:x1="0.988cm" svg:y1="20.488cm" svg:x2="1cm" svg:y2="1.5cm">
          <text:p/>
        </draw:line>
        <draw:line draw:style-name="gr54" draw:text-style-name="P17" draw:layer="layout" svg:x1="5.488cm" svg:y1="19.988cm" svg:x2="5.488cm" svg:y2="5.988cm">
          <text:p/>
        </draw:line>
        <draw:line draw:style-name="gr54" draw:text-style-name="P17" draw:layer="layout" svg:x1="9.988cm" svg:y1="19.988cm" svg:x2="9.988cm" svg:y2="10.988cm">
          <text:p/>
        </draw:line>
        <draw:line draw:style-name="gr54" draw:text-style-name="P17" draw:layer="layout" svg:x1="0.988cm" svg:y1="19.988cm" svg:x2="0.988cm" svg:y2="7.988cm">
          <text:p/>
        </draw:line>
        <draw:line draw:style-name="gr54" draw:text-style-name="P17" draw:layer="layout" svg:x1="14.488cm" svg:y1="19.988cm" svg:x2="14.488cm" svg:y2="12.988cm">
          <text:p/>
        </draw:line>
        <draw:line draw:style-name="gr54" draw:text-style-name="P17" draw:layer="layout" svg:x1="18.988cm" svg:y1="19.988cm" svg:x2="18.988cm" svg:y2="15.488cm">
          <text:p/>
        </draw:line>
        <draw:line draw:style-name="gr54" draw:text-style-name="P17" draw:layer="layout" svg:x1="23.488cm" svg:y1="19.988cm" svg:x2="23.488cm" svg:y2="16.988cm">
          <text:p/>
        </draw:line>
        <draw:line draw:style-name="gr39" draw:text-style-name="P17" draw:layer="layout" svg:x1="12.888cm" svg:y1="2.988cm" svg:x2="24.488cm" svg:y2="2.988cm">
          <text:p/>
        </draw:line>
        <draw:line draw:style-name="gr39" draw:text-style-name="P17" draw:layer="layout" svg:x1="12.888cm" svg:y1="4.988cm" svg:x2="24.488cm" svg:y2="4.988cm">
          <text:p/>
        </draw:line>
        <draw:line draw:style-name="gr40" draw:text-style-name="P17" draw:layer="layout" svg:x1="12.638cm" svg:y1="2.988cm" svg:x2="12.638cm" svg:y2="4.988cm">
          <text:p/>
        </draw:line>
        <draw:line draw:style-name="gr40" draw:text-style-name="P17" draw:layer="layout" svg:x1="24.738cm" svg:y1="2.988cm" svg:x2="24.738cm" svg:y2="4.988cm">
          <text:p/>
        </draw:line>
        <draw:line draw:style-name="gr41" draw:text-style-name="P17" draw:layer="layout" svg:x1="17.488cm" svg:y1="5.488cm" svg:x2="17.488cm" svg:y2="7.488cm">
          <text:p/>
        </draw:line>
        <draw:line draw:style-name="gr41" draw:text-style-name="P17" draw:layer="layout" svg:x1="18.488cm" svg:y1="5.238cm" svg:x2="18.488cm" svg:y2="7.488cm">
          <text:p/>
        </draw:line>
        <draw:circle draw:style-name="gr50" draw:text-style-name="P18" draw:layer="layout" svg:width="3cm" svg:height="3cm" svg:x="16.488cm" svg:y="6.988cm">
          <text:p text:style-name="P1"><text:span text:style-name="T9">=</text:span></text:p>
        </draw:circle>
        <draw:polygon draw:style-name="gr43" draw:text-style-name="P17" draw:layer="layout" svg:width="5.999cm" svg:height="5.999cm" svg:x="15.988cm" svg:y="0.988cm" svg:viewBox="0 0 6000 6000" draw:points="0,0 0,6000 6000,3000">
          <text:p/>
        </draw:polygon>
        <draw:frame draw:style-name="gr46" draw:text-style-name="P4" draw:layer="layout" svg:width="3.524cm" svg:height="2.208cm" svg:x="23.4cm" svg:y="5.04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6" draw:text-style-name="P4" draw:layer="layout" svg:width="3.262cm" svg:height="1.083cm" svg:x="12cm" svg:y="5.5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46" draw:text-style-name="P4" draw:layer="layout" svg:width="7.536cm" svg:height="2.061cm" svg:x="7.798cm" svg:y="0.7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46" draw:text-style-name="P4" draw:layer="layout" svg:width="5.082cm" svg:height="2.089cm" svg:x="0.328cm" svg:y="0.361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46" draw:text-style-name="P4" draw:layer="layout" svg:width="0.804cm" svg:height="0.478cm" svg:x="26.75cm" svg:y="19.2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46" draw:text-style-name="P4" draw:layer="layout" svg:width="1.075cm" svg:height="0.744cm" svg:x="5.175cm" svg:y="5.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46" draw:text-style-name="P4" draw:layer="layout" svg:width="1.616cm" svg:height="1.063cm" svg:x="9.384cm" svg:y="9.937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46" draw:text-style-name="P4" draw:layer="layout" svg:width="1.59cm" svg:height="1.063cm" svg:x="13.91cm" svg:y="12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46" draw:text-style-name="P4" draw:layer="layout" svg:width="1.616cm" svg:height="1.063cm" svg:x="18.384cm" svg:y="14.437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46" draw:text-style-name="P4" draw:layer="layout" svg:width="1.586cm" svg:height="1.063cm" svg:x="22.914cm" svg:y="16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46" draw:text-style-name="P4" draw:layer="layout" svg:width="0.915cm" svg:height="0.936cm" svg:x="1.085cm" svg:y="7.314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8" draw:text-style-name="P4" draw:layer="layout" svg:width="3.543cm" svg:height="0.936cm" svg:x="17cm" svg:y="0.5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8" draw:text-style-name="P4" draw:layer="layout" svg:width="2.033cm" svg:height="1.94cm" svg:x="17.215cm" svg:y="2.983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46" draw:text-style-name="P4" draw:layer="layout" svg:width="6.452cm" svg:height="2.041cm" svg:x="2.4cm" svg:y="2.95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8" draw:text-style-name="P4" draw:layer="layout" svg:width="2.583cm" svg:height="0.936cm" svg:x="13.917cm" svg:y="8.814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8" draw:text-style-name="P4" draw:layer="layout" svg:width="6.788cm" svg:height="2.873cm" svg:x="20.8cm" svg:y="8.6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5" draw:text-style-name="P19" draw:layer="layout" svg:width="5.3cm" svg:height="1.059cm" svg:x="22.35cm" svg:y="0.3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</draw:page>
      <draw:page draw:name="page9" draw:style-name="dp1" draw:master-page-name="Privzeto">
        <draw:rect draw:style-name="gr53" draw:text-style-name="P1" draw:layer="layout" svg:width="4.5cm" svg:height="15cm" svg:x="3.488cm" svg:y="4.972cm">
          <text:p/>
        </draw:rect>
        <draw:line draw:style-name="gr18" draw:text-style-name="P1" draw:layer="layout" svg:x1="0.476cm" svg:y1="19.985cm" svg:x2="27.476cm" svg:y2="19.985cm">
          <text:p/>
        </draw:line>
        <draw:line draw:style-name="gr18" draw:text-style-name="P1" draw:layer="layout" svg:x1="1cm" svg:y1="20.5cm" svg:x2="1cm" svg:y2="1.5cm">
          <text:p/>
        </draw:line>
        <draw:line draw:style-name="gr54" draw:text-style-name="P1" draw:layer="layout" svg:x1="5.488cm" svg:y1="19.972cm" svg:x2="5.476cm" svg:y2="5.946cm">
          <text:p/>
        </draw:line>
        <draw:line draw:style-name="gr54" draw:text-style-name="P1" draw:layer="layout" svg:x1="9.988cm" svg:y1="19.972cm" svg:x2="9.976cm" svg:y2="10.946cm">
          <text:p/>
        </draw:line>
        <draw:line draw:style-name="gr54" draw:text-style-name="P1" draw:layer="layout" svg:x1="0.988cm" svg:y1="19.988cm" svg:x2="0.988cm" svg:y2="7.988cm">
          <text:p/>
        </draw:line>
        <draw:line draw:style-name="gr54" draw:text-style-name="P1" draw:layer="layout" svg:x1="14.488cm" svg:y1="19.957cm" svg:x2="14.488cm" svg:y2="12.972cm">
          <text:p/>
        </draw:line>
        <draw:line draw:style-name="gr54" draw:text-style-name="P1" draw:layer="layout" svg:x1="18.988cm" svg:y1="19.972cm" svg:x2="18.988cm" svg:y2="15.474cm">
          <text:p/>
        </draw:line>
        <draw:line draw:style-name="gr54" draw:text-style-name="P1" draw:layer="layout" svg:x1="23.488cm" svg:y1="19.985cm" svg:x2="23.488cm" svg:y2="16.985cm">
          <text:p/>
        </draw:line>
        <draw:line draw:style-name="gr54" draw:text-style-name="P1" draw:layer="layout" svg:x1="5.988cm" svg:y1="19.972cm" svg:x2="5.988cm" svg:y2="6.222cm">
          <text:p/>
        </draw:line>
        <draw:line draw:style-name="gr54" draw:text-style-name="P1" draw:layer="layout" svg:x1="10.988cm" svg:y1="19.972cm" svg:x2="10.988cm" svg:y2="11.472cm">
          <text:p/>
        </draw:line>
        <draw:line draw:style-name="gr54" draw:text-style-name="P1" draw:layer="layout" svg:x1="1.988cm" svg:y1="19.972cm" svg:x2="1.988cm" svg:y2="15.972cm">
          <text:p/>
        </draw:line>
        <draw:line draw:style-name="gr54" draw:text-style-name="P1" draw:layer="layout" svg:x1="15.988cm" svg:y1="19.957cm" svg:x2="15.988cm" svg:y2="13.722cm">
          <text:p/>
        </draw:line>
        <draw:line draw:style-name="gr54" draw:text-style-name="P1" draw:layer="layout" svg:x1="21cm" svg:y1="19.957cm" svg:x2="20.988cm" svg:y2="16.472cm">
          <text:p/>
        </draw:line>
        <draw:line draw:style-name="gr54" draw:text-style-name="P1" draw:layer="layout" svg:x1="26cm" svg:y1="19.972cm" svg:x2="25.988cm" svg:y2="18.222cm">
          <text:p/>
        </draw:line>
        <draw:line draw:style-name="gr54" draw:text-style-name="P1" draw:layer="layout" svg:x1="4.988cm" svg:y1="19.972cm" svg:x2="4.988cm" svg:y2="13.222cm">
          <text:p/>
        </draw:line>
        <draw:line draw:style-name="gr54" draw:text-style-name="P1" draw:layer="layout" svg:x1="6.488cm" svg:y1="19.972cm" svg:x2="6.488cm" svg:y2="13.472cm">
          <text:p/>
        </draw:line>
        <draw:line draw:style-name="gr54" draw:text-style-name="P1" draw:layer="layout" svg:x1="1.488cm" svg:y1="19.972cm" svg:x2="1.488cm" svg:y2="11.222cm">
          <text:p/>
        </draw:line>
        <draw:line draw:style-name="gr54" draw:text-style-name="P1" draw:layer="layout" svg:x1="10.488cm" svg:y1="19.972cm" svg:x2="10.488cm" svg:y2="11.222cm">
          <text:p/>
        </draw:line>
        <draw:line draw:style-name="gr54" draw:text-style-name="P1" draw:layer="layout" svg:x1="14.988cm" svg:y1="19.957cm" svg:x2="14.988cm" svg:y2="13.222cm">
          <text:p/>
        </draw:line>
        <draw:line draw:style-name="gr54" draw:text-style-name="P1" draw:layer="layout" svg:x1="15.488cm" svg:y1="19.972cm" svg:x2="15.488cm" svg:y2="13.472cm">
          <text:p/>
        </draw:line>
        <draw:line draw:style-name="gr54" draw:text-style-name="P1" draw:layer="layout" svg:x1="11.488cm" svg:y1="19.972cm" svg:x2="11.488cm" svg:y2="16.222cm">
          <text:p/>
        </draw:line>
        <draw:line draw:style-name="gr54" draw:text-style-name="P1" draw:layer="layout" svg:x1="9.488cm" svg:y1="19.972cm" svg:x2="9.488cm" svg:y2="15.722cm">
          <text:p/>
        </draw:line>
        <draw:line draw:style-name="gr54" draw:text-style-name="P1" draw:layer="layout" svg:x1="19.5cm" svg:y1="19.957cm" svg:x2="19.488cm" svg:y2="15.722cm">
          <text:p/>
        </draw:line>
        <draw:line draw:style-name="gr54" draw:text-style-name="P1" draw:layer="layout" svg:x1="20.5cm" svg:y1="19.957cm" svg:x2="20.488cm" svg:y2="16.222cm">
          <text:p/>
        </draw:line>
        <draw:line draw:style-name="gr54" draw:text-style-name="P1" draw:layer="layout" svg:x1="20cm" svg:y1="19.957cm" svg:x2="19.988cm" svg:y2="15.972cm">
          <text:p/>
        </draw:line>
        <draw:line draw:style-name="gr54" draw:text-style-name="P1" draw:layer="layout" svg:x1="4.488cm" svg:y1="19.972cm" svg:x2="4.488cm" svg:y2="17.472cm">
          <text:p/>
        </draw:line>
        <draw:line draw:style-name="gr54" draw:text-style-name="P1" draw:layer="layout" svg:x1="6.988cm" svg:y1="19.972cm" svg:x2="6.988cm" svg:y2="17.722cm">
          <text:p/>
        </draw:line>
        <draw:line draw:style-name="gr54" draw:text-style-name="P1" draw:layer="layout" svg:x1="13.976cm" svg:y1="19.972cm" svg:x2="13.988cm" svg:y2="17.222cm">
          <text:p/>
        </draw:line>
        <draw:line draw:style-name="gr54" draw:text-style-name="P1" draw:layer="layout" svg:x1="16.488cm" svg:y1="19.959cm" svg:x2="16.488cm" svg:y2="17.972cm">
          <text:p/>
        </draw:line>
        <draw:line draw:style-name="gr54" draw:text-style-name="P1" draw:layer="layout" svg:x1="24cm" svg:y1="20.011cm" svg:x2="23.988cm" svg:y2="17.222cm">
          <text:p/>
        </draw:line>
        <draw:line draw:style-name="gr54" draw:text-style-name="P1" draw:layer="layout" svg:x1="25.5cm" svg:y1="19.998cm" svg:x2="25.488cm" svg:y2="17.972cm">
          <text:p/>
        </draw:line>
        <draw:line draw:style-name="gr54" draw:text-style-name="P1" draw:layer="layout" svg:x1="24.488cm" svg:y1="19.972cm" svg:x2="24.488cm" svg:y2="17.472cm">
          <text:p/>
        </draw:line>
        <draw:line draw:style-name="gr54" draw:text-style-name="P1" draw:layer="layout" svg:x1="24.988cm" svg:y1="19.972cm" svg:x2="24.988cm" svg:y2="17.722cm">
          <text:p/>
        </draw:line>
        <draw:line draw:style-name="gr39" draw:text-style-name="P17" draw:layer="layout" svg:x1="12.888cm" svg:y1="2.989cm" svg:x2="24.488cm" svg:y2="2.989cm">
          <text:p/>
        </draw:line>
        <draw:line draw:style-name="gr39" draw:text-style-name="P17" draw:layer="layout" svg:x1="12.888cm" svg:y1="4.989cm" svg:x2="24.488cm" svg:y2="4.989cm">
          <text:p/>
        </draw:line>
        <draw:line draw:style-name="gr40" draw:text-style-name="P17" draw:layer="layout" svg:x1="12.638cm" svg:y1="2.989cm" svg:x2="12.638cm" svg:y2="4.989cm">
          <text:p/>
        </draw:line>
        <draw:line draw:style-name="gr40" draw:text-style-name="P17" draw:layer="layout" svg:x1="24.738cm" svg:y1="2.989cm" svg:x2="24.738cm" svg:y2="4.989cm">
          <text:p/>
        </draw:line>
        <draw:line draw:style-name="gr41" draw:text-style-name="P17" draw:layer="layout" svg:x1="17.488cm" svg:y1="5.489cm" svg:x2="17.488cm" svg:y2="7.489cm">
          <text:p/>
        </draw:line>
        <draw:line draw:style-name="gr41" draw:text-style-name="P17" draw:layer="layout" svg:x1="18.488cm" svg:y1="5.239cm" svg:x2="18.488cm" svg:y2="7.489cm">
          <text:p/>
        </draw:line>
        <draw:circle draw:style-name="gr50" draw:text-style-name="P18" draw:layer="layout" svg:width="3cm" svg:height="3cm" svg:x="16.488cm" svg:y="6.989cm">
          <text:p text:style-name="P1"><text:span text:style-name="T9">=</text:span></text:p>
        </draw:circle>
        <draw:polygon draw:style-name="gr43" draw:text-style-name="P17" draw:layer="layout" svg:width="5.999cm" svg:height="5.999cm" svg:x="15.988cm" svg:y="0.989cm" svg:viewBox="0 0 6000 6000" draw:points="0,0 0,6000 6000,3000">
          <text:p/>
        </draw:polygon>
        <draw:frame draw:style-name="gr15" draw:text-style-name="P19" draw:layer="layout" svg:width="5.3cm" svg:height="1.059cm" svg:x="22.35cm" svg:y="0.3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46" draw:text-style-name="P4" draw:layer="layout" svg:width="3.524cm" svg:height="2.208cm" svg:x="24.4cm" svg:y="5.04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46" draw:text-style-name="P4" draw:layer="layout" svg:width="3.262cm" svg:height="1.083cm" svg:x="12cm" svg:y="5.501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46" draw:text-style-name="P4" draw:layer="layout" svg:width="8.063cm" svg:height="3.186cm" svg:x="6.05cm" svg:y="0.1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46" draw:text-style-name="P4" draw:layer="layout" svg:width="1.625cm" svg:height="1.063cm" svg:x="11cm" svg:y="10.7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8" draw:text-style-name="P4" draw:layer="layout" svg:width="3.543cm" svg:height="0.936cm" svg:x="17cm" svg:y="0.501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8" draw:text-style-name="P4" draw:layer="layout" svg:width="2.033cm" svg:height="1.94cm" svg:x="17.215cm" svg:y="2.984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46" draw:text-style-name="P4" draw:layer="layout" svg:width="5.082cm" svg:height="2.089cm" svg:x="0.328cm" svg:y="0.362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46" draw:text-style-name="P4" draw:layer="layout" svg:width="0.915cm" svg:height="0.936cm" svg:x="0.986cm" svg:y="7.214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8" draw:text-style-name="P4" draw:layer="layout" svg:width="2.657cm" svg:height="0.744cm" draw:transform="rotate (1.5707963267946) translate (1.4cm 11.157cm)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8" draw:text-style-name="P4" draw:layer="layout" svg:width="3.739cm" svg:height="1.063cm" draw:transform="rotate (1.5707963267946) translate (1.587cm 15.989cm)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46" draw:text-style-name="P4" draw:layer="layout" svg:width="1.599cm" svg:height="1.063cm" svg:x="8.75cm" svg:y="9.937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8" draw:text-style-name="P4" draw:layer="layout" svg:width="2.528cm" svg:height="0.799cm" draw:transform="rotate (1.5707963267946) translate (10.451cm 11.028cm)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46" draw:text-style-name="P4" draw:layer="layout" svg:width="1.058cm" svg:height="0.744cm" svg:x="4.25cm" svg:y="5.506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46" draw:text-style-name="P4" draw:layer="layout" svg:width="1.084cm" svg:height="0.744cm" svg:x="6.166cm" svg:y="6.25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8" draw:text-style-name="P4" draw:layer="layout" svg:width="3.198cm" svg:height="1.063cm" draw:transform="rotate (1.5707963267946) translate (6.1cm 13.448cm)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8" draw:text-style-name="P4" draw:layer="layout" svg:width="3.198cm" svg:height="1.063cm" draw:transform="rotate (1.5707963267946) translate (4.3cm 13.248cm)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8" draw:text-style-name="P4" draw:layer="layout" svg:width="3.713cm" svg:height="1.063cm" draw:transform="rotate (1.5707963267946) translate (3.687cm 17.5cm)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8" draw:text-style-name="P4" draw:layer="layout" svg:width="3.713cm" svg:height="1.063cm" draw:transform="rotate (1.5707963267946) translate (6.6cm 17.748cm)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8" draw:text-style-name="P4" draw:layer="layout" svg:width="3.172cm" svg:height="1.063cm" draw:transform="rotate (1.5707963267946) translate (8.787cm 15.698cm)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8" draw:text-style-name="P4" draw:layer="layout" svg:width="3.172cm" svg:height="1.063cm" draw:transform="rotate (1.5707963267946) translate (10.987cm 16.198cm)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8" draw:text-style-name="P4" draw:layer="layout" svg:width="3.211cm" svg:height="1.063cm" draw:transform="rotate (1.5707963267946) translate (13.287cm 17.25cm)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8" draw:text-style-name="P4" draw:layer="layout" svg:width="3.211cm" svg:height="1.063cm" draw:transform="rotate (1.5707963267946) translate (16cm 18cm)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8" draw:text-style-name="P4" draw:layer="layout" svg:width="3.069cm" svg:height="1.063cm" draw:transform="rotate (1.5707963267946) translate (14.25cm 12.819cm)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8" draw:text-style-name="P4" draw:layer="layout" svg:width="3.069cm" svg:height="1.063cm" draw:transform="rotate (1.5707963267946) translate (15.187cm 13.25cm)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46" draw:text-style-name="P4" draw:layer="layout" svg:width="1.573cm" svg:height="1.063cm" svg:x="12.75cm" svg:y="12.4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46" draw:text-style-name="P4" draw:layer="layout" svg:width="1.599cm" svg:height="1.063cm" svg:x="16.151cm" svg:y="13.35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46" draw:text-style-name="P4" draw:layer="layout" svg:width="1.599cm" svg:height="1.063cm" svg:x="17.35cm" svg:y="15.9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46" draw:text-style-name="P4" draw:layer="layout" svg:width="1.638cm" svg:height="1.063cm" svg:x="21.151cm" svg:y="16.187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46" draw:text-style-name="P4" draw:layer="layout" svg:width="1.569cm" svg:height="1.063cm" svg:x="21.901cm" svg:y="17.437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46" draw:text-style-name="P4" draw:layer="layout" svg:width="1.599cm" svg:height="1.063cm" svg:x="26.25cm" svg:y="17.937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46" draw:text-style-name="P4" draw:layer="layout" svg:width="0.804cm" svg:height="0.478cm" svg:x="26.75cm" svg:y="19.25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8" draw:text-style-name="P4" draw:layer="layout" svg:width="3.61cm" svg:height="1.063cm" draw:transform="rotate (1.5707963267946) translate (19.5cm 15.7cm)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8" draw:text-style-name="P4" draw:layer="layout" svg:width="3.043cm" svg:height="1.063cm" draw:transform="rotate (1.5707963267946) translate (20.5cm 16.2cm)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8" draw:text-style-name="P4" draw:layer="layout" svg:width="3.043cm" svg:height="1.063cm" draw:transform="rotate (1.5707963267946) translate (18.5cm 14.95cm)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8" draw:text-style-name="P4" draw:layer="layout" svg:width="3.082cm" svg:height="1.063cm" draw:transform="rotate (1.5707963267946) translate (23.15cm 16.75cm)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8" draw:text-style-name="P4" draw:layer="layout" svg:width="3.082cm" svg:height="1.063cm" draw:transform="rotate (1.5707963267946) translate (25.337cm 18cm)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8" draw:text-style-name="P4" draw:layer="layout" svg:width="3.584cm" svg:height="1.063cm" draw:transform="rotate (1.5707963267946) translate (24cm 13.75cm)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8" draw:text-style-name="P4" draw:layer="layout" svg:width="3.584cm" svg:height="1.063cm" draw:transform="rotate (1.5707963267946) translate (24.9cm 14.584cm)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8" draw:text-style-name="P4" draw:layer="layout" svg:width="6.246cm" svg:height="2.873cm" svg:x="21.2cm" svg:y="7.251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46" draw:text-style-name="P4" draw:layer="layout" svg:width="6.452cm" svg:height="2.041cm" svg:x="2.4cm" svg:y="2.96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8" draw:text-style-name="P4" draw:layer="layout" svg:width="2.583cm" svg:height="0.936cm" svg:x="16.917cm" svg:y="9.9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</draw:page>
      <draw:page draw:name="page10" draw:style-name="dp1" draw:master-page-name="Privzeto">
        <draw:line draw:style-name="gr55" draw:text-style-name="P20" draw:layer="layout" svg:x1="4cm" svg:y1="8cm" svg:x2="24cm" svg:y2="8cm">
          <text:p/>
        </draw:line>
        <draw:line draw:style-name="gr55" draw:text-style-name="P20" draw:layer="layout" svg:x1="4cm" svg:y1="10cm" svg:x2="24cm" svg:y2="10cm">
          <text:p/>
        </draw:line>
        <draw:line draw:style-name="gr40" draw:text-style-name="P20" draw:layer="layout" svg:x1="3.5cm" svg:y1="8cm" svg:x2="3.5cm" svg:y2="10cm">
          <text:p/>
        </draw:line>
        <draw:line draw:style-name="gr40" draw:text-style-name="P20" draw:layer="layout" svg:x1="24.5cm" svg:y1="8cm" svg:x2="24.5cm" svg:y2="10cm">
          <text:p/>
        </draw:line>
        <draw:line draw:style-name="gr41" draw:text-style-name="P20" draw:layer="layout" svg:x1="7.988cm" svg:y1="10.504cm" svg:x2="8cm" svg:y2="13cm">
          <text:p/>
        </draw:line>
        <draw:line draw:style-name="gr41" draw:text-style-name="P20" draw:layer="layout" svg:x1="8.988cm" svg:y1="10.254cm" svg:x2="9cm" svg:y2="13cm">
          <text:p/>
        </draw:line>
        <draw:circle draw:style-name="gr50" draw:text-style-name="P18" draw:layer="layout" svg:width="3cm" svg:height="3cm" svg:x="7cm" svg:y="12.5cm">
          <text:p text:style-name="P1"><text:span text:style-name="T9">=</text:span></text:p>
        </draw:circle>
        <draw:rect draw:style-name="gr56" draw:text-style-name="P20" draw:layer="layout" svg:width="4cm" svg:height="4cm" svg:x="17.5cm" svg:y="7cm">
          <text:p/>
        </draw:rect>
        <draw:path draw:style-name="gr57" draw:text-style-name="P20" draw:layer="layout" svg:width="0.874cm" svg:height="0.499cm" svg:x="18.579cm" svg:y="7.5cm" svg:viewBox="0 0 875 500" svg:d="M0 500c438-1125 875 0 875 0">
          <text:p/>
        </draw:path>
        <draw:path draw:style-name="gr57" draw:text-style-name="P20" draw:layer="layout" svg:width="0.874cm" svg:height="0.499cm" svg:x="19.454cm" svg:y="8cm" svg:viewBox="0 0 875 500" svg:d="M0 0c437 1125 875 0 875 0">
          <text:p/>
        </draw:path>
        <draw:path draw:style-name="gr57" draw:text-style-name="P20" draw:layer="layout" svg:width="0.874cm" svg:height="0.499cm" svg:x="18.579cm" svg:y="8.5cm" svg:viewBox="0 0 875 500" svg:d="M0 500c438-1125 875 0 875 0">
          <text:p/>
        </draw:path>
        <draw:path draw:style-name="gr57" draw:text-style-name="P20" draw:layer="layout" svg:width="0.874cm" svg:height="0.499cm" svg:x="19.454cm" svg:y="9cm" svg:viewBox="0 0 875 500" svg:d="M0 0c437 1125 875 0 875 0">
          <text:p/>
        </draw:path>
        <draw:path draw:style-name="gr57" draw:text-style-name="P20" draw:layer="layout" svg:width="0.874cm" svg:height="0.499cm" svg:x="18.579cm" svg:y="9.5cm" svg:viewBox="0 0 875 500" svg:d="M0 500c438-1125 875 0 875 0">
          <text:p/>
        </draw:path>
        <draw:path draw:style-name="gr57" draw:text-style-name="P20" draw:layer="layout" svg:width="0.874cm" svg:height="0.499cm" svg:x="19.454cm" svg:y="10cm" svg:viewBox="0 0 875 500" svg:d="M0 0c437 1125 875 0 875 0">
          <text:p/>
        </draw:path>
        <draw:line draw:style-name="gr58" draw:text-style-name="P20" draw:layer="layout" svg:x1="19.235cm" svg:y1="8.25cm" svg:x2="19.673cm" svg:y2="7.75cm">
          <text:p/>
        </draw:line>
        <draw:line draw:style-name="gr58" draw:text-style-name="P20" draw:layer="layout" svg:x1="19.235cm" svg:y1="10.25cm" svg:x2="19.673cm" svg:y2="9.75cm">
          <text:p/>
        </draw:line>
        <draw:frame draw:style-name="gr15" draw:text-style-name="P21" draw:layer="layout" svg:width="9.889cm" svg:height="1.066cm" svg:x="16.3cm" svg:y="12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line draw:style-name="gr59" draw:text-style-name="P20" draw:layer="layout" svg:x1="14.5cm" svg:y1="8.25cm" svg:x2="14.5cm" svg:y2="9.75cm">
          <text:p/>
        </draw:line>
        <draw:polygon draw:style-name="gr43" draw:text-style-name="P20" draw:layer="layout" svg:width="5.999cm" svg:height="5.999cm" svg:x="6.5cm" svg:y="6cm" svg:viewBox="0 0 6000 6000" draw:points="0,0 0,6000 6000,3000">
          <text:p/>
        </draw:polygon>
        <draw:line draw:style-name="gr5" draw:text-style-name="P20" draw:layer="layout" svg:x1="14.5cm" svg:y1="4cm" svg:x2="14.5cm" svg:y2="7.75cm">
          <text:p/>
        </draw:line>
        <draw:line draw:style-name="gr60" draw:text-style-name="P20" draw:layer="layout" svg:x1="4.5cm" svg:y1="4cm" svg:x2="4.5cm" svg:y2="7.75cm">
          <text:p/>
        </draw:line>
        <draw:line draw:style-name="gr61" draw:text-style-name="P20" draw:layer="layout" svg:x1="23.5cm" svg:y1="4cm" svg:x2="23.5cm" svg:y2="7.75cm">
          <text:p/>
        </draw:line>
        <draw:ellipse draw:style-name="gr62" draw:text-style-name="P22" draw:layer="layout" svg:width="9cm" svg:height="4cm" svg:x="10cm" svg:y="0.5cm">
          <text:p text:style-name="P1"><text:span text:style-name="T10">Useful signal</text:span></text:p>
          <text:p text:style-name="P1"><text:span text:style-name="T10">and total distortion</text:span></text:p>
        </draw:ellipse>
        <draw:ellipse draw:style-name="gr63" draw:text-style-name="P22" draw:layer="layout" svg:width="7cm" svg:height="4cm" svg:x="1cm" svg:y="0.5cm">
          <text:p text:style-name="P1"><text:span text:style-name="T10">Useful signal</text:span></text:p>
          <text:p text:style-name="P1"><text:span text:style-name="T10">without distortion</text:span></text:p>
        </draw:ellipse>
        <draw:ellipse draw:style-name="gr64" draw:text-style-name="P22" draw:layer="layout" svg:width="7cm" svg:height="4cm" svg:x="20cm" svg:y="0.5cm">
          <text:p text:style-name="P1"><text:span text:style-name="T10">Useful signal</text:span></text:p>
          <text:p text:style-name="P1"><text:span text:style-name="T10">and IMD</text:span></text:p>
        </draw:ellipse>
        <draw:frame draw:style-name="gr8" draw:text-style-name="P4" draw:layer="layout" svg:width="2.033cm" svg:height="1.94cm" svg:x="7.5cm" svg:y="8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frame draw:style-name="gr8" draw:text-style-name="P4" draw:layer="layout" svg:width="3.543cm" svg:height="0.936cm" svg:x="7.122cm" svg:y="5.25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frame draw:style-name="gr8" draw:text-style-name="P4" draw:layer="layout" svg:width="5.562cm" svg:height="0.936cm" svg:x="16.75cm" svg:y="5.85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frame draw:style-name="gr46" draw:text-style-name="P4" draw:layer="layout" svg:width="3.524cm" svg:height="2.208cm" svg:x="24.4cm" svg:y="9.45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frame draw:style-name="gr46" draw:text-style-name="P4" draw:layer="layout" svg:width="3.262cm" svg:height="2.208cm" svg:x="0.186cm" svg:y="9.442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frame draw:style-name="gr46" draw:text-style-name="P4" draw:layer="layout" svg:width="2.529cm" svg:height="2.074cm" svg:x="12.886cm" svg:y="10.25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frame draw:style-name="gr8" draw:text-style-name="P4" draw:layer="layout" svg:width="17.766cm" svg:height="1.519cm" svg:x="0.273cm" svg:y="19.391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frame draw:style-name="gr8" draw:text-style-name="P4" draw:layer="layout" svg:width="2.583cm" svg:height="0.936cm" svg:x="4.567cm" svg:y="14.464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</draw:page>
      <draw:page draw:name="page11" draw:style-name="dp1" draw:master-page-name="Privzeto">
        <draw:line draw:style-name="gr18" draw:text-style-name="P23" draw:layer="layout" svg:x1="1.988cm" svg:y1="19.49cm" svg:x2="27.476cm" svg:y2="19.49cm">
          <text:p/>
        </draw:line>
        <draw:line draw:style-name="gr18" draw:text-style-name="P23" draw:layer="layout" svg:x1="0.976cm" svg:y1="19.99cm" svg:x2="1cm" svg:y2="1.5cm">
          <text:p/>
        </draw:line>
        <draw:line draw:style-name="gr65" draw:text-style-name="P23" draw:layer="layout" svg:x1="13.488cm" svg:y1="19.49cm" svg:x2="13.488cm" svg:y2="4.241cm">
          <text:p/>
        </draw:line>
        <draw:line draw:style-name="gr66" draw:text-style-name="P23" draw:layer="layout" svg:x1="11.988cm" svg:y1="19.489cm" svg:x2="11.988cm" svg:y2="7.24cm">
          <text:p/>
        </draw:line>
        <draw:line draw:style-name="gr54" draw:text-style-name="P23" draw:layer="layout" svg:x1="5.988cm" svg:y1="19.489cm" svg:x2="5.988cm" svg:y2="16.24cm">
          <text:p/>
        </draw:line>
        <draw:line draw:style-name="gr54" draw:text-style-name="P23" draw:layer="layout" svg:x1="7.476cm" svg:y1="19.489cm" svg:x2="7.488cm" svg:y2="14.24cm">
          <text:p/>
        </draw:line>
        <draw:line draw:style-name="gr67" draw:text-style-name="P23" draw:layer="layout" svg:x1="1.988cm" svg:y1="18.99cm" svg:x2="1.488cm" svg:y2="19.99cm">
          <text:p/>
        </draw:line>
        <draw:line draw:style-name="gr41" draw:text-style-name="P23" draw:layer="layout" svg:x1="0.488cm" svg:y1="19.49cm" svg:x2="1.738cm" svg:y2="19.49cm">
          <text:p/>
        </draw:line>
        <draw:line draw:style-name="gr41" draw:text-style-name="P23" draw:layer="layout" svg:x1="2.238cm" svg:y1="18.99cm" svg:x2="1.738cm" svg:y2="19.99cm">
          <text:p/>
        </draw:line>
        <draw:line draw:style-name="gr65" draw:text-style-name="P23" draw:layer="layout" svg:x1="14.988cm" svg:y1="19.489cm" svg:x2="14.988cm" svg:y2="3.74cm">
          <text:p/>
        </draw:line>
        <draw:line draw:style-name="gr68" draw:text-style-name="P23" draw:layer="layout" svg:x1="10.488cm" svg:y1="19.489cm" svg:x2="10.488cm" svg:y2="10.24cm">
          <text:p/>
        </draw:line>
        <draw:line draw:style-name="gr69" draw:text-style-name="P23" draw:layer="layout" svg:x1="8.988cm" svg:y1="19.489cm" svg:x2="8.988cm" svg:y2="12.24cm">
          <text:p/>
        </draw:line>
        <draw:line draw:style-name="gr54" draw:text-style-name="P23" draw:layer="layout" svg:x1="2.988cm" svg:y1="19.49cm" svg:x2="2.988cm" svg:y2="18.24cm">
          <text:p/>
        </draw:line>
        <draw:line draw:style-name="gr66" draw:text-style-name="P23" draw:layer="layout" svg:x1="16.488cm" svg:y1="19.489cm" svg:x2="16.488cm" svg:y2="6.74cm">
          <text:p/>
        </draw:line>
        <draw:line draw:style-name="gr54" draw:text-style-name="P23" draw:layer="layout" svg:x1="22.488cm" svg:y1="19.489cm" svg:x2="22.488cm" svg:y2="15.74cm">
          <text:p/>
        </draw:line>
        <draw:line draw:style-name="gr54" draw:text-style-name="P23" draw:layer="layout" svg:x1="20.988cm" svg:y1="19.489cm" svg:x2="20.988cm" svg:y2="13.74cm">
          <text:p/>
        </draw:line>
        <draw:line draw:style-name="gr68" draw:text-style-name="P23" draw:layer="layout" svg:x1="17.988cm" svg:y1="19.49cm" svg:x2="17.988cm" svg:y2="9.74cm">
          <text:p/>
        </draw:line>
        <draw:line draw:style-name="gr69" draw:text-style-name="P23" draw:layer="layout" svg:x1="19.488cm" svg:y1="19.49cm" svg:x2="19.488cm" svg:y2="11.74cm">
          <text:p/>
        </draw:line>
        <draw:line draw:style-name="gr54" draw:text-style-name="P23" draw:layer="layout" svg:x1="23.988cm" svg:y1="19.489cm" svg:x2="23.988cm" svg:y2="17.24cm">
          <text:p/>
        </draw:line>
        <draw:line draw:style-name="gr54" draw:text-style-name="P23" draw:layer="layout" svg:x1="4.488cm" svg:y1="19.49cm" svg:x2="4.488cm" svg:y2="17.74cm">
          <text:p/>
        </draw:line>
        <draw:line draw:style-name="gr54" draw:text-style-name="P23" draw:layer="layout" svg:x1="25.488cm" svg:y1="19.49cm" svg:x2="25.488cm" svg:y2="17.74cm">
          <text:p/>
        </draw:line>
        <draw:ellipse draw:style-name="gr62" draw:text-style-name="P24" draw:layer="layout" svg:width="7cm" svg:height="4cm" svg:x="20.488cm" svg:y="2.54cm">
          <text:p text:style-name="P1"><text:span text:style-name="T11">Odd-order IMD</text:span></text:p>
          <text:p text:style-name="P1"><text:span text:style-name="T11">only: 3, 5, 7...</text:span></text:p>
        </draw:ellipse>
        <draw:frame draw:style-name="gr46" draw:text-style-name="P4" draw:layer="layout" svg:width="5.082cm" svg:height="2.089cm" svg:x="0.328cm" svg:y="0.363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8" draw:text-style-name="P4" draw:layer="layout" svg:width="4.632cm" svg:height="0.914cm" draw:transform="rotate (1.5707963267946) translate (13.836cm 19.25cm)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46" draw:text-style-name="P4" draw:layer="layout" svg:width="1.058cm" svg:height="0.744cm" svg:x="13.1cm" svg:y="3.606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46" draw:text-style-name="P4" draw:layer="layout" svg:width="1.084cm" svg:height="0.744cm" svg:x="14.5cm" svg:y="3.006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46" draw:text-style-name="P4" draw:layer="layout" svg:width="1.46cm" svg:height="0.648cm" svg:x="10.54cm" svg:y="18.602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46" draw:text-style-name="P4" draw:layer="layout" svg:width="1.46cm" svg:height="0.648cm" svg:x="7.54cm" svg:y="18.602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46" draw:text-style-name="P4" draw:layer="layout" svg:width="1.46cm" svg:height="0.648cm" svg:x="4.54cm" svg:y="18.602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46" draw:text-style-name="P4" draw:layer="layout" svg:width="1.46cm" svg:height="0.648cm" svg:x="16.54cm" svg:y="18.602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46" draw:text-style-name="P4" draw:layer="layout" svg:width="1.46cm" svg:height="0.648cm" svg:x="19.54cm" svg:y="18.602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46" draw:text-style-name="P4" draw:layer="layout" svg:width="1.46cm" svg:height="0.648cm" svg:x="22.54cm" svg:y="18.602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46" draw:text-style-name="P4" draw:layer="layout" svg:width="1.46cm" svg:height="0.648cm" svg:x="18.04cm" svg:y="19.602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46" draw:text-style-name="P4" draw:layer="layout" svg:width="1.46cm" svg:height="0.648cm" svg:x="21.04cm" svg:y="19.602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46" draw:text-style-name="P4" draw:layer="layout" svg:width="1.46cm" svg:height="0.648cm" svg:x="24.04cm" svg:y="19.602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46" draw:text-style-name="P4" draw:layer="layout" svg:width="1.46cm" svg:height="0.648cm" svg:x="9cm" svg:y="19.602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46" draw:text-style-name="P4" draw:layer="layout" svg:width="1.46cm" svg:height="0.648cm" svg:x="12cm" svg:y="19.602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46" draw:text-style-name="P4" draw:layer="layout" svg:width="1.46cm" svg:height="0.648cm" svg:x="15cm" svg:y="19.602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46" draw:text-style-name="P4" draw:layer="layout" svg:width="1.46cm" svg:height="0.648cm" svg:x="3cm" svg:y="19.602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46" draw:text-style-name="P4" draw:layer="layout" svg:width="1.46cm" svg:height="0.648cm" svg:x="6cm" svg:y="19.602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46" draw:text-style-name="P4" draw:layer="layout" svg:width="0.804cm" svg:height="0.478cm" svg:x="26.75cm" svg:y="18.75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8" draw:text-style-name="P4" draw:layer="layout" svg:width="6.012cm" svg:height="1.063cm" draw:transform="rotate (1.5707963267946) translate (16cm 6.75cm)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8" draw:text-style-name="P4" draw:layer="layout" svg:width="6.549cm" svg:height="1.063cm" draw:transform="rotate (1.5707963267946) translate (17.5cm 9.762cm)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8" draw:text-style-name="P4" draw:layer="layout" svg:width="6.6cm" svg:height="1.063cm" draw:transform="rotate (1.5707963267946) translate (19cm 11.75cm)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8" draw:text-style-name="P4" draw:layer="layout" svg:width="6.561cm" svg:height="1.063cm" draw:transform="rotate (1.5707963267946) translate (20.437cm 13.75cm)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8" draw:text-style-name="P4" draw:layer="layout" svg:width="6.93cm" svg:height="1.063cm" draw:transform="rotate (1.5707963267946) translate (22cm 15.75cm)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8" draw:text-style-name="P4" draw:layer="layout" svg:width="6.952cm" svg:height="1.063cm" draw:transform="rotate (1.5707963267946) translate (23.537cm 17.28cm)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8" draw:text-style-name="P4" draw:layer="layout" svg:width="6.951cm" svg:height="1.063cm" draw:transform="rotate (1.5707963267946) translate (25cm 17.68cm)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8" draw:text-style-name="P4" draw:layer="layout" svg:width="6.951cm" svg:height="1.063cm" draw:transform="rotate (1.5707963267946) translate (2.5cm 18.28cm)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8" draw:text-style-name="P4" draw:layer="layout" svg:width="6.952cm" svg:height="1.063cm" draw:transform="rotate (1.5707963267946) translate (3.937cm 17.88cm)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8" draw:text-style-name="P4" draw:layer="layout" svg:width="6.93cm" svg:height="1.063cm" draw:transform="rotate (1.5707963267946) translate (5.5cm 16.25cm)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8" draw:text-style-name="P4" draw:layer="layout" svg:width="6.561cm" svg:height="1.063cm" draw:transform="rotate (1.5707963267946) translate (7.037cm 14.35cm)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8" draw:text-style-name="P4" draw:layer="layout" svg:width="6.6cm" svg:height="1.063cm" draw:transform="rotate (1.5707963267946) translate (8.5cm 12.25cm)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8" draw:text-style-name="P4" draw:layer="layout" svg:width="6.549cm" svg:height="1.063cm" draw:transform="rotate (1.5707963267946) translate (10cm 10.362cm)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8" draw:text-style-name="P4" draw:layer="layout" svg:width="6.012cm" svg:height="1.063cm" draw:transform="rotate (1.5707963267946) translate (11.5cm 7.35cm)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8" draw:text-style-name="P4" draw:layer="layout" svg:width="7.616cm" svg:height="1.405cm" svg:x="20.1cm" svg:y="0.152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</draw:page>
      <draw:page draw:name="page12" draw:style-name="dp1" draw:master-page-name="Privzeto">
        <draw:line draw:style-name="gr20" draw:text-style-name="P20" draw:layer="layout" svg:x1="0.989cm" svg:y1="17.5cm" svg:x2="17.5cm" svg:y2="1cm">
          <text:p/>
        </draw:line>
        <draw:line draw:style-name="gr20" draw:text-style-name="P20" draw:layer="layout" svg:x1="4.239cm" svg:y1="6.25cm" svg:x2="26.989cm" svg:y2="6.25cm">
          <text:p/>
        </draw:line>
        <draw:line draw:style-name="gr18" draw:text-style-name="P20" draw:layer="layout" svg:x1="0.989cm" svg:y1="20cm" svg:x2="26.989cm" svg:y2="20cm">
          <text:p/>
        </draw:line>
        <draw:line draw:style-name="gr18" draw:text-style-name="P20" draw:layer="layout" svg:x1="4.989cm" svg:y1="20.5cm" svg:x2="5cm" svg:y2="1cm">
          <text:p/>
        </draw:line>
        <draw:line draw:style-name="gr20" draw:text-style-name="P20" draw:layer="layout" svg:x1="9.239cm" svg:y1="20.5cm" svg:x2="15.75cm" svg:y2="1cm">
          <text:p/>
        </draw:line>
        <draw:line draw:style-name="gr22" draw:text-style-name="P20" draw:layer="layout" svg:x1="4.25cm" svg:y1="13.5cm" svg:x2="8.989cm" svg:y2="13.5cm">
          <text:p/>
        </draw:line>
        <draw:line draw:style-name="gr70" draw:text-style-name="P20" draw:layer="layout" svg:x1="4.239cm" svg:y1="3.5cm" svg:x2="17cm" svg:y2="3.5cm">
          <text:p/>
        </draw:line>
        <draw:line draw:style-name="gr23" draw:text-style-name="P20" draw:layer="layout" svg:x1="7cm" svg:y1="13.5cm" svg:x2="7cm" svg:y2="20cm">
          <text:p/>
        </draw:line>
        <draw:line draw:style-name="gr71" draw:text-style-name="P20" draw:layer="layout" svg:x1="9.239cm" svg:y1="20.5cm" svg:x2="12.239cm" svg:y2="11.5cm">
          <text:p/>
        </draw:line>
        <draw:path draw:style-name="gr28" draw:text-style-name="P20" draw:layer="layout" svg:width="1.899cm" svg:height="2.499cm" svg:x="10.389cm" svg:y="17.5cm" svg:viewBox="0 0 1900 2500" svg:d="M1900 2500c-39-1250-789-2250-1900-2500">
          <text:p/>
        </draw:path>
        <draw:line draw:style-name="gr23" draw:text-style-name="P20" draw:layer="layout" svg:x1="21cm" svg:y1="6.4cm" svg:x2="20.989cm" svg:y2="8.4cm">
          <text:p/>
        </draw:line>
        <draw:line draw:style-name="gr41" draw:text-style-name="P20" draw:layer="layout" svg:x1="12.989cm" svg:y1="7cm" svg:x2="4.239cm" svg:y2="7cm">
          <text:p/>
        </draw:line>
        <draw:line draw:style-name="gr72" draw:text-style-name="P20" draw:layer="layout" svg:x1="0.989cm" svg:y1="17.5cm" svg:x2="9.989cm" svg:y2="8.5cm">
          <text:p/>
        </draw:line>
        <draw:frame draw:style-name="gr8" draw:text-style-name="P4" draw:layer="layout" svg:width="2.49cm" svg:height="1.936cm" svg:x="5.161cm" svg:y="0.087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8" draw:text-style-name="P4" draw:layer="layout" svg:width="1.681cm" svg:height="1.063cm" svg:x="5.1cm" svg:y="7.037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8" draw:text-style-name="P4" draw:layer="layout" svg:width="2.963cm" svg:height="1.063cm" svg:x="1.9cm" svg:y="5.739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8" draw:text-style-name="P4" draw:layer="layout" svg:width="1.613cm" svg:height="1.063cm" svg:x="3.237cm" svg:y="2.35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8" draw:text-style-name="P4" draw:layer="layout" svg:width="3.137cm" svg:height="2.063cm" svg:x="24.697cm" svg:y="17.7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8" draw:text-style-name="P4" draw:layer="layout" svg:width="1.744cm" svg:height="1.063cm" svg:x="0.806cm" svg:y="14.837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8" draw:text-style-name="P4" draw:layer="layout" svg:width="1.744cm" svg:height="1.063cm" svg:x="25.75cm" svg:y="6.4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8" draw:text-style-name="P4" draw:layer="layout" svg:width="1.766cm" svg:height="1.063cm" svg:x="5.234cm" svg:y="16.187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8" draw:text-style-name="P4" draw:layer="layout" svg:width="2.096cm" svg:height="1.063cm" svg:x="25.506cm" svg:y="8.651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8" draw:text-style-name="P4" draw:layer="layout" svg:width="1.346cm" svg:height="1.058cm" svg:x="6.25cm" svg:y="12.192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8" draw:text-style-name="P4" draw:layer="layout" svg:width="2.096cm" svg:height="1.063cm" svg:x="7.654cm" svg:y="17.687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8" draw:text-style-name="P4" draw:layer="layout" svg:width="1.977cm" svg:height="1.058cm" svg:x="9.898cm" svg:y="18.65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8" draw:text-style-name="P4" draw:layer="layout" svg:width="2.675cm" svg:height="1.914cm" svg:x="8.401cm" svg:y="10.836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8" draw:text-style-name="P4" draw:layer="layout" svg:width="6.838cm" svg:height="0.936cm" svg:x="18.745cm" svg:y="6.9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path draw:style-name="gr28" draw:text-style-name="P20" draw:layer="layout" svg:width="0.999cm" svg:height="1.999cm" svg:x="7.25cm" svg:y="11.5cm" svg:viewBox="0 0 1000 2000" svg:d="M1000 2000c0-750-250-1500-1000-2000">
          <text:p/>
        </draw:path>
        <draw:frame draw:style-name="gr8" draw:text-style-name="P4" draw:layer="layout" svg:width="9.638cm" svg:height="0.936cm" svg:x="16.831cm" svg:y="3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line draw:style-name="gr73" draw:text-style-name="P20" draw:layer="layout" svg:x1="14.9cm" svg:y1="20.5cm" svg:x2="14.9cm" svg:y2="1cm">
          <text:p/>
        </draw:line>
        <draw:circle draw:style-name="gr74" draw:text-style-name="P20" draw:layer="layout" svg:width="0.5cm" svg:height="0.5cm" svg:x="14.639cm" svg:y="3.25cm">
          <text:p/>
        </draw:circle>
        <draw:frame draw:style-name="gr8" draw:text-style-name="P4" draw:layer="layout" svg:width="2.617cm" svg:height="1.063cm" svg:x="14.901cm" svg:y="18.837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9" draw:text-style-name="P4" draw:layer="layout" svg:width="5.935cm" svg:height="1.118cm" svg:x="17.25cm" svg:y="17.75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path draw:style-name="gr75" draw:text-style-name="P20" draw:layer="layout" svg:width="3.01cm" svg:height="2.999cm" svg:x="12.239cm" svg:y="8.5cm" svg:viewBox="0 0 3011 3000" svg:d="M0 3000c1100-3000 2511-3000 3011-3000">
          <text:p/>
        </draw:path>
        <draw:line draw:style-name="gr71" draw:text-style-name="P20" draw:layer="layout" svg:x1="15.25cm" svg:y1="8.5cm" svg:x2="26.989cm" svg:y2="8.5cm">
          <text:p/>
        </draw:line>
        <draw:path draw:style-name="gr76" draw:text-style-name="P20" draw:layer="layout" svg:width="4.999cm" svg:height="2.249cm" svg:x="9.989cm" svg:y="6.25cm" svg:viewBox="0 0 5000 2250" svg:d="M0 2250c2000-2250 4761-2250 5000-2250">
          <text:p/>
        </draw:path>
        <draw:line draw:style-name="gr72" draw:text-style-name="P20" draw:layer="layout" svg:x1="14.989cm" svg:y1="6.25cm" svg:x2="26.989cm" svg:y2="6.25cm">
          <text:p/>
        </draw:line>
        <draw:frame draw:style-name="gr77" draw:text-style-name="P4" draw:layer="layout" svg:width="7.237cm" svg:height="1.063cm" svg:x="17.513cm" svg:y="9.937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77" draw:text-style-name="P4" draw:layer="layout" svg:width="6.977cm" svg:height="3.998cm" svg:x="17.773cm" svg:y="12.002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line draw:style-name="gr78" draw:text-style-name="P20" draw:layer="layout" svg:x1="27cm" svg:y1="5.5cm" svg:x2="0.99cm" svg:y2="5.557cm">
          <text:p/>
        </draw:line>
        <draw:frame draw:style-name="gr8" draw:text-style-name="P25" draw:layer="layout" svg:width="2.218cm" svg:height="1.063cm" svg:x="25.65cm" svg:y="4.15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8" draw:text-style-name="P25" draw:layer="layout" svg:width="6.265cm" svg:height="1.083cm" svg:x="2.4cm" svg:y="4.25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frame draw:style-name="gr8" draw:text-style-name="P4" draw:layer="layout" svg:width="6.942cm" svg:height="1.405cm" svg:x="20.8cm" svg:y="0.15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</draw:page>
      <draw:page draw:name="page13" draw:style-name="dp1" draw:master-page-name="Privzeto">
        <draw:frame draw:style-name="gr15" draw:text-style-name="P21" draw:layer="layout" svg:width="11.196cm" svg:height="6.662cm" svg:x="16.504cm" svg:y="0.3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0" draw:text-style-name="P4" draw:layer="layout" svg:width="9.675cm" svg:height="5.351cm" svg:x="0.374cm" svg:y="0.3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9" draw:text-style-name="P4" draw:layer="layout" svg:width="12.32cm" svg:height="13.5cm" svg:x="0.35cm" svg:y="7.174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79" draw:text-style-name="P21" draw:layer="layout" svg:width="12.967cm" svg:height="9.616cm" svg:x="14.633cm" svg:y="9.73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1" draw:text-style-name="P4" draw:layer="layout" svg:width="13.135cm" svg:height="1.063cm" svg:x="14.5cm" svg:y="7.8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line draw:style-name="gr80" draw:text-style-name="P1" draw:layer="layout" svg:x1="4.8cm" svg:y1="3.8cm" svg:x2="6.2cm" svg:y2="2.1cm">
          <text:p/>
        </draw:line>
        <draw:line draw:style-name="gr80" draw:text-style-name="P1" draw:layer="layout" svg:x1="5cm" svg:y1="6cm" svg:x2="6.4cm" svg:y2="4.3cm">
          <text:p/>
        </draw:line>
        <draw:frame draw:style-name="gr8" draw:text-style-name="P4" draw:layer="layout" svg:width="12.217cm" svg:height="1.405cm" svg:x="15.483cm" svg:y="19.44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</draw:page>
      <draw:page draw:name="page14" draw:style-name="dp1" draw:master-page-name="Privzeto">
        <draw:line draw:style-name="gr18" draw:text-style-name="P23" draw:layer="layout" svg:x1="2cm" svg:y1="19cm" svg:x2="27.488cm" svg:y2="19cm">
          <text:p/>
        </draw:line>
        <draw:line draw:style-name="gr18" draw:text-style-name="P23" draw:layer="layout" svg:x1="1cm" svg:y1="19.5cm" svg:x2="1cm" svg:y2="1.5cm">
          <text:p/>
        </draw:line>
        <draw:line draw:style-name="gr81" draw:text-style-name="P23" draw:layer="layout" svg:x1="11cm" svg:y1="19cm" svg:x2="11cm" svg:y2="6cm">
          <text:p/>
        </draw:line>
        <draw:line draw:style-name="gr82" draw:text-style-name="P23" draw:layer="layout" svg:x1="6cm" svg:y1="19cm" svg:x2="6cm" svg:y2="14cm">
          <text:p/>
        </draw:line>
        <draw:line draw:style-name="gr67" draw:text-style-name="P23" draw:layer="layout" svg:x1="2cm" svg:y1="18.5cm" svg:x2="1.5cm" svg:y2="19.5cm">
          <text:p/>
        </draw:line>
        <draw:line draw:style-name="gr41" draw:text-style-name="P23" draw:layer="layout" svg:x1="0.5cm" svg:y1="19cm" svg:x2="1.75cm" svg:y2="19cm">
          <text:p/>
        </draw:line>
        <draw:line draw:style-name="gr41" draw:text-style-name="P23" draw:layer="layout" svg:x1="2.25cm" svg:y1="18.5cm" svg:x2="1.75cm" svg:y2="19.5cm">
          <text:p/>
        </draw:line>
        <draw:line draw:style-name="gr81" draw:text-style-name="P23" draw:layer="layout" svg:x1="16cm" svg:y1="19cm" svg:x2="16cm" svg:y2="4.001cm">
          <text:p/>
        </draw:line>
        <draw:line draw:style-name="gr82" draw:text-style-name="P23" draw:layer="layout" svg:x1="21cm" svg:y1="19cm" svg:x2="21cm" svg:y2="12cm">
          <text:p/>
        </draw:line>
        <draw:frame draw:style-name="gr8" draw:text-style-name="P25" draw:layer="layout" svg:width="4.161cm" svg:height="2.496cm" svg:x="3.65cm" svg:y="11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8" draw:text-style-name="P25" draw:layer="layout" svg:width="4.141cm" svg:height="2.496cm" svg:x="18.698cm" svg:y="9.48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4" draw:layer="layout" svg:width="1.088cm" svg:height="1.063cm" svg:x="10.5cm" svg:y="4.937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8" draw:text-style-name="P4" draw:layer="layout" svg:width="1.114cm" svg:height="1.063cm" svg:x="15.5cm" svg:y="2.987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46" draw:text-style-name="P4" draw:layer="layout" svg:width="5.082cm" svg:height="2.089cm" svg:x="0.328cm" svg:y="0.364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46" draw:text-style-name="P4" draw:layer="layout" svg:width="1.46cm" svg:height="0.648cm" svg:x="7.79cm" svg:y="18.102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46" draw:text-style-name="P4" draw:layer="layout" svg:width="1.46cm" svg:height="0.648cm" svg:x="17.89cm" svg:y="18.102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46" draw:text-style-name="P4" draw:layer="layout" svg:width="1.058cm" svg:height="0.744cm" svg:x="10.6cm" svg:y="19.25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46" draw:text-style-name="P4" draw:layer="layout" svg:width="1.084cm" svg:height="0.744cm" svg:x="15.6cm" svg:y="19.25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46" draw:text-style-name="P4" draw:layer="layout" svg:width="3.198cm" svg:height="1.063cm" svg:x="4.2cm" svg:y="18.95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46" draw:text-style-name="P4" draw:layer="layout" svg:width="3.198cm" svg:height="1.063cm" svg:x="19.4cm" svg:y="18.951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46" draw:text-style-name="P4" draw:layer="layout" svg:width="0.804cm" svg:height="0.478cm" svg:x="26.696cm" svg:y="18.2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46" draw:text-style-name="P4" draw:layer="layout" svg:width="4.632cm" svg:height="0.914cm" svg:x="11.25cm" svg:y="18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83" draw:text-style-name="P25" draw:layer="layout" svg:width="4.497cm" svg:height="2.496cm" svg:x="2.703cm" svg:y="4.8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8" draw:text-style-name="P4" draw:layer="layout" svg:width="14.093cm" svg:height="1.405cm" svg:x="13.6cm" svg:y="0.154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page15" draw:style-name="dp1" draw:master-page-name="Privzeto">
        <draw:line draw:style-name="gr20" draw:text-style-name="P20" draw:layer="layout" svg:x1="4.25cm" svg:y1="6.25cm" svg:x2="24.989cm" svg:y2="6.244cm">
          <text:p/>
        </draw:line>
        <draw:line draw:style-name="gr20" draw:text-style-name="P20" draw:layer="layout" svg:x1="0.978cm" svg:y1="17.494cm" svg:x2="17cm" svg:y2="1.5cm">
          <text:p/>
        </draw:line>
        <draw:line draw:style-name="gr18" draw:text-style-name="P20" draw:layer="layout" svg:x1="0.978cm" svg:y1="19.994cm" svg:x2="26.978cm" svg:y2="19.994cm">
          <text:p/>
        </draw:line>
        <draw:line draw:style-name="gr18" draw:text-style-name="P20" draw:layer="layout" svg:x1="4.978cm" svg:y1="20.494cm" svg:x2="5cm" svg:y2="0.5cm">
          <text:p/>
        </draw:line>
        <draw:line draw:style-name="gr20" draw:text-style-name="P20" draw:layer="layout" svg:x1="9.228cm" svg:y1="20.494cm" svg:x2="15.75cm" svg:y2="1cm">
          <text:p/>
        </draw:line>
        <draw:line draw:style-name="gr22" draw:text-style-name="P20" draw:layer="layout" svg:x1="4.228cm" svg:y1="13.494cm" svg:x2="8.978cm" svg:y2="13.494cm">
          <text:p/>
        </draw:line>
        <draw:line draw:style-name="gr84" draw:text-style-name="P20" draw:layer="layout" svg:x1="4.228cm" svg:y1="3.494cm" svg:x2="14.728cm" svg:y2="3.494cm">
          <text:p/>
        </draw:line>
        <draw:circle draw:style-name="gr74" draw:text-style-name="P20" draw:layer="layout" svg:width="0.5cm" svg:height="0.5cm" svg:x="14.628cm" svg:y="3.244cm">
          <text:p/>
        </draw:circle>
        <draw:line draw:style-name="gr71" draw:text-style-name="P20" draw:layer="layout" svg:x1="9.228cm" svg:y1="20.494cm" svg:x2="12.228cm" svg:y2="11.494cm">
          <text:p/>
        </draw:line>
        <draw:line draw:style-name="gr41" draw:text-style-name="P20" draw:layer="layout" svg:x1="12.978cm" svg:y1="6.994cm" svg:x2="4.228cm" svg:y2="6.994cm">
          <text:p/>
        </draw:line>
        <draw:line draw:style-name="gr20" draw:text-style-name="P20" draw:layer="layout" svg:x1="11.989cm" svg:y1="20.494cm" svg:x2="15.75cm" svg:y2="1.25cm">
          <text:p/>
        </draw:line>
        <draw:circle draw:style-name="gr74" draw:text-style-name="P20" draw:layer="layout" svg:width="0.5cm" svg:height="0.5cm" svg:x="15.128cm" svg:y="2.844cm">
          <text:p/>
        </draw:circle>
        <draw:line draw:style-name="gr85" draw:text-style-name="P20" draw:layer="layout" svg:x1="11.989cm" svg:y1="20.494cm" svg:x2="13.739cm" svg:y2="11.494cm">
          <text:p/>
        </draw:line>
        <draw:line draw:style-name="gr85" draw:text-style-name="P20" draw:layer="layout" svg:x1="15.75cm" svg:y1="10cm" svg:x2="25cm" svg:y2="9.994cm">
          <text:p/>
        </draw:line>
        <draw:line draw:style-name="gr20" draw:text-style-name="P20" draw:layer="layout" svg:x1="13.289cm" svg:y1="20.494cm" svg:x2="16cm" svg:y2="1.5cm">
          <text:p/>
        </draw:line>
        <draw:line draw:style-name="gr86" draw:text-style-name="P20" draw:layer="layout" svg:x1="13.289cm" svg:y1="20.494cm" svg:x2="14.289cm" svg:y2="13.494cm">
          <text:p/>
        </draw:line>
        <draw:path draw:style-name="gr87" draw:text-style-name="P20" draw:layer="layout" svg:width="1.71cm" svg:height="2.493cm" svg:x="14.289cm" svg:y="11cm" svg:viewBox="0 0 1711 2494" svg:d="M0 2494c211-1994 961-2494 1711-2494">
          <text:p/>
        </draw:path>
        <draw:line draw:style-name="gr86" draw:text-style-name="P20" draw:layer="layout" svg:x1="16cm" svg:y1="11cm" svg:x2="25cm" svg:y2="10.994cm">
          <text:p/>
        </draw:line>
        <draw:line draw:style-name="gr88" draw:text-style-name="P20" draw:layer="layout" svg:x1="16cm" svg:y1="2.75cm" svg:x2="24.989cm" svg:y2="2.744cm">
          <text:p/>
        </draw:line>
        <draw:line draw:style-name="gr89" draw:text-style-name="P20" draw:layer="layout" svg:x1="15.639cm" svg:y1="3.144cm" svg:x2="22.389cm" svg:y2="3.144cm">
          <text:p/>
        </draw:line>
        <draw:line draw:style-name="gr78" draw:text-style-name="P20" draw:layer="layout" svg:x1="24.989cm" svg:y1="5.494cm" svg:x2="0.989cm" svg:y2="5.494cm">
          <text:p/>
        </draw:line>
        <draw:line draw:style-name="gr72" draw:text-style-name="P20" draw:layer="layout" svg:x1="0.978cm" svg:y1="17.494cm" svg:x2="9.978cm" svg:y2="8.494cm">
          <text:p/>
        </draw:line>
        <draw:path draw:style-name="gr76" draw:text-style-name="P20" draw:layer="layout" svg:width="4.999cm" svg:height="2.249cm" svg:x="9.978cm" svg:y="6.244cm" svg:viewBox="0 0 5000 2250" svg:d="M0 2250c2000-2250 4522-2244 5000-2250">
          <text:p/>
        </draw:path>
        <draw:path draw:style-name="gr90" draw:text-style-name="P20" draw:layer="layout" svg:width="2.01cm" svg:height="1.493cm" svg:x="13.739cm" svg:y="10cm" svg:viewBox="0 0 2011 1494" svg:d="M0 1494c261-1494 1261-1494 2011-1494">
          <text:p/>
        </draw:path>
        <draw:path draw:style-name="gr75" draw:text-style-name="P20" draw:layer="layout" svg:width="3.521cm" svg:height="2.993cm" svg:x="12.228cm" svg:y="8.5cm" svg:viewBox="0 0 3522 2994" svg:d="M0 2994c1100-3000 2772-2994 3522-2994">
          <text:p/>
        </draw:path>
        <draw:line draw:style-name="gr71" draw:text-style-name="P20" draw:layer="layout" svg:x1="15.75cm" svg:y1="8.5cm" svg:x2="24.989cm" svg:y2="8.494cm">
          <text:p/>
        </draw:line>
        <draw:line draw:style-name="gr72" draw:text-style-name="P20" draw:layer="layout" svg:x1="14.978cm" svg:y1="6.244cm" svg:x2="24.989cm" svg:y2="6.244cm">
          <text:p/>
        </draw:line>
        <draw:frame draw:style-name="gr8" draw:text-style-name="P25" draw:layer="layout" svg:width="1.681cm" svg:height="1.063cm" svg:x="5.069cm" svg:y="7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8" draw:text-style-name="P25" draw:layer="layout" svg:width="2.963cm" svg:height="1.063cm" svg:x="1.972cm" svg:y="5.75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8" draw:text-style-name="P25" draw:layer="layout" svg:width="1.613cm" svg:height="1.063cm" svg:x="3.137cm" svg:y="3.187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8" draw:text-style-name="P4" draw:layer="layout" svg:width="2.49cm" svg:height="1.936cm" svg:x="5.162cm" svg:y="0.088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8" draw:text-style-name="P25" draw:layer="layout" svg:width="2.218cm" svg:height="1.063cm" svg:x="0.7cm" svg:y="4.187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8" draw:text-style-name="P25" draw:layer="layout" svg:width="5.509cm" svg:height="1.083cm" svg:x="21.001cm" svg:y="4.188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frame draw:style-name="gr8" draw:text-style-name="P4" draw:layer="layout" svg:width="3.137cm" svg:height="2.063cm" svg:x="24.698cm" svg:y="17.701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8" draw:text-style-name="P4" draw:layer="layout" svg:width="5.944cm" svg:height="1.118cm" draw:transform="rotate (1.37881010907526) translate (11.218cm 18.187cm)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8" draw:text-style-name="P4" draw:layer="layout" svg:width="1.346cm" svg:height="1.058cm" svg:x="6.25cm" svg:y="12.192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8" draw:text-style-name="P4" draw:layer="layout" svg:width="5.948cm" svg:height="1.118cm" draw:transform="rotate (1.25663706143568) translate (9.349cm 16.157cm)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8" draw:text-style-name="P4" draw:layer="layout" svg:width="5.941cm" svg:height="1.118cm" draw:transform="rotate (1.43116998663508) translate (13.75cm 18.383cm)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8" draw:text-style-name="P25" draw:layer="layout" svg:width="1.647cm" svg:height="1.063cm" svg:x="25cm" svg:y="2.25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8" draw:text-style-name="P25" draw:layer="layout" svg:width="1.626cm" svg:height="1.063cm" svg:x="22.25cm" svg:y="2.75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8" draw:text-style-name="P25" draw:layer="layout" svg:width="1.559cm" svg:height="0.936cm" svg:x="16.35cm" svg:y="1.85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8" draw:text-style-name="P25" draw:layer="layout" svg:width="1.521cm" svg:height="0.936cm" svg:x="15.65cm" svg:y="3.114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8" draw:text-style-name="P25" draw:layer="layout" svg:width="1.499cm" svg:height="0.936cm" svg:x="13.291cm" svg:y="2.614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8" draw:text-style-name="P4" draw:layer="layout" svg:width="1.744cm" svg:height="1.063cm" svg:x="0.806cm" svg:y="14.838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8" draw:text-style-name="P4" draw:layer="layout" svg:width="1.744cm" svg:height="1.063cm" svg:x="25.006cm" svg:y="5.937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8" draw:text-style-name="P4" draw:layer="layout" svg:width="2.096cm" svg:height="1.063cm" svg:x="25.006cm" svg:y="8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8" draw:text-style-name="P4" draw:layer="layout" svg:width="2.096cm" svg:height="1.063cm" svg:x="7.25cm" svg:y="18.75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8" draw:text-style-name="P4" draw:layer="layout" svg:width="2.109cm" svg:height="1.063cm" svg:x="25.154cm" svg:y="9.437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8" draw:text-style-name="P4" draw:layer="layout" svg:width="2.109cm" svg:height="1.063cm" svg:x="10cm" svg:y="18.737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8" draw:text-style-name="P4" draw:layer="layout" svg:width="2.13cm" svg:height="1.063cm" svg:x="13.541cm" svg:y="18.75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8" draw:text-style-name="P4" draw:layer="layout" svg:width="2.13cm" svg:height="1.063cm" svg:x="25.12cm" svg:y="10.687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8" draw:text-style-name="P4" draw:layer="layout" svg:width="2.675cm" svg:height="1.914cm" svg:x="5.5cm" svg:y="15.5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path draw:style-name="gr28" draw:text-style-name="P20" draw:layer="layout" svg:width="0.999cm" svg:height="1.999cm" svg:x="7.25cm" svg:y="11.513cm" svg:viewBox="0 0 1000 2000" svg:d="M1000 2000c0-750-250-1500-1000-2000">
          <text:p/>
        </draw:path>
        <draw:frame draw:style-name="gr8" draw:text-style-name="P4" draw:layer="layout" svg:width="3.828cm" svg:height="0.936cm" svg:x="19.25cm" svg:y="6.836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circle draw:style-name="gr74" draw:text-style-name="P20" draw:layer="layout" svg:width="0.5cm" svg:height="0.5cm" svg:x="15.628cm" svg:y="2.444cm">
          <text:p/>
        </draw:circle>
        <draw:frame draw:style-name="gr8" draw:text-style-name="P4" draw:layer="layout" svg:width="10.657cm" svg:height="1.405cm" svg:x="17.101cm" svg:y="0.155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77" draw:text-style-name="P4" draw:layer="layout" svg:width="7.241cm" svg:height="1.063cm" svg:x="16.814cm" svg:y="11.838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77" draw:text-style-name="P4" draw:layer="layout" svg:width="7.527cm" svg:height="3.998cm" svg:x="17.074cm" svg:y="13.903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</draw:page>
      <draw:page draw:name="page16" draw:style-name="dp1" draw:master-page-name="Privzeto">
        <draw:line draw:style-name="gr18" draw:text-style-name="P23" draw:layer="layout" svg:x1="2.002cm" svg:y1="20.001cm" svg:x2="21.002cm" svg:y2="20.001cm">
          <text:p/>
        </draw:line>
        <draw:line draw:style-name="gr18" draw:text-style-name="P23" draw:layer="layout" svg:x1="1.002cm" svg:y1="20.501cm" svg:x2="1cm" svg:y2="1.75cm">
          <text:p/>
        </draw:line>
        <draw:line draw:style-name="gr65" draw:text-style-name="P23" draw:layer="layout" svg:x1="8.002cm" svg:y1="20.001cm" svg:x2="8.002cm" svg:y2="4.501cm">
          <text:p/>
        </draw:line>
        <draw:line draw:style-name="gr66" draw:text-style-name="P23" draw:layer="layout" svg:x1="6.002cm" svg:y1="20.001cm" svg:x2="6.002cm" svg:y2="12.501cm">
          <text:p/>
        </draw:line>
        <draw:line draw:style-name="gr91" draw:text-style-name="P23" draw:layer="layout" svg:x1="19.002cm" svg:y1="20.001cm" svg:x2="19.002cm" svg:y2="15.501cm">
          <text:p/>
        </draw:line>
        <draw:line draw:style-name="gr91" draw:text-style-name="P23" draw:layer="layout" svg:x1="3.002cm" svg:y1="20.001cm" svg:x2="3.002cm" svg:y2="14.501cm">
          <text:p/>
        </draw:line>
        <draw:line draw:style-name="gr67" draw:text-style-name="P23" draw:layer="layout" svg:x1="2.002cm" svg:y1="19.501cm" svg:x2="1.502cm" svg:y2="20.501cm">
          <text:p/>
        </draw:line>
        <draw:line draw:style-name="gr41" draw:text-style-name="P23" draw:layer="layout" svg:x1="0.502cm" svg:y1="20.001cm" svg:x2="1.752cm" svg:y2="20.001cm">
          <text:p/>
        </draw:line>
        <draw:line draw:style-name="gr41" draw:text-style-name="P23" draw:layer="layout" svg:x1="2.252cm" svg:y1="19.501cm" svg:x2="1.752cm" svg:y2="20.501cm">
          <text:p/>
        </draw:line>
        <draw:line draw:style-name="gr65" draw:text-style-name="P23" draw:layer="layout" svg:x1="10.002cm" svg:y1="20.001cm" svg:x2="10.002cm" svg:y2="3.501cm">
          <text:p/>
        </draw:line>
        <draw:line draw:style-name="gr92" draw:text-style-name="P23" draw:layer="layout" svg:x1="7.002cm" svg:y1="20.001cm" svg:x2="7.002cm" svg:y2="12.501cm">
          <text:p/>
        </draw:line>
        <draw:line draw:style-name="gr66" draw:text-style-name="P23" draw:layer="layout" svg:x1="12.002cm" svg:y1="20.001cm" svg:x2="12.002cm" svg:y2="11.501cm">
          <text:p/>
        </draw:line>
        <draw:line draw:style-name="gr54" draw:text-style-name="P23" draw:layer="layout" svg:x1="5.002cm" svg:y1="20.001cm" svg:x2="5.002cm" svg:y2="13.501cm">
          <text:p/>
        </draw:line>
        <draw:line draw:style-name="gr65" draw:text-style-name="P23" draw:layer="layout" svg:x1="13.002cm" svg:y1="20.001cm" svg:x2="13.002cm" svg:y2="5.501cm">
          <text:p/>
        </draw:line>
        <draw:line draw:style-name="gr92" draw:text-style-name="P23" draw:layer="layout" svg:x1="16.002cm" svg:y1="20.001cm" svg:x2="16.002cm" svg:y2="14.501cm">
          <text:p/>
        </draw:line>
        <draw:line draw:style-name="gr54" draw:text-style-name="P23" draw:layer="layout" svg:x1="11.002cm" svg:y1="20.001cm" svg:x2="11.002cm" svg:y2="13.501cm">
          <text:p/>
        </draw:line>
        <draw:line draw:style-name="gr54" draw:text-style-name="P23" draw:layer="layout" svg:x1="15.002cm" svg:y1="20.001cm" svg:x2="14.991cm" svg:y2="13.501cm">
          <text:p/>
        </draw:line>
        <draw:rect draw:style-name="gr93" draw:text-style-name="P26" draw:layer="layout" svg:width="1.5cm" svg:height="1.5cm" svg:x="21cm" svg:y="4.75cm">
          <text:p><text:span text:style-name="T12">1</text:span></text:p>
        </draw:rect>
        <draw:rect draw:style-name="gr93" draw:text-style-name="P26" draw:layer="layout" svg:width="1.5cm" svg:height="1.5cm" svg:x="21cm" svg:y="6.25cm">
          <text:p><text:span text:style-name="T12">2</text:span></text:p>
        </draw:rect>
        <draw:rect draw:style-name="gr93" draw:text-style-name="P27" draw:layer="layout" svg:width="1.5cm" svg:height="1.5cm" svg:x="21cm" svg:y="7.75cm">
          <text:p><text:span text:style-name="T13">3</text:span></text:p>
        </draw:rect>
        <draw:rect draw:style-name="gr93" draw:text-style-name="P27" draw:layer="layout" svg:width="1.5cm" svg:height="1.5cm" svg:x="21cm" svg:y="9.25cm">
          <text:p><text:span text:style-name="T13">4</text:span></text:p>
        </draw:rect>
        <draw:rect draw:style-name="gr93" draw:text-style-name="P28" draw:layer="layout" svg:width="1.5cm" svg:height="1.5cm" svg:x="21cm" svg:y="10.75cm">
          <text:p><text:span text:style-name="T14">5</text:span></text:p>
        </draw:rect>
        <draw:rect draw:style-name="gr93" draw:text-style-name="P28" draw:layer="layout" svg:width="1.5cm" svg:height="1.5cm" svg:x="21cm" svg:y="12.25cm">
          <text:p><text:span text:style-name="T14">6</text:span></text:p>
        </draw:rect>
        <draw:rect draw:style-name="gr93" draw:text-style-name="P29" draw:layer="layout" svg:width="1.5cm" svg:height="1.5cm" svg:x="21cm" svg:y="13.75cm">
          <text:p><text:span text:style-name="T15">7</text:span></text:p>
        </draw:rect>
        <draw:rect draw:style-name="gr93" draw:text-style-name="P29" draw:layer="layout" svg:width="1.5cm" svg:height="1.5cm" svg:x="21cm" svg:y="15.25cm">
          <text:p><text:span text:style-name="T15">8</text:span></text:p>
        </draw:rect>
        <draw:rect draw:style-name="gr93" draw:text-style-name="P29" draw:layer="layout" svg:width="1.5cm" svg:height="1.5cm" svg:x="21cm" svg:y="16.75cm">
          <text:p><text:span text:style-name="T15">9</text:span></text:p>
        </draw:rect>
        <draw:rect draw:style-name="gr93" draw:text-style-name="P23" draw:layer="layout" svg:width="6.5cm" svg:height="1.5cm" svg:x="21cm" svg:y="3.25cm">
          <text:p><text:span text:style-name="T16">IMD3 products</text:span></text:p>
        </draw:rect>
        <draw:frame draw:style-name="gr46" draw:text-style-name="P25" draw:layer="layout" svg:width="5.082cm" svg:height="2.089cm" svg:x="0.328cm" svg:y="0.36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46" draw:text-style-name="P25" draw:layer="layout" svg:width="0.804cm" svg:height="0.478cm" svg:x="20.25cm" svg:y="19.2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46" draw:text-style-name="P25" draw:layer="layout" svg:width="1.058cm" svg:height="0.744cm" svg:x="7.65cm" svg:y="3.872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46" draw:text-style-name="P25" draw:layer="layout" svg:width="1.084cm" svg:height="0.744cm" svg:x="9.592cm" svg:y="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46" draw:text-style-name="P25" draw:layer="layout" svg:width="1.058cm" svg:height="0.744cm" svg:x="12.592cm" svg:y="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46" draw:text-style-name="P25" draw:layer="layout" svg:width="3.18cm" svg:height="1.063cm" draw:transform="rotate (1.5707963267946) translate (2.537cm 14.6cm)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46" draw:text-style-name="P25" draw:layer="layout" svg:width="3.198cm" svg:height="1.063cm" draw:transform="rotate (1.5707963267946) translate (5.5cm 12.698cm)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frame draw:style-name="gr46" draw:text-style-name="P25" draw:layer="layout" svg:width="3.206cm" svg:height="1.063cm" draw:transform="rotate (1.5707963267946) translate (6.487cm 12.7cm)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frame draw:style-name="gr46" draw:text-style-name="P25" draw:layer="layout" svg:width="3.206cm" svg:height="1.063cm" draw:transform="rotate (1.5707963267946) translate (11.5cm 11.7cm)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46" draw:text-style-name="P25" draw:layer="layout" svg:width="3.214cm" svg:height="1.063cm" draw:transform="rotate (1.5707963267946) translate (15.437cm 14.65cm)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frame draw:style-name="gr46" draw:text-style-name="P25" draw:layer="layout" svg:width="3.187cm" svg:height="1.063cm" draw:transform="rotate (1.5707963267946) translate (18.5cm 15.687cm)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46" draw:text-style-name="P25" draw:layer="layout" svg:width="4.119cm" svg:height="0.799cm" draw:transform="rotate (1.5707963267946) translate (4.701cm 13.5cm)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46" draw:text-style-name="P25" draw:layer="layout" svg:width="4.119cm" svg:height="0.799cm" draw:transform="rotate (1.5707963267946) translate (10.65cm 13.469cm)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46" draw:text-style-name="P25" draw:layer="layout" svg:width="4.127cm" svg:height="0.799cm" draw:transform="rotate (1.5707963267946) translate (14.65cm 13.5cm)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47" draw:text-style-name="P25" draw:layer="layout" svg:width="15.861cm" svg:height="1.083cm" svg:x="11.75cm" svg:y="1.767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rect draw:style-name="gr94" draw:text-style-name="P1" draw:layer="layout" svg:width="5cm" svg:height="1.5cm" svg:x="22.498cm" svg:y="4.749cm">
          <text:p/>
        </draw:rect>
        <draw:rect draw:style-name="gr94" draw:text-style-name="P1" draw:layer="layout" svg:width="5cm" svg:height="1.5cm" svg:x="22.498cm" svg:y="6.249cm">
          <text:p/>
        </draw:rect>
        <draw:rect draw:style-name="gr94" draw:text-style-name="P1" draw:layer="layout" svg:width="5cm" svg:height="1.5cm" svg:x="22.498cm" svg:y="7.749cm">
          <text:p/>
        </draw:rect>
        <draw:rect draw:style-name="gr94" draw:text-style-name="P1" draw:layer="layout" svg:width="5cm" svg:height="1.5cm" svg:x="22.498cm" svg:y="9.249cm">
          <text:p/>
        </draw:rect>
        <draw:rect draw:style-name="gr94" draw:text-style-name="P1" draw:layer="layout" svg:width="5cm" svg:height="1.5cm" svg:x="22.498cm" svg:y="10.749cm">
          <text:p/>
        </draw:rect>
        <draw:rect draw:style-name="gr94" draw:text-style-name="P1" draw:layer="layout" svg:width="5cm" svg:height="1.5cm" svg:x="22.498cm" svg:y="12.249cm">
          <text:p/>
        </draw:rect>
        <draw:rect draw:style-name="gr94" draw:text-style-name="P1" draw:layer="layout" svg:width="5cm" svg:height="1.5cm" svg:x="22.498cm" svg:y="13.749cm">
          <text:p/>
        </draw:rect>
        <draw:rect draw:style-name="gr94" draw:text-style-name="P1" draw:layer="layout" svg:width="5cm" svg:height="1.5cm" svg:x="22.498cm" svg:y="15.249cm">
          <text:p/>
        </draw:rect>
        <draw:rect draw:style-name="gr94" draw:text-style-name="P1" draw:layer="layout" svg:width="5cm" svg:height="1.5cm" svg:x="22.498cm" svg:y="16.749cm">
          <text:p/>
        </draw:rect>
        <draw:frame draw:style-name="gr46" draw:text-style-name="P25" draw:layer="layout" svg:width="3.198cm" svg:height="1.063cm" svg:x="23.348cm" svg:y="4.936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46" draw:text-style-name="P25" draw:layer="layout" svg:width="3.198cm" svg:height="1.063cm" svg:x="23.348cm" svg:y="6.537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46" draw:text-style-name="P25" draw:layer="layout" svg:width="3.198cm" svg:height="1.063cm" svg:x="23.348cm" svg:y="9.437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46" draw:text-style-name="P25" draw:layer="layout" svg:width="3.206cm" svg:height="1.063cm" svg:x="23.348cm" svg:y="7.937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46" draw:text-style-name="P25" draw:layer="layout" svg:width="3.18cm" svg:height="1.063cm" svg:x="23.348cm" svg:y="10.937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46" draw:text-style-name="P25" draw:layer="layout" svg:width="3.18cm" svg:height="1.063cm" svg:x="23.348cm" svg:y="12.437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frame draw:style-name="gr46" draw:text-style-name="P25" draw:layer="layout" svg:width="4.109cm" svg:height="0.799cm" svg:x="23.048cm" svg:y="14.137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frame draw:style-name="gr46" draw:text-style-name="P25" draw:layer="layout" svg:width="4.109cm" svg:height="0.799cm" svg:x="23.049cm" svg:y="15.638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frame draw:style-name="gr46" draw:text-style-name="P25" draw:layer="layout" svg:width="4.117cm" svg:height="0.799cm" svg:x="23.049cm" svg:y="17.138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95" draw:text-style-name="P25" draw:layer="layout" svg:width="5.745cm" svg:height="1.914cm" svg:x="21.9cm" svg:y="18.7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frame draw:style-name="gr83" draw:text-style-name="P25" draw:layer="layout" svg:width="4.497cm" svg:height="2.496cm" svg:x="1.803cm" svg:y="3.604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frame draw:style-name="gr9" draw:text-style-name="P25" draw:layer="layout" svg:width="5.971cm" svg:height="2.374cm" svg:x="14.5cm" svg:y="5.926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frame draw:style-name="gr8" draw:text-style-name="P4" draw:layer="layout" svg:width="9.201cm" svg:height="1.405cm" svg:x="18.502cm" svg:y="0.156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</draw:page>
      <draw:page draw:name="page17" draw:style-name="dp1" draw:master-page-name="Privzeto">
        <draw:circle draw:style-name="gr96" draw:text-style-name="P23" draw:layer="layout" svg:width="3.5cm" svg:height="3.5cm" svg:x="6.75cm" svg:y="1.25cm">
          <text:p/>
        </draw:circle>
        <draw:ellipse draw:style-name="gr97" draw:text-style-name="P23" draw:layer="layout" svg:width="15cm" svg:height="5cm" svg:x="1cm" svg:y="12.3cm">
          <text:p/>
        </draw:ellipse>
        <draw:frame draw:style-name="gr98" draw:text-style-name="P25" draw:layer="layout" svg:width="17.719cm" svg:height="1.187cm" svg:x="1.25cm" svg:y="9.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8" draw:text-style-name="P25" draw:layer="layout" svg:width="8.652cm" svg:height="1.06cm" svg:x="4cm" svg:y="15.2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line draw:style-name="gr99" draw:text-style-name="P23" draw:layer="layout" svg:x1="8.5cm" svg:y1="1.75cm" svg:x2="8.5cm" svg:y2="4.25cm">
          <text:p/>
        </draw:line>
        <draw:line draw:style-name="gr100" draw:text-style-name="P23" draw:layer="layout" svg:x1="8.5cm" svg:y1="3.022cm" svg:x2="4.5cm" svg:y2="3.022cm">
          <text:p/>
        </draw:line>
        <draw:line draw:style-name="gr101" draw:text-style-name="P23" draw:layer="layout" svg:x1="16.5cm" svg:y1="8.022cm" svg:x2="4.5cm" svg:y2="8.022cm">
          <text:p/>
        </draw:line>
        <draw:polyline draw:style-name="gr102" draw:text-style-name="P23" draw:layer="layout" svg:width="1.499cm" svg:height="4.999cm" svg:x="8.5cm" svg:y="3.022cm" svg:viewBox="0 0 1500 5000" draw:points="0,0 1500,1500 1500,5000">
          <text:p/>
        </draw:polyline>
        <draw:polyline draw:style-name="gr102" draw:text-style-name="P23" draw:layer="layout" svg:width="7.999cm" svg:height="1.499cm" svg:x="8.5cm" svg:y="1.522cm" svg:viewBox="0 0 8000 1500" draw:points="0,1500 1500,0 8000,0">
          <text:p/>
        </draw:polyline>
        <draw:line draw:style-name="gr18" draw:text-style-name="P23" draw:layer="layout" svg:x1="8.5cm" svg:y1="3.022cm" svg:x2="9.5cm" svg:y2="4.022cm">
          <text:p/>
        </draw:line>
        <draw:rect draw:style-name="gr103" draw:text-style-name="P23" draw:layer="layout" svg:width="1.5cm" svg:height="2.5cm" svg:x="12.25cm" svg:y="2.522cm">
          <text:p/>
        </draw:rect>
        <draw:line draw:style-name="gr100" draw:text-style-name="P23" draw:layer="layout" svg:x1="13cm" svg:y1="2.522cm" svg:x2="13cm" svg:y2="1.522cm">
          <text:p/>
        </draw:line>
        <draw:line draw:style-name="gr100" draw:text-style-name="P23" draw:layer="layout" svg:x1="13cm" svg:y1="6.522cm" svg:x2="13cm" svg:y2="8.022cm">
          <text:p/>
        </draw:line>
        <draw:line draw:style-name="gr104" draw:text-style-name="P23" draw:layer="layout" svg:x1="12cm" svg:y1="6.522cm" svg:x2="14cm" svg:y2="6.522cm">
          <text:p/>
        </draw:line>
        <draw:line draw:style-name="gr99" draw:text-style-name="P23" draw:layer="layout" svg:x1="11.5cm" svg:y1="6.022cm" svg:x2="14.5cm" svg:y2="6.022cm">
          <text:p/>
        </draw:line>
        <draw:line draw:style-name="gr41" draw:text-style-name="P23" draw:layer="layout" svg:x1="13cm" svg:y1="5.022cm" svg:x2="13cm" svg:y2="6.022cm">
          <text:p/>
        </draw:line>
        <draw:line draw:style-name="gr40" draw:text-style-name="P23" draw:layer="layout" svg:x1="4cm" svg:y1="3.022cm" svg:x2="4cm" svg:y2="8.022cm">
          <text:p/>
        </draw:line>
        <draw:line draw:style-name="gr40" draw:text-style-name="P23" draw:layer="layout" svg:x1="17cm" svg:y1="1.522cm" svg:x2="17cm" svg:y2="8.022cm">
          <text:p/>
        </draw:line>
        <draw:line draw:style-name="gr18" draw:text-style-name="P23" draw:layer="layout" svg:x1="13cm" svg:y1="1.522cm" svg:x2="11.25cm" svg:y2="1.522cm">
          <text:p/>
        </draw:line>
        <draw:frame draw:style-name="gr8" draw:text-style-name="P25" draw:layer="layout" svg:width="7.747cm" svg:height="2.021cm" svg:x="19.448cm" svg:y="1.478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8" draw:text-style-name="P25" draw:layer="layout" svg:width="3.624cm" svg:height="1.063cm" svg:x="0.31cm" svg:y="5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8" draw:text-style-name="P25" draw:layer="layout" svg:width="6.47cm" svg:height="1.063cm" svg:x="17.5cm" svg:y="6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8" draw:text-style-name="P25" draw:layer="layout" svg:width="2.036cm" svg:height="1.914cm" svg:x="6.364cm" svg:y="4.8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8" draw:text-style-name="P25" draw:layer="layout" svg:width="1.182cm" svg:height="1.063cm" svg:x="12.4cm" svg:y="3.25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8" draw:text-style-name="P25" draw:layer="layout" svg:width="0.869cm" svg:height="1.063cm" svg:x="10.9cm" svg:y="0.287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8" draw:text-style-name="P25" draw:layer="layout" svg:width="1.297cm" svg:height="1.063cm" svg:x="11.453cm" svg:y="6.75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8" draw:text-style-name="P25" draw:layer="layout" svg:width="6.989cm" svg:height="3.02cm" svg:x="17.25cm" svg:y="13.08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8" draw:text-style-name="P25" draw:layer="layout" svg:width="4.957cm" svg:height="1.063cm" svg:x="6cm" svg:y="13.3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rect draw:style-name="gr105" draw:text-style-name="P1" draw:layer="layout" svg:width="1cm" svg:height="1.9cm" svg:x="9.5cm" svg:y="5.4cm">
          <text:p/>
        </draw:rect>
        <draw:frame draw:style-name="gr8" draw:text-style-name="P25" draw:layer="layout" svg:width="1.182cm" svg:height="1.063cm" svg:x="8.6cm" svg:y="6.837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frame draw:style-name="gr8" draw:text-style-name="P25" draw:layer="layout" svg:width="18.21cm" svg:height="1.077cm" svg:x="0.759cm" svg:y="18.141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frame draw:style-name="gr8" draw:text-style-name="P4" draw:layer="layout" svg:width="9.2cm" svg:height="1.592cm" svg:x="0.273cm" svg:y="19.292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</draw:page>
      <draw:page draw:name="page18" draw:style-name="dp1" draw:master-page-name="Privzeto">
        <draw:circle draw:style-name="gr96" draw:text-style-name="P20" draw:layer="layout" svg:width="3.5cm" svg:height="3.5cm" svg:x="6.75cm" svg:y="2.25cm">
          <text:p/>
        </draw:circle>
        <draw:ellipse draw:style-name="gr97" draw:text-style-name="P20" draw:layer="layout" svg:width="15cm" svg:height="5cm" svg:x="1cm" svg:y="14.3cm">
          <text:p/>
        </draw:ellipse>
        <draw:frame draw:style-name="gr8" draw:text-style-name="P21" draw:layer="layout" svg:width="10.025cm" svg:height="1.187cm" svg:x="0.458cm" svg:y="11.62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8" draw:text-style-name="P21" draw:layer="layout" svg:width="8.677cm" svg:height="1.06cm" svg:x="3.95cm" svg:y="17.2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line draw:style-name="gr99" draw:text-style-name="P20" draw:layer="layout" svg:x1="8.5cm" svg:y1="2.75cm" svg:x2="8.5cm" svg:y2="5.25cm">
          <text:p/>
        </draw:line>
        <draw:line draw:style-name="gr100" draw:text-style-name="P20" draw:layer="layout" svg:x1="8.5cm" svg:y1="4cm" svg:x2="4.5cm" svg:y2="4cm">
          <text:p/>
        </draw:line>
        <draw:line draw:style-name="gr101" draw:text-style-name="P20" draw:layer="layout" svg:x1="16.5cm" svg:y1="9cm" svg:x2="4.5cm" svg:y2="9cm">
          <text:p/>
        </draw:line>
        <draw:polyline draw:style-name="gr102" draw:text-style-name="P20" draw:layer="layout" svg:width="1.999cm" svg:height="4.249cm" svg:x="8.5cm" svg:y="4.75cm" svg:viewBox="0 0 2000 4250" draw:points="0,0 2000,0 2000,4250">
          <text:p/>
        </draw:polyline>
        <draw:line draw:style-name="gr18" draw:text-style-name="P20" draw:layer="layout" svg:x1="7.5cm" svg:y1="4cm" svg:x2="8.5cm" svg:y2="4cm">
          <text:p/>
        </draw:line>
        <draw:rect draw:style-name="gr103" draw:text-style-name="P20" draw:layer="layout" svg:width="1.5cm" svg:height="2.5cm" svg:x="12.25cm" svg:y="3.5cm">
          <text:p/>
        </draw:rect>
        <draw:line draw:style-name="gr100" draw:text-style-name="P20" draw:layer="layout" svg:x1="13cm" svg:y1="3.5cm" svg:x2="13cm" svg:y2="2.5cm">
          <text:p/>
        </draw:line>
        <draw:line draw:style-name="gr100" draw:text-style-name="P20" draw:layer="layout" svg:x1="13cm" svg:y1="7.5cm" svg:x2="13cm" svg:y2="9cm">
          <text:p/>
        </draw:line>
        <draw:line draw:style-name="gr104" draw:text-style-name="P20" draw:layer="layout" svg:x1="12cm" svg:y1="7.522cm" svg:x2="14cm" svg:y2="7.522cm">
          <text:p/>
        </draw:line>
        <draw:line draw:style-name="gr99" draw:text-style-name="P20" draw:layer="layout" svg:x1="11.5cm" svg:y1="7.022cm" svg:x2="14.5cm" svg:y2="7.022cm">
          <text:p/>
        </draw:line>
        <draw:line draw:style-name="gr41" draw:text-style-name="P20" draw:layer="layout" svg:x1="13cm" svg:y1="6cm" svg:x2="13cm" svg:y2="7cm">
          <text:p/>
        </draw:line>
        <draw:line draw:style-name="gr40" draw:text-style-name="P20" draw:layer="layout" svg:x1="4cm" svg:y1="4cm" svg:x2="4cm" svg:y2="9cm">
          <text:p/>
        </draw:line>
        <draw:line draw:style-name="gr40" draw:text-style-name="P20" draw:layer="layout" svg:x1="17cm" svg:y1="2.5cm" svg:x2="17cm" svg:y2="9cm">
          <text:p/>
        </draw:line>
        <draw:line draw:style-name="gr18" draw:text-style-name="P20" draw:layer="layout" svg:x1="13cm" svg:y1="2.5cm" svg:x2="11.25cm" svg:y2="2.5cm">
          <text:p/>
        </draw:line>
        <draw:frame draw:style-name="gr8" draw:text-style-name="P21" draw:layer="layout" svg:width="7.342cm" svg:height="2.499cm" svg:x="19.55cm" svg:y="2.7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polyline draw:style-name="gr106" draw:text-style-name="P20" draw:layer="layout" svg:width="7.999cm" svg:height="0.749cm" svg:x="8.5cm" svg:y="2.5cm" svg:viewBox="0 0 8000 750" draw:points="0,750 2000,750 2000,0 8000,0">
          <text:p/>
        </draw:polyline>
        <draw:ellipse draw:style-name="gr107" draw:text-style-name="P22" draw:layer="layout" svg:width="8.75cm" svg:height="3cm" svg:x="10.95cm" svg:y="10.95cm">
          <text:p text:style-name="P1"><text:span text:style-name="T10">No higher terms!</text:span></text:p>
        </draw:ellipse>
        <draw:frame draw:style-name="gr8" draw:text-style-name="P25" draw:layer="layout" svg:width="3.603cm" svg:height="1.063cm" svg:x="0.41cm" svg:y="6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8" draw:text-style-name="P25" draw:layer="layout" svg:width="3.806cm" svg:height="1.914cm" svg:x="6.577cm" svg:y="5.836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8" draw:text-style-name="P21" draw:layer="layout" svg:width="0.911cm" svg:height="1.063cm" svg:x="11.5cm" svg:y="1.25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frame draw:style-name="gr8" draw:text-style-name="P25" draw:layer="layout" svg:width="6.554cm" svg:height="1.063cm" svg:x="17.081cm" svg:y="6.787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8" draw:text-style-name="P25" draw:layer="layout" svg:width="1.224cm" svg:height="1.063cm" svg:x="12.4cm" svg:y="4.25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8" draw:text-style-name="P25" draw:layer="layout" svg:width="1.297cm" svg:height="1.063cm" svg:x="11.4cm" svg:y="7.787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frame draw:style-name="gr8" draw:text-style-name="P25" draw:layer="layout" svg:width="5.38cm" svg:height="1.063cm" svg:x="5.801cm" svg:y="15.301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15" draw:text-style-name="P25" draw:layer="layout" svg:width="7.565cm" svg:height="1.914cm" svg:x="17.685cm" svg:y="14.75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frame draw:style-name="gr8" draw:text-style-name="P4" draw:layer="layout" svg:width="9.416cm" svg:height="1.592cm" svg:x="0.273cm" svg:y="19.292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8" draw:text-style-name="P25" draw:layer="layout" svg:width="13.307cm" svg:height="2.122cm" svg:x="14.25cm" svg:y="18.5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</draw:page>
      <draw:page draw:name="page19" draw:style-name="dp1" draw:master-page-name="Privzeto">
        <draw:ellipse draw:style-name="gr108" draw:text-style-name="P20" draw:layer="layout" svg:width="13cm" svg:height="5cm" svg:x="14.5cm" svg:y="7cm">
          <text:p/>
        </draw:ellipse>
        <draw:rect draw:style-name="gr53" draw:text-style-name="P20" draw:layer="layout" svg:width="4.5cm" svg:height="11.5cm" svg:x="5cm" svg:y="3cm">
          <text:p/>
        </draw:rect>
        <draw:line draw:style-name="gr18" draw:text-style-name="P20" draw:layer="layout" svg:x1="2cm" svg:y1="14.5cm" svg:x2="13cm" svg:y2="14.5cm">
          <text:p/>
        </draw:line>
        <draw:line draw:style-name="gr18" draw:text-style-name="P20" draw:layer="layout" svg:x1="1cm" svg:y1="15cm" svg:x2="1cm" svg:y2="1.5cm">
          <text:p/>
        </draw:line>
        <draw:line draw:style-name="gr81" draw:text-style-name="P20" draw:layer="layout" svg:x1="5.988cm" svg:y1="14.501cm" svg:x2="6cm" svg:y2="5.5cm">
          <text:p/>
        </draw:line>
        <draw:line draw:style-name="gr82" draw:text-style-name="P20" draw:layer="layout" svg:x1="3.5cm" svg:y1="14.5cm" svg:x2="3.5cm" svg:y2="11.5cm">
          <text:p/>
        </draw:line>
        <draw:line draw:style-name="gr67" draw:text-style-name="P20" draw:layer="layout" svg:x1="2cm" svg:y1="14cm" svg:x2="1.5cm" svg:y2="15cm">
          <text:p/>
        </draw:line>
        <draw:line draw:style-name="gr41" draw:text-style-name="P20" draw:layer="layout" svg:x1="0.5cm" svg:y1="14.5cm" svg:x2="1.75cm" svg:y2="14.5cm">
          <text:p/>
        </draw:line>
        <draw:line draw:style-name="gr41" draw:text-style-name="P20" draw:layer="layout" svg:x1="2.25cm" svg:y1="14cm" svg:x2="1.75cm" svg:y2="15cm">
          <text:p/>
        </draw:line>
        <draw:line draw:style-name="gr81" draw:text-style-name="P20" draw:layer="layout" svg:x1="8.5cm" svg:y1="14.499cm" svg:x2="8.5cm" svg:y2="6.5cm">
          <text:p/>
        </draw:line>
        <draw:line draw:style-name="gr82" draw:text-style-name="P20" draw:layer="layout" svg:x1="11cm" svg:y1="14.5cm" svg:x2="11cm" svg:y2="12.5cm">
          <text:p/>
        </draw:line>
        <draw:frame draw:style-name="gr8" draw:text-style-name="P21" draw:layer="layout" svg:width="11.096cm" svg:height="2.496cm" svg:x="16.256cm" svg:y="3.4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8" draw:text-style-name="P21" draw:layer="layout" svg:width="10.279cm" svg:height="2.575cm" svg:x="15.85cm" svg:y="8.15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line draw:style-name="gr67" draw:text-style-name="P20" draw:layer="layout" svg:x1="2cm" svg:y1="5.5cm" svg:x2="6.5cm" svg:y2="5.5cm">
          <text:p/>
        </draw:line>
        <draw:line draw:style-name="gr41" draw:text-style-name="P20" draw:layer="layout" svg:x1="2cm" svg:y1="11.5cm" svg:x2="4cm" svg:y2="11.5cm">
          <text:p/>
        </draw:line>
        <draw:line draw:style-name="gr23" draw:text-style-name="P20" draw:layer="layout" svg:x1="2.5cm" svg:y1="5.5cm" svg:x2="2.5cm" svg:y2="11.5cm">
          <text:p/>
        </draw:line>
        <draw:rect draw:style-name="gr93" draw:text-style-name="P20" draw:layer="layout" svg:width="4cm" svg:height="2cm" svg:x="15.75cm" svg:y="12.75cm">
          <text:p text:style-name="P1"><text:span text:style-name="T17">Device</text:span></text:p>
        </draw:rect>
        <draw:rect draw:style-name="gr93" draw:text-style-name="P20" draw:layer="layout" svg:width="4cm" svg:height="2cm" svg:x="15.75cm" svg:y="14.75cm">
          <text:p text:style-name="P1"><text:span text:style-name="T17">BJT</text:span></text:p>
        </draw:rect>
        <draw:rect draw:style-name="gr93" draw:text-style-name="P20" draw:layer="layout" svg:width="4cm" svg:height="2cm" svg:x="15.75cm" svg:y="16.75cm">
          <text:p text:style-name="P1"><text:span text:style-name="T17">FET</text:span></text:p>
        </draw:rect>
        <draw:rect draw:style-name="gr93" draw:text-style-name="P20" draw:layer="layout" svg:width="4cm" svg:height="2cm" svg:x="19.75cm" svg:y="12.75cm">
          <text:p text:style-name="P1"><text:span text:style-name="T17">P</text:span><text:span text:style-name="T18">1dB</text:span></text:p>
        </draw:rect>
        <draw:rect draw:style-name="gr93" draw:text-style-name="P20" draw:layer="layout" svg:width="4cm" svg:height="2cm" svg:x="23.75cm" svg:y="12.75cm">
          <text:p text:style-name="P1"><text:span text:style-name="T17">P</text:span><text:span text:style-name="T18">supply</text:span></text:p>
        </draw:rect>
        <draw:rect draw:style-name="gr93" draw:text-style-name="P20" draw:layer="layout" svg:width="4cm" svg:height="2cm" svg:x="19.75cm" svg:y="14.75cm">
          <text:p text:style-name="P1"><text:span text:style-name="T17">316W</text:span></text:p>
        </draw:rect>
        <draw:rect draw:style-name="gr93" draw:text-style-name="P20" draw:layer="layout" svg:width="4cm" svg:height="2cm" svg:x="23.75cm" svg:y="14.75cm">
          <text:p text:style-name="P1"><text:span text:style-name="T17">1.05kW</text:span></text:p>
        </draw:rect>
        <draw:rect draw:style-name="gr93" draw:text-style-name="P20" draw:layer="layout" svg:width="4cm" svg:height="2cm" svg:x="19.75cm" svg:y="16.75cm">
          <text:p text:style-name="P1"><text:span text:style-name="T17">31.6W</text:span></text:p>
        </draw:rect>
        <draw:rect draw:style-name="gr93" draw:text-style-name="P20" draw:layer="layout" svg:width="4cm" svg:height="2cm" svg:x="23.75cm" svg:y="16.75cm">
          <text:p text:style-name="P1"><text:span text:style-name="T17">105W</text:span></text:p>
        </draw:rect>
        <draw:ellipse draw:style-name="gr109" draw:text-style-name="P30" draw:layer="layout" svg:width="10cm" svg:height="1.5cm" svg:x="5cm" svg:y="17cm">
          <text:p text:style-name="P1"><text:span text:style-name="T19">Class A: </text:span><text:span text:style-name="T20">η</text:span><text:span text:style-name="T21">1dB</text:span><text:span text:style-name="T20">≈</text:span><text:span text:style-name="T19">30%</text:span></text:p>
        </draw:ellipse>
        <draw:frame draw:style-name="gr46" draw:text-style-name="P25" draw:layer="layout" svg:width="5.112cm" svg:height="2.089cm" svg:x="0.328cm" svg:y="0.266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8" draw:text-style-name="P21" draw:layer="layout" svg:width="4.357cm" svg:height="1.063cm" svg:x="3.386cm" svg:y="4.387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8" draw:text-style-name="P21" draw:layer="layout" svg:width="3.992cm" svg:height="1.063cm" svg:x="7cm" svg:y="5.437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8" draw:text-style-name="P21" draw:layer="layout" svg:width="5.037cm" svg:height="0.936cm" draw:transform="rotate (1.5707963267946) translate (6.75cm 14.5cm)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8" draw:text-style-name="P21" draw:layer="layout" svg:width="5.037cm" svg:height="0.936cm" draw:transform="rotate (1.5707963267946) translate (9.25cm 14.5cm)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8" draw:text-style-name="P21" draw:layer="layout" svg:width="5.037cm" svg:height="0.936cm" draw:transform="rotate (1.5707963267946) translate (4.25cm 14.5cm)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8" draw:text-style-name="P21" draw:layer="layout" svg:width="2.016cm" svg:height="1.063cm" draw:transform="rotate (1.5707963267946) translate (7.937cm 16.601cm)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8" draw:text-style-name="P21" draw:layer="layout" svg:width="1.957cm" svg:height="1.063cm" draw:transform="rotate (1.5707963267946) translate (5.5cm 16.55cm)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8" draw:text-style-name="P21" draw:layer="layout" svg:width="3.307cm" svg:height="1.063cm" draw:transform="rotate (1.5707963267946) translate (3cm 17.923cm)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8" draw:text-style-name="P21" draw:layer="layout" svg:width="2.041cm" svg:height="1.914cm" svg:x="2.5cm" svg:y="7.336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8" draw:text-style-name="P21" draw:layer="layout" svg:width="3.26cm" svg:height="0.936cm" draw:transform="rotate (1.5707963267946) translate (2.066cm 17.93cm)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8" draw:text-style-name="P21" draw:layer="layout" svg:width="4.344cm" svg:height="1.914cm" draw:transform="rotate (1.5707963267946) translate (11.28cm 14.133cm)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8" draw:text-style-name="P21" draw:layer="layout" svg:width="0.834cm" svg:height="0.936cm" svg:x="11.75cm" svg:y="14.814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8" draw:text-style-name="P21" draw:layer="layout" svg:width="12.25cm" svg:height="1.185cm" svg:x="10.086cm" svg:y="0.637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9" draw:text-style-name="P21" draw:layer="layout" svg:width="7.082cm" svg:height="0.936cm" svg:x="20.5cm" svg:y="19.75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frame draw:style-name="gr8" draw:text-style-name="P21" draw:layer="layout" svg:width="4.175cm" svg:height="0.936cm" svg:x="5.15cm" svg:y="3.064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8" draw:text-style-name="P4" draw:layer="layout" svg:width="16.202cm" svg:height="1.405cm" svg:x="0.273cm" svg:y="19.292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</draw:page>
      <draw:page draw:name="page20" draw:style-name="dp1" draw:master-page-name="Privzeto">
        <draw:line draw:style-name="gr5" draw:text-style-name="P31" draw:layer="layout" svg:x1="5cm" svg:y1="11.5cm" svg:x2="3.5cm" svg:y2="3.5cm">
          <text:p/>
        </draw:line>
        <draw:circle draw:style-name="gr110" draw:text-style-name="P31" draw:layer="layout" svg:width="3cm" svg:height="3cm" svg:x="1cm" svg:y="0.5cm">
          <text:p text:style-name="P1"><text:span text:style-name="T22"/></text:p>
          <text:p text:style-name="P1"><text:span text:style-name="T22">f</text:span><text:span text:style-name="T23">1 <text:s text:c="4"/></text:span></text:p>
        </draw:circle>
        <draw:path draw:style-name="gr111" draw:text-style-name="P31" draw:layer="layout" svg:width="0.874cm" svg:height="0.499cm" svg:x="1.625cm" svg:y="1.5cm" svg:viewBox="0 0 875 500" svg:d="M0 500c438-1125 875 0 875 0">
          <text:p/>
        </draw:path>
        <draw:path draw:style-name="gr111" draw:text-style-name="P31" draw:layer="layout" svg:width="0.874cm" svg:height="0.499cm" svg:x="2.5cm" svg:y="2cm" svg:viewBox="0 0 875 500" svg:d="M0 0c437 1125 875 0 875 0">
          <text:p/>
        </draw:path>
        <draw:circle draw:style-name="gr110" draw:text-style-name="P31" draw:layer="layout" svg:width="3cm" svg:height="3cm" svg:x="1cm" svg:y="6.5cm">
          <text:p text:style-name="P1"><text:span text:style-name="T22"/></text:p>
          <text:p text:style-name="P1"><text:span text:style-name="T22">f</text:span><text:span text:style-name="T23">2 <text:s text:c="4"/></text:span></text:p>
        </draw:circle>
        <draw:path draw:style-name="gr111" draw:text-style-name="P31" draw:layer="layout" svg:width="0.874cm" svg:height="0.499cm" svg:x="1.625cm" svg:y="7.5cm" svg:viewBox="0 0 875 500" svg:d="M0 500c438-1125 875 0 875 0">
          <text:p/>
        </draw:path>
        <draw:path draw:style-name="gr111" draw:text-style-name="P31" draw:layer="layout" svg:width="0.874cm" svg:height="0.499cm" svg:x="2.5cm" svg:y="8cm" svg:viewBox="0 0 875 500" svg:d="M0 0c437 1125 875 0 875 0">
          <text:p/>
        </draw:path>
        <draw:rect draw:style-name="gr112" draw:text-style-name="P31" draw:layer="layout" svg:width="3cm" svg:height="1.5cm" svg:x="5.5cm" svg:y="1.25cm">
          <text:p text:style-name="P1"><text:span text:style-name="T22"><text:s text:c="6"/></text:span><text:span text:style-name="T22">a</text:span><text:span text:style-name="T23">1</text:span></text:p>
        </draw:rect>
        <draw:polygon draw:style-name="gr3" draw:text-style-name="P31" draw:layer="layout" svg:width="3.499cm" svg:height="5.999cm" svg:x="11cm" svg:y="2cm" svg:viewBox="0 0 3500 6000" draw:points="0,0 0,6000 3500,3000">
          <text:p text:style-name="P1"><text:span text:style-name="T22">G</text:span><text:span text:style-name="T23"> <text:s text:c="7"/></text:span></text:p>
          <text:p text:style-name="P1"><text:span text:style-name="T22">P</text:span><text:span text:style-name="T23">IP3 <text:s text:c="8"/></text:span></text:p>
        </draw:polygon>
        <draw:line draw:style-name="gr113" draw:text-style-name="P31" draw:layer="layout" svg:x1="19cm" svg:y1="5cm" svg:x2="20.5cm" svg:y2="5cm">
          <text:p/>
        </draw:line>
        <draw:line draw:style-name="gr113" draw:text-style-name="P31" draw:layer="layout" svg:x1="4cm" svg:y1="8cm" svg:x2="5.5cm" svg:y2="8cm">
          <text:p/>
        </draw:line>
        <draw:line draw:style-name="gr113" draw:text-style-name="P31" draw:layer="layout" svg:x1="14.5cm" svg:y1="5cm" svg:x2="16cm" svg:y2="5cm">
          <text:p/>
        </draw:line>
        <draw:line draw:style-name="gr114" draw:text-style-name="P31" draw:layer="layout" svg:x1="9.5cm" svg:y1="5cm" svg:x2="11cm" svg:y2="5cm">
          <text:p/>
        </draw:line>
        <draw:polyline draw:style-name="gr115" draw:text-style-name="P31" draw:layer="layout" svg:width="0.999cm" svg:height="5.999cm" svg:x="8.5cm" svg:y="2cm" svg:viewBox="0 0 1000 6000" draw:points="0,0 1000,0 1000,6000 0,6000">
          <text:p/>
        </draw:polyline>
        <draw:rect draw:style-name="gr116" draw:text-style-name="P31" draw:layer="layout" svg:width="6.5cm" svg:height="5cm" svg:x="20.5cm" svg:y="2.5cm">
          <text:p/>
        </draw:rect>
        <draw:line draw:style-name="gr113" draw:text-style-name="P31" draw:layer="layout" svg:x1="3.988cm" svg:y1="2cm" svg:x2="5.488cm" svg:y2="2cm">
          <text:p/>
        </draw:line>
        <draw:rect draw:style-name="gr117" draw:text-style-name="P31" draw:layer="layout" svg:width="4.5cm" svg:height="3.5cm" svg:x="22cm" svg:y="3cm">
          <text:p/>
        </draw:rect>
        <draw:polyline draw:style-name="gr118" draw:text-style-name="P31" draw:layer="layout" svg:width="4.499cm" svg:height="2.999cm" svg:x="22cm" svg:y="3.25cm" svg:viewBox="0 0 4500 3000" draw:points="0,3000 500,3000 750,2000 1000,3000 1500,3000 1750,0 2000,3000 2500,3000 2750,0 3000,3000 3500,3000 3750,2000 4000,3000 4500,3000">
          <text:p/>
        </draw:polyline>
        <draw:line draw:style-name="gr5" draw:text-style-name="P31" draw:layer="layout" svg:x1="12.5cm" svg:y1="8.75cm" svg:x2="12.5cm" svg:y2="7cm">
          <text:p/>
        </draw:line>
        <draw:ellipse draw:style-name="gr62" draw:text-style-name="P32" draw:layer="layout" svg:width="5cm" svg:height="2cm" svg:x="10cm" svg:y="8.25cm">
          <text:p text:style-name="P1"><text:span text:style-name="T24">Untrusted!</text:span></text:p>
        </draw:ellipse>
        <draw:line draw:style-name="gr5" draw:text-style-name="P31" draw:layer="layout" svg:x1="4.25cm" svg:y1="11.5cm" svg:x2="3.25cm" svg:y2="9.5cm">
          <text:p/>
        </draw:line>
        <draw:ellipse draw:style-name="gr62" draw:text-style-name="P32" draw:layer="layout" svg:width="5cm" svg:height="2cm" svg:x="2.75cm" svg:y="10.5cm">
          <text:p text:style-name="P1"><text:span text:style-name="T24">Untrusted!</text:span></text:p>
        </draw:ellipse>
        <draw:line draw:style-name="gr5" draw:text-style-name="P31" draw:layer="layout" svg:x1="24cm" svg:y1="9.25cm" svg:x2="24cm" svg:y2="7.75cm">
          <text:p/>
        </draw:line>
        <draw:ellipse draw:style-name="gr62" draw:text-style-name="P32" draw:layer="layout" svg:width="5cm" svg:height="2cm" svg:x="21.5cm" svg:y="8.75cm">
          <text:p text:style-name="P1"><text:span text:style-name="T24">Untrusted!</text:span></text:p>
        </draw:ellipse>
        <draw:line draw:style-name="gr119" draw:text-style-name="P31" draw:layer="layout" svg:x1="6.5cm" svg:y1="4.5cm" svg:x2="6.5cm" svg:y2="3cm">
          <text:p/>
        </draw:line>
        <draw:line draw:style-name="gr119" draw:text-style-name="P31" draw:layer="layout" svg:x1="17.5cm" svg:y1="7.5cm" svg:x2="17.5cm" svg:y2="6cm">
          <text:p/>
        </draw:line>
        <draw:ellipse draw:style-name="gr120" draw:text-style-name="P32" draw:layer="layout" svg:width="4.5cm" svg:height="2cm" svg:x="15.25cm" svg:y="7cm">
          <text:p text:style-name="P1"><text:span text:style-name="T24">Trusted!</text:span></text:p>
        </draw:ellipse>
        <draw:line draw:style-name="gr119" draw:text-style-name="P31" draw:layer="layout" svg:x1="6.5cm" svg:y1="5.5cm" svg:x2="6.5cm" svg:y2="7cm">
          <text:p/>
        </draw:line>
        <draw:ellipse draw:style-name="gr120" draw:text-style-name="P32" draw:layer="layout" svg:width="4.5cm" svg:height="2cm" svg:x="4.25cm" svg:y="4cm">
          <text:p text:style-name="P1"><text:span text:style-name="T24">Trusted!</text:span></text:p>
        </draw:ellipse>
        <draw:rect draw:style-name="gr112" draw:text-style-name="P31" draw:layer="layout" svg:width="3cm" svg:height="1.5cm" svg:x="16cm" svg:y="4.25cm">
          <text:p text:style-name="P1"><text:span text:style-name="T22"><text:s text:c="6"/></text:span><text:span text:style-name="T22">a</text:span><text:span text:style-name="T23">3</text:span></text:p>
        </draw:rect>
        <draw:rect draw:style-name="gr112" draw:text-style-name="P31" draw:layer="layout" svg:width="3cm" svg:height="1.5cm" svg:x="5.5cm" svg:y="7.25cm">
          <text:p text:style-name="P1"><text:span text:style-name="T22"><text:s text:c="6"/></text:span><text:span text:style-name="T22">a</text:span><text:span text:style-name="T23">2</text:span></text:p>
        </draw:rect>
        <draw:line draw:style-name="gr121" draw:text-style-name="P31" draw:layer="layout" svg:x1="6cm" svg:y1="3.25cm" svg:x2="8.25cm" svg:y2="0.25cm">
          <text:p/>
        </draw:line>
        <draw:line draw:style-name="gr121" draw:text-style-name="P31" draw:layer="layout" svg:x1="6cm" svg:y1="9.25cm" svg:x2="8.25cm" svg:y2="6.25cm">
          <text:p/>
        </draw:line>
        <draw:line draw:style-name="gr121" draw:text-style-name="P31" draw:layer="layout" svg:x1="16.5cm" svg:y1="6.25cm" svg:x2="18.75cm" svg:y2="3.25cm">
          <text:p/>
        </draw:line>
        <draw:frame draw:style-name="gr122" draw:text-style-name="P33" draw:layer="layout" svg:width="2.991cm" svg:height="1cm" svg:x="0.312cm" svg:y="5.5cm">
          <draw:text-box>
            <text:p><text:span text:style-name="T22">Source 2</text:span></text:p>
          </draw:text-box>
        </draw:frame>
        <draw:frame draw:style-name="gr122" draw:text-style-name="P33" draw:layer="layout" svg:width="2.991cm" svg:height="1cm" svg:x="0.3cm" svg:y="3.55cm">
          <draw:text-box>
            <text:p><text:span text:style-name="T22">Source 1</text:span></text:p>
          </draw:text-box>
        </draw:frame>
        <draw:rect draw:style-name="gr123" draw:text-style-name="P31" draw:layer="layout" svg:width="8.5cm" svg:height="2cm" svg:x="0.5cm" svg:y="14.5cm">
          <text:p text:style-name="P1"><text:span text:style-name="T25">Δ</text:span><text:span text:style-name="T26">logP</text:span><text:span text:style-name="T27">IMD3</text:span><text:span text:style-name="T26">≈</text:span><text:span text:style-name="T25">Δ</text:span><text:span text:style-name="T26">a</text:span><text:span text:style-name="T27">3</text:span><text:span text:style-name="T25">[dB]</text:span></text:p>
        </draw:rect>
        <draw:rect draw:style-name="gr123" draw:text-style-name="P31" draw:layer="layout" svg:width="18.5cm" svg:height="2cm" svg:x="9cm" svg:y="14.5cm">
          <text:p text:style-name="P1"><text:span text:style-name="T28"><text:s/></text:span><text:span text:style-name="T28">IMD3 source is BEFORE the attenuator (amplifier)</text:span></text:p>
        </draw:rect>
        <draw:rect draw:style-name="gr124" draw:text-style-name="P31" draw:layer="layout" svg:width="8.5cm" svg:height="2cm" svg:x="0.5cm" svg:y="17cm">
          <text:p text:style-name="P1"><text:span text:style-name="T25">Δ</text:span><text:span text:style-name="T26">logP</text:span><text:span text:style-name="T27">IMD3</text:span><text:span text:style-name="T26">≈</text:span><text:span text:style-name="T25">3Δ</text:span><text:span text:style-name="T29">a</text:span><text:span text:style-name="T27">3</text:span><text:span text:style-name="T25">[dB]</text:span></text:p>
        </draw:rect>
        <draw:rect draw:style-name="gr124" draw:text-style-name="P31" draw:layer="layout" svg:width="18.5cm" svg:height="2cm" svg:x="9cm" svg:y="17cm">
          <text:p text:style-name="P1"><text:span text:style-name="T28">IMD3 source is AFTER the attenuator (SA)</text:span></text:p>
        </draw:rect>
        <draw:line draw:style-name="gr125" draw:text-style-name="P31" draw:layer="layout" svg:x1="17.5cm" svg:y1="10.75cm" svg:x2="17.5cm" svg:y2="9.25cm">
          <text:p/>
        </draw:line>
        <draw:ellipse draw:style-name="gr126" draw:text-style-name="P32" draw:layer="layout" svg:width="7cm" svg:height="3.75cm" svg:x="14cm" svg:y="10.25cm">
          <text:p text:style-name="P1"><text:span text:style-name="T24">Adjusting</text:span></text:p>
          <text:p text:style-name="P1"><text:span text:style-name="T24">the attenuation</text:span></text:p>
          <text:p text:style-name="P1"><text:span text:style-name="T30">Δa</text:span><text:span text:style-name="T31">3</text:span><text:span text:style-name="T30"> </text:span><text:span text:style-name="T32">[dB]</text:span></text:p>
        </draw:ellipse>
        <draw:frame draw:style-name="gr8" draw:text-style-name="P21" draw:layer="layout" svg:width="3.586cm" svg:height="1.914cm" svg:x="11.45cm" svg:y="0.614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8" draw:text-style-name="P21" draw:layer="layout" svg:width="3.967cm" svg:height="0.936cm" svg:x="5.9cm" svg:y="8.814cm">
          <draw:object xlink:href="./Object 355" xlink:type="simple" xlink:show="embed" xlink:actuate="onLoad">
            <text:p/>
          </draw:object>
          <draw:image xlink:href="./ObjectReplacements/Object 355" xlink:type="simple" xlink:show="embed" xlink:actuate="onLoad"/>
        </draw:frame>
        <draw:frame draw:style-name="gr8" draw:text-style-name="P21" draw:layer="layout" svg:width="3.967cm" svg:height="0.936cm" svg:x="3.75cm" svg:y="0.064cm">
          <draw:object xlink:href="./Object 356" xlink:type="simple" xlink:show="embed" xlink:actuate="onLoad">
            <text:p/>
          </draw:object>
          <draw:image xlink:href="./ObjectReplacements/Object 356" xlink:type="simple" xlink:show="embed" xlink:actuate="onLoad"/>
        </draw:frame>
        <draw:frame draw:style-name="gr8" draw:text-style-name="P21" draw:layer="layout" svg:width="3.967cm" svg:height="0.936cm" svg:x="14.233cm" svg:y="3.05cm">
          <draw:object xlink:href="./Object 357" xlink:type="simple" xlink:show="embed" xlink:actuate="onLoad">
            <text:p/>
          </draw:object>
          <draw:image xlink:href="./ObjectReplacements/Object 357" xlink:type="simple" xlink:show="embed" xlink:actuate="onLoad"/>
        </draw:frame>
        <draw:frame draw:style-name="gr8" draw:text-style-name="P21" draw:layer="layout" svg:width="7.094cm" svg:height="1.994cm" svg:x="20.15cm" svg:y="0.3cm">
          <draw:object xlink:href="./Object 358" xlink:type="simple" xlink:show="embed" xlink:actuate="onLoad">
            <text:p/>
          </draw:object>
          <draw:image xlink:href="./ObjectReplacements/Object 358" xlink:type="simple" xlink:show="embed" xlink:actuate="onLoad"/>
        </draw:frame>
        <draw:frame draw:style-name="gr8" draw:text-style-name="P4" draw:layer="layout" svg:width="9.783cm" svg:height="1.405cm" svg:x="0.273cm" svg:y="19.293cm">
          <draw:object xlink:href="./Object 359" xlink:type="simple" xlink:show="embed" xlink:actuate="onLoad">
            <text:p/>
          </draw:object>
          <draw:image xlink:href="./ObjectReplacements/Object 359" xlink:type="simple" xlink:show="embed" xlink:actuate="onLoad"/>
        </draw:frame>
      </draw:page>
      <draw:page draw:name="page21" draw:style-name="dp1" draw:master-page-name="Privzeto">
        <draw:line draw:style-name="gr127" draw:text-style-name="P23" draw:layer="layout" svg:x1="12.5cm" svg:y1="2.501cm" svg:x2="21cm" svg:y2="2.5cm">
          <text:p/>
        </draw:line>
        <draw:ellipse draw:style-name="gr128" draw:text-style-name="P34" draw:layer="layout" svg:width="10.5cm" svg:height="3.5cm" svg:x="7.5cm" svg:y="0.75cm">
          <text:p text:style-name="P1"><text:span text:style-name="T33">Cu</text:span><text:span text:style-name="T34">2</text:span><text:span text:style-name="T33">O is a semiconductor</text:span></text:p>
          <text:p text:style-name="P1"><text:span text:style-name="T35">Δ</text:span><text:span text:style-name="T36">W=</text:span><text:span text:style-name="T35">2.1eV</text:span><text:span text:style-name="T37">≡</text:span><text:span text:style-name="T36">bandgap</text:span></text:p>
        </draw:ellipse>
        <draw:rect draw:style-name="gr129" draw:text-style-name="P35" draw:layer="layout" svg:width="3cm" svg:height="2.5cm" svg:x="2cm" svg:y="12.5cm">
          <text:p text:style-name="P1"><text:span text:style-name="T19">TX#1</text:span></text:p>
          <text:p text:style-name="P1"><text:span text:style-name="T19">95MHz</text:span></text:p>
        </draw:rect>
        <draw:rect draw:style-name="gr130" draw:text-style-name="P35" draw:layer="layout" svg:width="5cm" svg:height="2.5cm" svg:x="3cm" svg:y="15.5cm">
          <text:p text:style-name="P1"><text:span text:style-name="T19">TX=171MHz</text:span></text:p>
          <text:p text:style-name="P1"><text:span text:style-name="T19">RX=161MHz</text:span></text:p>
        </draw:rect>
        <draw:rect draw:style-name="gr129" draw:text-style-name="P35" draw:layer="layout" svg:width="3cm" svg:height="2.5cm" svg:x="6.018cm" svg:y="12.5cm">
          <text:p text:style-name="P1"><text:span text:style-name="T19">TX#2</text:span></text:p>
          <text:p text:style-name="P1"><text:span text:style-name="T19">105MHz</text:span></text:p>
        </draw:rect>
        <draw:line draw:style-name="gr131" draw:text-style-name="P23" draw:layer="layout" svg:x1="5.5cm" svg:y1="15.5cm" svg:x2="5.5cm" svg:y2="1cm">
          <text:p/>
        </draw:line>
        <draw:line draw:style-name="gr131" draw:text-style-name="P23" draw:layer="layout" svg:x1="6.5cm" svg:y1="12.5cm" svg:x2="6.5cm" svg:y2="2.5cm">
          <text:p/>
        </draw:line>
        <draw:line draw:style-name="gr131" draw:text-style-name="P23" draw:layer="layout" svg:x1="4.5cm" svg:y1="12.5cm" svg:x2="4.5cm" svg:y2="3.5cm">
          <text:p/>
        </draw:line>
        <draw:polyline draw:style-name="gr132" draw:text-style-name="P35" draw:layer="layout" svg:width="7.999cm" svg:height="6.749cm" svg:x="1.5cm" svg:y="11.75cm" svg:viewBox="0 0 8000 6750" draw:points="0,0 0,6750 8000,6750 8000,0">
          <text:p/>
        </draw:polyline>
        <draw:polyline draw:style-name="gr133" draw:text-style-name="P35" draw:layer="layout" svg:width="8.999cm" svg:height="1.999cm" svg:x="1cm" svg:y="10cm" svg:viewBox="0 0 9000 2000" draw:points="0,2000 4500,0 9000,2000">
          <text:p/>
        </draw:polyline>
        <draw:line draw:style-name="gr113" draw:text-style-name="P23" draw:layer="layout" svg:x1="19cm" svg:y1="15cm" svg:x2="20.5cm" svg:y2="15cm">
          <text:p/>
        </draw:line>
        <draw:rect draw:style-name="gr116" draw:text-style-name="P23" draw:layer="layout" svg:width="6.5cm" svg:height="5cm" svg:x="20.5cm" svg:y="12.5cm">
          <text:p/>
        </draw:rect>
        <draw:rect draw:style-name="gr117" draw:text-style-name="P23" draw:layer="layout" svg:width="4.5cm" svg:height="3.5cm" svg:x="22cm" svg:y="13cm">
          <text:p/>
        </draw:rect>
        <draw:polyline draw:style-name="gr118" draw:text-style-name="P23" draw:layer="layout" svg:width="4.499cm" svg:height="2.999cm" svg:x="22cm" svg:y="13.25cm" svg:viewBox="0 0 4500 3000" draw:points="0,3000 500,3000 750,0 1000,3000 1500,3000 1750,0 2000,3000 2500,3000 2750,2250 3000,3000 3500,3000 3750,1250 4000,3000 4500,3000">
          <text:p/>
        </draw:polyline>
        <draw:ellipse draw:style-name="gr62" draw:text-style-name="P37" draw:layer="layout" svg:width="12.5cm" svg:height="6.5cm" svg:x="7.5cm" svg:y="5cm">
          <text:p text:style-name="P36"><text:span text:style-name="T24">Interference!</text:span></text:p>
          <text:p text:style-name="P36"><text:span text:style-name="T24">f</text:span><text:span text:style-name="T38">IMD3</text:span><text:span text:style-name="T24">=f</text:span><text:span text:style-name="T38">TX</text:span><text:span text:style-name="T24">+f</text:span><text:span text:style-name="T38">TX#1</text:span><text:span text:style-name="T39">−</text:span><text:span text:style-name="T24">f</text:span><text:span text:style-name="T38">TX#2</text:span><text:span text:style-name="T24">=</text:span></text:p>
          <text:p text:style-name="P36"><text:span text:style-name="T40">=171MHz+95MHz</text:span><text:span text:style-name="T37">−</text:span><text:span text:style-name="T40">105MHz=</text:span></text:p>
          <text:p text:style-name="P36"><text:span text:style-name="T40">=161MHz=</text:span><text:span text:style-name="T24">f</text:span><text:span text:style-name="T38">RX</text:span></text:p>
        </draw:ellipse>
        <draw:line draw:style-name="gr134" draw:text-style-name="P23" draw:layer="layout" svg:x1="22cm" svg:y1="1cm" svg:x2="22cm" svg:y2="3cm">
          <text:p/>
        </draw:line>
        <draw:line draw:style-name="gr135" draw:text-style-name="P23" draw:layer="layout" svg:x1="22cm" svg:y1="4cm" svg:x2="22cm" svg:y2="3cm">
          <text:p/>
        </draw:line>
        <draw:polyline draw:style-name="gr136" draw:text-style-name="P23" draw:layer="layout" svg:width="1.499cm" svg:height="0.499cm" svg:x="21.25cm" svg:y="2.75cm" svg:viewBox="0 0 1500 500" draw:points="250,500 0,500 0,250 1500,250 1500,0 1250,0">
          <text:p/>
        </draw:polyline>
        <draw:rect draw:style-name="gr137" draw:text-style-name="P23" draw:layer="layout" svg:width="3cm" svg:height="3.5cm" svg:x="16cm" svg:y="13.25cm">
          <text:p/>
        </draw:rect>
        <draw:path draw:style-name="gr111" draw:text-style-name="P23" draw:layer="layout" svg:width="0.874cm" svg:height="0.499cm" svg:x="16.579cm" svg:y="14cm" svg:viewBox="0 0 875 500" svg:d="M0 500c438-1125 875 0 875 0">
          <text:p/>
        </draw:path>
        <draw:path draw:style-name="gr111" draw:text-style-name="P23" draw:layer="layout" svg:width="0.874cm" svg:height="0.499cm" svg:x="17.454cm" svg:y="14.5cm" svg:viewBox="0 0 875 500" svg:d="M0 0c437 1125 875 0 875 0">
          <text:p/>
        </draw:path>
        <draw:path draw:style-name="gr111" draw:text-style-name="P23" draw:layer="layout" svg:width="0.874cm" svg:height="0.499cm" svg:x="16.579cm" svg:y="15cm" svg:viewBox="0 0 875 500" svg:d="M0 500c438-1125 875 0 875 0">
          <text:p/>
        </draw:path>
        <draw:path draw:style-name="gr111" draw:text-style-name="P23" draw:layer="layout" svg:width="0.874cm" svg:height="0.499cm" svg:x="17.454cm" svg:y="15.5cm" svg:viewBox="0 0 875 500" svg:d="M0 0c437 1125 875 0 875 0">
          <text:p/>
        </draw:path>
        <draw:polyline draw:style-name="gr138" draw:text-style-name="P23" draw:layer="layout" svg:width="1.999cm" svg:height="2.499cm" svg:x="14cm" svg:y="12.5cm" svg:viewBox="0 0 2000 2500" draw:points="2000,2500 0,2500 0,0">
          <text:p/>
        </draw:polyline>
        <draw:frame draw:style-name="gr8" draw:text-style-name="P25" draw:layer="layout" svg:width="6.393cm" svg:height="2.021cm" svg:x="20.998cm" svg:y="4.7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frame draw:style-name="gr8" draw:text-style-name="P4" draw:layer="layout" svg:width="20.531cm" svg:height="1.519cm" svg:x="0.274cm" svg:y="19.294cm">
          <draw:object xlink:href="./Object 360" xlink:type="simple" xlink:show="embed" xlink:actuate="onLoad">
            <text:p/>
          </draw:object>
          <draw:image xlink:href="./ObjectReplacements/Object 360" xlink:type="simple" xlink:show="embed" xlink:actuate="onLoad"/>
        </draw:frame>
        <draw:frame draw:style-name="gr8" draw:text-style-name="P21" draw:layer="layout" svg:width="4.056cm" svg:height="2.893cm" svg:x="0.7cm" svg:y="0.35cm">
          <draw:object xlink:href="./Object 361" xlink:type="simple" xlink:show="embed" xlink:actuate="onLoad">
            <text:p/>
          </draw:object>
          <draw:image xlink:href="./ObjectReplacements/Object 361" xlink:type="simple" xlink:show="embed" xlink:actuate="onLoad"/>
        </draw:frame>
        <draw:frame draw:style-name="gr8" draw:text-style-name="P21" draw:layer="layout" svg:width="3.641cm" svg:height="3.871cm" svg:x="23.25cm" svg:y="0.25cm">
          <draw:object xlink:href="./Object 362" xlink:type="simple" xlink:show="embed" xlink:actuate="onLoad">
            <text:p/>
          </draw:object>
          <draw:image xlink:href="./ObjectReplacements/Object 362" xlink:type="simple" xlink:show="embed" xlink:actuate="onLoad"/>
        </draw:frame>
        <draw:frame draw:style-name="gr8" draw:text-style-name="P21" draw:layer="layout" svg:width="7.094cm" svg:height="1.994cm" svg:x="20.25cm" svg:y="10.25cm">
          <draw:object xlink:href="./Object 363" xlink:type="simple" xlink:show="embed" xlink:actuate="onLoad">
            <text:p/>
          </draw:object>
          <draw:image xlink:href="./ObjectReplacements/Object 363" xlink:type="simple" xlink:show="embed" xlink:actuate="onLoad"/>
        </draw:frame>
        <draw:frame draw:style-name="gr8" draw:text-style-name="P21" draw:layer="layout" svg:width="2.972cm" svg:height="1.914cm" svg:x="10.85cm" svg:y="13.236cm">
          <draw:object xlink:href="./Object 364" xlink:type="simple" xlink:show="embed" xlink:actuate="onLoad">
            <text:p/>
          </draw:object>
          <draw:image xlink:href="./ObjectReplacements/Object 364" xlink:type="simple" xlink:show="embed" xlink:actuate="onLoad"/>
        </draw:frame>
        <draw:frame draw:style-name="gr8" draw:text-style-name="P21" draw:layer="layout" svg:width="9.08cm" svg:height="0.936cm" svg:x="11.07cm" svg:y="16.8cm">
          <draw:object xlink:href="./Object 365" xlink:type="simple" xlink:show="embed" xlink:actuate="onLoad">
            <text:p/>
          </draw:object>
          <draw:image xlink:href="./ObjectReplacements/Object 365" xlink:type="simple" xlink:show="embed" xlink:actuate="onLoad"/>
        </draw:frame>
      </draw:page>
      <draw:page draw:name="page22" draw:style-name="dp1" draw:master-page-name="Privzeto">
        <draw:rect draw:style-name="gr139" draw:text-style-name="P16" draw:layer="layout" svg:width="11cm" svg:height="4cm" svg:x="6.989cm" svg:y="2.513cm">
          <text:p text:style-name="P1"><text:span text:style-name="T41">Single-mode optical</text:span></text:p>
          <text:p text:style-name="P1"><text:span text:style-name="T41">fiber </text:span><text:span text:style-name="T42">G.652/3/5/6/7</text:span></text:p>
          <text:p text:style-name="P1"><text:span text:style-name="T41">SiO</text:span><text:span text:style-name="T43">2</text:span><text:span text:style-name="T41">+doping</text:span></text:p>
        </draw:rect>
        <draw:ellipse draw:style-name="gr140" draw:text-style-name="P1" draw:layer="layout" svg:width="1.5cm" svg:height="4cm" svg:x="6.239cm" svg:y="2.513cm">
          <text:p/>
        </draw:ellipse>
        <draw:ellipse draw:style-name="gr141" draw:text-style-name="P1" draw:layer="layout" svg:width="0.5cm" svg:height="1.5cm" svg:x="6.739cm" svg:y="3.763cm">
          <text:p/>
        </draw:ellipse>
        <draw:ellipse draw:style-name="gr140" draw:text-style-name="P1" draw:layer="layout" svg:width="1.5cm" svg:height="4cm" svg:x="17.239cm" svg:y="2.513cm">
          <text:p/>
        </draw:ellipse>
        <draw:ellipse draw:style-name="gr141" draw:text-style-name="P1" draw:layer="layout" svg:width="0.5cm" svg:height="1.5cm" svg:x="17.739cm" svg:y="3.763cm">
          <text:p/>
        </draw:ellipse>
        <draw:line draw:style-name="gr142" draw:text-style-name="P1" draw:layer="layout" svg:x1="5.25cm" svg:y1="4.5cm" svg:x2="6.989cm" svg:y2="4.513cm">
          <text:p/>
        </draw:line>
        <draw:line draw:style-name="gr142" draw:text-style-name="P1" draw:layer="layout" svg:x1="17.989cm" svg:y1="4.513cm" svg:x2="19.75cm" svg:y2="4.5cm">
          <text:p/>
        </draw:line>
        <draw:frame draw:style-name="gr143" draw:text-style-name="P1" draw:layer="layout" svg:width="3.995cm" svg:height="1.089cm" svg:x="20.15cm" svg:y="0.311cm">
          <draw:object xlink:href="./Object 401" xlink:type="simple" xlink:show="embed" xlink:actuate="onLoad">
            <text:p/>
          </draw:object>
          <draw:image xlink:href="./ObjectReplacements/Object 401" xlink:type="simple" xlink:show="embed" xlink:actuate="onLoad"/>
        </draw:frame>
        <draw:line draw:style-name="gr144" draw:text-style-name="P1" draw:layer="layout" svg:x1="19.5cm" svg:y1="7.5cm" svg:x2="20.75cm" svg:y2="7.5cm">
          <text:p/>
        </draw:line>
        <draw:line draw:style-name="gr144" draw:text-style-name="P1" draw:layer="layout" svg:x1="21cm" svg:y1="7cm" svg:x2="20.5cm" svg:y2="8cm">
          <text:p/>
        </draw:line>
        <draw:line draw:style-name="gr144" draw:text-style-name="P1" draw:layer="layout" svg:x1="21.25cm" svg:y1="7cm" svg:x2="20.75cm" svg:y2="8cm">
          <text:p/>
        </draw:line>
        <draw:line draw:style-name="gr145" draw:text-style-name="P1" draw:layer="layout" svg:x1="20cm" svg:y1="8cm" svg:x2="20cm" svg:y2="0.5cm">
          <text:p/>
        </draw:line>
        <draw:frame draw:style-name="gr143" draw:text-style-name="P1" draw:layer="layout" svg:width="1.562cm" svg:height="0.936cm" draw:transform="rotate (1.5707963267946) translate (22.226cm 7.497cm)">
          <draw:object xlink:href="./Object 402" xlink:type="simple" xlink:show="embed" xlink:actuate="onLoad">
            <text:p/>
          </draw:object>
          <draw:image xlink:href="./ObjectReplacements/Object 402" xlink:type="simple" xlink:show="embed" xlink:actuate="onLoad"/>
        </draw:frame>
        <draw:frame draw:style-name="gr143" draw:text-style-name="P1" draw:layer="layout" svg:width="0.834cm" svg:height="0.936cm" svg:x="27cm" svg:y="6.314cm">
          <draw:object xlink:href="./Object 404" xlink:type="simple" xlink:show="embed" xlink:actuate="onLoad">
            <text:p/>
          </draw:object>
          <draw:image xlink:href="./ObjectReplacements/Object 404" xlink:type="simple" xlink:show="embed" xlink:actuate="onLoad"/>
        </draw:frame>
        <draw:line draw:style-name="gr146" draw:text-style-name="P1" draw:layer="layout" svg:x1="26.5cm" svg:y1="7.5cm" svg:x2="26.5cm" svg:y2="5.5cm">
          <text:p/>
        </draw:line>
        <draw:line draw:style-name="gr147" draw:text-style-name="P1" draw:layer="layout" svg:x1="22cm" svg:y1="7.5cm" svg:x2="22cm" svg:y2="5.5cm">
          <text:p/>
        </draw:line>
        <draw:line draw:style-name="gr145" draw:text-style-name="P1" draw:layer="layout" svg:x1="21cm" svg:y1="7.5cm" svg:x2="27.75cm" svg:y2="7.5cm">
          <text:p/>
        </draw:line>
        <draw:frame draw:style-name="gr143" draw:text-style-name="P1" draw:layer="layout" svg:width="1.193cm" svg:height="1.063cm" svg:x="21.5cm" svg:y="4.5cm">
          <draw:object xlink:href="./Object 406" xlink:type="simple" xlink:show="embed" xlink:actuate="onLoad">
            <text:p/>
          </draw:object>
          <draw:image xlink:href="./ObjectReplacements/Object 406" xlink:type="simple" xlink:show="embed" xlink:actuate="onLoad"/>
        </draw:frame>
        <draw:frame draw:style-name="gr143" draw:text-style-name="P1" draw:layer="layout" svg:width="1.199cm" svg:height="1.063cm" svg:x="25.912cm" svg:y="4.524cm">
          <draw:object xlink:href="./Object 407" xlink:type="simple" xlink:show="embed" xlink:actuate="onLoad">
            <text:p/>
          </draw:object>
          <draw:image xlink:href="./ObjectReplacements/Object 407" xlink:type="simple" xlink:show="embed" xlink:actuate="onLoad"/>
        </draw:frame>
        <draw:frame draw:style-name="gr143" draw:text-style-name="P1" draw:layer="layout" svg:width="1.562cm" svg:height="0.936cm" draw:transform="rotate (1.5707963267946) translate (25.226cm 7.497cm)">
          <draw:object xlink:href="./Object 409" xlink:type="simple" xlink:show="embed" xlink:actuate="onLoad">
            <text:p/>
          </draw:object>
          <draw:image xlink:href="./ObjectReplacements/Object 409" xlink:type="simple" xlink:show="embed" xlink:actuate="onLoad"/>
        </draw:frame>
        <draw:line draw:style-name="gr148" draw:text-style-name="P1" draw:layer="layout" svg:x1="23.5cm" svg:y1="7.5cm" svg:x2="23.5cm" svg:y2="2.5cm">
          <text:p/>
        </draw:line>
        <draw:frame draw:style-name="gr143" draw:text-style-name="P1" draw:layer="layout" svg:width="3.733cm" svg:height="1.089cm" svg:x="0.638cm" svg:y="0.324cm">
          <draw:object xlink:href="./Object 410" xlink:type="simple" xlink:show="embed" xlink:actuate="onLoad">
            <text:p/>
          </draw:object>
          <draw:image xlink:href="./ObjectReplacements/Object 410" xlink:type="simple" xlink:show="embed" xlink:actuate="onLoad"/>
        </draw:frame>
        <draw:line draw:style-name="gr144" draw:text-style-name="P1" draw:layer="layout" svg:x1="0.25cm" svg:y1="7.5cm" svg:x2="1.238cm" svg:y2="7.513cm">
          <text:p/>
        </draw:line>
        <draw:line draw:style-name="gr144" draw:text-style-name="P1" draw:layer="layout" svg:x1="1.488cm" svg:y1="7.013cm" svg:x2="0.988cm" svg:y2="8.013cm">
          <text:p/>
        </draw:line>
        <draw:line draw:style-name="gr144" draw:text-style-name="P1" draw:layer="layout" svg:x1="1.738cm" svg:y1="7.013cm" svg:x2="1.238cm" svg:y2="8.013cm">
          <text:p/>
        </draw:line>
        <draw:line draw:style-name="gr145" draw:text-style-name="P1" draw:layer="layout" svg:x1="0.5cm" svg:y1="7.75cm" svg:x2="0.488cm" svg:y2="0.513cm">
          <text:p/>
        </draw:line>
        <draw:frame draw:style-name="gr143" draw:text-style-name="P1" draw:layer="layout" svg:width="1.088cm" svg:height="1.063cm" svg:x="22.912cm" svg:y="1.587cm">
          <draw:object xlink:href="./Object 412" xlink:type="simple" xlink:show="embed" xlink:actuate="onLoad">
            <text:p/>
          </draw:object>
          <draw:image xlink:href="./ObjectReplacements/Object 412" xlink:type="simple" xlink:show="embed" xlink:actuate="onLoad"/>
        </draw:frame>
        <draw:frame draw:style-name="gr143" draw:text-style-name="P1" draw:layer="layout" svg:width="0.834cm" svg:height="0.936cm" svg:x="5.25cm" svg:y="6.25cm">
          <draw:object xlink:href="./Object 413" xlink:type="simple" xlink:show="embed" xlink:actuate="onLoad">
            <text:p/>
          </draw:object>
          <draw:image xlink:href="./ObjectReplacements/Object 413" xlink:type="simple" xlink:show="embed" xlink:actuate="onLoad"/>
        </draw:frame>
        <draw:line draw:style-name="gr149" draw:text-style-name="P1" draw:layer="layout" svg:x1="25cm" svg:y1="7.5cm" svg:x2="25cm" svg:y2="2.5cm">
          <text:p/>
        </draw:line>
        <draw:line draw:style-name="gr145" draw:text-style-name="P1" draw:layer="layout" svg:x1="1.488cm" svg:y1="7.513cm" svg:x2="6cm" svg:y2="7.5cm">
          <text:p/>
        </draw:line>
        <draw:frame draw:style-name="gr143" draw:text-style-name="P1" draw:layer="layout" svg:width="1.114cm" svg:height="1.063cm" svg:x="24.386cm" svg:y="1.5cm">
          <draw:object xlink:href="./Object 414" xlink:type="simple" xlink:show="embed" xlink:actuate="onLoad">
            <text:p/>
          </draw:object>
          <draw:image xlink:href="./ObjectReplacements/Object 414" xlink:type="simple" xlink:show="embed" xlink:actuate="onLoad"/>
        </draw:frame>
        <draw:frame draw:style-name="gr143" draw:text-style-name="P1" draw:layer="layout" svg:width="1.562cm" svg:height="0.936cm" draw:transform="rotate (1.5707963267946) translate (23.714cm 7.5cm)">
          <draw:object xlink:href="./Object 417" xlink:type="simple" xlink:show="embed" xlink:actuate="onLoad">
            <text:p/>
          </draw:object>
          <draw:image xlink:href="./ObjectReplacements/Object 417" xlink:type="simple" xlink:show="embed" xlink:actuate="onLoad"/>
        </draw:frame>
        <draw:frame draw:style-name="gr143" draw:text-style-name="P1" draw:layer="layout" svg:width="2.499cm" svg:height="1.063cm" svg:x="11.751cm" svg:y="6.6cm">
          <draw:object xlink:href="./Object 411" xlink:type="simple" xlink:show="embed" xlink:actuate="onLoad">
            <text:p/>
          </draw:object>
          <draw:image xlink:href="./ObjectReplacements/Object 411" xlink:type="simple" xlink:show="embed" xlink:actuate="onLoad"/>
        </draw:frame>
        <draw:line draw:style-name="gr150" draw:text-style-name="P1" draw:layer="layout" svg:x1="7cm" svg:y1="7.75cm" svg:x2="18cm" svg:y2="7.75cm">
          <text:p/>
        </draw:line>
        <draw:line draw:style-name="gr148" draw:text-style-name="P1" draw:layer="layout" svg:x1="2.5cm" svg:y1="7.49cm" svg:x2="2.5cm" svg:y2="2.49cm">
          <text:p/>
        </draw:line>
        <draw:frame draw:style-name="gr143" draw:text-style-name="P1" draw:layer="layout" svg:width="1.088cm" svg:height="1.063cm" svg:x="1.912cm" svg:y="1.577cm">
          <draw:object xlink:href="./Object 415" xlink:type="simple" xlink:show="embed" xlink:actuate="onLoad">
            <text:p/>
          </draw:object>
          <draw:image xlink:href="./ObjectReplacements/Object 415" xlink:type="simple" xlink:show="embed" xlink:actuate="onLoad"/>
        </draw:frame>
        <draw:line draw:style-name="gr149" draw:text-style-name="P1" draw:layer="layout" svg:x1="4cm" svg:y1="7.49cm" svg:x2="4cm" svg:y2="2.49cm">
          <text:p/>
        </draw:line>
        <draw:frame draw:style-name="gr143" draw:text-style-name="P1" draw:layer="layout" svg:width="1.114cm" svg:height="1.063cm" svg:x="3.386cm" svg:y="1.49cm">
          <draw:object xlink:href="./Object 416" xlink:type="simple" xlink:show="embed" xlink:actuate="onLoad">
            <text:p/>
          </draw:object>
          <draw:image xlink:href="./ObjectReplacements/Object 416" xlink:type="simple" xlink:show="embed" xlink:actuate="onLoad"/>
        </draw:frame>
        <draw:frame draw:style-name="gr143" draw:text-style-name="P1" draw:layer="layout" svg:width="1.562cm" svg:height="0.936cm" draw:transform="rotate (1.5707963267946) translate (2.714cm 7.49cm)">
          <draw:object xlink:href="./Object 418" xlink:type="simple" xlink:show="embed" xlink:actuate="onLoad">
            <text:p/>
          </draw:object>
          <draw:image xlink:href="./ObjectReplacements/Object 418" xlink:type="simple" xlink:show="embed" xlink:actuate="onLoad"/>
        </draw:frame>
        <draw:frame draw:style-name="gr143" draw:text-style-name="P1" draw:layer="layout" svg:width="12.067cm" svg:height="1.915cm" svg:x="6.242cm" svg:y="0.414cm">
          <draw:object xlink:href="./Object 419" xlink:type="simple" xlink:show="embed" xlink:actuate="onLoad">
            <text:p/>
          </draw:object>
          <draw:image xlink:href="./ObjectReplacements/Object 419" xlink:type="simple" xlink:show="embed" xlink:actuate="onLoad"/>
        </draw:frame>
        <draw:frame draw:style-name="gr8" draw:text-style-name="P4" draw:layer="layout" svg:width="26.71cm" svg:height="1.519cm" svg:x="0.275cm" svg:y="19.295cm">
          <draw:object xlink:href="./Object 420" xlink:type="simple" xlink:show="embed" xlink:actuate="onLoad">
            <text:p/>
          </draw:object>
          <draw:image xlink:href="./ObjectReplacements/Object 420" xlink:type="simple" xlink:show="embed" xlink:actuate="onLoad"/>
        </draw:frame>
        <draw:line draw:style-name="gr144" draw:text-style-name="P1" draw:layer="layout" svg:x1="7cm" svg:y1="6.75cm" svg:x2="7cm" svg:y2="8cm">
          <text:p/>
        </draw:line>
        <draw:line draw:style-name="gr144" draw:text-style-name="P1" draw:layer="layout" svg:x1="18cm" svg:y1="6.75cm" svg:x2="18cm" svg:y2="8cm">
          <text:p/>
        </draw:line>
        <draw:frame draw:style-name="gr151" draw:text-style-name="P1" draw:layer="layout" svg:width="6.914cm" svg:height="2.252cm" svg:x="0.4cm" svg:y="17cm">
          <draw:object xlink:href="./Object 421" xlink:type="simple" xlink:show="embed" xlink:actuate="onLoad">
            <text:p/>
          </draw:object>
          <draw:image xlink:href="./ObjectReplacements/Object 421" xlink:type="simple" xlink:show="embed" xlink:actuate="onLoad"/>
        </draw:frame>
        <draw:frame draw:style-name="gr152" draw:text-style-name="P1" draw:layer="layout" svg:width="6.872cm" svg:height="5.305cm" svg:x="0.424cm" svg:y="11.25cm">
          <draw:object xlink:href="./Object 422" xlink:type="simple" xlink:show="embed" xlink:actuate="onLoad">
            <text:p/>
          </draw:object>
          <draw:image xlink:href="./ObjectReplacements/Object 422" xlink:type="simple" xlink:show="embed" xlink:actuate="onLoad"/>
        </draw:frame>
        <draw:frame draw:style-name="gr153" draw:text-style-name="P1" draw:layer="layout" svg:width="3.989cm" svg:height="6.013cm" svg:x="23.6cm" svg:y="8.187cm">
          <draw:object xlink:href="./Object 403" xlink:type="simple" xlink:show="embed" xlink:actuate="onLoad">
            <text:p/>
          </draw:object>
          <draw:image xlink:href="./ObjectReplacements/Object 403" xlink:type="simple" xlink:show="embed" xlink:actuate="onLoad"/>
        </draw:frame>
        <draw:frame draw:style-name="gr154" draw:text-style-name="P1" draw:layer="layout" svg:width="18.716cm" svg:height="2.374cm" svg:x="0.413cm" svg:y="8.376cm">
          <draw:object xlink:href="./Object 405" xlink:type="simple" xlink:show="embed" xlink:actuate="onLoad">
            <text:p/>
          </draw:object>
          <draw:image xlink:href="./ObjectReplacements/Object 405" xlink:type="simple" xlink:show="embed" xlink:actuate="onLoad"/>
        </draw:frame>
        <draw:frame draw:style-name="gr151" draw:text-style-name="P1" draw:layer="layout" svg:width="7.498cm" svg:height="1.063cm" svg:x="20.102cm" svg:y="17.95cm">
          <draw:object xlink:href="./Object 408" xlink:type="simple" xlink:show="embed" xlink:actuate="onLoad">
            <text:p/>
          </draw:object>
          <draw:image xlink:href="./ObjectReplacements/Object 408" xlink:type="simple" xlink:show="embed" xlink:actuate="onLoad"/>
        </draw:frame>
        <draw:frame draw:style-name="gr143" draw:text-style-name="P1" draw:layer="layout" svg:width="14.495cm" svg:height="2.27cm" svg:x="8.05cm" svg:y="13.73cm">
          <draw:object xlink:href="./Object 423" xlink:type="simple" xlink:show="embed" xlink:actuate="onLoad">
            <text:p/>
          </draw:object>
          <draw:image xlink:href="./ObjectReplacements/Object 423" xlink:type="simple" xlink:show="embed" xlink:actuate="onLoad"/>
        </draw:frame>
        <draw:frame draw:style-name="gr155" draw:text-style-name="P1" draw:layer="layout" svg:width="12.918cm" svg:height="2.203cm" svg:x="8.05cm" svg:y="11.25cm">
          <draw:object xlink:href="./Object 424" xlink:type="simple" xlink:show="embed" xlink:actuate="onLoad">
            <text:p/>
          </draw:object>
          <draw:image xlink:href="./ObjectReplacements/Object 424" xlink:type="simple" xlink:show="embed" xlink:actuate="onLoad"/>
        </draw:frame>
        <draw:frame draw:style-name="gr154" draw:text-style-name="P1" draw:layer="layout" svg:width="8.669cm" svg:height="1.94cm" svg:x="8.081cm" svg:y="16.56cm">
          <draw:object xlink:href="./Object 425" xlink:type="simple" xlink:show="embed" xlink:actuate="onLoad">
            <text:p/>
          </draw:object>
          <draw:image xlink:href="./ObjectReplacements/Object 425" xlink:type="simple" xlink:show="embed" xlink:actuate="onLoad"/>
        </draw:frame>
        <draw:frame draw:style-name="gr153" draw:text-style-name="P1" draw:layer="layout" svg:width="6.401cm" svg:height="1.897cm" svg:x="18.25cm" svg:y="15.6cm">
          <draw:object xlink:href="./Object 426" xlink:type="simple" xlink:show="embed" xlink:actuate="onLoad">
            <text:p/>
          </draw:object>
          <draw:image xlink:href="./ObjectReplacements/Object 426" xlink:type="simple" xlink:show="embed" xlink:actuate="onLoad"/>
        </draw:frame>
        <draw:frame draw:style-name="gr143" draw:text-style-name="P1" draw:layer="layout" svg:width="1.442cm" svg:height="1.063cm" svg:x="17.25cm" svg:y="5.037cm">
          <draw:object xlink:href="./Object 366" xlink:type="simple" xlink:show="embed" xlink:actuate="onLoad">
            <text:p/>
          </draw:object>
          <draw:image xlink:href="./ObjectReplacements/Object 366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2-05-27T10:52:46</dc:date>
    <dc:language>sl-SI</dc:language>
    <meta:editing-cycles>517</meta:editing-cycles>
    <meta:editing-duration>P3DT9H5M26S</meta:editing-duration>
    <dc:title>Intermodulation distortion</dc:title>
    <meta:document-statistic meta:object-count="8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/>
        <mo stretchy="false">=</mo>
        <mrow/>
      </mrow>
      <mn>...</mn>
      <mn>6</mn>
      <msub>
        <mo stretchy="false">ω</mo>
        <mn>1</mn>
      </msub>
      <mi>,</mi>
      <mn>6</mn>
      <msub>
        <mo stretchy="false">ω</mo>
        <mn>2</mn>
      </msub>
      <mi>,</mi>
      <mn>5</mn>
      <mrow>
        <msub>
          <mo stretchy="false">ω</mo>
          <mn>1</mn>
        </msub>
        <mo stretchy="false">+</mo>
        <msub>
          <mo stretchy="false">ω</mo>
          <mn>2</mn>
        </msub>
      </mrow>
      <mi>,</mi>
      <mn>5</mn>
      <mrow>
        <msub>
          <mo stretchy="false">ω</mo>
          <mn>1</mn>
        </msub>
        <mo stretchy="false">−</mo>
        <msub>
          <mo stretchy="false">ω</mo>
          <mn>2</mn>
        </msub>
      </mrow>
      <mi>,</mi>
      <mn>4</mn>
      <mrow>
        <msub>
          <mo stretchy="false">ω</mo>
          <mn>1</mn>
        </msub>
        <mo stretchy="false">+</mo>
        <mn>2</mn>
      </mrow>
      <msub>
        <mo stretchy="false">ω</mo>
        <mn>2</mn>
      </msub>
      <mn>...</mn>
    </mrow>
    <annotation encoding="StarMath 5.0">{}={} ... 6%omega_1 , 6%omega_2 , 5%omega_1+%omega_2 , 5%omega_1-%omega_2 , 4%omega_1+2%omega_2 ...</annotation>
  </semantics>
</math>
</file>

<file path=Object 10/content.xml><?xml version="1.0" encoding="utf-8"?>
<math xmlns="http://www.w3.org/1998/Math/MathML">
  <semantics>
    <mtable>
      <mtr>
        <mtd>
          <mrow>
            <mi mathvariant="italic">Calculation</mi>
            <mi mathvariant="italic">of</mi>
            <msub>
              <mi>P</mi>
              <mi mathvariant="italic">IMD3</mi>
            </msub>
            <mi mathvariant="italic">via</mi>
            <msub>
              <mi>P</mi>
              <mi mathvariant="italic">IP3</mi>
            </msub>
          </mrow>
        </mtd>
      </mtr>
      <mtr>
        <mtd/>
      </mtr>
      <mtr>
        <mtd>
          <mrow>
            <mrow>
              <msub>
                <mi>P</mi>
                <mi mathvariant="italic">IMD3</mi>
              </msub>
              <mo stretchy="false">=</mo>
              <mfrac>
                <msubsup>
                  <mi>P</mi>
                  <mi mathvariant="italic">LIN</mi>
                  <mn>3</mn>
                </msubsup>
                <msubsup>
                  <mi>P</mi>
                  <mi mathvariant="italic">IP3</mi>
                  <mn>2</mn>
                </msubsup>
              </mfrac>
            </mrow>
          </mrow>
        </mtd>
      </mtr>
      <mtr>
        <mtd/>
      </mtr>
      <mtr>
        <mtd>
          <mrow>
            <mi>log</mi>
            <mrow>
              <msub>
                <mi>P</mi>
                <mi mathvariant="italic">IMD3</mi>
              </msub>
              <mo stretchy="false">=</mo>
              <mn>3</mn>
            </mrow>
            <mi>log</mi>
            <mrow>
              <msub>
                <mi>P</mi>
                <mi mathvariant="italic">LIN</mi>
              </msub>
              <mo stretchy="false">−</mo>
              <mn>2</mn>
            </mrow>
            <mi>log</mi>
            <msub>
              <mi>P</mi>
              <mi mathvariant="italic">IP3</mi>
            </msub>
          </mrow>
        </mtd>
      </mtr>
    </mtable>
    <annotation encoding="StarMath 5.0">Calculation of P_IMD3 via P_IP3 newline newline P_IMD3=P_LIN^3 over P_IP3^2 newline newline log P_IMD3=3 log P_LIN-2 log P_IP3</annotation>
  </semantics>
</math>
</file>

<file path=Object 100/content.xml><?xml version="1.0" encoding="utf-8"?>
<math xmlns="http://www.w3.org/1998/Math/MathML">
  <semantics>
    <mrow>
      <mi>t</mi>
    </mrow>
    <annotation encoding="StarMath 5.0">t</annotation>
  </semantics>
</math>
</file>

<file path=Object 101/content.xml><?xml version="1.0" encoding="utf-8"?>
<math xmlns="http://www.w3.org/1998/Math/MathML">
  <semantics>
    <mrow>
      <mi>t</mi>
    </mrow>
    <annotation encoding="StarMath 5.0">t</annotation>
  </semantics>
</math>
</file>

<file path=Object 102/content.xml><?xml version="1.0" encoding="utf-8"?>
<math xmlns="http://www.w3.org/1998/Math/MathML">
  <semantics>
    <mrow>
      <msub>
        <mi>u</mi>
        <mi mathvariant="italic">output</mi>
      </msub>
      <mrow>
        <mo stretchy="false">(</mo>
        <mrow>
          <mi>t</mi>
        </mrow>
        <mo stretchy="false">)</mo>
      </mrow>
    </mrow>
    <annotation encoding="StarMath 5.0">u_output(t)</annotation>
  </semantics>
</math>
</file>

<file path=Object 103/content.xml><?xml version="1.0" encoding="utf-8"?>
<math xmlns="http://www.w3.org/1998/Math/MathML">
  <semantics>
    <mtable>
      <mtr>
        <mtd>
          <mrow>
            <mrow>
              <mi mathvariant="italic">Amplifier</mi>
              <mo stretchy="false">−</mo>
              <mi mathvariant="italic">nonlinearity</mi>
            </mrow>
            <mi mathvariant="italic">description</mi>
            <mi mathvariant="italic">with</mi>
            <mi mathvariant="italic">polynomial</mi>
            <mi mathvariant="normal">:</mi>
          </mrow>
        </mtd>
      </mtr>
      <mtr>
        <mtd/>
      </mtr>
      <mtr>
        <mtd>
          <mrow>
            <mrow>
              <msub>
                <mi>u</mi>
                <mi mathvariant="italic">output</mi>
              </msub>
              <mo stretchy="false">=</mo>
              <mrow>
                <mrow>
                  <mrow>
                    <mrow>
                      <mrow>
                        <mrow>
                          <mrow>
                            <mrow>
                              <msub>
                                <mo stretchy="false">α</mo>
                                <mn>0</mn>
                              </msub>
                              <mo stretchy="false">+</mo>
                              <mrow>
                                <msub>
                                  <mo stretchy="false">α</mo>
                                  <mn>1</mn>
                                </msub>
                                <mo stretchy="false">⋅</mo>
                                <msub>
                                  <mi>u</mi>
                                  <mi mathvariant="italic">input</mi>
                                </msub>
                              </mrow>
                            </mrow>
                            <mo stretchy="false">+</mo>
                            <mrow>
                              <msub>
                                <mo stretchy="false">α</mo>
                                <mn>2</mn>
                              </msub>
                              <mo stretchy="false">⋅</mo>
                              <msubsup>
                                <mi>u</mi>
                                <mi mathvariant="italic">input</mi>
                                <mn>2</mn>
                              </msubsup>
                            </mrow>
                          </mrow>
                          <mo stretchy="false">+</mo>
                          <mrow>
                            <msub>
                              <mo stretchy="false">α</mo>
                              <mn>3</mn>
                            </msub>
                            <mo stretchy="false">⋅</mo>
                            <msubsup>
                              <mi>u</mi>
                              <mi mathvariant="italic">input</mi>
                              <mn>3</mn>
                            </msubsup>
                          </mrow>
                        </mrow>
                        <mo stretchy="false">+</mo>
                        <mrow>
                          <msub>
                            <mo stretchy="false">α</mo>
                            <mn>4</mn>
                          </msub>
                          <mo stretchy="false">⋅</mo>
                          <msubsup>
                            <mi>u</mi>
                            <mi mathvariant="italic">input</mi>
                            <mn>4</mn>
                          </msubsup>
                        </mrow>
                      </mrow>
                      <mo stretchy="false">+</mo>
                      <mrow>
                        <msub>
                          <mo stretchy="false">α</mo>
                          <mn>5</mn>
                        </msub>
                        <mo stretchy="false">⋅</mo>
                        <msubsup>
                          <mi>u</mi>
                          <mi mathvariant="italic">input</mi>
                          <mn>5</mn>
                        </msubsup>
                      </mrow>
                    </mrow>
                    <mo stretchy="false">+</mo>
                    <mrow>
                      <msub>
                        <mo stretchy="false">α</mo>
                        <mn>6</mn>
                      </msub>
                      <mo stretchy="false">⋅</mo>
                      <msubsup>
                        <mi>u</mi>
                        <mi mathvariant="italic">input</mi>
                        <mn>6</mn>
                      </msubsup>
                    </mrow>
                  </mrow>
                  <mo stretchy="false">+</mo>
                  <mrow>
                    <msub>
                      <mo stretchy="false">α</mo>
                      <mn>7</mn>
                    </msub>
                    <mo stretchy="false">⋅</mo>
                    <msubsup>
                      <mi>u</mi>
                      <mi mathvariant="italic">input</mi>
                      <mn>7</mn>
                    </msubsup>
                  </mrow>
                </mrow>
                <mo stretchy="false">+</mo>
                <mn>...</mn>
              </mrow>
            </mrow>
          </mrow>
        </mtd>
      </mtr>
    </mtable>
    <annotation encoding="StarMath 5.0">Amplifier-nonlinearity description with polynomial: newline newline u_output=%alpha_0+%alpha_1 cdot u_input+%alpha_2 cdot u_input^2+%alpha_3 cdot u_input^3+%alpha_4 cdot u_input^4+%alpha_5 cdot u_input^5+%alpha_6 cdot u_input^6+%alpha_7 cdot u_input^7+... </annotation>
  </semantics>
</math>
</file>

<file path=Object 104/content.xml><?xml version="1.0" encoding="utf-8"?>
<math xmlns="http://www.w3.org/1998/Math/MathML">
  <semantics>
    <mtable>
      <mtr>
        <mtd>
          <mrow>
            <mi mathvariant="italic">Saturation</mi>
          </mrow>
        </mtd>
      </mtr>
      <mtr>
        <mtd>
          <mrow>
            <mrow>
              <mrow>
                <msub>
                  <mo stretchy="false">α</mo>
                  <mn>1</mn>
                </msub>
                <mo stretchy="false">⋅</mo>
                <msub>
                  <mo stretchy="false">α</mo>
                  <mn>3</mn>
                </msub>
              </mrow>
              <mo stretchy="false">≤</mo>
              <mn>0</mn>
            </mrow>
          </mrow>
        </mtd>
      </mtr>
    </mtable>
    <annotation encoding="StarMath 5.0">Saturation newline %alpha_1 cdot %alpha_3 &lt;= 0</annotation>
  </semantics>
</math>
</file>

<file path=Object 105/content.xml><?xml version="1.0" encoding="utf-8"?>
<math xmlns="http://www.w3.org/1998/Math/MathML">
  <semantics>
    <mrow>
      <msub>
        <mi>u</mi>
        <mi mathvariant="italic">input</mi>
      </msub>
      <mrow>
        <mo stretchy="false">(</mo>
        <mrow>
          <mi>t</mi>
        </mrow>
        <mo stretchy="false">)</mo>
      </mrow>
      <mo stretchy="false">←</mo>
      <mo stretchy="false">→</mo>
      <msub>
        <mi>F</mi>
        <mi mathvariant="italic">input</mi>
      </msub>
      <mrow>
        <mo stretchy="false">(</mo>
        <mrow>
          <mo stretchy="false">ω</mo>
        </mrow>
        <mo stretchy="false">)</mo>
      </mrow>
    </mrow>
    <annotation encoding="StarMath 5.0">u_input(t) leftarrow rightarrow F_input(%omega)</annotation>
  </semantics>
</math>
</file>

<file path=Object 106/content.xml><?xml version="1.0" encoding="utf-8"?>
<math xmlns="http://www.w3.org/1998/Math/MathML">
  <semantics>
    <mrow>
      <mfenced open="∣" close="∣">
        <mrow>
          <msub>
            <mi>F</mi>
            <mi mathvariant="italic">input</mi>
          </msub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_input(%omega)}</annotation>
  </semantics>
</math>
</file>

<file path=Object 107/content.xml><?xml version="1.0" encoding="utf-8"?>
<math xmlns="http://www.w3.org/1998/Math/MathML">
  <semantics>
    <mrow>
      <msub>
        <mi>u</mi>
        <mi mathvariant="italic">output</mi>
      </msub>
      <mrow>
        <mo stretchy="false">(</mo>
        <mrow>
          <mi>t</mi>
        </mrow>
        <mo stretchy="false">)</mo>
      </mrow>
      <mo stretchy="false">←</mo>
      <mo stretchy="false">→</mo>
      <msub>
        <mi>F</mi>
        <mi mathvariant="italic">output</mi>
      </msub>
      <mrow>
        <mo stretchy="false">(</mo>
        <mrow>
          <mo stretchy="false">ω</mo>
        </mrow>
        <mo stretchy="false">)</mo>
      </mrow>
    </mrow>
    <annotation encoding="StarMath 5.0">u_output(t) leftarrow rightarrow F_output(%omega)</annotation>
  </semantics>
</math>
</file>

<file path=Object 108/content.xml><?xml version="1.0" encoding="utf-8"?>
<math xmlns="http://www.w3.org/1998/Math/MathML">
  <semantics>
    <mrow>
      <mfenced open="∣" close="∣">
        <mrow>
          <msub>
            <mi>F</mi>
            <mi mathvariant="italic">output</mi>
          </msub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_output(%omega)}</annotation>
  </semantics>
</math>
</file>

<file path=Object 109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1/content.xml><?xml version="1.0" encoding="utf-8"?>
<math xmlns="http://www.w3.org/1998/Math/MathML">
  <semantics>
    <mrow>
      <mrow>
        <msub>
          <mi>P</mi>
          <mi>A</mi>
        </msub>
        <mo stretchy="false">=</mo>
        <mfrac>
          <mrow>
            <msubsup>
              <mi>P</mi>
              <mn>1</mn>
              <mn>2</mn>
            </msubsup>
            <mo stretchy="false">⋅</mo>
            <msub>
              <mi>P</mi>
              <mn>2</mn>
            </msub>
          </mrow>
          <msubsup>
            <mi>P</mi>
            <mi mathvariant="italic">IP3</mi>
            <mn>2</mn>
          </msubsup>
        </mfrac>
      </mrow>
    </mrow>
    <annotation encoding="StarMath 5.0">P_A = P_1^2 cdot P_2 over P_IP3^2</annotation>
  </semantics>
</math>
</file>

<file path=Object 110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1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Depending</mi>
                </mrow>
              </mtd>
            </mtr>
            <mtr>
              <mtd>
                <mrow>
                  <mi mathvariant="italic">on</mi>
                  <msub>
                    <mi>F</mi>
                    <mi mathvariant="italic">input</mi>
                  </msub>
                  <mrow>
                    <mo stretchy="false">(</mo>
                    <mrow>
                      <mo stretchy="false">ω</mo>
                    </mrow>
                    <mo stretchy="false">)</mo>
                  </mrow>
                </mrow>
              </mtd>
            </mtr>
            <mtr>
              <mtd>
                <mrow>
                  <mi mathvariant="italic">phase</mi>
                </mrow>
              </mtd>
            </mtr>
          </mtable>
        </mrow>
      </mstyle>
    </mrow>
    <annotation encoding="StarMath 5.0">color white stack{Depending#on F_input(%omega)#phase}</annotation>
  </semantics>
</math>
</file>

<file path=Object 112/content.xml><?xml version="1.0" encoding="utf-8"?>
<math xmlns="http://www.w3.org/1998/Math/MathML">
  <semantics>
    <mrow>
      <mtable>
        <mtr>
          <mtd>
            <mrow>
              <mi mathvariant="italic">Distortion</mi>
            </mrow>
          </mtd>
        </mtr>
        <mtr>
          <mtd>
            <mrow>
              <mi>i</mi>
              <mi>n</mi>
              <mi mathvariant="italic">time</mi>
            </mrow>
          </mtd>
        </mtr>
        <mtr>
          <mtd>
            <mrow>
              <mi mathvariant="italic">domain</mi>
            </mrow>
          </mtd>
        </mtr>
      </mtable>
    </mrow>
    <annotation encoding="StarMath 5.0">stack{Distortion#i n time#domain}</annotation>
  </semantics>
</math>
</file>

<file path=Object 113/content.xml><?xml version="1.0" encoding="utf-8"?>
<math xmlns="http://www.w3.org/1998/Math/MathML">
  <semantics>
    <mrow>
      <mtable>
        <mtr>
          <mtd>
            <mrow>
              <mi mathvariant="italic">Distortion</mi>
            </mrow>
          </mtd>
        </mtr>
        <mtr>
          <mtd>
            <mrow>
              <mi>i</mi>
              <mi>n</mi>
              <mi mathvariant="italic">frequency</mi>
            </mrow>
          </mtd>
        </mtr>
        <mtr>
          <mtd>
            <mrow>
              <mi mathvariant="italic">domain</mi>
            </mrow>
          </mtd>
        </mtr>
      </mtable>
    </mrow>
    <annotation encoding="StarMath 5.0">stack{Distortion#i n frequency#domain}</annotation>
  </semantics>
</math>
</file>

<file path=Object 114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115/content.xml><?xml version="1.0" encoding="utf-8"?>
<math xmlns="http://www.w3.org/1998/Math/MathML">
  <semantics>
    <mrow>
      <msub>
        <mi>u</mi>
        <mi mathvariant="italic">input</mi>
      </msub>
      <mrow>
        <mo stretchy="false">(</mo>
        <mrow>
          <mi>t</mi>
        </mrow>
        <mo stretchy="false">)</mo>
      </mrow>
    </mrow>
    <annotation encoding="StarMath 5.0">u_input(t)</annotation>
  </semantics>
</math>
</file>

<file path=Object 116/content.xml><?xml version="1.0" encoding="utf-8"?>
<math xmlns="http://www.w3.org/1998/Math/MathML">
  <semantics>
    <mrow>
      <msub>
        <mi>u</mi>
        <mi mathvariant="italic">output</mi>
      </msub>
      <mrow>
        <mo stretchy="false">(</mo>
        <mrow>
          <mi>t</mi>
        </mrow>
        <mo stretchy="false">)</mo>
      </mrow>
    </mrow>
    <annotation encoding="StarMath 5.0">u_output(t)</annotation>
  </semantics>
</math>
</file>

<file path=Object 117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118/content.xml><?xml version="1.0" encoding="utf-8"?>
<math xmlns="http://www.w3.org/1998/Math/MathML">
  <semantics>
    <mtable>
      <mtr>
        <mtd>
          <mrow>
            <mi>G</mi>
            <mi/>
            <mrow/>
          </mrow>
        </mtd>
      </mtr>
      <mtr>
        <mtd>
          <mrow>
            <mrow/>
            <mi/>
            <mo stretchy="false">η</mo>
          </mrow>
        </mtd>
      </mtr>
    </mtable>
    <annotation encoding="StarMath 5.0">G ~~~{} newline {}~~~ %eta</annotation>
  </semantics>
</math>
</file>

<file path=Object 119/content.xml><?xml version="1.0" encoding="utf-8"?>
<math xmlns="http://www.w3.org/1998/Math/MathML">
  <semantics>
    <mtable>
      <mtr>
        <mtd>
          <mrow>
            <mi>G</mi>
            <mi/>
            <mrow/>
          </mrow>
        </mtd>
      </mtr>
      <mtr>
        <mtd>
          <mrow>
            <mrow/>
            <mi/>
            <mo stretchy="false">η</mo>
          </mrow>
        </mtd>
      </mtr>
    </mtable>
    <annotation encoding="StarMath 5.0">G ~~~{} newline {}~~~ %eta</annotation>
  </semantics>
</math>
</file>

<file path=Object 12/content.xml><?xml version="1.0" encoding="utf-8"?>
<math xmlns="http://www.w3.org/1998/Math/MathML">
  <semantics>
    <mrow>
      <mrow>
        <msub>
          <mi>P</mi>
          <mi>B</mi>
        </msub>
        <mo stretchy="false">=</mo>
        <mfrac>
          <mrow>
            <msub>
              <mi>P</mi>
              <mn>1</mn>
            </msub>
            <mo stretchy="false">⋅</mo>
            <msubsup>
              <mi>P</mi>
              <mn>2</mn>
              <mn>2</mn>
            </msubsup>
          </mrow>
          <msubsup>
            <mi>P</mi>
            <mi mathvariant="italic">IP3</mi>
            <mn>2</mn>
          </msubsup>
        </mfrac>
      </mrow>
    </mrow>
    <annotation encoding="StarMath 5.0">P_B = P_1 cdot P_2^2 over P_IP3^2</annotation>
  </semantics>
</math>
</file>

<file path=Object 120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121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122/content.xml><?xml version="1.0" encoding="utf-8"?>
<math xmlns="http://www.w3.org/1998/Math/MathML">
  <semantics>
    <mrow>
      <msub>
        <mi>F</mi>
        <mi mathvariant="italic">input</mi>
      </msub>
      <mrow>
        <mo stretchy="false">(</mo>
        <mrow>
          <mo stretchy="false">ω</mo>
        </mrow>
        <mo stretchy="false">)</mo>
      </mrow>
    </mrow>
    <annotation encoding="StarMath 5.0">F_input(%omega)</annotation>
  </semantics>
</math>
</file>

<file path=Object 123/content.xml><?xml version="1.0" encoding="utf-8"?>
<math xmlns="http://www.w3.org/1998/Math/MathML">
  <semantics>
    <mtable>
      <mtr>
        <mtd>
          <mrow>
            <mi mathvariant="italic">Sinusoidal</mi>
            <mi mathvariant="italic">drive</mi>
          </mrow>
        </mtd>
      </mtr>
      <mtr>
        <mtd>
          <mrow>
            <msub>
              <mi>u</mi>
              <mi mathvariant="italic">input</mi>
            </msub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sub>
                <mi>U</mi>
                <mn>0</mn>
              </msub>
            </mrow>
            <mi>sin</mi>
            <mrow>
              <mo stretchy="false">(</mo>
              <mrow>
                <msub>
                  <mo stretchy="false">ω</mo>
                  <mn>0</mn>
                </msub>
                <mi>t</mi>
              </mrow>
              <mo stretchy="false">)</mo>
            </mrow>
          </mrow>
        </mtd>
      </mtr>
    </mtable>
    <annotation encoding="StarMath 5.0">Sinusoidal drive newline u_input(t)=U_0 sin(%omega_0 t)</annotation>
  </semantics>
</math>
</file>

<file path=Object 124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sub>
                  <mi>F</mi>
                  <mi mathvariant="italic">output</mi>
                </msub>
                <mrow>
                  <mo stretchy="false">(</mo>
                  <mrow>
                    <mo stretchy="false">ω</mo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_output(%omega)} newline [nitalic dBm]</annotation>
  </semantics>
</math>
</file>

<file path=Object 125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26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127/content.xml><?xml version="1.0" encoding="utf-8"?>
<math xmlns="http://www.w3.org/1998/Math/MathML">
  <semantics>
    <mrow>
      <mn>2</mn>
      <msub>
        <mo stretchy="false">ω</mo>
        <mn>0</mn>
      </msub>
    </mrow>
    <annotation encoding="StarMath 5.0">2%omega_0</annotation>
  </semantics>
</math>
</file>

<file path=Object 128/content.xml><?xml version="1.0" encoding="utf-8"?>
<math xmlns="http://www.w3.org/1998/Math/MathML">
  <semantics>
    <mrow>
      <mn>3</mn>
      <msub>
        <mo stretchy="false">ω</mo>
        <mn>0</mn>
      </msub>
    </mrow>
    <annotation encoding="StarMath 5.0">3%omega_0</annotation>
  </semantics>
</math>
</file>

<file path=Object 129/content.xml><?xml version="1.0" encoding="utf-8"?>
<math xmlns="http://www.w3.org/1998/Math/MathML">
  <semantics>
    <mrow>
      <mn>4</mn>
      <msub>
        <mo stretchy="false">ω</mo>
        <mn>0</mn>
      </msub>
    </mrow>
    <annotation encoding="StarMath 5.0">4%omega_0</annotation>
  </semantics>
</math>
</file>

<file path=Object 13/content.xml><?xml version="1.0" encoding="utf-8"?>
<math xmlns="http://www.w3.org/1998/Math/MathML">
  <semantics>
    <mrow>
      <mrow>
        <msub>
          <mi>u</mi>
          <mi mathvariant="italic">output</mi>
        </msub>
        <mo stretchy="false">=</mo>
        <mrow>
          <mrow>
            <mrow>
              <mrow>
                <mrow>
                  <msub>
                    <mo stretchy="false">α</mo>
                    <mn>0</mn>
                  </msub>
                  <mo stretchy="false">+</mo>
                  <mrow>
                    <msub>
                      <mo stretchy="false">α</mo>
                      <mn>1</mn>
                    </msub>
                    <mo stretchy="false">⋅</mo>
                    <msub>
                      <mi>u</mi>
                      <mi mathvariant="italic">input</mi>
                    </msub>
                  </mrow>
                </mrow>
                <mo stretchy="false">+</mo>
                <mrow>
                  <msub>
                    <mo stretchy="false">α</mo>
                    <mn>2</mn>
                  </msub>
                  <mo stretchy="false">⋅</mo>
                  <msubsup>
                    <mi>u</mi>
                    <mi mathvariant="italic">input</mi>
                    <mn>2</mn>
                  </msubsup>
                </mrow>
              </mrow>
              <mo stretchy="false">+</mo>
              <mrow>
                <msub>
                  <mo stretchy="false">α</mo>
                  <mn>3</mn>
                </msub>
                <mo stretchy="false">⋅</mo>
                <msubsup>
                  <mi>u</mi>
                  <mi mathvariant="italic">input</mi>
                  <mn>3</mn>
                </msubsup>
              </mrow>
            </mrow>
            <mo stretchy="false">+</mo>
            <mrow>
              <msub>
                <mo stretchy="false">α</mo>
                <mn>4</mn>
              </msub>
              <mo stretchy="false">⋅</mo>
              <msubsup>
                <mi>u</mi>
                <mi mathvariant="italic">input</mi>
                <mn>4</mn>
              </msubsup>
            </mrow>
          </mrow>
          <mo stretchy="false">+</mo>
          <mn>...</mn>
        </mrow>
      </mrow>
    </mrow>
    <annotation encoding="StarMath 5.0">u_output=%alpha_0+%alpha_1 cdot u_input+%alpha_2 cdot u_input^2+%alpha_3 cdot u_input^3+%alpha_4 cdot u_input^4+... </annotation>
  </semantics>
</math>
</file>

<file path=Object 130/content.xml><?xml version="1.0" encoding="utf-8"?>
<math xmlns="http://www.w3.org/1998/Math/MathML">
  <semantics>
    <mrow>
      <mn>5</mn>
      <msub>
        <mo stretchy="false">ω</mo>
        <mn>0</mn>
      </msub>
    </mrow>
    <annotation encoding="StarMath 5.0">5%omega_0</annotation>
  </semantics>
</math>
</file>

<file path=Object 131/content.xml><?xml version="1.0" encoding="utf-8"?>
<math xmlns="http://www.w3.org/1998/Math/MathML">
  <semantics>
    <mrow>
      <mrow>
        <mrow/>
        <mo stretchy="false">=</mo>
        <mrow/>
      </mrow>
    </mrow>
    <annotation encoding="StarMath 5.0">{}={}</annotation>
  </semantics>
</math>
</file>

<file path=Object 132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133/content.xml><?xml version="1.0" encoding="utf-8"?>
<math xmlns="http://www.w3.org/1998/Math/MathML">
  <semantics>
    <mtable>
      <mtr>
        <mtd>
          <mrow>
            <mi>G</mi>
            <mi/>
            <mrow/>
          </mrow>
        </mtd>
      </mtr>
      <mtr>
        <mtd>
          <mrow>
            <mrow/>
            <mi/>
            <mo stretchy="false">η</mo>
          </mrow>
        </mtd>
      </mtr>
    </mtable>
    <annotation encoding="StarMath 5.0">G ~~~{} newline {}~~~ %eta</annotation>
  </semantics>
</math>
</file>

<file path=Object 134/content.xml><?xml version="1.0" encoding="utf-8"?>
<math xmlns="http://www.w3.org/1998/Math/MathML">
  <semantics>
    <mtable>
      <mtr>
        <mtd>
          <mrow>
            <mi mathvariant="italic">Sinusoidal</mi>
            <mi mathvariant="italic">drive</mi>
          </mrow>
        </mtd>
      </mtr>
      <mtr>
        <mtd>
          <mrow>
            <msub>
              <mi>u</mi>
              <mi mathvariant="italic">input</mi>
            </msub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sub>
                <mi>U</mi>
                <mn>0</mn>
              </msub>
            </mrow>
            <mi>sin</mi>
            <mrow>
              <mo stretchy="false">(</mo>
              <mrow>
                <msub>
                  <mo stretchy="false">ω</mo>
                  <mn>0</mn>
                </msub>
                <mi>t</mi>
              </mrow>
              <mo stretchy="false">)</mo>
            </mrow>
          </mrow>
        </mtd>
      </mtr>
    </mtable>
    <annotation encoding="StarMath 5.0">Sinusoidal drive newline u_input(t)=U_0 sin(%omega_0 t)</annotation>
  </semantics>
</math>
</file>

<file path=Object 135/content.xml><?xml version="1.0" encoding="utf-8"?>
<math xmlns="http://www.w3.org/1998/Math/MathML">
  <semantics>
    <mtable>
      <mtr>
        <mtd>
          <mrow>
            <mrow>
              <mi mathvariant="italic">Two</mi>
              <mo stretchy="false">−</mo>
              <mi mathvariant="italic">tone</mi>
            </mrow>
            <mi mathvariant="italic">drive</mi>
          </mrow>
        </mtd>
      </mtr>
      <mtr>
        <mtd>
          <mrow>
            <msub>
              <mi>u</mi>
              <mi mathvariant="italic">input</mi>
            </msub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sub>
                <mi>U</mi>
                <mn>1</mn>
              </msub>
            </mrow>
            <mi>sin</mi>
            <mrow>
              <mrow>
                <mo stretchy="false">(</mo>
                <mrow>
                  <msub>
                    <mo stretchy="false">ω</mo>
                    <mn>1</mn>
                  </msub>
                  <mi>t</mi>
                </mrow>
                <mo stretchy="false">)</mo>
              </mrow>
              <mo stretchy="false">+</mo>
              <msub>
                <mi>U</mi>
                <mn>2</mn>
              </msub>
            </mrow>
            <mi>sin</mi>
            <mrow>
              <mo stretchy="false">(</mo>
              <mrow>
                <msub>
                  <mo stretchy="false">ω</mo>
                  <mn>2</mn>
                </msub>
                <mi>t</mi>
              </mrow>
              <mo stretchy="false">)</mo>
            </mrow>
          </mrow>
        </mtd>
      </mtr>
    </mtable>
    <annotation encoding="StarMath 5.0">Two-tone drive newline u_input(t)=U_1 sin(%omega_1 t)+U_2 sin(%omega_2 t)</annotation>
  </semantics>
</math>
</file>

<file path=Object 136/content.xml><?xml version="1.0" encoding="utf-8"?>
<math xmlns="http://www.w3.org/1998/Math/MathML">
  <semantics>
    <mrow>
      <mi mathvariant="italic">Term</mi>
    </mrow>
    <annotation encoding="StarMath 5.0">Term</annotation>
  </semantics>
</math>
</file>

<file path=Object 137/content.xml><?xml version="1.0" encoding="utf-8"?>
<math xmlns="http://www.w3.org/1998/Math/MathML">
  <semantics>
    <mrow>
      <msub>
        <mo stretchy="false">α</mo>
        <mn>0</mn>
      </msub>
    </mrow>
    <annotation encoding="StarMath 5.0">%alpha_0</annotation>
  </semantics>
</math>
</file>

<file path=Object 138/content.xml><?xml version="1.0" encoding="utf-8"?>
<math xmlns="http://www.w3.org/1998/Math/MathML">
  <semantics>
    <mrow>
      <mrow>
        <mrow/>
        <mo stretchy="false">=</mo>
        <mrow/>
      </mrow>
      <mrow>
        <mo stretchy="false">(</mo>
        <mrow>
          <mi mathvariant="italic">bias</mi>
          <mi mathvariant="italic">point</mi>
        </mrow>
        <mo stretchy="false">)</mo>
      </mrow>
    </mrow>
    <annotation encoding="StarMath 5.0">{}={} (bias point)</annotation>
  </semantics>
</math>
</file>

<file path=Object 139/content.xml><?xml version="1.0" encoding="utf-8"?>
<math xmlns="http://www.w3.org/1998/Math/MathML">
  <semantics>
    <mrow>
      <mrow>
        <mrow/>
        <mo stretchy="false">=</mo>
        <mrow/>
      </mrow>
      <mrow>
        <mo stretchy="false">(</mo>
        <mrow>
          <mi mathvariant="italic">bias</mi>
          <mi mathvariant="italic">point</mi>
        </mrow>
        <mo stretchy="false">)</mo>
      </mrow>
    </mrow>
    <annotation encoding="StarMath 5.0">{}={} (bias point)</annotation>
  </semantics>
</math>
</file>

<file path=Object 14/content.xml><?xml version="1.0" encoding="utf-8"?>
<math xmlns="http://www.w3.org/1998/Math/MathML">
  <semantics>
    <mrow>
      <mrow>
        <msub>
          <mi>u</mi>
          <mi mathvariant="italic">output</mi>
        </msub>
        <mo stretchy="false">=</mo>
        <mrow>
          <mrow>
            <msub>
              <mo stretchy="false">α</mo>
              <mn>0</mn>
            </msub>
            <mo stretchy="false">+</mo>
            <mrow>
              <msub>
                <mo stretchy="false">α</mo>
                <mn>1</mn>
              </msub>
              <mo stretchy="false">⋅</mo>
              <msub>
                <mi>u</mi>
                <mi mathvariant="italic">input</mi>
              </msub>
            </mrow>
          </mrow>
          <mo stretchy="false">+</mo>
          <mrow>
            <msub>
              <mo stretchy="false">α</mo>
              <mn>2</mn>
            </msub>
            <mo stretchy="false">⋅</mo>
            <msubsup>
              <mi>u</mi>
              <mi mathvariant="italic">input</mi>
              <mn>2</mn>
            </msubsup>
          </mrow>
        </mrow>
      </mrow>
    </mrow>
    <annotation encoding="StarMath 5.0">u_output=%alpha_0+%alpha_1 cdot u_input+%alpha_2 cdot u_input^2</annotation>
  </semantics>
</math>
</file>

<file path=Object 140/content.xml><?xml version="1.0" encoding="utf-8"?>
<math xmlns="http://www.w3.org/1998/Math/MathML">
  <semantics>
    <mrow>
      <msub>
        <mo stretchy="false">α</mo>
        <mn>1</mn>
      </msub>
    </mrow>
    <annotation encoding="StarMath 5.0">%alpha_1</annotation>
  </semantics>
</math>
</file>

<file path=Object 141/content.xml><?xml version="1.0" encoding="utf-8"?>
<math xmlns="http://www.w3.org/1998/Math/MathML">
  <semantics>
    <mrow>
      <msub>
        <mo stretchy="false">α</mo>
        <mn>2</mn>
      </msub>
    </mrow>
    <annotation encoding="StarMath 5.0">%alpha_2</annotation>
  </semantics>
</math>
</file>

<file path=Object 142/content.xml><?xml version="1.0" encoding="utf-8"?>
<math xmlns="http://www.w3.org/1998/Math/MathML">
  <semantics>
    <mrow>
      <msub>
        <mo stretchy="false">α</mo>
        <mn>3</mn>
      </msub>
    </mrow>
    <annotation encoding="StarMath 5.0">%alpha_3</annotation>
  </semantics>
</math>
</file>

<file path=Object 143/content.xml><?xml version="1.0" encoding="utf-8"?>
<math xmlns="http://www.w3.org/1998/Math/MathML">
  <semantics>
    <mrow>
      <mstyle color="blue">
        <mrow>
          <mrow>
            <msub>
              <mo stretchy="false">ω</mo>
              <mn>0</mn>
            </msub>
          </mrow>
        </mrow>
      </mstyle>
    </mrow>
    <annotation encoding="StarMath 5.0">color blue{%omega_0}</annotation>
  </semantics>
</math>
</file>

<file path=Object 144/content.xml><?xml version="1.0" encoding="utf-8"?>
<math xmlns="http://www.w3.org/1998/Math/MathML">
  <semantics>
    <mrow>
      <mstyle color="blue">
        <mrow>
          <mrow>
            <msub>
              <mo stretchy="false">ω</mo>
              <mn>1</mn>
            </msub>
            <mi>,</mi>
            <msub>
              <mo stretchy="false">ω</mo>
              <mn>2</mn>
            </msub>
            <mrow>
              <mo stretchy="false">(</mo>
              <mrow>
                <mi mathvariant="italic">linear</mi>
                <mi mathvariant="italic">gain</mi>
              </mrow>
              <mo stretchy="false">)</mo>
            </mrow>
          </mrow>
        </mrow>
      </mstyle>
    </mrow>
    <annotation encoding="StarMath 5.0">color blue{%omega_1 , %omega_2 (linear gain)}</annotation>
  </semantics>
</math>
</file>

<file path=Object 145/content.xml><?xml version="1.0" encoding="utf-8"?>
<math xmlns="http://www.w3.org/1998/Math/MathML">
  <semantics>
    <mrow>
      <mstyle color="red">
        <mrow>
          <mrow>
            <mrow>
              <mrow/>
              <mo stretchy="false">=</mo>
              <mrow/>
            </mrow>
            <mrow>
              <mo stretchy="false">(</mo>
              <mrow>
                <mi mathvariant="italic">rectifier</mi>
              </mrow>
              <mo stretchy="false">)</mo>
            </mrow>
          </mrow>
        </mrow>
      </mstyle>
      <mi>,</mi>
      <mn>2</mn>
      <msub>
        <mo stretchy="false">ω</mo>
        <mn>0</mn>
      </msub>
    </mrow>
    <annotation encoding="StarMath 5.0">color red{{}={} (rectifier)}, 2%omega_0</annotation>
  </semantics>
</math>
</file>

<file path=Object 146/content.xml><?xml version="1.0" encoding="utf-8"?>
<math xmlns="http://www.w3.org/1998/Math/MathML">
  <semantics>
    <mrow>
      <mrow>
        <mrow/>
        <mo stretchy="false">=</mo>
        <mrow/>
      </mrow>
      <mi>,</mi>
      <mn>2</mn>
      <msub>
        <mo stretchy="false">ω</mo>
        <mn>1</mn>
      </msub>
      <mi>,</mi>
      <mn>2</mn>
      <msub>
        <mo stretchy="false">ω</mo>
        <mn>2</mn>
      </msub>
      <mi>,</mi>
      <mstyle color="red">
        <mrow>
          <mrow>
            <mrow>
              <msub>
                <mo stretchy="false">ω</mo>
                <mn>2</mn>
              </msub>
              <mo stretchy="false">+</mo>
              <msub>
                <mo stretchy="false">ω</mo>
                <mn>1</mn>
              </msub>
            </mrow>
            <mi>,</mi>
            <mrow>
              <msub>
                <mo stretchy="false">ω</mo>
                <mn>2</mn>
              </msub>
              <mo stretchy="false">−</mo>
              <msub>
                <mo stretchy="false">ω</mo>
                <mn>1</mn>
              </msub>
            </mrow>
            <mrow>
              <mo stretchy="false">(</mo>
              <mrow>
                <mi mathvariant="italic">mixing</mi>
              </mrow>
              <mo stretchy="false">)</mo>
            </mrow>
          </mrow>
        </mrow>
      </mstyle>
    </mrow>
    <annotation encoding="StarMath 5.0">{}={}, 2%omega_1 , 2%omega_2 , color red{%omega_2+%omega_1 , %omega_2-%omega_1 (mixing)}</annotation>
  </semantics>
</math>
</file>

<file path=Object 147/content.xml><?xml version="1.0" encoding="utf-8"?>
<math xmlns="http://www.w3.org/1998/Math/MathML">
  <semantics>
    <mrow>
      <mstyle color="aqua">
        <mrow>
          <mrow>
            <msub>
              <mo stretchy="false">ω</mo>
              <mn>0</mn>
            </msub>
            <mrow>
              <mo stretchy="false">(</mo>
              <mrow>
                <mi mathvariant="italic">saturation</mi>
              </mrow>
              <mo stretchy="false">)</mo>
            </mrow>
          </mrow>
        </mrow>
      </mstyle>
      <mi>,</mi>
      <mn>3</mn>
      <msub>
        <mo stretchy="false">ω</mo>
        <mn>0</mn>
      </msub>
    </mrow>
    <annotation encoding="StarMath 5.0">color cyan{%omega_0 (saturation)}, 3%omega_0</annotation>
  </semantics>
</math>
</file>

<file path=Object 148/content.xml><?xml version="1.0" encoding="utf-8"?>
<math xmlns="http://www.w3.org/1998/Math/MathML">
  <semantics>
    <mrow>
      <msub>
        <mo stretchy="false">α</mo>
        <mn>4</mn>
      </msub>
    </mrow>
    <annotation encoding="StarMath 5.0">%alpha_4</annotation>
  </semantics>
</math>
</file>

<file path=Object 149/content.xml><?xml version="1.0" encoding="utf-8"?>
<math xmlns="http://www.w3.org/1998/Math/MathML">
  <semantics>
    <mrow>
      <msub>
        <mo stretchy="false">α</mo>
        <mn>5</mn>
      </msub>
    </mrow>
    <annotation encoding="StarMath 5.0">%alpha_5</annotation>
  </semantics>
</math>
</file>

<file path=Object 15/content.xml><?xml version="1.0" encoding="utf-8"?>
<math xmlns="http://www.w3.org/1998/Math/MathML">
  <semantics>
    <mrow>
      <mi>log</mi>
      <mrow>
        <msub>
          <mi>P</mi>
          <mi mathvariant="italic">IP3</mi>
        </msub>
        <mo stretchy="false">≈</mo>
        <mi>log</mi>
      </mrow>
      <mrow>
        <msub>
          <mi>P</mi>
          <mn>1dB</mn>
        </msub>
        <mo stretchy="false">+</mo>
        <mn>20dB</mn>
      </mrow>
    </mrow>
    <annotation encoding="StarMath 5.0">log P_IP3 approx log P_1dB + 20dB</annotation>
  </semantics>
</math>
</file>

<file path=Object 150/content.xml><?xml version="1.0" encoding="utf-8"?>
<math xmlns="http://www.w3.org/1998/Math/MathML">
  <semantics>
    <mrow>
      <msub>
        <mo stretchy="false">α</mo>
        <mn>6</mn>
      </msub>
    </mrow>
    <annotation encoding="StarMath 5.0">%alpha_6</annotation>
  </semantics>
</math>
</file>

<file path=Object 151/content.xml><?xml version="1.0" encoding="utf-8"?>
<math xmlns="http://www.w3.org/1998/Math/MathML">
  <semantics>
    <mrow>
      <msub>
        <mo stretchy="false">α</mo>
        <mn>7</mn>
      </msub>
    </mrow>
    <annotation encoding="StarMath 5.0">%alpha_7</annotation>
  </semantics>
</math>
</file>

<file path=Object 152/content.xml><?xml version="1.0" encoding="utf-8"?>
<math xmlns="http://www.w3.org/1998/Math/MathML">
  <semantics>
    <mrow>
      <mrow>
        <mrow/>
        <mo stretchy="false">=</mo>
        <mrow/>
      </mrow>
      <mi>,</mi>
      <mn>2</mn>
      <msub>
        <mo stretchy="false">ω</mo>
        <mn>0</mn>
      </msub>
      <mi>,</mi>
      <mn>4</mn>
      <msub>
        <mo stretchy="false">ω</mo>
        <mn>0</mn>
      </msub>
    </mrow>
    <annotation encoding="StarMath 5.0">{}={}, 2%omega_0 , 4%omega_0</annotation>
  </semantics>
</math>
</file>

<file path=Object 153/content.xml><?xml version="1.0" encoding="utf-8"?>
<math xmlns="http://www.w3.org/1998/Math/MathML">
  <semantics>
    <mrow>
      <mrow>
        <mrow/>
        <mo stretchy="false">=</mo>
        <mrow/>
      </mrow>
      <mi>,</mi>
      <mn>2</mn>
      <msub>
        <mo stretchy="false">ω</mo>
        <mn>0</mn>
      </msub>
      <mi>,</mi>
      <mn>4</mn>
      <msub>
        <mo stretchy="false">ω</mo>
        <mn>0</mn>
      </msub>
      <mi>,</mi>
      <mn>6</mn>
      <msub>
        <mo stretchy="false">ω</mo>
        <mn>0</mn>
      </msub>
    </mrow>
    <annotation encoding="StarMath 5.0">{}={}, 2%omega_0 , 4%omega_0 , 6%omega_0</annotation>
  </semantics>
</math>
</file>

<file path=Object 154/content.xml><?xml version="1.0" encoding="utf-8"?>
<math xmlns="http://www.w3.org/1998/Math/MathML">
  <semantics>
    <mrow>
      <msub>
        <mo stretchy="false">ω</mo>
        <mn>0</mn>
      </msub>
      <mi>,</mi>
      <mn>3</mn>
      <msub>
        <mo stretchy="false">ω</mo>
        <mn>0</mn>
      </msub>
      <mi>,</mi>
      <mn>5</mn>
      <msub>
        <mo stretchy="false">ω</mo>
        <mn>0</mn>
      </msub>
      <mi>,</mi>
      <mn>7</mn>
      <msub>
        <mo stretchy="false">ω</mo>
        <mn>0</mn>
      </msub>
    </mrow>
    <annotation encoding="StarMath 5.0">%omega_0 , 3%omega_0 , 5%omega_0 , 7%omega_0</annotation>
  </semantics>
</math>
</file>

<file path=Object 155/content.xml><?xml version="1.0" encoding="utf-8"?>
<math xmlns="http://www.w3.org/1998/Math/MathML">
  <semantics>
    <mrow>
      <msub>
        <mo stretchy="false">ω</mo>
        <mn>0</mn>
      </msub>
      <mi>,</mi>
      <mn>3</mn>
      <msub>
        <mo stretchy="false">ω</mo>
        <mn>0</mn>
      </msub>
      <mi>,</mi>
      <mn>5</mn>
      <msub>
        <mo stretchy="false">ω</mo>
        <mn>0</mn>
      </msub>
    </mrow>
    <annotation encoding="StarMath 5.0">%omega_0 , 3%omega_0 , 5%omega_0</annotation>
  </semantics>
</math>
</file>

<file path=Object 156/content.xml><?xml version="1.0" encoding="utf-8"?>
<math xmlns="http://www.w3.org/1998/Math/MathML">
  <semantics>
    <mtable>
      <mtr>
        <mtd>
          <mrow>
            <mstyle color="aqua">
              <mrow>
                <mrow>
                  <msub>
                    <mo stretchy="false">ω</mo>
                    <mn>1</mn>
                  </msub>
                  <mi>,</mi>
                  <msub>
                    <mo stretchy="false">ω</mo>
                    <mn>2</mn>
                  </msub>
                </mrow>
              </mrow>
            </mstyle>
            <mi>,</mi>
            <mn>3</mn>
            <msub>
              <mo stretchy="false">ω</mo>
              <mn>1</mn>
            </msub>
            <mi>,</mi>
            <mn>3</mn>
            <msub>
              <mo stretchy="false">ω</mo>
              <mn>2</mn>
            </msub>
            <mi>,</mi>
            <mn>2</mn>
            <mrow>
              <msub>
                <mo stretchy="false">ω</mo>
                <mn>1</mn>
              </msub>
              <mo stretchy="false">+</mo>
              <msub>
                <mo stretchy="false">ω</mo>
                <mn>2</mn>
              </msub>
            </mrow>
          </mrow>
        </mtd>
      </mtr>
      <mtr>
        <mtd>
          <mrow>
            <mstyle color="fuchsia">
              <mrow>
                <mrow>
                  <mn>2</mn>
                  <mrow>
                    <msub>
                      <mo stretchy="false">ω</mo>
                      <mn>1</mn>
                    </msub>
                    <mo stretchy="false">−</mo>
                    <msub>
                      <mo stretchy="false">ω</mo>
                      <mn>2</mn>
                    </msub>
                  </mrow>
                  <mrow>
                    <mo stretchy="false">(</mo>
                    <mrow>
                      <mi mathvariant="italic">IMD</mi>
                    </mrow>
                    <mo stretchy="false">)</mo>
                  </mrow>
                </mrow>
              </mrow>
            </mstyle>
            <mi>,</mi>
            <mrow>
              <msub>
                <mo stretchy="false">ω</mo>
                <mn>1</mn>
              </msub>
              <mo stretchy="false">+</mo>
              <mn>2</mn>
            </mrow>
            <msub>
              <mo stretchy="false">ω</mo>
              <mn>2,</mn>
            </msub>
            <mstyle color="fuchsia">
              <mrow>
                <mrow>
                  <mn>2</mn>
                  <mrow>
                    <msub>
                      <mo stretchy="false">ω</mo>
                      <mn>2</mn>
                    </msub>
                    <mo stretchy="false">−</mo>
                    <msub>
                      <mo stretchy="false">ω</mo>
                      <mn>1</mn>
                    </msub>
                  </mrow>
                  <mrow>
                    <mo stretchy="false">(</mo>
                    <mrow>
                      <mi mathvariant="italic">IMD</mi>
                    </mrow>
                    <mo stretchy="false">)</mo>
                  </mrow>
                </mrow>
              </mrow>
            </mstyle>
          </mrow>
        </mtd>
      </mtr>
    </mtable>
    <annotation encoding="StarMath 5.0">color cyan{%omega_1 , %omega_2}, 3%omega_1 , 3%omega_2 , 2%omega_1+%omega_2 newline color magenta{2%omega_1-%omega_2 (IMD)}, %omega_1+2%omega_2, color magenta{2%omega_2-%omega_1 (IMD)}</annotation>
  </semantics>
</math>
</file>

<file path=Object 157/content.xml><?xml version="1.0" encoding="utf-8"?>
<math xmlns="http://www.w3.org/1998/Math/MathML">
  <semantics>
    <mtable>
      <mtr>
        <mtd>
          <mrow>
            <mrow>
              <mrow/>
              <mo stretchy="false">=</mo>
              <mrow/>
            </mrow>
            <mi>,</mi>
            <mn>2</mn>
            <msub>
              <mo stretchy="false">ω</mo>
              <mn>0</mn>
            </msub>
            <mi>,</mi>
            <mn>2</mn>
            <msub>
              <mo stretchy="false">ω</mo>
              <mn>2</mn>
            </msub>
            <mi>,</mi>
            <mrow>
              <msub>
                <mo stretchy="false">ω</mo>
                <mn>2</mn>
              </msub>
              <mo stretchy="false">+</mo>
              <msub>
                <mo stretchy="false">ω</mo>
                <mn>1</mn>
              </msub>
            </mrow>
            <mi>,</mi>
            <mrow>
              <msub>
                <mo stretchy="false">ω</mo>
                <mn>2</mn>
              </msub>
              <mo stretchy="false">−</mo>
              <msub>
                <mo stretchy="false">ω</mo>
                <mn>1</mn>
              </msub>
            </mrow>
            <mi>,</mi>
            <mn>4</mn>
            <msub>
              <mo stretchy="false">ω</mo>
              <mn>1</mn>
            </msub>
            <mi>,</mi>
            <mn>4</mn>
            <msub>
              <mo stretchy="false">ω</mo>
              <mn>2</mn>
            </msub>
            <mi>,</mi>
            <mn>3</mn>
            <mrow>
              <msub>
                <mo stretchy="false">ω</mo>
                <mn>1</mn>
              </msub>
              <mo stretchy="false">+</mo>
              <msub>
                <mo stretchy="false">ω</mo>
                <mn>2</mn>
              </msub>
            </mrow>
          </mrow>
        </mtd>
      </mtr>
      <mtr>
        <mtd>
          <mrow>
            <mn>2</mn>
            <mrow>
              <msub>
                <mo stretchy="false">ω</mo>
                <mn>1</mn>
              </msub>
              <mo stretchy="false">+</mo>
              <mn>2</mn>
            </mrow>
            <msub>
              <mo stretchy="false">ω</mo>
              <mn>2</mn>
            </msub>
            <mi>,</mi>
            <mrow>
              <msub>
                <mo stretchy="false">ω</mo>
                <mn>1</mn>
              </msub>
              <mo stretchy="false">+</mo>
              <mn>3</mn>
            </mrow>
            <msub>
              <mo stretchy="false">ω</mo>
              <mn>2,</mn>
            </msub>
            <mn>3</mn>
            <mrow>
              <msub>
                <mo stretchy="false">ω</mo>
                <mn>1</mn>
              </msub>
              <mo stretchy="false">−</mo>
              <msub>
                <mo stretchy="false">ω</mo>
                <mn>2</mn>
              </msub>
            </mrow>
            <mi>,</mi>
            <mn>2</mn>
            <mrow>
              <msub>
                <mo stretchy="false">ω</mo>
                <mn>2</mn>
              </msub>
              <mo stretchy="false">−</mo>
              <mn>2</mn>
            </mrow>
            <msub>
              <mo stretchy="false">ω</mo>
              <mn>1</mn>
            </msub>
            <mi>,</mi>
            <mn>3</mn>
            <mrow>
              <msub>
                <mo stretchy="false">ω</mo>
                <mn>2</mn>
              </msub>
              <mo stretchy="false">−</mo>
              <msub>
                <mo stretchy="false">ω</mo>
                <mn>1</mn>
              </msub>
            </mrow>
          </mrow>
        </mtd>
      </mtr>
    </mtable>
    <annotation encoding="StarMath 5.0">{}={}, 2%omega_0 , 2%omega_2 , %omega_2+%omega_1 , %omega_2-%omega_1 , 4%omega_1 , 4%omega_2 , 3%omega_1+%omega_2 newline 2%omega_1+2%omega_2 , %omega_1+3%omega_2, 3%omega_1-%omega_2 , 2%omega_2-2%omega_1 , 3%omega_2-%omega_1</annotation>
  </semantics>
</math>
</file>

<file path=Object 158/content.xml><?xml version="1.0" encoding="utf-8"?>
<math xmlns="http://www.w3.org/1998/Math/MathML">
  <semantics>
    <mrow>
      <msub>
        <mo stretchy="false">ω</mo>
        <mn>1</mn>
      </msub>
      <mi>,</mi>
      <msub>
        <mo stretchy="false">ω</mo>
        <mn>2</mn>
      </msub>
      <mn>...</mn>
      <mn>5</mn>
      <msub>
        <mo stretchy="false">ω</mo>
        <mn>1</mn>
      </msub>
      <mi>,</mi>
      <mn>5</mn>
      <msub>
        <mo stretchy="false">ω</mo>
        <mn>2</mn>
      </msub>
      <mn>...</mn>
      <mstyle color="fuchsia">
        <mrow>
          <mrow>
            <mn>3</mn>
            <mrow>
              <msub>
                <mo stretchy="false">ω</mo>
                <mn>3</mn>
              </msub>
              <mo stretchy="false">−</mo>
              <mn>2</mn>
            </mrow>
            <msub>
              <mo stretchy="false">ω</mo>
              <mn>2</mn>
            </msub>
            <mi>,</mi>
            <mn>3</mn>
            <mrow>
              <msub>
                <mo stretchy="false">ω</mo>
                <mn>2</mn>
              </msub>
              <mo stretchy="false">−</mo>
              <mn>2</mn>
            </mrow>
            <msub>
              <mo stretchy="false">ω</mo>
              <mn>1</mn>
            </msub>
            <mrow>
              <mo stretchy="false">(</mo>
              <mrow>
                <mi mathvariant="italic">IMD</mi>
              </mrow>
              <mo stretchy="false">)</mo>
            </mrow>
          </mrow>
        </mrow>
      </mstyle>
      <mn>...</mn>
    </mrow>
    <annotation encoding="StarMath 5.0">%omega_1 , %omega_2 ... 5%omega_1 , 5%omega_2 ... color magenta{3%omega_3-2%omega_2 , 3%omega_2-2%omega_1 (IMD)} ...</annotation>
  </semantics>
</math>
</file>

<file path=Object 159/content.xml><?xml version="1.0" encoding="utf-8"?>
<math xmlns="http://www.w3.org/1998/Math/MathML">
  <semantics>
    <mrow>
      <msub>
        <mo stretchy="false">ω</mo>
        <mn>1</mn>
      </msub>
      <mi>,</mi>
      <msub>
        <mo stretchy="false">ω</mo>
        <mn>2</mn>
      </msub>
      <mn>...</mn>
      <mn>7</mn>
      <msub>
        <mo stretchy="false">ω</mo>
        <mn>1</mn>
      </msub>
      <mi>,</mi>
      <mn>7</mn>
      <msub>
        <mo stretchy="false">ω</mo>
        <mn>2</mn>
      </msub>
      <mn>...</mn>
      <mstyle color="fuchsia">
        <mrow>
          <mrow>
            <mn>4</mn>
            <mrow>
              <msub>
                <mo stretchy="false">ω</mo>
                <mn>1</mn>
              </msub>
              <mo stretchy="false">−</mo>
              <mn>3</mn>
            </mrow>
            <msub>
              <mo stretchy="false">ω</mo>
              <mn>2</mn>
            </msub>
            <mi>,</mi>
            <mn>4</mn>
            <mrow>
              <msub>
                <mo stretchy="false">ω</mo>
                <mn>2</mn>
              </msub>
              <mo stretchy="false">−</mo>
              <mn>3</mn>
            </mrow>
            <msub>
              <mo stretchy="false">ω</mo>
              <mn>1</mn>
            </msub>
            <mrow>
              <mo stretchy="false">(</mo>
              <mrow>
                <mi mathvariant="italic">IMD</mi>
              </mrow>
              <mo stretchy="false">)</mo>
            </mrow>
          </mrow>
        </mrow>
      </mstyle>
      <mn>...</mn>
    </mrow>
    <annotation encoding="StarMath 5.0">%omega_1 , %omega_2 ... 7%omega_1 , 7%omega_2 ...color magenta{4%omega_1-3%omega_2 , 4%omega_2-3%omega_1 (IMD)} ...</annotation>
  </semantics>
</math>
</file>

<file path=Object 16/content.xml><?xml version="1.0" encoding="utf-8"?>
<math xmlns="http://www.w3.org/1998/Math/MathML">
  <semantics>
    <mrow>
      <mi>log</mi>
      <mrow>
        <msub>
          <mi>P</mi>
          <mi mathvariant="italic">IP3</mi>
        </msub>
        <mo stretchy="false">≈</mo>
        <mi>log</mi>
      </mrow>
      <mrow>
        <msub>
          <mi>P</mi>
          <mn>1dB</mn>
        </msub>
        <mo stretchy="false">+</mo>
        <mn>10dB</mn>
      </mrow>
    </mrow>
    <annotation encoding="StarMath 5.0">log P_IP3 approx log P_1dB + 10dB</annotation>
  </semantics>
</math>
</file>

<file path=Object 160/content.xml><?xml version="1.0" encoding="utf-8"?>
<math xmlns="http://www.w3.org/1998/Math/MathML">
  <semantics>
    <mrow>
      <mi mathvariant="italic">Terms</mi>
      <mi/>
      <msub>
        <mo stretchy="false">α</mo>
        <mn>0</mn>
      </msub>
      <mn>...</mn>
      <msub>
        <mo stretchy="false">α</mo>
        <mn>5</mn>
      </msub>
    </mrow>
    <annotation encoding="StarMath 5.0">Terms~%alpha_0 ... %alpha_5</annotation>
  </semantics>
</math>
</file>

<file path=Object 161/content.xml><?xml version="1.0" encoding="utf-8"?>
<math xmlns="http://www.w3.org/1998/Math/MathML">
  <semantics>
    <mtable>
      <mtr>
        <mtd>
          <mrow>
            <msub>
              <mi>u</mi>
              <mi mathvariant="italic">output</mi>
            </msub>
            <mrow>
              <mo stretchy="false">(</mo>
              <mrow>
                <mi>t</mi>
              </mrow>
              <mo stretchy="false">)</mo>
            </mrow>
          </mrow>
        </mtd>
      </mtr>
      <mtr>
        <mtd>
          <mrow>
            <msub>
              <mi>F</mi>
              <mi mathvariant="italic">output</mi>
            </msub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u_output(t) newline F_output(%omega)</annotation>
  </semantics>
</math>
</file>

<file path=Object 162/content.xml><?xml version="1.0" encoding="utf-8"?>
<math xmlns="http://www.w3.org/1998/Math/MathML">
  <semantics>
    <mrow>
      <msub>
        <mi>F</mi>
        <mi mathvariant="italic">input</mi>
      </msub>
      <mrow>
        <mo stretchy="false">(</mo>
        <mrow>
          <mo stretchy="false">ω</mo>
        </mrow>
        <mo stretchy="false">)</mo>
      </mrow>
    </mrow>
    <annotation encoding="StarMath 5.0">F_input(%omega)</annotation>
  </semantics>
</math>
</file>

<file path=Object 163/content.xml><?xml version="1.0" encoding="utf-8"?>
<math xmlns="http://www.w3.org/1998/Math/MathML">
  <semantics>
    <mtable>
      <mtr>
        <mtd>
          <mrow>
            <mrow>
              <mi mathvariant="italic">Dual</mi>
              <mo stretchy="false">−</mo>
              <mi mathvariant="italic">tone</mi>
            </mrow>
            <mi mathvariant="italic">drive</mi>
          </mrow>
        </mtd>
      </mtr>
      <mtr>
        <mtd>
          <mrow>
            <msub>
              <mi>u</mi>
              <mi mathvariant="italic">input</mi>
            </msub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sub>
                <mi>U</mi>
                <mn>1</mn>
              </msub>
            </mrow>
            <mi>sin</mi>
            <mrow>
              <mrow>
                <mo stretchy="false">(</mo>
                <mrow>
                  <msub>
                    <mo stretchy="false">ω</mo>
                    <mn>1</mn>
                  </msub>
                  <mi>t</mi>
                </mrow>
                <mo stretchy="false">)</mo>
              </mrow>
              <mo stretchy="false">+</mo>
              <mrow/>
            </mrow>
          </mrow>
        </mtd>
      </mtr>
      <mtr>
        <mtd>
          <mrow>
            <mrow>
              <mrow/>
              <mo stretchy="false">+</mo>
              <msub>
                <mi>U</mi>
                <mn>2</mn>
              </msub>
            </mrow>
            <mi>sin</mi>
            <mrow>
              <mo stretchy="false">(</mo>
              <mrow>
                <msub>
                  <mo stretchy="false">ω</mo>
                  <mn>2</mn>
                </msub>
                <mi>t</mi>
              </mrow>
              <mo stretchy="false">)</mo>
            </mrow>
          </mrow>
        </mtd>
      </mtr>
    </mtable>
    <annotation encoding="StarMath 5.0">Dual-tone drive newline u_input(t)=U_1 sin(%omega_1 t)+{} newline {}+U_2 sin(%omega_2 t)</annotation>
  </semantics>
</math>
</file>

<file path=Object 164/content.xml><?xml version="1.0" encoding="utf-8"?>
<math xmlns="http://www.w3.org/1998/Math/MathML">
  <semantics>
    <mrow>
      <mn>2</mn>
      <msub>
        <mo stretchy="false">ω</mo>
        <mn>2</mn>
      </msub>
    </mrow>
    <annotation encoding="StarMath 5.0">2%omega_2</annotation>
  </semantics>
</math>
</file>

<file path=Object 165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166/content.xml><?xml version="1.0" encoding="utf-8"?>
<math xmlns="http://www.w3.org/1998/Math/MathML">
  <semantics>
    <mtable>
      <mtr>
        <mtd>
          <mrow>
            <mi>G</mi>
            <mi/>
            <mrow/>
          </mrow>
        </mtd>
      </mtr>
      <mtr>
        <mtd>
          <mrow>
            <mrow/>
            <mi/>
            <mo stretchy="false">η</mo>
          </mrow>
        </mtd>
      </mtr>
    </mtable>
    <annotation encoding="StarMath 5.0">G ~~~{} newline {}~~~ %eta</annotation>
  </semantics>
</math>
</file>

<file path=Object 167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sub>
                  <mi>F</mi>
                  <mi mathvariant="italic">output</mi>
                </msub>
                <mrow>
                  <mo stretchy="false">(</mo>
                  <mrow>
                    <mo stretchy="false">ω</mo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_output(%omega)} newline [nitalic dBm]</annotation>
  </semantics>
</math>
</file>

<file path=Object 168/content.xml><?xml version="1.0" encoding="utf-8"?>
<math xmlns="http://www.w3.org/1998/Math/MathML">
  <semantics>
    <mrow>
      <mrow>
        <mrow/>
        <mo stretchy="false">=</mo>
        <mrow/>
      </mrow>
    </mrow>
    <annotation encoding="StarMath 5.0">{}={}</annotation>
  </semantics>
</math>
</file>

<file path=Object 169/content.xml><?xml version="1.0" encoding="utf-8"?>
<math xmlns="http://www.w3.org/1998/Math/MathML">
  <semantics>
    <mrow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%omega_2-%omega_1</annotation>
  </semantics>
</math>
</file>

<file path=Object 17/content.xml><?xml version="1.0" encoding="utf-8"?>
<math xmlns="http://www.w3.org/1998/Math/MathML">
  <semantics>
    <mrow>
      <mrow>
        <msub>
          <mi>i</mi>
          <mi>C</mi>
        </msub>
        <mo stretchy="false">=</mo>
        <mrow>
          <mrow>
            <mo stretchy="false">β</mo>
            <mo stretchy="false">⋅</mo>
            <msub>
              <mi>I</mi>
              <mi>S</mi>
            </msub>
          </mrow>
          <mo stretchy="false">⋅</mo>
          <mfenced open="(" close=")">
            <mrow>
              <mrow>
                <msup>
                  <mi>e</mi>
                  <mrow>
                    <mrow>
                      <mrow>
                        <mfrac>
                          <mfenced open="∣" close="∣">
                            <msub>
                              <mi>Q</mi>
                              <mi>e</mi>
                            </msub>
                          </mfenced>
                          <mrow>
                            <mi>n</mi>
                            <msub>
                              <mi>k</mi>
                              <mi>B</mi>
                            </msub>
                            <mi>T</mi>
                          </mrow>
                        </mfrac>
                      </mrow>
                      <mo stretchy="false">⋅</mo>
                      <msub>
                        <mi>u</mi>
                        <mi mathvariant="italic">BE</mi>
                      </msub>
                    </mrow>
                  </mrow>
                </msup>
                <mo stretchy="false">−</mo>
                <mn>1</mn>
              </mrow>
            </mrow>
          </mfenced>
        </mrow>
      </mrow>
    </mrow>
    <annotation encoding="StarMath 5.0">i_C = %beta cdot I_S cdot left ( e^{{abs Q_e over {n k_B T}}cdot u_BE} -1 right ) </annotation>
  </semantics>
</math>
</file>

<file path=Object 170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n>2</mn>
      </mrow>
      <msub>
        <mo stretchy="false">ω</mo>
        <mn>1</mn>
      </msub>
    </mrow>
    <annotation encoding="StarMath 5.0">2%omega_2-2%omega_1</annotation>
  </semantics>
</math>
</file>

<file path=Object 171/content.xml><?xml version="1.0" encoding="utf-8"?>
<math xmlns="http://www.w3.org/1998/Math/MathML">
  <semantics>
    <mrow>
      <mn>2</mn>
      <msub>
        <mo stretchy="false">ω</mo>
        <mn>1</mn>
      </msub>
    </mrow>
    <annotation encoding="StarMath 5.0">2%omega_1</annotation>
  </semantics>
</math>
</file>

<file path=Object 172/content.xml><?xml version="1.0" encoding="utf-8"?>
<math xmlns="http://www.w3.org/1998/Math/MathML">
  <semantics>
    <mrow>
      <mrow>
        <msub>
          <mo stretchy="false">ω</mo>
          <mn>1</mn>
        </msub>
        <mo stretchy="false">+</mo>
        <msub>
          <mo stretchy="false">ω</mo>
          <mn>2</mn>
        </msub>
      </mrow>
    </mrow>
    <annotation encoding="StarMath 5.0">%omega_1+%omega_2</annotation>
  </semantics>
</math>
</file>

<file path=Object 173/content.xml><?xml version="1.0" encoding="utf-8"?>
<math xmlns="http://www.w3.org/1998/Math/MathML">
  <semantics>
    <mrow>
      <msub>
        <mo stretchy="false">ω</mo>
        <mn>1</mn>
      </msub>
    </mrow>
    <annotation encoding="StarMath 5.0">%omega_1</annotation>
  </semantics>
</math>
</file>

<file path=Object 174/content.xml><?xml version="1.0" encoding="utf-8"?>
<math xmlns="http://www.w3.org/1998/Math/MathML">
  <semantics>
    <mrow>
      <msub>
        <mo stretchy="false">ω</mo>
        <mn>2</mn>
      </msub>
    </mrow>
    <annotation encoding="StarMath 5.0">%omega_2</annotation>
  </semantics>
</math>
</file>

<file path=Object 175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2%omega_2-%omega_1</annotation>
  </semantics>
</math>
</file>

<file path=Object 176/content.xml><?xml version="1.0" encoding="utf-8"?>
<math xmlns="http://www.w3.org/1998/Math/MathML">
  <semantics>
    <mrow>
      <mn>2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2%omega_1-%omega_2</annotation>
  </semantics>
</math>
</file>

<file path=Object 177/content.xml><?xml version="1.0" encoding="utf-8"?>
<math xmlns="http://www.w3.org/1998/Math/MathML">
  <semantics>
    <mrow>
      <mn>3</mn>
      <mrow>
        <msub>
          <mo stretchy="false">ω</mo>
          <mn>1</mn>
        </msub>
        <mo stretchy="false">−</mo>
        <mn>2</mn>
      </mrow>
      <msub>
        <mo stretchy="false">ω</mo>
        <mn>2</mn>
      </msub>
    </mrow>
    <annotation encoding="StarMath 5.0">3%omega_1-2%omega_2</annotation>
  </semantics>
</math>
</file>

<file path=Object 178/content.xml><?xml version="1.0" encoding="utf-8"?>
<math xmlns="http://www.w3.org/1998/Math/MathML">
  <semantics>
    <mrow>
      <mn>3</mn>
      <mrow>
        <msub>
          <mo stretchy="false">ω</mo>
          <mn>2</mn>
        </msub>
        <mo stretchy="false">−</mo>
        <mn>2</mn>
      </mrow>
      <msub>
        <mo stretchy="false">ω</mo>
        <mn>1</mn>
      </msub>
    </mrow>
    <annotation encoding="StarMath 5.0">3%omega_2-2%omega_1</annotation>
  </semantics>
</math>
</file>

<file path=Object 179/content.xml><?xml version="1.0" encoding="utf-8"?>
<math xmlns="http://www.w3.org/1998/Math/MathML">
  <semantics>
    <mrow>
      <mn>3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3%omega_1-%omega_2</annotation>
  </semantics>
</math>
</file>

<file path=Object 18/content.xml><?xml version="1.0" encoding="utf-8"?>
<math xmlns="http://www.w3.org/1998/Math/MathML">
  <semantics>
    <mrow>
      <mrow>
        <msub>
          <mi>i</mi>
          <mi>D</mi>
        </msub>
        <mo stretchy="false">=</mo>
        <mrow>
          <msub>
            <mi>I</mi>
            <mi mathvariant="italic">DSS</mi>
          </msub>
          <mo stretchy="false">⋅</mo>
          <msup>
            <mfenced open="(" close=")">
              <mrow>
                <mfrac>
                  <mrow>
                    <mrow>
                      <msub>
                        <mi>u</mi>
                        <mi mathvariant="italic">GS</mi>
                      </msub>
                      <mo stretchy="false">−</mo>
                      <msub>
                        <mi>U</mi>
                        <mi>T</mi>
                      </msub>
                    </mrow>
                  </mrow>
                  <msub>
                    <mi>U</mi>
                    <mi>T</mi>
                  </msub>
                </mfrac>
              </mrow>
            </mfenced>
            <mn>2</mn>
          </msup>
        </mrow>
      </mrow>
    </mrow>
    <annotation encoding="StarMath 5.0">i_D = I_DSS cdot left ( {u_GS-U_T} over U_T right )^2 </annotation>
  </semantics>
</math>
</file>

<file path=Object 180/content.xml><?xml version="1.0" encoding="utf-8"?>
<math xmlns="http://www.w3.org/1998/Math/MathML">
  <semantics>
    <mrow>
      <mn>3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3%omega_2-%omega_1</annotation>
  </semantics>
</math>
</file>

<file path=Object 181/content.xml><?xml version="1.0" encoding="utf-8"?>
<math xmlns="http://www.w3.org/1998/Math/MathML">
  <semantics>
    <mrow>
      <mn>4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4%omega_1-%omega_2</annotation>
  </semantics>
</math>
</file>

<file path=Object 182/content.xml><?xml version="1.0" encoding="utf-8"?>
<math xmlns="http://www.w3.org/1998/Math/MathML">
  <semantics>
    <mrow>
      <mn>4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4%omega_2-%omega_1</annotation>
  </semantics>
</math>
</file>

<file path=Object 183/content.xml><?xml version="1.0" encoding="utf-8"?>
<math xmlns="http://www.w3.org/1998/Math/MathML">
  <semantics>
    <mrow>
      <mn>2</mn>
      <mrow>
        <msub>
          <mo stretchy="false">ω</mo>
          <mn>1</mn>
        </msub>
        <mo stretchy="false">+</mo>
        <msub>
          <mo stretchy="false">ω</mo>
          <mn>2</mn>
        </msub>
      </mrow>
    </mrow>
    <annotation encoding="StarMath 5.0">2%omega_1+%omega_2</annotation>
  </semantics>
</math>
</file>

<file path=Object 184/content.xml><?xml version="1.0" encoding="utf-8"?>
<math xmlns="http://www.w3.org/1998/Math/MathML">
  <semantics>
    <mrow>
      <mrow>
        <msub>
          <mo stretchy="false">ω</mo>
          <mn>1</mn>
        </msub>
        <mo stretchy="false">+</mo>
        <mn>2</mn>
      </mrow>
      <msub>
        <mo stretchy="false">ω</mo>
        <mn>2</mn>
      </msub>
    </mrow>
    <annotation encoding="StarMath 5.0">%omega_1+2%omega_2</annotation>
  </semantics>
</math>
</file>

<file path=Object 185/content.xml><?xml version="1.0" encoding="utf-8"?>
<math xmlns="http://www.w3.org/1998/Math/MathML">
  <semantics>
    <mrow>
      <mn>3</mn>
      <msub>
        <mo stretchy="false">ω</mo>
        <mn>1</mn>
      </msub>
    </mrow>
    <annotation encoding="StarMath 5.0">3%omega_1</annotation>
  </semantics>
</math>
</file>

<file path=Object 186/content.xml><?xml version="1.0" encoding="utf-8"?>
<math xmlns="http://www.w3.org/1998/Math/MathML">
  <semantics>
    <mrow>
      <mn>3</mn>
      <msub>
        <mo stretchy="false">ω</mo>
        <mn>2</mn>
      </msub>
    </mrow>
    <annotation encoding="StarMath 5.0">3%omega_2</annotation>
  </semantics>
</math>
</file>

<file path=Object 187/content.xml><?xml version="1.0" encoding="utf-8"?>
<math xmlns="http://www.w3.org/1998/Math/MathML">
  <semantics>
    <mrow>
      <mn>4</mn>
      <msub>
        <mo stretchy="false">ω</mo>
        <mn>1</mn>
      </msub>
    </mrow>
    <annotation encoding="StarMath 5.0">4%omega_1</annotation>
  </semantics>
</math>
</file>

<file path=Object 188/content.xml><?xml version="1.0" encoding="utf-8"?>
<math xmlns="http://www.w3.org/1998/Math/MathML">
  <semantics>
    <mrow>
      <mn>4</mn>
      <msub>
        <mo stretchy="false">ω</mo>
        <mn>2</mn>
      </msub>
    </mrow>
    <annotation encoding="StarMath 5.0">4%omega_2</annotation>
  </semantics>
</math>
</file>

<file path=Object 189/content.xml><?xml version="1.0" encoding="utf-8"?>
<math xmlns="http://www.w3.org/1998/Math/MathML">
  <semantics>
    <mrow>
      <mn>5</mn>
      <msub>
        <mo stretchy="false">ω</mo>
        <mn>1</mn>
      </msub>
    </mrow>
    <annotation encoding="StarMath 5.0">5%omega_1</annotation>
  </semantics>
</math>
</file>

<file path=Object 19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sub>
                  <mi>F</mi>
                  <mi mathvariant="italic">output</mi>
                </msub>
                <mrow>
                  <mo stretchy="false">(</mo>
                  <mrow>
                    <mo stretchy="false">ω</mo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_output(%omega)} newline [nitalic dBm]</annotation>
  </semantics>
</math>
</file>

<file path=Object 190/content.xml><?xml version="1.0" encoding="utf-8"?>
<math xmlns="http://www.w3.org/1998/Math/MathML">
  <semantics>
    <mrow>
      <mn>5</mn>
      <msub>
        <mo stretchy="false">ω</mo>
        <mn>2</mn>
      </msub>
    </mrow>
    <annotation encoding="StarMath 5.0">5%omega_2</annotation>
  </semantics>
</math>
</file>

<file path=Object 191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92/content.xml><?xml version="1.0" encoding="utf-8"?>
<math xmlns="http://www.w3.org/1998/Math/MathML">
  <semantics>
    <mrow>
      <mn>2</mn>
      <mrow>
        <msub>
          <mo stretchy="false">ω</mo>
          <mn>1</mn>
        </msub>
        <mo stretchy="false">+</mo>
        <mn>2</mn>
      </mrow>
      <msub>
        <mo stretchy="false">ω</mo>
        <mn>2</mn>
      </msub>
    </mrow>
    <annotation encoding="StarMath 5.0">2%omega_1+2%omega_2</annotation>
  </semantics>
</math>
</file>

<file path=Object 193/content.xml><?xml version="1.0" encoding="utf-8"?>
<math xmlns="http://www.w3.org/1998/Math/MathML">
  <semantics>
    <mrow>
      <mrow>
        <msub>
          <mo stretchy="false">ω</mo>
          <mn>1</mn>
        </msub>
        <mo stretchy="false">+</mo>
        <mn>3</mn>
      </mrow>
      <msub>
        <mo stretchy="false">ω</mo>
        <mn>2</mn>
      </msub>
    </mrow>
    <annotation encoding="StarMath 5.0">%omega_1+3%omega_2</annotation>
  </semantics>
</math>
</file>

<file path=Object 194/content.xml><?xml version="1.0" encoding="utf-8"?>
<math xmlns="http://www.w3.org/1998/Math/MathML">
  <semantics>
    <mrow>
      <mn>3</mn>
      <mrow>
        <msub>
          <mo stretchy="false">ω</mo>
          <mn>1</mn>
        </msub>
        <mo stretchy="false">+</mo>
        <msub>
          <mo stretchy="false">ω</mo>
          <mn>2</mn>
        </msub>
      </mrow>
    </mrow>
    <annotation encoding="StarMath 5.0">3%omega_1+%omega_2</annotation>
  </semantics>
</math>
</file>

<file path=Object 195/content.xml><?xml version="1.0" encoding="utf-8"?>
<math xmlns="http://www.w3.org/1998/Math/MathML">
  <semantics>
    <mrow>
      <mn>4</mn>
      <mrow>
        <msub>
          <mo stretchy="false">ω</mo>
          <mn>1</mn>
        </msub>
        <mo stretchy="false">+</mo>
        <msub>
          <mo stretchy="false">ω</mo>
          <mn>2</mn>
        </msub>
      </mrow>
    </mrow>
    <annotation encoding="StarMath 5.0">4%omega_1+%omega_2</annotation>
  </semantics>
</math>
</file>

<file path=Object 196/content.xml><?xml version="1.0" encoding="utf-8"?>
<math xmlns="http://www.w3.org/1998/Math/MathML">
  <semantics>
    <mrow>
      <mrow>
        <msub>
          <mo stretchy="false">ω</mo>
          <mn>1</mn>
        </msub>
        <mo stretchy="false">+</mo>
        <mn>4</mn>
      </mrow>
      <msub>
        <mo stretchy="false">ω</mo>
        <mn>2</mn>
      </msub>
    </mrow>
    <annotation encoding="StarMath 5.0">%omega_1+4%omega_2</annotation>
  </semantics>
</math>
</file>

<file path=Object 197/content.xml><?xml version="1.0" encoding="utf-8"?>
<math xmlns="http://www.w3.org/1998/Math/MathML">
  <semantics>
    <mrow>
      <mn>3</mn>
      <mrow>
        <msub>
          <mo stretchy="false">ω</mo>
          <mn>1</mn>
        </msub>
        <mo stretchy="false">+</mo>
        <mn>2</mn>
      </mrow>
      <msub>
        <mo stretchy="false">ω</mo>
        <mn>2</mn>
      </msub>
    </mrow>
    <annotation encoding="StarMath 5.0">3%omega_1+2%omega_2</annotation>
  </semantics>
</math>
</file>

<file path=Object 198/content.xml><?xml version="1.0" encoding="utf-8"?>
<math xmlns="http://www.w3.org/1998/Math/MathML">
  <semantics>
    <mrow>
      <mn>2</mn>
      <mrow>
        <msub>
          <mo stretchy="false">ω</mo>
          <mn>1</mn>
        </msub>
        <mo stretchy="false">+</mo>
        <mn>3</mn>
      </mrow>
      <msub>
        <mo stretchy="false">ω</mo>
        <mn>2</mn>
      </msub>
    </mrow>
    <annotation encoding="StarMath 5.0">2%omega_1+3%omega_2</annotation>
  </semantics>
</math>
</file>

<file path=Object 199/content.xml><?xml version="1.0" encoding="utf-8"?>
<math xmlns="http://www.w3.org/1998/Math/MathML">
  <semantics>
    <mrow>
      <mstyle color="white">
        <mrow>
          <mrow>
            <mrow>
              <mrow>
                <msub>
                  <mi>P</mi>
                  <mi mathvariant="italic">output</mi>
                </msub>
                <mo stretchy="false">&lt;</mo>
                <msub>
                  <mi>P</mi>
                  <mi mathvariant="italic">supply</mi>
                </msub>
              </mrow>
              <mo stretchy="false">≪</mo>
              <msub>
                <mi>P</mi>
                <mi mathvariant="italic">IPn</mi>
              </msub>
            </mrow>
          </mrow>
        </mrow>
      </mstyle>
    </mrow>
    <annotation encoding="StarMath 5.0">color white{P_output&lt;P_supply&lt;&lt;P_IPn}</annotation>
  </semantics>
</math>
</file>

<file path=Object 2/content.xml><?xml version="1.0" encoding="utf-8"?>
<math xmlns="http://www.w3.org/1998/Math/MathML">
  <semantics>
    <mrow>
      <mi mathvariant="italic">Terms</mi>
      <mi/>
      <msub>
        <mo stretchy="false">α</mo>
        <mn>0</mn>
      </msub>
      <mn>...</mn>
      <msub>
        <mo stretchy="false">α</mo>
        <mn>5</mn>
      </msub>
    </mrow>
    <annotation encoding="StarMath 5.0">Terms~%alpha_0 ... %alpha_5</annotation>
  </semantics>
</math>
</file>

<file path=Object 20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00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sub>
                  <mi>F</mi>
                  <mi mathvariant="italic">output</mi>
                </msub>
                <mrow>
                  <mo stretchy="false">(</mo>
                  <mrow>
                    <mo stretchy="false">ω</mo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_output(%omega)} newline [nitalic dBm]</annotation>
  </semantics>
</math>
</file>

<file path=Object 201/content.xml><?xml version="1.0" encoding="utf-8"?>
<math xmlns="http://www.w3.org/1998/Math/MathML">
  <semantics>
    <mrow>
      <mstyle color="white">
        <mrow>
          <mtable>
            <mtr>
              <mtd>
                <mrow>
                  <msub>
                    <mi>P</mi>
                    <mi mathvariant="italic">IPn</mi>
                  </msub>
                  <mi mathvariant="italic">are</mi>
                  <mi mathvariant="italic">only</mi>
                </mrow>
              </mtd>
            </mtr>
            <mtr>
              <mtd>
                <mrow>
                  <mi mathvariant="italic">calculation</mi>
                  <mi mathvariant="italic">quantities</mi>
                </mrow>
              </mtd>
            </mtr>
            <mtr>
              <mtd>
                <mrow>
                  <mi mathvariant="italic">larger</mi>
                  <mi mathvariant="italic">than</mi>
                  <mi mathvariant="italic">all</mi>
                </mrow>
              </mtd>
            </mtr>
            <mtr>
              <mtd>
                <mrow>
                  <mi mathvariant="italic">real</mi>
                  <mi mathvariant="italic">powers</mi>
                  <mi>!</mi>
                </mrow>
              </mtd>
            </mtr>
          </mtable>
        </mrow>
      </mstyle>
    </mrow>
    <annotation encoding="StarMath 5.0">color white stack{P_IPn are only#calculation quantities#larger than all#real powers!}</annotation>
  </semantics>
</math>
</file>

<file path=Object 202/content.xml><?xml version="1.0" encoding="utf-8"?>
<math xmlns="http://www.w3.org/1998/Math/MathML">
  <semantics>
    <mrow>
      <mrow>
        <mi mathvariant="italic">Three</mi>
        <mo stretchy="false">−</mo>
        <mi mathvariant="italic">tone</mi>
      </mrow>
      <mi mathvariant="italic">IMD</mi>
    </mrow>
    <annotation encoding="StarMath 5.0">Three-tone IMD</annotation>
  </semantics>
</math>
</file>

<file path=Object 203/content.xml><?xml version="1.0" encoding="utf-8"?>
<math xmlns="http://www.w3.org/1998/Math/MathML">
  <semantics>
    <mrow>
      <mi mathvariant="italic">BJT</mi>
      <msub>
        <mi>P</mi>
        <mi mathvariant="italic">IP3</mi>
      </msub>
      <mi mathvariant="italic">estimate</mi>
    </mrow>
    <annotation encoding="StarMath 5.0">BJT P_IP3 estimate</annotation>
  </semantics>
</math>
</file>

<file path=Object 204/content.xml><?xml version="1.0" encoding="utf-8"?>
<math xmlns="http://www.w3.org/1998/Math/MathML">
  <semantics>
    <mrow>
      <mi mathvariant="italic">FET</mi>
      <msub>
        <mi>P</mi>
        <mi mathvariant="italic">IP3</mi>
      </msub>
      <mi mathvariant="italic">estimate</mi>
    </mrow>
    <annotation encoding="StarMath 5.0">FET P_IP3 estimate</annotation>
  </semantics>
</math>
</file>

<file path=Object 205/content.xml><?xml version="1.0" encoding="utf-8"?>
<math xmlns="http://www.w3.org/1998/Math/MathML">
  <semantics>
    <mrow>
      <mo stretchy="false">Δ</mo>
      <mrow>
        <mo stretchy="false">ω</mo>
        <mo stretchy="false">=</mo>
        <mrow>
          <msub>
            <mo stretchy="false">ω</mo>
            <mn>2</mn>
          </msub>
          <mo stretchy="false">−</mo>
          <msub>
            <mo stretchy="false">ω</mo>
            <mn>1</mn>
          </msub>
        </mrow>
      </mrow>
    </mrow>
    <annotation encoding="StarMath 5.0">%DELTA%omega=%omega_2-%omega_1</annotation>
  </semantics>
</math>
</file>

<file path=Object 206/content.xml><?xml version="1.0" encoding="utf-8"?>
<math xmlns="http://www.w3.org/1998/Math/MathML">
  <semantics>
    <mrow>
      <msub>
        <mo stretchy="false">ω</mo>
        <mn>1</mn>
      </msub>
    </mrow>
    <annotation encoding="StarMath 5.0">%omega_1</annotation>
  </semantics>
</math>
</file>

<file path=Object 207/content.xml><?xml version="1.0" encoding="utf-8"?>
<math xmlns="http://www.w3.org/1998/Math/MathML">
  <semantics>
    <mrow>
      <msub>
        <mo stretchy="false">ω</mo>
        <mn>2</mn>
      </msub>
    </mrow>
    <annotation encoding="StarMath 5.0">%omega_2</annotation>
  </semantics>
</math>
</file>

<file path=Object 208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09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/content.xml><?xml version="1.0" encoding="utf-8"?>
<math xmlns="http://www.w3.org/1998/Math/MathML">
  <semantics>
    <mrow>
      <msub>
        <mo stretchy="false">ω</mo>
        <mn>1</mn>
      </msub>
    </mrow>
    <annotation encoding="StarMath 5.0">%omega_1</annotation>
  </semantics>
</math>
</file>

<file path=Object 210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1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2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3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4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5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6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7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8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19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2/content.xml><?xml version="1.0" encoding="utf-8"?>
<math xmlns="http://www.w3.org/1998/Math/MathML">
  <semantics>
    <mrow>
      <msub>
        <mo stretchy="false">ω</mo>
        <mn>2</mn>
      </msub>
    </mrow>
    <annotation encoding="StarMath 5.0">%omega_2</annotation>
  </semantics>
</math>
</file>

<file path=Object 220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21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22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23/content.xml><?xml version="1.0" encoding="utf-8"?>
<math xmlns="http://www.w3.org/1998/Math/MathML">
  <semantics>
    <mrow>
      <mn>2</mn>
      <mrow>
        <mrow>
          <msub>
            <mo stretchy="false">ω</mo>
            <mn>2</mn>
          </msub>
          <mo stretchy="false">−</mo>
          <msub>
            <mo stretchy="false">ω</mo>
            <mn>1</mn>
          </msub>
        </mrow>
        <mo stretchy="false">=</mo>
        <mi mathvariant="italic">IMD3</mi>
      </mrow>
    </mrow>
    <annotation encoding="StarMath 5.0">2%omega_2-%omega_1=IMD3</annotation>
  </semantics>
</math>
</file>

<file path=Object 224/content.xml><?xml version="1.0" encoding="utf-8"?>
<math xmlns="http://www.w3.org/1998/Math/MathML">
  <semantics>
    <mrow>
      <mn>3</mn>
      <mrow>
        <msub>
          <mo stretchy="false">ω</mo>
          <mn>2</mn>
        </msub>
        <mo stretchy="false">−</mo>
        <mn>2</mn>
      </mrow>
      <mrow>
        <msub>
          <mo stretchy="false">ω</mo>
          <mn>1</mn>
        </msub>
        <mo stretchy="false">=</mo>
        <mi mathvariant="italic">IMD5</mi>
      </mrow>
    </mrow>
    <annotation encoding="StarMath 5.0">3%omega_2-2%omega_1=IMD5</annotation>
  </semantics>
</math>
</file>

<file path=Object 225/content.xml><?xml version="1.0" encoding="utf-8"?>
<math xmlns="http://www.w3.org/1998/Math/MathML">
  <semantics>
    <mrow>
      <mn>4</mn>
      <mrow>
        <msub>
          <mo stretchy="false">ω</mo>
          <mn>2</mn>
        </msub>
        <mo stretchy="false">−</mo>
        <mn>3</mn>
      </mrow>
      <mrow>
        <msub>
          <mo stretchy="false">ω</mo>
          <mn>1</mn>
        </msub>
        <mo stretchy="false">=</mo>
        <mi mathvariant="italic">IMD7</mi>
      </mrow>
    </mrow>
    <annotation encoding="StarMath 5.0">4%omega_2-3%omega_1=IMD7</annotation>
  </semantics>
</math>
</file>

<file path=Object 226/content.xml><?xml version="1.0" encoding="utf-8"?>
<math xmlns="http://www.w3.org/1998/Math/MathML">
  <semantics>
    <mrow>
      <mn>5</mn>
      <mrow>
        <msub>
          <mo stretchy="false">ω</mo>
          <mn>2</mn>
        </msub>
        <mo stretchy="false">−</mo>
        <mn>4</mn>
      </mrow>
      <mrow>
        <msub>
          <mo stretchy="false">ω</mo>
          <mn>1</mn>
        </msub>
        <mo stretchy="false">=</mo>
        <mi mathvariant="italic">IMD9</mi>
      </mrow>
    </mrow>
    <annotation encoding="StarMath 5.0">5%omega_2-4%omega_1=IMD9</annotation>
  </semantics>
</math>
</file>

<file path=Object 227/content.xml><?xml version="1.0" encoding="utf-8"?>
<math xmlns="http://www.w3.org/1998/Math/MathML">
  <semantics>
    <mrow>
      <mn>6</mn>
      <mrow>
        <msub>
          <mo stretchy="false">ω</mo>
          <mn>2</mn>
        </msub>
        <mo stretchy="false">−</mo>
        <mn>5</mn>
      </mrow>
      <mrow>
        <msub>
          <mo stretchy="false">ω</mo>
          <mn>1</mn>
        </msub>
        <mo stretchy="false">=</mo>
        <mi mathvariant="italic">IMD11</mi>
      </mrow>
    </mrow>
    <annotation encoding="StarMath 5.0">6%omega_2-5%omega_1=IMD11</annotation>
  </semantics>
</math>
</file>

<file path=Object 228/content.xml><?xml version="1.0" encoding="utf-8"?>
<math xmlns="http://www.w3.org/1998/Math/MathML">
  <semantics>
    <mrow>
      <mn>7</mn>
      <mrow>
        <msub>
          <mo stretchy="false">ω</mo>
          <mn>2</mn>
        </msub>
        <mo stretchy="false">−</mo>
        <mn>6</mn>
      </mrow>
      <mrow>
        <msub>
          <mo stretchy="false">ω</mo>
          <mn>1</mn>
        </msub>
        <mo stretchy="false">=</mo>
        <mi mathvariant="italic">IMD13</mi>
      </mrow>
    </mrow>
    <annotation encoding="StarMath 5.0">7%omega_2-6%omega_1=IMD13</annotation>
  </semantics>
</math>
</file>

<file path=Object 229/content.xml><?xml version="1.0" encoding="utf-8"?>
<math xmlns="http://www.w3.org/1998/Math/MathML">
  <semantics>
    <mrow>
      <mn>8</mn>
      <mrow>
        <msub>
          <mo stretchy="false">ω</mo>
          <mn>2</mn>
        </msub>
        <mo stretchy="false">−</mo>
        <mn>7</mn>
      </mrow>
      <mrow>
        <msub>
          <mo stretchy="false">ω</mo>
          <mn>1</mn>
        </msub>
        <mo stretchy="false">=</mo>
        <mi mathvariant="italic">IMD15</mi>
      </mrow>
    </mrow>
    <annotation encoding="StarMath 5.0">8%omega_2-7%omega_1=IMD15</annotation>
  </semantics>
</math>
</file>

<file path=Object 23/content.xml><?xml version="1.0" encoding="utf-8"?>
<math xmlns="http://www.w3.org/1998/Math/MathML">
  <semantics>
    <mrow>
      <msub>
        <mo stretchy="false">ω</mo>
        <mn>3</mn>
      </msub>
    </mrow>
    <annotation encoding="StarMath 5.0">%omega_3</annotation>
  </semantics>
</math>
</file>

<file path=Object 230/content.xml><?xml version="1.0" encoding="utf-8"?>
<math xmlns="http://www.w3.org/1998/Math/MathML">
  <semantics>
    <mrow>
      <mn>8</mn>
      <mrow>
        <msub>
          <mo stretchy="false">ω</mo>
          <mn>1</mn>
        </msub>
        <mo stretchy="false">−</mo>
        <mn>7</mn>
      </mrow>
      <mrow>
        <msub>
          <mo stretchy="false">ω</mo>
          <mn>2</mn>
        </msub>
        <mo stretchy="false">=</mo>
        <mi mathvariant="italic">IMD15</mi>
      </mrow>
    </mrow>
    <annotation encoding="StarMath 5.0">8%omega_1-7%omega_2=IMD15</annotation>
  </semantics>
</math>
</file>

<file path=Object 231/content.xml><?xml version="1.0" encoding="utf-8"?>
<math xmlns="http://www.w3.org/1998/Math/MathML">
  <semantics>
    <mrow>
      <mn>7</mn>
      <mrow>
        <msub>
          <mo stretchy="false">ω</mo>
          <mn>1</mn>
        </msub>
        <mo stretchy="false">−</mo>
        <mn>6</mn>
      </mrow>
      <mrow>
        <msub>
          <mo stretchy="false">ω</mo>
          <mn>2</mn>
        </msub>
        <mo stretchy="false">=</mo>
        <mi mathvariant="italic">IMD13</mi>
      </mrow>
    </mrow>
    <annotation encoding="StarMath 5.0">7%omega_1-6%omega_2=IMD13</annotation>
  </semantics>
</math>
</file>

<file path=Object 232/content.xml><?xml version="1.0" encoding="utf-8"?>
<math xmlns="http://www.w3.org/1998/Math/MathML">
  <semantics>
    <mrow>
      <mn>6</mn>
      <mrow>
        <msub>
          <mo stretchy="false">ω</mo>
          <mn>1</mn>
        </msub>
        <mo stretchy="false">−</mo>
        <mn>5</mn>
      </mrow>
      <mrow>
        <msub>
          <mo stretchy="false">ω</mo>
          <mn>2</mn>
        </msub>
        <mo stretchy="false">=</mo>
        <mi mathvariant="italic">IMD11</mi>
      </mrow>
    </mrow>
    <annotation encoding="StarMath 5.0">6%omega_1-5%omega_2=IMD11</annotation>
  </semantics>
</math>
</file>

<file path=Object 233/content.xml><?xml version="1.0" encoding="utf-8"?>
<math xmlns="http://www.w3.org/1998/Math/MathML">
  <semantics>
    <mrow>
      <mn>5</mn>
      <mrow>
        <msub>
          <mo stretchy="false">ω</mo>
          <mn>1</mn>
        </msub>
        <mo stretchy="false">−</mo>
        <mn>4</mn>
      </mrow>
      <mrow>
        <msub>
          <mo stretchy="false">ω</mo>
          <mn>2</mn>
        </msub>
        <mo stretchy="false">=</mo>
        <mi mathvariant="italic">IMD9</mi>
      </mrow>
    </mrow>
    <annotation encoding="StarMath 5.0">5%omega_1-4%omega_2=IMD9</annotation>
  </semantics>
</math>
</file>

<file path=Object 234/content.xml><?xml version="1.0" encoding="utf-8"?>
<math xmlns="http://www.w3.org/1998/Math/MathML">
  <semantics>
    <mrow>
      <mn>4</mn>
      <mrow>
        <msub>
          <mo stretchy="false">ω</mo>
          <mn>1</mn>
        </msub>
        <mo stretchy="false">−</mo>
        <mn>3</mn>
      </mrow>
      <mrow>
        <msub>
          <mo stretchy="false">ω</mo>
          <mn>2</mn>
        </msub>
        <mo stretchy="false">=</mo>
        <mi mathvariant="italic">IMD7</mi>
      </mrow>
    </mrow>
    <annotation encoding="StarMath 5.0">4%omega_1-3%omega_2=IMD7</annotation>
  </semantics>
</math>
</file>

<file path=Object 235/content.xml><?xml version="1.0" encoding="utf-8"?>
<math xmlns="http://www.w3.org/1998/Math/MathML">
  <semantics>
    <mrow>
      <mn>3</mn>
      <mrow>
        <msub>
          <mo stretchy="false">ω</mo>
          <mn>1</mn>
        </msub>
        <mo stretchy="false">−</mo>
        <mn>2</mn>
      </mrow>
      <mrow>
        <msub>
          <mo stretchy="false">ω</mo>
          <mn>2</mn>
        </msub>
        <mo stretchy="false">=</mo>
        <mi mathvariant="italic">IMD5</mi>
      </mrow>
    </mrow>
    <annotation encoding="StarMath 5.0">3%omega_1-2%omega_2=IMD5</annotation>
  </semantics>
</math>
</file>

<file path=Object 236/content.xml><?xml version="1.0" encoding="utf-8"?>
<math xmlns="http://www.w3.org/1998/Math/MathML">
  <semantics>
    <mrow>
      <mn>2</mn>
      <mrow>
        <mrow>
          <msub>
            <mo stretchy="false">ω</mo>
            <mn>1</mn>
          </msub>
          <mo stretchy="false">−</mo>
          <msub>
            <mo stretchy="false">ω</mo>
            <mn>2</mn>
          </msub>
        </mrow>
        <mo stretchy="false">=</mo>
        <mi mathvariant="italic">IMD3</mi>
      </mrow>
    </mrow>
    <annotation encoding="StarMath 5.0">2%omega_1-%omega_2=IMD3</annotation>
  </semantics>
</math>
</file>

<file path=Object 237/content.xml><?xml version="1.0" encoding="utf-8"?>
<math xmlns="http://www.w3.org/1998/Math/MathML">
  <semantics>
    <mtable>
      <mtr>
        <mtd>
          <mrow>
            <mi mathvariant="italic">Small</mi>
            <mi mathvariant="italic">signals</mi>
            <mi/>
            <mrow>
              <msub>
                <mi>P</mi>
                <mi mathvariant="italic">output</mi>
              </msub>
              <mo stretchy="false">&lt;</mo>
              <msub>
                <mi>P</mi>
                <mrow>
                  <mstyle mathvariant="normal">
                    <mrow>
                      <mn>1dB</mn>
                    </mrow>
                  </mstyle>
                </mrow>
              </msub>
            </mrow>
          </mrow>
        </mtd>
      </mtr>
      <mtr>
        <mtd/>
      </mtr>
      <mtr>
        <mtd>
          <mrow>
            <mrow>
              <msub>
                <mi>P</mi>
                <mi mathvariant="italic">LIN</mi>
              </msub>
              <mo stretchy="false">≈</mo>
              <mrow>
                <mi>G</mi>
                <mo stretchy="false">⋅</mo>
                <msub>
                  <mi>P</mi>
                  <mi mathvariant="italic">input</mi>
                </msub>
              </mrow>
            </mrow>
          </mrow>
        </mtd>
      </mtr>
      <mtr>
        <mtd/>
      </mtr>
      <mtr>
        <mtd>
          <mrow>
            <mrow>
              <msub>
                <mi>P</mi>
                <mi mathvariant="italic">IMD3</mi>
              </msub>
              <mo stretchy="false">≈</mo>
              <mrow>
                <msub>
                  <mi>G</mi>
                  <mn>3</mn>
                </msub>
                <mo stretchy="false">⋅</mo>
                <msubsup>
                  <mi>P</mi>
                  <mi mathvariant="italic">input</mi>
                  <mn>3</mn>
                </msubsup>
              </mrow>
            </mrow>
          </mrow>
        </mtd>
      </mtr>
    </mtable>
    <annotation encoding="StarMath 5.0">Small signals~~ P_output&lt;P_{nitalic 1dB} newline newline P_LIN approx G cdot P_input newline newline P_IMD3 approx G_3 cdot P_input^3</annotation>
  </semantics>
</math>
</file>

<file path=Object 238/content.xml><?xml version="1.0" encoding="utf-8"?>
<math xmlns="http://www.w3.org/1998/Math/MathML">
  <semantics>
    <mtable>
      <mtr>
        <mtd>
          <mrow>
            <mi mathvariant="italic">IMD3</mi>
            <mi mathvariant="italic">intercept</mi>
            <mi mathvariant="italic">point</mi>
            <mrow>
              <mo stretchy="false">(</mo>
              <mrow>
                <mi mathvariant="italic">IP3</mi>
              </mrow>
              <mo stretchy="false">)</mo>
            </mrow>
          </mrow>
        </mtd>
      </mtr>
      <mtr>
        <mtd/>
      </mtr>
      <mtr>
        <mtd>
          <mrow>
            <mrow>
              <mrow>
                <msub>
                  <mi>P</mi>
                  <mi mathvariant="italic">IP3</mi>
                </msub>
                <mo stretchy="false">=</mo>
                <mrow>
                  <mi>G</mi>
                  <mo stretchy="false">⋅</mo>
                  <msub>
                    <mi>P</mi>
                    <mi mathvariant="italic">inputIP3</mi>
                  </msub>
                </mrow>
              </mrow>
              <mo stretchy="false">=</mo>
              <mrow>
                <msub>
                  <mi>G</mi>
                  <mn>3</mn>
                </msub>
                <mo stretchy="false">⋅</mo>
                <msubsup>
                  <mi>P</mi>
                  <mi mathvariant="italic">inputIP3</mi>
                  <mn>3</mn>
                </msubsup>
              </mrow>
            </mrow>
          </mrow>
        </mtd>
      </mtr>
      <mtr>
        <mtd/>
      </mtr>
      <mtr>
        <mtd>
          <mrow>
            <mrow>
              <msub>
                <mi>P</mi>
                <mi mathvariant="italic">inputIP3</mi>
              </msub>
              <mo stretchy="false">=</mo>
              <mfrac>
                <msub>
                  <mi>P</mi>
                  <mi mathvariant="italic">IP3</mi>
                </msub>
                <mi>G</mi>
              </mfrac>
            </mrow>
            <mi/>
            <mo stretchy="false">→</mo>
            <mi/>
            <mrow>
              <msub>
                <mi>P</mi>
                <mi mathvariant="italic">IP3</mi>
              </msub>
              <mo stretchy="false">=</mo>
              <mrow>
                <msub>
                  <mi>G</mi>
                  <mn>3</mn>
                </msub>
                <mo stretchy="false">⋅</mo>
                <msup>
                  <mfenced open="(" close=")">
                    <mrow>
                      <mfrac>
                        <msub>
                          <mi>P</mi>
                          <mi mathvariant="italic">IP3</mi>
                        </msub>
                        <mi>G</mi>
                      </mfrac>
                    </mrow>
                  </mfenced>
                  <mn>3</mn>
                </msup>
              </mrow>
            </mrow>
          </mrow>
        </mtd>
      </mtr>
      <mtr>
        <mtd/>
      </mtr>
      <mtr>
        <mtd>
          <mrow>
            <mrow>
              <msub>
                <mi>G</mi>
                <mn>3</mn>
              </msub>
              <mo stretchy="false">=</mo>
              <mfrac>
                <msup>
                  <mi>G</mi>
                  <mn>3</mn>
                </msup>
                <msubsup>
                  <mi>P</mi>
                  <mi mathvariant="italic">IP3</mi>
                  <mn>2</mn>
                </msubsup>
              </mfrac>
            </mrow>
            <mi/>
            <mo stretchy="false">→</mo>
            <mi/>
            <mrow>
              <msub>
                <mi>P</mi>
                <mi mathvariant="italic">IMD3</mi>
              </msub>
              <mo stretchy="false">=</mo>
              <mrow>
                <mfrac>
                  <msup>
                    <mi>G</mi>
                    <mn>3</mn>
                  </msup>
                  <msubsup>
                    <mi>P</mi>
                    <mi mathvariant="italic">IP3</mi>
                    <mn>2</mn>
                  </msubsup>
                </mfrac>
                <mo stretchy="false">⋅</mo>
                <msubsup>
                  <mi>P</mi>
                  <mi mathvariant="italic">input</mi>
                  <mn>3</mn>
                </msubsup>
              </mrow>
            </mrow>
          </mrow>
        </mtd>
      </mtr>
      <mtr>
        <mtd/>
      </mtr>
      <mtr>
        <mtd>
          <mrow>
            <mrow>
              <msub>
                <mi>P</mi>
                <mi mathvariant="italic">IMD3</mi>
              </msub>
              <mo stretchy="false">=</mo>
              <mfrac>
                <msubsup>
                  <mi>P</mi>
                  <mi mathvariant="italic">LIN</mi>
                  <mn>3</mn>
                </msubsup>
                <msubsup>
                  <mi>P</mi>
                  <mi mathvariant="italic">IP3</mi>
                  <mn>2</mn>
                </msubsup>
              </mfrac>
            </mrow>
          </mrow>
        </mtd>
      </mtr>
    </mtable>
    <annotation encoding="StarMath 5.0">IMD3 intercept point (IP3) newline newline P_IP3=G cdot P_inputIP3=G_3 cdot P_inputIP3^3 newline newline P_inputIP3=P_IP3 over G ~rightarrow~ P_IP3=G_3 cdot left(P_IP3 over G right)^3 newline newline G_3=G^3 over P_IP3^2 ~rightarrow~ P_IMD3=G^3 over P_IP3^2 cdot P_input^3 newline newline P_IMD3=P_LIN^3 over P_IP3^2</annotation>
  </semantics>
</math>
</file>

<file path=Object 239/content.xml><?xml version="1.0" encoding="utf-8"?>
<math xmlns="http://www.w3.org/1998/Math/MathML">
  <semantics>
    <mtable>
      <mtr>
        <mtd>
          <mrow>
            <mi>log</mi>
            <mi>P</mi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 newline [nitalic dBm]</annotation>
  </semantics>
</math>
</file>

<file path=Object 24/content.xml><?xml version="1.0" encoding="utf-8"?>
<math xmlns="http://www.w3.org/1998/Math/MathML">
  <semantics>
    <mrow>
      <mn>2</mn>
      <mrow>
        <msub>
          <mo stretchy="false">ω</mo>
          <mn>1</mn>
        </msub>
        <mo stretchy="false">−</mo>
        <msub>
          <mo stretchy="false">ω</mo>
          <mn>3</mn>
        </msub>
      </mrow>
    </mrow>
    <annotation encoding="StarMath 5.0">2%omega_1-%omega_3</annotation>
  </semantics>
</math>
</file>

<file path=Object 240/content.xml><?xml version="1.0" encoding="utf-8"?>
<math xmlns="http://www.w3.org/1998/Math/MathML">
  <semantics>
    <mrow>
      <msub>
        <mi>P</mi>
        <mn>1dB</mn>
      </msub>
    </mrow>
    <annotation encoding="StarMath 5.0">P_1dB</annotation>
  </semantics>
</math>
</file>

<file path=Object 241/content.xml><?xml version="1.0" encoding="utf-8"?>
<math xmlns="http://www.w3.org/1998/Math/MathML">
  <semantics>
    <mrow>
      <msub>
        <mi>P</mi>
        <mi mathvariant="italic">saturation</mi>
      </msub>
    </mrow>
    <annotation encoding="StarMath 5.0">P_saturation</annotation>
  </semantics>
</math>
</file>

<file path=Object 242/content.xml><?xml version="1.0" encoding="utf-8"?>
<math xmlns="http://www.w3.org/1998/Math/MathML">
  <semantics>
    <mrow>
      <msub>
        <mi>P</mi>
        <mi mathvariant="italic">IP3</mi>
      </msub>
    </mrow>
    <annotation encoding="StarMath 5.0">P_IP3</annotation>
  </semantics>
</math>
</file>

<file path=Object 243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input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input newline [nitalic dBm]</annotation>
  </semantics>
</math>
</file>

<file path=Object 244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45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46/content.xml><?xml version="1.0" encoding="utf-8"?>
<math xmlns="http://www.w3.org/1998/Math/MathML">
  <semantics>
    <mrow>
      <msub>
        <mi>G</mi>
        <mi mathvariant="italic">LIN</mi>
      </msub>
    </mrow>
    <annotation encoding="StarMath 5.0">G_LIN</annotation>
  </semantics>
</math>
</file>

<file path=Object 247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48/content.xml><?xml version="1.0" encoding="utf-8"?>
<math xmlns="http://www.w3.org/1998/Math/MathML">
  <semantics>
    <mrow>
      <msup>
        <mn>45</mn>
        <mn>0</mn>
      </msup>
    </mrow>
    <annotation encoding="StarMath 5.0">45^0</annotation>
  </semantics>
</math>
</file>

<file path=Object 249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5/content.xml><?xml version="1.0" encoding="utf-8"?>
<math xmlns="http://www.w3.org/1998/Math/MathML">
  <semantics>
    <mrow>
      <mrow>
        <mrow>
          <msub>
            <mi>P</mi>
            <mi mathvariant="italic">interference</mi>
          </msub>
          <mo stretchy="false">=</mo>
          <mfrac>
            <mrow>
              <msubsup>
                <mi>P</mi>
                <mi mathvariant="italic">video</mi>
                <mn>2</mn>
              </msubsup>
              <mo stretchy="false">⋅</mo>
              <msub>
                <mi>P</mi>
                <mi mathvariant="italic">audio</mi>
              </msub>
            </mrow>
            <msubsup>
              <mi>P</mi>
              <mi mathvariant="italic">IP3</mi>
              <mn>2</mn>
            </msubsup>
          </mfrac>
        </mrow>
        <mo stretchy="false">≤</mo>
        <mn>10</mn>
      </mrow>
      <mo stretchy="false">μ</mo>
      <mi>W</mi>
    </mrow>
    <annotation encoding="StarMath 5.0">P_interference=P_video^2 cdot P_audio over P_IP3^2&lt;=10 %mu W</annotation>
  </semantics>
</math>
</file>

<file path=Object 250/content.xml><?xml version="1.0" encoding="utf-8"?>
<math xmlns="http://www.w3.org/1998/Math/MathML">
  <semantics>
    <mrow>
      <msup>
        <mn>71.6</mn>
        <mn>0</mn>
      </msup>
    </mrow>
    <annotation encoding="StarMath 5.0">71.6^0</annotation>
  </semantics>
</math>
</file>

<file path=Object 251/content.xml><?xml version="1.0" encoding="utf-8"?>
<math xmlns="http://www.w3.org/1998/Math/MathML">
  <semantics>
    <mtable>
      <mtr>
        <mtd>
          <mrow>
            <mi mathvariant="italic">Small</mi>
          </mrow>
        </mtd>
      </mtr>
      <mtr>
        <mtd>
          <mrow>
            <mi mathvariant="italic">signals</mi>
          </mrow>
        </mtd>
      </mtr>
    </mtable>
    <annotation encoding="StarMath 5.0">Small newline signals</annotation>
  </semantics>
</math>
</file>

<file path=Object 252/content.xml><?xml version="1.0" encoding="utf-8"?>
<math xmlns="http://www.w3.org/1998/Math/MathML">
  <semantics>
    <mrow>
      <mn>13dB</mn>
      <mi/>
      <mi mathvariant="italic">Saturation</mi>
    </mrow>
    <annotation encoding="StarMath 5.0">13dB ~~~ Saturation</annotation>
  </semantics>
</math>
</file>

<file path=Object 253/content.xml><?xml version="1.0" encoding="utf-8"?>
<math xmlns="http://www.w3.org/1998/Math/MathML">
  <semantics>
    <mrow>
      <mrow>
        <mi mathvariant="italic">IP3</mi>
        <mo stretchy="false">≡</mo>
        <mi mathvariant="italic">Intercept</mi>
      </mrow>
      <mi mathvariant="italic">Point</mi>
      <mi mathvariant="italic">IMD3</mi>
    </mrow>
    <annotation encoding="StarMath 5.0">IP3 equiv Intercept Point IMD3</annotation>
  </semantics>
</math>
</file>

<file path=Object 254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255/content.xml><?xml version="1.0" encoding="utf-8"?>
<math xmlns="http://www.w3.org/1998/Math/MathML">
  <semantics>
    <mrow>
      <msub>
        <mi>P</mi>
        <mi mathvariant="italic">inputIP3</mi>
      </msub>
    </mrow>
    <annotation encoding="StarMath 5.0">P_inputIP3</annotation>
  </semantics>
</math>
</file>

<file path=Object 256/content.xml><?xml version="1.0" encoding="utf-8"?>
<math xmlns="http://www.w3.org/1998/Math/MathML">
  <semantics>
    <mrow>
      <mi>arctan</mi>
      <mrow>
        <mrow>
          <mo stretchy="false">(</mo>
          <mrow>
            <mn>3</mn>
          </mrow>
          <mo stretchy="false">)</mo>
        </mrow>
        <mo stretchy="false">≈</mo>
        <msup>
          <mn>71.6</mn>
          <mn>0</mn>
        </msup>
      </mrow>
    </mrow>
    <annotation encoding="StarMath 5.0">arctan(3) approx 71.6^0</annotation>
  </semantics>
</math>
</file>

<file path=Object 257/content.xml><?xml version="1.0" encoding="utf-8"?>
<math xmlns="http://www.w3.org/1998/Math/MathML">
  <semantics>
    <mrow>
      <msub>
        <mi>P</mi>
        <mn>2</mn>
      </msub>
    </mrow>
    <annotation encoding="StarMath 5.0">P_2</annotation>
  </semantics>
</math>
</file>

<file path=Object 258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sub>
                  <mi>F</mi>
                  <mi mathvariant="italic">output</mi>
                </msub>
                <mrow>
                  <mo stretchy="false">(</mo>
                  <mrow>
                    <mo stretchy="false">ω</mo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_output(%omega)} newline [nitalic dBm]</annotation>
  </semantics>
</math>
</file>

<file path=Object 259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6/content.xml><?xml version="1.0" encoding="utf-8"?>
<math xmlns="http://www.w3.org/1998/Math/MathML">
  <semantics>
    <mrow>
      <mstyle color="white">
        <mrow>
          <mrow>
            <mrow>
              <mrow>
                <msub>
                  <mi>P</mi>
                  <mi mathvariant="italic">IP3</mi>
                </msub>
                <mo stretchy="false">=</mo>
                <msqrt>
                  <mrow>
                    <mfrac>
                      <mrow>
                        <msubsup>
                          <mi>P</mi>
                          <mi mathvariant="italic">video</mi>
                          <mn>2</mn>
                        </msubsup>
                        <mo stretchy="false">⋅</mo>
                        <msub>
                          <mi>P</mi>
                          <mi mathvariant="italic">audio</mi>
                        </msub>
                      </mrow>
                      <msub>
                        <mi>P</mi>
                        <mi mathvariant="italic">interference</mi>
                      </msub>
                    </mfrac>
                  </mrow>
                </msqrt>
              </mrow>
              <mo stretchy="false">=</mo>
              <mn>3.16kW</mn>
            </mrow>
          </mrow>
        </mrow>
      </mstyle>
    </mrow>
    <annotation encoding="StarMath 5.0">color white{P_IP3=sqrt{P_video^2 cdot P_audio over P_interference}=3.16kW}</annotation>
  </semantics>
</math>
</file>

<file path=Object 260/content.xml><?xml version="1.0" encoding="utf-8"?>
<math xmlns="http://www.w3.org/1998/Math/MathML">
  <semantics>
    <mrow>
      <mo stretchy="false">Δ</mo>
      <mo stretchy="false">ω</mo>
    </mrow>
    <annotation encoding="StarMath 5.0">%DELTA%omega</annotation>
  </semantics>
</math>
</file>

<file path=Object 261/content.xml><?xml version="1.0" encoding="utf-8"?>
<math xmlns="http://www.w3.org/1998/Math/MathML">
  <semantics>
    <mrow>
      <msub>
        <mo stretchy="false">ω</mo>
        <mn>1</mn>
      </msub>
    </mrow>
    <annotation encoding="StarMath 5.0">%omega_1</annotation>
  </semantics>
</math>
</file>

<file path=Object 262/content.xml><?xml version="1.0" encoding="utf-8"?>
<math xmlns="http://www.w3.org/1998/Math/MathML">
  <semantics>
    <mrow>
      <msub>
        <mo stretchy="false">ω</mo>
        <mn>2</mn>
      </msub>
    </mrow>
    <annotation encoding="StarMath 5.0">%omega_2</annotation>
  </semantics>
</math>
</file>

<file path=Object 263/content.xml><?xml version="1.0" encoding="utf-8"?>
<math xmlns="http://www.w3.org/1998/Math/MathML">
  <semantics>
    <mrow>
      <mn>2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2%omega_1-%omega_2</annotation>
  </semantics>
</math>
</file>

<file path=Object 264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2%omega_2-%omega_1</annotation>
  </semantics>
</math>
</file>

<file path=Object 265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66/content.xml><?xml version="1.0" encoding="utf-8"?>
<math xmlns="http://www.w3.org/1998/Math/MathML">
  <semantics>
    <mrow>
      <mo stretchy="false">Δ</mo>
      <mrow>
        <mo stretchy="false">ω</mo>
        <mo stretchy="false">=</mo>
        <mrow>
          <msub>
            <mo stretchy="false">ω</mo>
            <mn>2</mn>
          </msub>
          <mo stretchy="false">−</mo>
          <msub>
            <mo stretchy="false">ω</mo>
            <mn>1</mn>
          </msub>
        </mrow>
      </mrow>
    </mrow>
    <annotation encoding="StarMath 5.0">%DELTA%omega=%omega_2-%omega_1</annotation>
  </semantics>
</math>
</file>

<file path=Object 267/content.xml><?xml version="1.0" encoding="utf-8"?>
<math xmlns="http://www.w3.org/1998/Math/MathML">
  <semantics>
    <mrow>
      <mtable>
        <mtr>
          <mtd>
            <mrow>
              <mrow>
                <mrow>
                  <mi mathvariant="italic">Field</mi>
                  <mo stretchy="false">−</mo>
                  <mi mathvariant="italic">effect</mi>
                </mrow>
                <mo stretchy="false">−</mo>
                <mi mathvariant="italic">transistor</mi>
              </mrow>
              <msub>
                <mi>P</mi>
                <mi mathvariant="italic">IP3</mi>
              </msub>
              <mi mathvariant="italic">estimate</mi>
            </mrow>
          </mtd>
        </mtr>
        <mtr>
          <mtd>
            <mrow>
              <mrow>
                <mo stretchy="false">(</mo>
                <mrow>
                  <mi mathvariant="italic">any</mi>
                  <mi mathvariant="italic">amplifier</mi>
                  <mi mathvariant="italic">with</mi>
                  <mi mathvariant="italic">strong</mi>
                  <mi mathvariant="italic">feedback</mi>
                </mrow>
                <mo stretchy="false">)</mo>
              </mrow>
            </mrow>
          </mtd>
        </mtr>
      </mtable>
    </mrow>
    <annotation encoding="StarMath 5.0">stack{Field-effect-transistor P_IP3 estimate#(any amplifier with strong feedback)}</annotation>
  </semantics>
</math>
</file>

<file path=Object 268/content.xml><?xml version="1.0" encoding="utf-8"?>
<math xmlns="http://www.w3.org/1998/Math/MathML">
  <semantics>
    <mrow>
      <msub>
        <mi>P</mi>
        <mn>1dB</mn>
      </msub>
    </mrow>
    <annotation encoding="StarMath 5.0">P_1dB</annotation>
  </semantics>
</math>
</file>

<file path=Object 269/content.xml><?xml version="1.0" encoding="utf-8"?>
<math xmlns="http://www.w3.org/1998/Math/MathML">
  <semantics>
    <mrow>
      <mstyle color="white">
        <mrow>
          <mrow>
            <mrow>
              <mrow>
                <msub>
                  <mi>P</mi>
                  <mi mathvariant="italic">output</mi>
                </msub>
                <mo stretchy="false">&lt;</mo>
                <msub>
                  <mi>P</mi>
                  <mi mathvariant="italic">supply</mi>
                </msub>
              </mrow>
              <mo stretchy="false">≪</mo>
              <msub>
                <mi>P</mi>
                <mi mathvariant="italic">IP3</mi>
              </msub>
            </mrow>
          </mrow>
        </mrow>
      </mstyle>
    </mrow>
    <annotation encoding="StarMath 5.0">color white{P_output&lt;P_supply&lt;&lt;P_IP3}</annotation>
  </semantics>
</math>
</file>

<file path=Object 27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sub>
                  <mi>F</mi>
                  <mi mathvariant="italic">output</mi>
                </msub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_output(f)} newline [nitalic dBm]</annotation>
  </semantics>
</math>
</file>

<file path=Object 270/content.xml><?xml version="1.0" encoding="utf-8"?>
<math xmlns="http://www.w3.org/1998/Math/MathML">
  <semantics>
    <mrow>
      <mrow>
        <msub>
          <mi>u</mi>
          <mi mathvariant="italic">input</mi>
        </msub>
        <mo stretchy="false">=</mo>
        <msub>
          <mi>u</mi>
          <mi mathvariant="italic">BE</mi>
        </msub>
      </mrow>
    </mrow>
    <annotation encoding="StarMath 5.0">u_input=u_BE</annotation>
  </semantics>
</math>
</file>

<file path=Object 271/content.xml><?xml version="1.0" encoding="utf-8"?>
<math xmlns="http://www.w3.org/1998/Math/MathML">
  <semantics>
    <mrow>
      <msub>
        <mi>P</mi>
        <mi mathvariant="italic">saturation</mi>
      </msub>
    </mrow>
    <annotation encoding="StarMath 5.0">P_saturation</annotation>
  </semantics>
</math>
</file>

<file path=Object 272/content.xml><?xml version="1.0" encoding="utf-8"?>
<math xmlns="http://www.w3.org/1998/Math/MathML">
  <semantics>
    <mrow>
      <msub>
        <mi>P</mi>
        <mi mathvariant="italic">IP3</mi>
      </msub>
    </mrow>
    <annotation encoding="StarMath 5.0">P_IP3</annotation>
  </semantics>
</math>
</file>

<file path=Object 273/content.xml><?xml version="1.0" encoding="utf-8"?>
<math xmlns="http://www.w3.org/1998/Math/MathML">
  <semantics>
    <mtable>
      <mtr>
        <mtd>
          <mrow>
            <mi>log</mi>
            <mi>P</mi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 newline [nitalic dBm]</annotation>
  </semantics>
</math>
</file>

<file path=Object 274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275/content.xml><?xml version="1.0" encoding="utf-8"?>
<math xmlns="http://www.w3.org/1998/Math/MathML">
  <semantics>
    <mrow>
      <msub>
        <mi>P</mi>
        <mi mathvariant="italic">supply</mi>
      </msub>
      <mrow>
        <mo stretchy="false">(</mo>
        <mrow>
          <mi mathvariant="italic">Class</mi>
          <mi>A</mi>
        </mrow>
        <mo stretchy="false">)</mo>
      </mrow>
    </mrow>
    <annotation encoding="StarMath 5.0">P_supply (Class A)</annotation>
  </semantics>
</math>
</file>

<file path=Object 276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input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input newline [nitalic dBm]</annotation>
  </semantics>
</math>
</file>

<file path=Object 277/content.xml><?xml version="1.0" encoding="utf-8"?>
<math xmlns="http://www.w3.org/1998/Math/MathML">
  <semantics>
    <mrow>
      <mrow>
        <msup>
          <mn>78.7</mn>
          <mn>0</mn>
        </msup>
        <mo stretchy="false">=</mo>
        <mi>arctan</mi>
      </mrow>
      <mrow>
        <mo stretchy="false">(</mo>
        <mrow>
          <mn>5</mn>
        </mrow>
        <mo stretchy="false">)</mo>
      </mrow>
    </mrow>
    <annotation encoding="StarMath 5.0">78.7^0 =arctan(5)</annotation>
  </semantics>
</math>
</file>

<file path=Object 278/content.xml><?xml version="1.0" encoding="utf-8"?>
<math xmlns="http://www.w3.org/1998/Math/MathML">
  <semantics>
    <mrow>
      <msup>
        <mn>45</mn>
        <mn>0</mn>
      </msup>
    </mrow>
    <annotation encoding="StarMath 5.0">45^0</annotation>
  </semantics>
</math>
</file>

<file path=Object 279/content.xml><?xml version="1.0" encoding="utf-8"?>
<math xmlns="http://www.w3.org/1998/Math/MathML">
  <semantics>
    <mrow>
      <mrow>
        <msup>
          <mn>71.6</mn>
          <mn>0</mn>
        </msup>
        <mo stretchy="false">=</mo>
        <mi>arctan</mi>
      </mrow>
      <mrow>
        <mo stretchy="false">(</mo>
        <mrow>
          <mn>3</mn>
        </mrow>
        <mo stretchy="false">)</mo>
      </mrow>
    </mrow>
    <annotation encoding="StarMath 5.0">71.6^0 =arctan(3)</annotation>
  </semantics>
</math>
</file>

<file path=Object 28/content.xml><?xml version="1.0" encoding="utf-8"?>
<math xmlns="http://www.w3.org/1998/Math/MathML">
  <semantics>
    <mrow>
      <mrow>
        <msub>
          <mi>P</mi>
          <mi mathvariant="italic">video</mi>
        </msub>
        <mo stretchy="false">=</mo>
        <mn>10W</mn>
      </mrow>
    </mrow>
    <annotation encoding="StarMath 5.0">P_video=10W</annotation>
  </semantics>
</math>
</file>

<file path=Object 280/content.xml><?xml version="1.0" encoding="utf-8"?>
<math xmlns="http://www.w3.org/1998/Math/MathML">
  <semantics>
    <mrow>
      <mrow>
        <msup>
          <mn>81.9</mn>
          <mn>0</mn>
        </msup>
        <mo stretchy="false">=</mo>
        <mi>arctan</mi>
      </mrow>
      <mrow>
        <mo stretchy="false">(</mo>
        <mrow>
          <mn>7</mn>
        </mrow>
        <mo stretchy="false">)</mo>
      </mrow>
    </mrow>
    <annotation encoding="StarMath 5.0">81.9^0 =arctan(7)</annotation>
  </semantics>
</math>
</file>

<file path=Object 281/content.xml><?xml version="1.0" encoding="utf-8"?>
<math xmlns="http://www.w3.org/1998/Math/MathML">
  <semantics>
    <mrow>
      <msub>
        <mi>P</mi>
        <mi mathvariant="italic">IP7</mi>
      </msub>
    </mrow>
    <annotation encoding="StarMath 5.0">P_IP7</annotation>
  </semantics>
</math>
</file>

<file path=Object 282/content.xml><?xml version="1.0" encoding="utf-8"?>
<math xmlns="http://www.w3.org/1998/Math/MathML">
  <semantics>
    <mrow>
      <msub>
        <mi>P</mi>
        <mi mathvariant="italic">IP5</mi>
      </msub>
    </mrow>
    <annotation encoding="StarMath 5.0">P_IP5</annotation>
  </semantics>
</math>
</file>

<file path=Object 283/content.xml><?xml version="1.0" encoding="utf-8"?>
<math xmlns="http://www.w3.org/1998/Math/MathML">
  <semantics>
    <mrow>
      <mi mathvariant="italic">IP7</mi>
    </mrow>
    <annotation encoding="StarMath 5.0">IP7</annotation>
  </semantics>
</math>
</file>

<file path=Object 284/content.xml><?xml version="1.0" encoding="utf-8"?>
<math xmlns="http://www.w3.org/1998/Math/MathML">
  <semantics>
    <mrow>
      <mi mathvariant="italic">IP5</mi>
    </mrow>
    <annotation encoding="StarMath 5.0">IP5</annotation>
  </semantics>
</math>
</file>

<file path=Object 285/content.xml><?xml version="1.0" encoding="utf-8"?>
<math xmlns="http://www.w3.org/1998/Math/MathML">
  <semantics>
    <mrow>
      <mi mathvariant="italic">IP3</mi>
    </mrow>
    <annotation encoding="StarMath 5.0">IP3</annotation>
  </semantics>
</math>
</file>

<file path=Object 286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87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88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89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9/content.xml><?xml version="1.0" encoding="utf-8"?>
<math xmlns="http://www.w3.org/1998/Math/MathML">
  <semantics>
    <mrow>
      <mrow>
        <msub>
          <mi>P</mi>
          <mi mathvariant="italic">audio</mi>
        </msub>
        <mo stretchy="false">=</mo>
        <mn>1W</mn>
      </mrow>
    </mrow>
    <annotation encoding="StarMath 5.0">P_audio=1W</annotation>
  </semantics>
</math>
</file>

<file path=Object 290/content.xml><?xml version="1.0" encoding="utf-8"?>
<math xmlns="http://www.w3.org/1998/Math/MathML">
  <semantics>
    <mrow>
      <msub>
        <mi>P</mi>
        <mi mathvariant="italic">IMD5</mi>
      </msub>
    </mrow>
    <annotation encoding="StarMath 5.0">P_IMD5</annotation>
  </semantics>
</math>
</file>

<file path=Object 291/content.xml><?xml version="1.0" encoding="utf-8"?>
<math xmlns="http://www.w3.org/1998/Math/MathML">
  <semantics>
    <mrow>
      <msub>
        <mi>P</mi>
        <mi mathvariant="italic">IMD5</mi>
      </msub>
    </mrow>
    <annotation encoding="StarMath 5.0">P_IMD5</annotation>
  </semantics>
</math>
</file>

<file path=Object 292/content.xml><?xml version="1.0" encoding="utf-8"?>
<math xmlns="http://www.w3.org/1998/Math/MathML">
  <semantics>
    <mrow>
      <msub>
        <mi>P</mi>
        <mi mathvariant="italic">IMD7</mi>
      </msub>
    </mrow>
    <annotation encoding="StarMath 5.0">P_IMD7</annotation>
  </semantics>
</math>
</file>

<file path=Object 293/content.xml><?xml version="1.0" encoding="utf-8"?>
<math xmlns="http://www.w3.org/1998/Math/MathML">
  <semantics>
    <mrow>
      <msub>
        <mi>P</mi>
        <mi mathvariant="italic">IMD7</mi>
      </msub>
    </mrow>
    <annotation encoding="StarMath 5.0">P_IMD7</annotation>
  </semantics>
</math>
</file>

<file path=Object 294/content.xml><?xml version="1.0" encoding="utf-8"?>
<math xmlns="http://www.w3.org/1998/Math/MathML">
  <semantics>
    <mtable>
      <mtr>
        <mtd>
          <mrow>
            <mi mathvariant="italic">Small</mi>
          </mrow>
        </mtd>
      </mtr>
      <mtr>
        <mtd>
          <mrow>
            <mi mathvariant="italic">signals</mi>
          </mrow>
        </mtd>
      </mtr>
    </mtable>
    <annotation encoding="StarMath 5.0">Small newline signals</annotation>
  </semantics>
</math>
</file>

<file path=Object 295/content.xml><?xml version="1.0" encoding="utf-8"?>
<math xmlns="http://www.w3.org/1998/Math/MathML">
  <semantics>
    <mrow>
      <mi mathvariant="italic">Saturation</mi>
    </mrow>
    <annotation encoding="StarMath 5.0">Saturation</annotation>
  </semantics>
</math>
</file>

<file path=Object 296/content.xml><?xml version="1.0" encoding="utf-8"?>
<math xmlns="http://www.w3.org/1998/Math/MathML">
  <semantics>
    <mrow>
      <mi mathvariant="italic">TV</mi>
      <mi mathvariant="italic">channel</mi>
    </mrow>
    <annotation encoding="StarMath 5.0">TV channel</annotation>
  </semantics>
</math>
</file>

<file path=Object 297/content.xml><?xml version="1.0" encoding="utf-8"?>
<math xmlns="http://www.w3.org/1998/Math/MathML">
  <semantics>
    <mrow>
      <mi mathvariant="italic">Analog</mi>
      <mi mathvariant="italic">TV</mi>
      <mi mathvariant="italic">transmitter</mi>
      <mi mathvariant="italic">example</mi>
    </mrow>
    <annotation encoding="StarMath 5.0">Analog TV transmitter example</annotation>
  </semantics>
</math>
</file>

<file path=Object 298/content.xml><?xml version="1.0" encoding="utf-8"?>
<math xmlns="http://www.w3.org/1998/Math/MathML">
  <semantics>
    <mrow>
      <mstyle color="white">
        <mrow>
          <mrow>
            <mi mathvariant="italic">Up</mi>
            <mi>t</mi>
            <mi>o</mi>
            <mi mathvariant="italic">which</mi>
            <mi mathvariant="italic">order</mi>
            <msub>
              <mi>P</mi>
              <mi mathvariant="italic">IMDn</mi>
            </msub>
            <mi mathvariant="italic">makes</mi>
            <mi mathvariant="italic">sense</mi>
            <mi>?</mi>
          </mrow>
        </mrow>
      </mstyle>
    </mrow>
    <annotation encoding="StarMath 5.0">color white{Up t o which order P_IMDn makes sense?}</annotation>
  </semantics>
</math>
</file>

<file path=Object 299/content.xml><?xml version="1.0" encoding="utf-8"?>
<math xmlns="http://www.w3.org/1998/Math/MathML">
  <semantics>
    <mrow>
      <mstyle color="white">
        <mrow>
          <mtable>
            <mtr>
              <mtd>
                <mrow>
                  <msub>
                    <mi>P</mi>
                    <mi mathvariant="italic">IP3</mi>
                  </msub>
                  <mi mathvariant="italic">is</mi>
                  <mi mathvariant="italic">only</mi>
                  <mi>a</mi>
                </mrow>
              </mtd>
            </mtr>
            <mtr>
              <mtd>
                <mrow>
                  <mi mathvariant="italic">calculation</mi>
                  <mi mathvariant="italic">quantity</mi>
                </mrow>
              </mtd>
            </mtr>
            <mtr>
              <mtd>
                <mrow>
                  <mi mathvariant="italic">larger</mi>
                  <mi mathvariant="italic">than</mi>
                  <mi mathvariant="italic">all</mi>
                </mrow>
              </mtd>
            </mtr>
            <mtr>
              <mtd>
                <mrow>
                  <mi mathvariant="italic">real</mi>
                  <mi mathvariant="italic">powers</mi>
                  <mi>!</mi>
                </mrow>
              </mtd>
            </mtr>
          </mtable>
        </mrow>
      </mstyle>
    </mrow>
    <annotation encoding="StarMath 5.0">color white stack{P_IP3 is only a#calculation quantity#larger than all#real powers!}</annotation>
  </semantics>
</math>
</file>

<file path=Object 3/content.xml><?xml version="1.0" encoding="utf-8"?>
<math xmlns="http://www.w3.org/1998/Math/MathML">
  <semantics>
    <mtable>
      <mtr>
        <mtd>
          <mrow>
            <mrow>
              <mi mathvariant="italic">Higher</mi>
              <mo stretchy="false">−</mo>
              <mi mathvariant="italic">order</mi>
            </mrow>
            <mi mathvariant="italic">IMD</mi>
            <mi/>
            <mo stretchy="false">→</mo>
            <mi/>
          </mrow>
        </mtd>
      </mtr>
      <mtr>
        <mtd>
          <mrow>
            <mi/>
            <mo stretchy="false">→</mo>
            <mi/>
            <mi mathvariant="italic">intercept</mi>
            <mi mathvariant="italic">points</mi>
            <mi mathvariant="italic">IPn</mi>
          </mrow>
        </mtd>
      </mtr>
      <mtr>
        <mtd/>
      </mtr>
      <mtr>
        <mtd>
          <mrow>
            <mi mathvariant="italic">Calculation</mi>
            <mi mathvariant="italic">of</mi>
            <msub>
              <mi>P</mi>
              <mi mathvariant="italic">IMDn</mi>
            </msub>
            <mi mathvariant="italic">via</mi>
            <msub>
              <mi>P</mi>
              <mi mathvariant="italic">IPn</mi>
            </msub>
          </mrow>
        </mtd>
      </mtr>
      <mtr>
        <mtd/>
      </mtr>
      <mtr>
        <mtd>
          <mrow>
            <mrow>
              <msub>
                <mi>P</mi>
                <mi mathvariant="italic">IMDn</mi>
              </msub>
              <mo stretchy="false">=</mo>
              <mfrac>
                <msubsup>
                  <mi>P</mi>
                  <mi mathvariant="italic">LIN</mi>
                  <mi>n</mi>
                </msubsup>
                <msubsup>
                  <mi>P</mi>
                  <mi mathvariant="italic">IPn</mi>
                  <mrow>
                    <mrow>
                      <mi>n</mi>
                      <mo stretchy="false">−</mo>
                      <mn>1</mn>
                    </mrow>
                  </mrow>
                </msubsup>
              </mfrac>
            </mrow>
          </mrow>
        </mtd>
      </mtr>
      <mtr>
        <mtd/>
      </mtr>
      <mtr>
        <mtd>
          <mrow>
            <mi>log</mi>
            <mrow>
              <msub>
                <mi>P</mi>
                <mi mathvariant="italic">IMDn</mi>
              </msub>
              <mo stretchy="false">=</mo>
              <mi>n</mi>
            </mrow>
            <mi>log</mi>
            <mrow>
              <msub>
                <mi>P</mi>
                <mi mathvariant="italic">LIN</mi>
              </msub>
              <mo stretchy="false">−</mo>
              <mrow>
                <mo stretchy="false">(</mo>
                <mrow>
                  <mrow>
                    <mi>n</mi>
                    <mo stretchy="false">−</mo>
                    <mn>1</mn>
                  </mrow>
                </mrow>
                <mo stretchy="false">)</mo>
              </mrow>
            </mrow>
            <mi>log</mi>
            <msub>
              <mi>P</mi>
              <mi mathvariant="italic">IPn</mi>
            </msub>
          </mrow>
        </mtd>
      </mtr>
    </mtable>
    <annotation encoding="StarMath 5.0">Higher-order IMD ~rightarrow~newline~rightarrow~ intercept points IPn newline newline Calculation of  P_IMDn via P_IPn newline newline P_IMDn=P_LIN^n over P_IPn^{n-1} newline newline log P_IMDn=n log P_LIN-(n-1)log P_IPn</annotation>
  </semantics>
</math>
</file>

<file path=Object 30/content.xml><?xml version="1.0" encoding="utf-8"?>
<math xmlns="http://www.w3.org/1998/Math/MathML">
  <semantics>
    <mrow>
      <mo stretchy="false">Δ</mo>
      <mrow>
        <mi>f</mi>
        <mo stretchy="false">=</mo>
        <mn>5.5MHz</mn>
      </mrow>
    </mrow>
    <annotation encoding="StarMath 5.0">%DELTA f=5.5MHz</annotation>
  </semantics>
</math>
</file>

<file path=Object 300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301/content.xml><?xml version="1.0" encoding="utf-8"?>
<math xmlns="http://www.w3.org/1998/Math/MathML">
  <semantics>
    <mrow>
      <msub>
        <mi>P</mi>
        <mi mathvariant="italic">supply</mi>
      </msub>
      <mi/>
      <mrow>
        <mo stretchy="false">(</mo>
        <mrow>
          <mi mathvariant="italic">Class</mi>
          <mi>A</mi>
        </mrow>
        <mo stretchy="false">)</mo>
      </mrow>
    </mrow>
    <annotation encoding="StarMath 5.0">P_supply ~~ (Class A)</annotation>
  </semantics>
</math>
</file>

<file path=Object 302/content.xml><?xml version="1.0" encoding="utf-8"?>
<math xmlns="http://www.w3.org/1998/Math/MathML">
  <semantics>
    <mrow>
      <mi mathvariant="italic">Supply</mi>
    </mrow>
    <annotation encoding="StarMath 5.0">Supply</annotation>
  </semantics>
</math>
</file>

<file path=Object 303/content.xml><?xml version="1.0" encoding="utf-8"?>
<math xmlns="http://www.w3.org/1998/Math/MathML">
  <semantics>
    <mrow>
      <mrow>
        <msub>
          <mi>u</mi>
          <mi mathvariant="italic">output</mi>
        </msub>
        <mo stretchy="false">=</mo>
        <mrow>
          <msub>
            <mi>U</mi>
            <mi>B</mi>
          </msub>
          <mo stretchy="false">−</mo>
          <mrow>
            <msub>
              <mi>i</mi>
              <mi>C</mi>
            </msub>
            <mo stretchy="false">⋅</mo>
            <msub>
              <mi>R</mi>
              <mi>C</mi>
            </msub>
          </mrow>
        </mrow>
      </mrow>
    </mrow>
    <annotation encoding="StarMath 5.0">u_output=U_B-i_C cdot R_C</annotation>
  </semantics>
</math>
</file>

<file path=Object 304/content.xml><?xml version="1.0" encoding="utf-8"?>
<math xmlns="http://www.w3.org/1998/Math/MathML">
  <semantics>
    <mtable>
      <mtr>
        <mtd>
          <mrow>
            <mi mathvariant="italic">BJT</mi>
          </mrow>
        </mtd>
      </mtr>
      <mtr>
        <mtd>
          <mrow>
            <mi mathvariant="italic">NPN</mi>
          </mrow>
        </mtd>
      </mtr>
    </mtable>
    <annotation encoding="StarMath 5.0">BJT newline NPN</annotation>
  </semantics>
</math>
</file>

<file path=Object 305/content.xml><?xml version="1.0" encoding="utf-8"?>
<math xmlns="http://www.w3.org/1998/Math/MathML">
  <semantics>
    <mrow>
      <msub>
        <mi>R</mi>
        <mi>C</mi>
      </msub>
    </mrow>
    <annotation encoding="StarMath 5.0">R_C</annotation>
  </semantics>
</math>
</file>

<file path=Object 306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307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308/content.xml><?xml version="1.0" encoding="utf-8"?>
<math xmlns="http://www.w3.org/1998/Math/MathML">
  <semantics>
    <mrow>
      <mtable>
        <mtr>
          <mtd>
            <mrow>
              <mrow>
                <mi mathvariant="italic">Bipolar</mi>
                <mo stretchy="false">−</mo>
                <mi mathvariant="italic">transistor</mi>
              </mrow>
            </mrow>
          </mtd>
        </mtr>
        <mtr>
          <mtd>
            <mrow>
              <msub>
                <mi>P</mi>
                <mi mathvariant="italic">IP3</mi>
              </msub>
              <mi mathvariant="italic">estimate</mi>
            </mrow>
          </mtd>
        </mtr>
        <mtr>
          <mtd>
            <mrow>
              <mi mathvariant="italic">without</mi>
              <mi mathvariant="italic">feedback</mi>
            </mrow>
          </mtd>
        </mtr>
      </mtable>
    </mrow>
    <annotation encoding="StarMath 5.0">stack{Bipolar-transistor#P_IP3 estimate#without feedback}</annotation>
  </semantics>
</math>
</file>

<file path=Object 309/content.xml><?xml version="1.0" encoding="utf-8"?>
<math xmlns="http://www.w3.org/1998/Math/MathML">
  <semantics>
    <mrow>
      <mrow>
        <msub>
          <mi>P</mi>
          <mi mathvariant="italic">IP3</mi>
        </msub>
        <mo stretchy="false">≈</mo>
        <mrow>
          <mn>10</mn>
          <mo stretchy="false">⋅</mo>
          <msub>
            <mi>P</mi>
            <mn>1dB</mn>
          </msub>
        </mrow>
      </mrow>
    </mrow>
    <annotation encoding="StarMath 5.0">P_IP3 approx 10 cdot P_1dB</annotation>
  </semantics>
</math>
</file>

<file path=Object 31/content.xml><?xml version="1.0" encoding="utf-8"?>
<math xmlns="http://www.w3.org/1998/Math/MathML">
  <semantics>
    <mrow>
      <mo stretchy="false">Δ</mo>
      <mrow>
        <mi>f</mi>
        <mo stretchy="false">=</mo>
        <mn>5.5MHz</mn>
      </mrow>
    </mrow>
    <annotation encoding="StarMath 5.0">%DELTA f=5.5MHz</annotation>
  </semantics>
</math>
</file>

<file path=Object 310/content.xml><?xml version="1.0" encoding="utf-8"?>
<math xmlns="http://www.w3.org/1998/Math/MathML">
  <semantics>
    <mrow>
      <mrow>
        <msub>
          <mi>u</mi>
          <mi mathvariant="italic">input</mi>
        </msub>
        <mo stretchy="false">=</mo>
        <msub>
          <mi>u</mi>
          <mi mathvariant="italic">GS</mi>
        </msub>
      </mrow>
    </mrow>
    <annotation encoding="StarMath 5.0">u_input=u_GS</annotation>
  </semantics>
</math>
</file>

<file path=Object 311/content.xml><?xml version="1.0" encoding="utf-8"?>
<math xmlns="http://www.w3.org/1998/Math/MathML">
  <semantics>
    <mtable>
      <mtr>
        <mtd>
          <mrow>
            <mi mathvariant="italic">JFET</mi>
          </mrow>
        </mtd>
      </mtr>
      <mtr>
        <mtd>
          <mrow>
            <mi mathvariant="italic">channel</mi>
            <mi>N</mi>
          </mrow>
        </mtd>
      </mtr>
    </mtable>
    <annotation encoding="StarMath 5.0">JFET newline channel N</annotation>
  </semantics>
</math>
</file>

<file path=Object 312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313/content.xml><?xml version="1.0" encoding="utf-8"?>
<math xmlns="http://www.w3.org/1998/Math/MathML">
  <semantics>
    <mrow>
      <mrow>
        <msub>
          <mi>u</mi>
          <mi mathvariant="italic">output</mi>
        </msub>
        <mo stretchy="false">=</mo>
        <mrow>
          <msub>
            <mi>U</mi>
            <mi>B</mi>
          </msub>
          <mo stretchy="false">−</mo>
          <mrow>
            <msub>
              <mi>i</mi>
              <mi>D</mi>
            </msub>
            <mo stretchy="false">⋅</mo>
            <msub>
              <mi>R</mi>
              <mi>D</mi>
            </msub>
          </mrow>
        </mrow>
      </mrow>
    </mrow>
    <annotation encoding="StarMath 5.0">u_output=U_B-i_D cdot R_D</annotation>
  </semantics>
</math>
</file>

<file path=Object 314/content.xml><?xml version="1.0" encoding="utf-8"?>
<math xmlns="http://www.w3.org/1998/Math/MathML">
  <semantics>
    <mrow>
      <msub>
        <mi>R</mi>
        <mi>D</mi>
      </msub>
    </mrow>
    <annotation encoding="StarMath 5.0">R_D</annotation>
  </semantics>
</math>
</file>

<file path=Object 315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316/content.xml><?xml version="1.0" encoding="utf-8"?>
<math xmlns="http://www.w3.org/1998/Math/MathML">
  <semantics>
    <mrow>
      <mrow>
        <msub>
          <mi>P</mi>
          <mi mathvariant="italic">IP3</mi>
        </msub>
        <mo stretchy="false">≈</mo>
        <mrow>
          <mn>100</mn>
          <mo stretchy="false">⋅</mo>
          <msub>
            <mi>P</mi>
            <mn>1dB</mn>
          </msub>
        </mrow>
      </mrow>
    </mrow>
    <annotation encoding="StarMath 5.0">P_IP3 approx 100 cdot P_1dB</annotation>
  </semantics>
</math>
</file>

<file path=Object 317/content.xml><?xml version="1.0" encoding="utf-8"?>
<math xmlns="http://www.w3.org/1998/Math/MathML">
  <semantics>
    <mtable>
      <mtr>
        <mtd>
          <mrow>
            <mi mathvariant="italic">Amplifier</mi>
          </mrow>
        </mtd>
      </mtr>
      <mtr>
        <mtd>
          <mrow>
            <mi mathvariant="italic">under</mi>
            <mi mathvariant="italic">test</mi>
          </mrow>
        </mtd>
      </mtr>
    </mtable>
    <annotation encoding="StarMath 5.0">Amplifier newline under test</annotation>
  </semantics>
</math>
</file>

<file path=Object 318/content.xml><?xml version="1.0" encoding="utf-8"?>
<math xmlns="http://www.w3.org/1998/Math/MathML">
  <semantics>
    <mrow>
      <mn>2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2%omega_1-%omega_2</annotation>
  </semantics>
</math>
</file>

<file path=Object 319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sub>
          <mo stretchy="false">ω</mo>
          <mn>3</mn>
        </msub>
      </mrow>
    </mrow>
    <annotation encoding="StarMath 5.0">2%omega_2-%omega_3</annotation>
  </semantics>
</math>
</file>

<file path=Object 32/content.xml><?xml version="1.0" encoding="utf-8"?>
<math xmlns="http://www.w3.org/1998/Math/MathML">
  <semantics>
    <mrow>
      <mo stretchy="false">Δ</mo>
      <mrow>
        <mi>f</mi>
        <mo stretchy="false">=</mo>
        <mn>5.5MHz</mn>
      </mrow>
    </mrow>
    <annotation encoding="StarMath 5.0">%DELTA f=5.5MHz</annotation>
  </semantics>
</math>
</file>

<file path=Object 320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2%omega_2-%omega_1</annotation>
  </semantics>
</math>
</file>

<file path=Object 321/content.xml><?xml version="1.0" encoding="utf-8"?>
<math xmlns="http://www.w3.org/1998/Math/MathML">
  <semantics>
    <mrow>
      <mn>2</mn>
      <mrow>
        <msub>
          <mo stretchy="false">ω</mo>
          <mn>3</mn>
        </msub>
        <mo stretchy="false">−</mo>
        <msub>
          <mo stretchy="false">ω</mo>
          <mn>2</mn>
        </msub>
      </mrow>
    </mrow>
    <annotation encoding="StarMath 5.0">2%omega_3-%omega_2</annotation>
  </semantics>
</math>
</file>

<file path=Object 322/content.xml><?xml version="1.0" encoding="utf-8"?>
<math xmlns="http://www.w3.org/1998/Math/MathML">
  <semantics>
    <mrow>
      <mn>2</mn>
      <mrow>
        <msub>
          <mo stretchy="false">ω</mo>
          <mn>3</mn>
        </msub>
        <mo stretchy="false">−</mo>
        <msub>
          <mo stretchy="false">ω</mo>
          <mn>1</mn>
        </msub>
      </mrow>
    </mrow>
    <annotation encoding="StarMath 5.0">2%omega_3-%omega_1</annotation>
  </semantics>
</math>
</file>

<file path=Object 323/content.xml><?xml version="1.0" encoding="utf-8"?>
<math xmlns="http://www.w3.org/1998/Math/MathML">
  <semantics>
    <mrow>
      <mrow>
        <mrow>
          <msub>
            <mo stretchy="false">ω</mo>
            <mn>1</mn>
          </msub>
          <mo stretchy="false">+</mo>
          <msub>
            <mo stretchy="false">ω</mo>
            <mn>2</mn>
          </msub>
        </mrow>
        <mo stretchy="false">−</mo>
        <msub>
          <mo stretchy="false">ω</mo>
          <mn>3</mn>
        </msub>
      </mrow>
    </mrow>
    <annotation encoding="StarMath 5.0">%omega_1+%omega_2-%omega_3</annotation>
  </semantics>
</math>
</file>

<file path=Object 324/content.xml><?xml version="1.0" encoding="utf-8"?>
<math xmlns="http://www.w3.org/1998/Math/MathML">
  <semantics>
    <mrow>
      <mrow>
        <mrow>
          <msub>
            <mo stretchy="false">ω</mo>
            <mn>3</mn>
          </msub>
          <mo stretchy="false">+</mo>
          <msub>
            <mo stretchy="false">ω</mo>
            <mn>1</mn>
          </msub>
        </mrow>
        <mo stretchy="false">−</mo>
        <msub>
          <mo stretchy="false">ω</mo>
          <mn>2</mn>
        </msub>
      </mrow>
    </mrow>
    <annotation encoding="StarMath 5.0">%omega_3+%omega_1-%omega_2</annotation>
  </semantics>
</math>
</file>

<file path=Object 325/content.xml><?xml version="1.0" encoding="utf-8"?>
<math xmlns="http://www.w3.org/1998/Math/MathML">
  <semantics>
    <mrow>
      <mrow>
        <mrow>
          <msub>
            <mo stretchy="false">ω</mo>
            <mn>2</mn>
          </msub>
          <mo stretchy="false">+</mo>
          <msub>
            <mo stretchy="false">ω</mo>
            <mn>3</mn>
          </msub>
        </mrow>
        <mo stretchy="false">−</mo>
        <msub>
          <mo stretchy="false">ω</mo>
          <mn>1</mn>
        </msub>
      </mrow>
    </mrow>
    <annotation encoding="StarMath 5.0">%omega_2+%omega_3-%omega_1</annotation>
  </semantics>
</math>
</file>

<file path=Object 326/content.xml><?xml version="1.0" encoding="utf-8"?>
<math xmlns="http://www.w3.org/1998/Math/MathML">
  <semantics>
    <mrow>
      <mrow>
        <msub>
          <mi>u</mi>
          <mi mathvariant="italic">input</mi>
        </msub>
        <mo stretchy="false">=</mo>
        <msub>
          <mi>U</mi>
          <mn>1</mn>
        </msub>
      </mrow>
      <mi>sin</mi>
      <mrow>
        <mrow>
          <mo stretchy="false">(</mo>
          <mrow>
            <msub>
              <mo stretchy="false">ω</mo>
              <mn>1</mn>
            </msub>
            <mi>t</mi>
          </mrow>
          <mo stretchy="false">)</mo>
        </mrow>
        <mo stretchy="false">+</mo>
        <msub>
          <mi>U</mi>
          <mn>2</mn>
        </msub>
      </mrow>
      <mi>sin</mi>
      <mrow>
        <mrow>
          <mo stretchy="false">(</mo>
          <mrow>
            <msub>
              <mo stretchy="false">ω</mo>
              <mn>2</mn>
            </msub>
            <mi>t</mi>
          </mrow>
          <mo stretchy="false">)</mo>
        </mrow>
        <mo stretchy="false">+</mo>
        <msub>
          <mi>U</mi>
          <mn>3</mn>
        </msub>
      </mrow>
      <mi>sin</mi>
      <mrow>
        <mo stretchy="false">(</mo>
        <mrow>
          <msub>
            <mo stretchy="false">ω</mo>
            <mn>3</mn>
          </msub>
          <mi>t</mi>
        </mrow>
        <mo stretchy="false">)</mo>
      </mrow>
    </mrow>
    <annotation encoding="StarMath 5.0">u_input=U_1 sin(%omega_1 t)+U_2 sin(%omega_2 t)+U_3 sin(%omega_3 t)</annotation>
  </semantics>
</math>
</file>

<file path=Object 327/content.xml><?xml version="1.0" encoding="utf-8"?>
<math xmlns="http://www.w3.org/1998/Math/MathML">
  <semantics>
    <mrow>
      <mn>2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2%omega_1-%omega_2</annotation>
  </semantics>
</math>
</file>

<file path=Object 328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2%omega_2-%omega_1</annotation>
  </semantics>
</math>
</file>

<file path=Object 329/content.xml><?xml version="1.0" encoding="utf-8"?>
<math xmlns="http://www.w3.org/1998/Math/MathML">
  <semantics>
    <mrow>
      <mn>2</mn>
      <mrow>
        <msub>
          <mo stretchy="false">ω</mo>
          <mn>3</mn>
        </msub>
        <mo stretchy="false">−</mo>
        <msub>
          <mo stretchy="false">ω</mo>
          <mn>2</mn>
        </msub>
      </mrow>
    </mrow>
    <annotation encoding="StarMath 5.0">2%omega_3-%omega_2</annotation>
  </semantics>
</math>
</file>

<file path=Object 33/content.xml><?xml version="1.0" encoding="utf-8"?>
<math xmlns="http://www.w3.org/1998/Math/MathML">
  <semantics>
    <mrow>
      <msub>
        <mi>f</mi>
        <mi mathvariant="italic">audio</mi>
      </msub>
    </mrow>
    <annotation encoding="StarMath 5.0">f_audio</annotation>
  </semantics>
</math>
</file>

<file path=Object 330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sub>
          <mo stretchy="false">ω</mo>
          <mn>3</mn>
        </msub>
      </mrow>
    </mrow>
    <annotation encoding="StarMath 5.0">2%omega_2-%omega_3</annotation>
  </semantics>
</math>
</file>

<file path=Object 331/content.xml><?xml version="1.0" encoding="utf-8"?>
<math xmlns="http://www.w3.org/1998/Math/MathML">
  <semantics>
    <mrow>
      <mn>2</mn>
      <mrow>
        <msub>
          <mo stretchy="false">ω</mo>
          <mn>1</mn>
        </msub>
        <mo stretchy="false">−</mo>
        <msub>
          <mo stretchy="false">ω</mo>
          <mn>3</mn>
        </msub>
      </mrow>
    </mrow>
    <annotation encoding="StarMath 5.0">2%omega_1-%omega_3</annotation>
  </semantics>
</math>
</file>

<file path=Object 332/content.xml><?xml version="1.0" encoding="utf-8"?>
<math xmlns="http://www.w3.org/1998/Math/MathML">
  <semantics>
    <mrow>
      <mn>2</mn>
      <mrow>
        <msub>
          <mo stretchy="false">ω</mo>
          <mn>3</mn>
        </msub>
        <mo stretchy="false">−</mo>
        <msub>
          <mo stretchy="false">ω</mo>
          <mn>1</mn>
        </msub>
      </mrow>
    </mrow>
    <annotation encoding="StarMath 5.0">2%omega_3-%omega_1</annotation>
  </semantics>
</math>
</file>

<file path=Object 333/content.xml><?xml version="1.0" encoding="utf-8"?>
<math xmlns="http://www.w3.org/1998/Math/MathML">
  <semantics>
    <mrow>
      <mrow>
        <mrow>
          <msub>
            <mo stretchy="false">ω</mo>
            <mn>1</mn>
          </msub>
          <mo stretchy="false">+</mo>
          <msub>
            <mo stretchy="false">ω</mo>
            <mn>2</mn>
          </msub>
        </mrow>
        <mo stretchy="false">−</mo>
        <msub>
          <mo stretchy="false">ω</mo>
          <mn>3</mn>
        </msub>
      </mrow>
    </mrow>
    <annotation encoding="StarMath 5.0">%omega_1+%omega_2-%omega_3</annotation>
  </semantics>
</math>
</file>

<file path=Object 334/content.xml><?xml version="1.0" encoding="utf-8"?>
<math xmlns="http://www.w3.org/1998/Math/MathML">
  <semantics>
    <mrow>
      <mrow>
        <mrow>
          <msub>
            <mo stretchy="false">ω</mo>
            <mn>3</mn>
          </msub>
          <mo stretchy="false">+</mo>
          <msub>
            <mo stretchy="false">ω</mo>
            <mn>1</mn>
          </msub>
        </mrow>
        <mo stretchy="false">−</mo>
        <msub>
          <mo stretchy="false">ω</mo>
          <mn>2</mn>
        </msub>
      </mrow>
    </mrow>
    <annotation encoding="StarMath 5.0">%omega_3+%omega_1-%omega_2</annotation>
  </semantics>
</math>
</file>

<file path=Object 335/content.xml><?xml version="1.0" encoding="utf-8"?>
<math xmlns="http://www.w3.org/1998/Math/MathML">
  <semantics>
    <mrow>
      <mrow>
        <mrow>
          <msub>
            <mo stretchy="false">ω</mo>
            <mn>2</mn>
          </msub>
          <mo stretchy="false">+</mo>
          <msub>
            <mo stretchy="false">ω</mo>
            <mn>3</mn>
          </msub>
        </mrow>
        <mo stretchy="false">−</mo>
        <msub>
          <mo stretchy="false">ω</mo>
          <mn>1</mn>
        </msub>
      </mrow>
    </mrow>
    <annotation encoding="StarMath 5.0">%omega_2+%omega_3-%omega_1</annotation>
  </semantics>
</math>
</file>

<file path=Object 336/content.xml><?xml version="1.0" encoding="utf-8"?>
<math xmlns="http://www.w3.org/1998/Math/MathML">
  <semantics>
    <mrow>
      <mi mathvariant="italic">IMD</mi>
      <mi mathvariant="italic">spectrum</mi>
    </mrow>
    <annotation encoding="StarMath 5.0">IMD spectrum</annotation>
  </semantics>
</math>
</file>

<file path=Object 337/content.xml><?xml version="1.0" encoding="utf-8"?>
<math xmlns="http://www.w3.org/1998/Math/MathML">
  <semantics>
    <mrow>
      <mi mathvariant="italic">Effects</mi>
      <mi mathvariant="italic">of</mi>
      <mi mathvariant="italic">polynomial</mi>
      <mi mathvariant="italic">terms</mi>
    </mrow>
    <annotation encoding="StarMath 5.0">Effects of polynomial terms</annotation>
  </semantics>
</math>
</file>

<file path=Object 338/content.xml><?xml version="1.0" encoding="utf-8"?>
<math xmlns="http://www.w3.org/1998/Math/MathML">
  <semantics>
    <mtable>
      <mtr>
        <mtd>
          <mrow>
            <mrow>
              <mi mathvariant="italic">Higher</mi>
              <mo stretchy="false">−</mo>
              <mi mathvariant="italic">order</mi>
            </mrow>
          </mrow>
        </mtd>
      </mtr>
      <mtr>
        <mtd>
          <mrow>
            <mi mathvariant="italic">IMD</mi>
            <mi mathvariant="italic">neglected</mi>
            <mi>!</mi>
          </mrow>
        </mtd>
      </mtr>
    </mtable>
    <annotation encoding="StarMath 5.0">Higher-order newline IMD neglected!</annotation>
  </semantics>
</math>
</file>

<file path=Object 339/content.xml><?xml version="1.0" encoding="utf-8"?>
<math xmlns="http://www.w3.org/1998/Math/MathML">
  <semantics>
    <mrow>
      <mrow>
        <msub>
          <mi>P</mi>
          <mi mathvariant="italic">IMD3</mi>
        </msub>
        <mo stretchy="false">=</mo>
        <mfrac>
          <msubsup>
            <mi>P</mi>
            <mi mathvariant="italic">LIN</mi>
            <mn>3</mn>
          </msubsup>
          <msubsup>
            <mi>P</mi>
            <mi mathvariant="italic">IP3</mi>
            <mn>2</mn>
          </msubsup>
        </mfrac>
      </mrow>
    </mrow>
    <annotation encoding="StarMath 5.0">P_IMD3 = P_LIN^3 over P_IP3^2</annotation>
  </semantics>
</math>
</file>

<file path=Object 34/content.xml><?xml version="1.0" encoding="utf-8"?>
<math xmlns="http://www.w3.org/1998/Math/MathML">
  <semantics>
    <mrow>
      <msub>
        <mi>f</mi>
        <mi mathvariant="italic">video</mi>
      </msub>
    </mrow>
    <annotation encoding="StarMath 5.0">f_video</annotation>
  </semantics>
</math>
</file>

<file path=Object 340/content.xml><?xml version="1.0" encoding="utf-8"?>
<math xmlns="http://www.w3.org/1998/Math/MathML">
  <semantics>
    <mrow>
      <mrow>
        <msub>
          <mi>P</mi>
          <mrow>
            <mn>7,8,9</mn>
          </mrow>
        </msub>
        <mo stretchy="false">=</mo>
        <mfrac>
          <mrow>
            <mrow>
              <mrow>
                <msub>
                  <mi>P</mi>
                  <mn>1</mn>
                </msub>
                <mo stretchy="false">⋅</mo>
                <msub>
                  <mi>P</mi>
                  <mn>2</mn>
                </msub>
              </mrow>
              <mo stretchy="false">⋅</mo>
              <msub>
                <mi>P</mi>
                <mn>3</mn>
              </msub>
            </mrow>
          </mrow>
          <msubsup>
            <mi>P</mi>
            <mi mathvariant="italic">IP3</mi>
            <mn>2</mn>
          </msubsup>
        </mfrac>
      </mrow>
    </mrow>
    <annotation encoding="StarMath 5.0">P_{7,8,9}={P_1 cdot P_2 cdot P_3}over P_IP3^2</annotation>
  </semantics>
</math>
</file>

<file path=Object 341/content.xml><?xml version="1.0" encoding="utf-8"?>
<math xmlns="http://www.w3.org/1998/Math/MathML">
  <semantics>
    <mrow>
      <msub>
        <mi>R</mi>
        <mi>E</mi>
      </msub>
    </mrow>
    <annotation encoding="StarMath 5.0">R_E</annotation>
  </semantics>
</math>
</file>

<file path=Object 342/content.xml><?xml version="1.0" encoding="utf-8"?>
<math xmlns="http://www.w3.org/1998/Math/MathML">
  <semantics>
    <mrow>
      <msub>
        <mi>R</mi>
        <mi>E</mi>
      </msub>
      <mrow>
        <mo stretchy="false">(</mo>
        <mrow>
          <mi mathvariant="italic">negative</mi>
          <mi mathvariant="italic">feedback</mi>
        </mrow>
        <mo stretchy="false">)</mo>
      </mrow>
      <mi/>
      <mo stretchy="false">→</mo>
      <mi/>
      <mi>log</mi>
      <mrow>
        <msub>
          <mi>P</mi>
          <mi mathvariant="italic">IP3</mi>
        </msub>
        <mo stretchy="false">≈</mo>
        <mi>log</mi>
      </mrow>
      <mrow>
        <msub>
          <mi>P</mi>
          <mn>1dB</mn>
        </msub>
        <mo stretchy="false">+</mo>
        <mn>15dB</mn>
      </mrow>
    </mrow>
    <annotation encoding="StarMath 5.0">R_E(negative feedback) ~rightarrow~ log P_IP3 approx log P_1dB+15dB</annotation>
  </semantics>
</math>
</file>

<file path=Object 343/content.xml><?xml version="1.0" encoding="utf-8"?>
<math xmlns="http://www.w3.org/1998/Math/MathML">
  <semantics>
    <mtable>
      <mtr>
        <mtd>
          <mrow>
            <mi mathvariant="italic">Parasitics</mi>
            <mi mathvariant="italic">generate</mi>
          </mrow>
        </mtd>
      </mtr>
      <mtr>
        <mtd>
          <mrow>
            <mrow>
              <mi mathvariant="italic">higher</mi>
              <mo stretchy="false">−</mo>
              <mi mathvariant="italic">order</mi>
            </mrow>
            <mi mathvariant="italic">terms</mi>
            <mi>!</mi>
          </mrow>
        </mtd>
      </mtr>
    </mtable>
    <annotation encoding="StarMath 5.0">Parasitics generate newline higher-order terms!</annotation>
  </semantics>
</math>
</file>

<file path=Object 344/content.xml><?xml version="1.0" encoding="utf-8"?>
<math xmlns="http://www.w3.org/1998/Math/MathML">
  <semantics>
    <mrow>
      <mi mathvariant="italic">Analog</mi>
      <mi mathvariant="italic">TV</mi>
      <mo stretchy="false">→</mo>
      <mi mathvariant="italic">UMTS</mi>
    </mrow>
    <annotation encoding="StarMath 5.0">Analog TV rightarrow UMTS</annotation>
  </semantics>
</math>
</file>

<file path=Object 345/content.xml><?xml version="1.0" encoding="utf-8"?>
<math xmlns="http://www.w3.org/1998/Math/MathML">
  <semantics>
    <mrow>
      <mrow>
        <msub>
          <mi>i</mi>
          <mi>d</mi>
        </msub>
        <mo stretchy="false">=</mo>
        <mrow>
          <msub>
            <mi>I</mi>
            <mi>S</mi>
          </msub>
          <mo stretchy="false">⋅</mo>
          <mfenced open="(" close=")">
            <mrow>
              <mrow>
                <msup>
                  <mi>e</mi>
                  <mrow>
                    <mrow>
                      <mrow>
                        <mfrac>
                          <mfenced open="∣" close="∣">
                            <msub>
                              <mi>Q</mi>
                              <mi>e</mi>
                            </msub>
                          </mfenced>
                          <mrow>
                            <msub>
                              <mi>k</mi>
                              <mi>B</mi>
                            </msub>
                            <mi>T</mi>
                          </mrow>
                        </mfrac>
                      </mrow>
                      <mo stretchy="false">⋅</mo>
                      <msub>
                        <mi>u</mi>
                        <mi>d</mi>
                      </msub>
                    </mrow>
                  </mrow>
                </msup>
                <mo stretchy="false">−</mo>
                <mn>1</mn>
              </mrow>
            </mrow>
          </mfenced>
        </mrow>
      </mrow>
    </mrow>
    <annotation encoding="StarMath 5.0">i_d=I_S cdot left( e^{{abs Q_e over {k_B T}}cdot u_d} -1 right) </annotation>
  </semantics>
</math>
</file>

<file path=Object 346/content.xml><?xml version="1.0" encoding="utf-8"?>
<math xmlns="http://www.w3.org/1998/Math/MathML">
  <semantics>
    <mrow>
      <mrow>
        <mfenced open="∣" close="∣">
          <mrow>
            <mrow>
              <msub>
                <mo stretchy="false">ω</mo>
                <mn>2</mn>
              </msub>
              <mo stretchy="false">−</mo>
              <msub>
                <mo stretchy="false">ω</mo>
                <mn>1</mn>
              </msub>
            </mrow>
          </mrow>
        </mfenced>
        <mo stretchy="false">&lt;</mo>
        <mn>2</mn>
      </mrow>
      <mo stretchy="false">π</mo>
      <mrow>
        <mi>B</mi>
        <mo stretchy="false">≪</mo>
        <msub>
          <mo stretchy="false">ω</mo>
          <mn>0</mn>
        </msub>
      </mrow>
      <mi>,</mi>
      <msub>
        <mo stretchy="false">ω</mo>
        <mn>1</mn>
      </msub>
      <mi>,</mi>
      <msub>
        <mo stretchy="false">ω</mo>
        <mn>2</mn>
      </msub>
    </mrow>
    <annotation encoding="StarMath 5.0">abs{%omega_2-%omega_1}&lt;2 %pi B &lt;&lt; %omega_0 , %omega_1 , %omega_2</annotation>
  </semantics>
</math>
</file>

<file path=Object 347/content.xml><?xml version="1.0" encoding="utf-8"?>
<math xmlns="http://www.w3.org/1998/Math/MathML">
  <semantics>
    <mtable>
      <mtr>
        <mtd>
          <mrow>
            <mi>G</mi>
            <mi/>
            <mrow/>
          </mrow>
        </mtd>
      </mtr>
      <mtr>
        <mtd>
          <mrow>
            <mrow/>
            <mi/>
            <mo stretchy="false">η</mo>
          </mrow>
        </mtd>
      </mtr>
    </mtable>
    <annotation encoding="StarMath 5.0">G ~~~{} newline {}~~~ %eta</annotation>
  </semantics>
</math>
</file>

<file path=Object 348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349/content.xml><?xml version="1.0" encoding="utf-8"?>
<math xmlns="http://www.w3.org/1998/Math/MathML">
  <semantics>
    <mrow>
      <mi mathvariant="italic">Bandpass</mi>
      <mi mathvariant="italic">filter</mi>
    </mrow>
    <annotation encoding="StarMath 5.0">Bandpass filter</annotation>
  </semantics>
</math>
</file>

<file path=Object 35/content.xml><?xml version="1.0" encoding="utf-8"?>
<math xmlns="http://www.w3.org/1998/Math/MathML">
  <semantics>
    <mrow>
      <msub>
        <mi>f</mi>
        <mi mathvariant="italic">interference</mi>
      </msub>
    </mrow>
    <annotation encoding="StarMath 5.0">f_interference</annotation>
  </semantics>
</math>
</file>

<file path=Object 350/content.xml><?xml version="1.0" encoding="utf-8"?>
<math xmlns="http://www.w3.org/1998/Math/MathML">
  <semantics>
    <mtable>
      <mtr>
        <mtd>
          <mrow>
            <msub>
              <mi>u</mi>
              <mi mathvariant="italic">output</mi>
            </msub>
            <mrow>
              <mo stretchy="false">(</mo>
              <mrow>
                <mi>t</mi>
              </mrow>
              <mo stretchy="false">)</mo>
            </mrow>
          </mrow>
        </mtd>
      </mtr>
      <mtr>
        <mtd>
          <mrow>
            <msub>
              <mi>F</mi>
              <mi mathvariant="italic">output</mi>
            </msub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u_output(t) newline F_output(%omega)</annotation>
  </semantics>
</math>
</file>

<file path=Object 351/content.xml><?xml version="1.0" encoding="utf-8"?>
<math xmlns="http://www.w3.org/1998/Math/MathML">
  <semantics>
    <mtable>
      <mtr>
        <mtd>
          <mrow>
            <msub>
              <mi>u</mi>
              <mi mathvariant="italic">input</mi>
            </msub>
            <mrow>
              <mo stretchy="false">(</mo>
              <mrow>
                <mi>t</mi>
              </mrow>
              <mo stretchy="false">)</mo>
            </mrow>
          </mrow>
        </mtd>
      </mtr>
      <mtr>
        <mtd>
          <mrow>
            <msub>
              <mi>F</mi>
              <mi mathvariant="italic">input</mi>
            </msub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u_input(t) newline F_input(%omega)</annotation>
  </semantics>
</math>
</file>

<file path=Object 352/content.xml><?xml version="1.0" encoding="utf-8"?>
<math xmlns="http://www.w3.org/1998/Math/MathML">
  <semantics>
    <mtable>
      <mtr>
        <mtd>
          <mrow>
            <mi>u</mi>
            <mi>'</mi>
            <mrow>
              <mo stretchy="false">(</mo>
              <mrow>
                <mi>t</mi>
              </mrow>
              <mo stretchy="false">)</mo>
            </mrow>
          </mrow>
        </mtd>
      </mtr>
      <mtr>
        <mtd>
          <mrow>
            <mi>F</mi>
            <mi>'</mi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u'(t) newline F'(%omega)</annotation>
  </semantics>
</math>
</file>

<file path=Object 353/content.xml><?xml version="1.0" encoding="utf-8"?>
<math xmlns="http://www.w3.org/1998/Math/MathML">
  <semantics>
    <mrow>
      <mi mathvariant="italic">InterModulation</mi>
      <mi mathvariant="italic">Distortion</mi>
      <mrow>
        <mo stretchy="false">(</mo>
        <mrow>
          <mi mathvariant="italic">IMD</mi>
        </mrow>
        <mo stretchy="false">)</mo>
      </mrow>
    </mrow>
    <annotation encoding="StarMath 5.0">InterModulation Distortion (IMD)</annotation>
  </semantics>
</math>
</file>

<file path=Object 354/content.xml><?xml version="1.0" encoding="utf-8"?>
<math xmlns="http://www.w3.org/1998/Math/MathML">
  <semantics>
    <mrow>
      <mi mathvariant="italic">Supply</mi>
    </mrow>
    <annotation encoding="StarMath 5.0">Supply</annotation>
  </semantics>
</math>
</file>

<file path=Object 355/content.xml><?xml version="1.0" encoding="utf-8"?>
<math xmlns="http://www.w3.org/1998/Math/MathML">
  <semantics>
    <mrow>
      <mi mathvariant="italic">Attenuator</mi>
    </mrow>
    <annotation encoding="StarMath 5.0">Attenuator</annotation>
  </semantics>
</math>
</file>

<file path=Object 356/content.xml><?xml version="1.0" encoding="utf-8"?>
<math xmlns="http://www.w3.org/1998/Math/MathML">
  <semantics>
    <mrow>
      <mi mathvariant="italic">Attenuator</mi>
    </mrow>
    <annotation encoding="StarMath 5.0">Attenuator</annotation>
  </semantics>
</math>
</file>

<file path=Object 357/content.xml><?xml version="1.0" encoding="utf-8"?>
<math xmlns="http://www.w3.org/1998/Math/MathML">
  <semantics>
    <mrow>
      <mi mathvariant="italic">Attenuator</mi>
    </mrow>
    <annotation encoding="StarMath 5.0">Attenuator</annotation>
  </semantics>
</math>
</file>

<file path=Object 358/content.xml><?xml version="1.0" encoding="utf-8"?>
<math xmlns="http://www.w3.org/1998/Math/MathML">
  <semantics>
    <mtable>
      <mtr>
        <mtd>
          <mrow>
            <mi mathvariant="italic">Test</mi>
            <mi mathvariant="italic">receiver</mi>
          </mrow>
        </mtd>
      </mtr>
      <mtr>
        <mtd>
          <mrow>
            <mrow>
              <mo stretchy="false">(</mo>
              <mrow>
                <mi mathvariant="italic">spectrum</mi>
                <mi mathvariant="italic">analyzer</mi>
              </mrow>
              <mo stretchy="false">)</mo>
            </mrow>
          </mrow>
        </mtd>
      </mtr>
    </mtable>
    <annotation encoding="StarMath 5.0">Test receiver newline (spectrum analyzer)</annotation>
  </semantics>
</math>
</file>

<file path=Object 359/content.xml><?xml version="1.0" encoding="utf-8"?>
<math xmlns="http://www.w3.org/1998/Math/MathML">
  <semantics>
    <mrow>
      <mi mathvariant="italic">IMD</mi>
      <mi mathvariant="italic">measurement</mi>
    </mrow>
    <annotation encoding="StarMath 5.0">IMD measurement</annotation>
  </semantics>
</math>
</file>

<file path=Object 36/content.xml><?xml version="1.0" encoding="utf-8"?>
<math xmlns="http://www.w3.org/1998/Math/MathML">
  <semantics>
    <mtable>
      <mtr>
        <mtd>
          <mrow>
            <mi mathvariant="italic">min</mi>
          </mrow>
        </mtd>
      </mtr>
      <mtr>
        <mtd>
          <mrow>
            <mn>60dB</mn>
          </mrow>
        </mtd>
      </mtr>
    </mtable>
    <annotation encoding="StarMath 5.0">min newline 60dB</annotation>
  </semantics>
</math>
</file>

<file path=Object 360/content.xml><?xml version="1.0" encoding="utf-8"?>
<math xmlns="http://www.w3.org/1998/Math/MathML">
  <semantics>
    <mrow>
      <mi mathvariant="italic">Passive</mi>
      <mi mathvariant="italic">intermodulation</mi>
      <mrow>
        <mo stretchy="false">(</mo>
        <mrow>
          <mi mathvariant="italic">PIM</mi>
        </mrow>
        <mo stretchy="false">)</mo>
      </mrow>
      <mi mathvariant="italic">example</mi>
    </mrow>
    <annotation encoding="StarMath 5.0">Passive intermodulation (PIM) example</annotation>
  </semantics>
</math>
</file>

<file path=Object 361/content.xml><?xml version="1.0" encoding="utf-8"?>
<math xmlns="http://www.w3.org/1998/Math/MathML">
  <semantics>
    <mrow>
      <mtable>
        <mtr>
          <mtd>
            <mrow>
              <mi mathvariant="italic">Antennas</mi>
            </mrow>
          </mtd>
        </mtr>
        <mtr>
          <mtd>
            <mrow>
              <mi mathvariant="italic">on</mi>
              <mi mathvariant="italic">common</mi>
            </mrow>
          </mtd>
        </mtr>
        <mtr>
          <mtd>
            <mrow>
              <mi mathvariant="italic">tower</mi>
            </mrow>
          </mtd>
        </mtr>
      </mtable>
    </mrow>
    <annotation encoding="StarMath 5.0">stack{Antennas#on common#tower}</annotation>
  </semantics>
</math>
</file>

<file path=Object 362/content.xml><?xml version="1.0" encoding="utf-8"?>
<math xmlns="http://www.w3.org/1998/Math/MathML">
  <semantics>
    <mrow>
      <mtable>
        <mtr>
          <mtd>
            <mrow>
              <mi mathvariant="italic">Schottky</mi>
            </mrow>
          </mtd>
        </mtr>
        <mtr>
          <mtd>
            <mrow>
              <mi mathvariant="italic">diodes</mi>
            </mrow>
          </mtd>
        </mtr>
        <mtr>
          <mtd>
            <mrow>
              <mi mathvariant="italic">elsewhere</mi>
            </mrow>
          </mtd>
        </mtr>
        <mtr>
          <mtd>
            <mrow>
              <mi mathvariant="italic">on</mi>
              <mi mathvariant="italic">tower</mi>
            </mrow>
          </mtd>
        </mtr>
      </mtable>
    </mrow>
    <annotation encoding="StarMath 5.0">stack{Schottky#diodes#
elsewhere#on tower}</annotation>
  </semantics>
</math>
</file>

<file path=Object 363/content.xml><?xml version="1.0" encoding="utf-8"?>
<math xmlns="http://www.w3.org/1998/Math/MathML">
  <semantics>
    <mtable>
      <mtr>
        <mtd>
          <mrow>
            <mi mathvariant="italic">Test</mi>
            <mi mathvariant="italic">receiver</mi>
          </mrow>
        </mtd>
      </mtr>
      <mtr>
        <mtd>
          <mrow>
            <mrow>
              <mo stretchy="false">(</mo>
              <mrow>
                <mi mathvariant="italic">spectrum</mi>
                <mi mathvariant="italic">analyzer</mi>
              </mrow>
              <mo stretchy="false">)</mo>
            </mrow>
          </mrow>
        </mtd>
      </mtr>
    </mtable>
    <annotation encoding="StarMath 5.0">Test receiver newline (spectrum analyzer)</annotation>
  </semantics>
</math>
</file>

<file path=Object 364/content.xml><?xml version="1.0" encoding="utf-8"?>
<math xmlns="http://www.w3.org/1998/Math/MathML">
  <semantics>
    <mtable>
      <mtr>
        <mtd>
          <mrow>
            <mi mathvariant="italic">Test</mi>
          </mrow>
        </mtd>
      </mtr>
      <mtr>
        <mtd>
          <mrow>
            <mi mathvariant="italic">antenna</mi>
          </mrow>
        </mtd>
      </mtr>
    </mtable>
    <annotation encoding="StarMath 5.0">Test newline antenna</annotation>
  </semantics>
</math>
</file>

<file path=Object 365/content.xml><?xml version="1.0" encoding="utf-8"?>
<math xmlns="http://www.w3.org/1998/Math/MathML">
  <semantics>
    <mrow>
      <mrow>
        <mi mathvariant="italic">Bandpass</mi>
        <mo stretchy="false">/</mo>
        <mi mathvariant="italic">bandstop</mi>
      </mrow>
      <mi mathvariant="italic">filter</mi>
    </mrow>
    <annotation encoding="StarMath 5.0">Bandpass/bandstop filter</annotation>
  </semantics>
</math>
</file>

<file path=Object 366/content.xml><?xml version="1.0" encoding="utf-8"?>
<math xmlns="http://www.w3.org/1998/Math/MathML">
  <semantics>
    <mrow>
      <msub>
        <mi>A</mi>
        <mi mathvariant="italic">eff</mi>
      </msub>
    </mrow>
    <annotation encoding="StarMath 5.0">A_eff</annotation>
  </semantics>
</math>
</file>

<file path=Object 37/content.xml><?xml version="1.0" encoding="utf-8"?>
<math xmlns="http://www.w3.org/1998/Math/MathML">
  <semantics>
    <mrow>
      <mi mathvariant="italic">Stronger</mi>
    </mrow>
    <annotation encoding="StarMath 5.0">Stronger</annotation>
  </semantics>
</math>
</file>

<file path=Object 38/content.xml><?xml version="1.0" encoding="utf-8"?>
<math xmlns="http://www.w3.org/1998/Math/MathML">
  <semantics>
    <mtable>
      <mtr>
        <mtd>
          <mrow>
            <mi mathvariant="italic">Weaker</mi>
          </mrow>
        </mtd>
      </mtr>
      <mtr>
        <mtd>
          <mrow>
            <mi mathvariant="italic">interference</mi>
          </mrow>
        </mtd>
      </mtr>
    </mtable>
    <annotation encoding="StarMath 5.0">Weaker newline interference</annotation>
  </semantics>
</math>
</file>

<file path=Object 39/content.xml><?xml version="1.0" encoding="utf-8"?>
<math xmlns="http://www.w3.org/1998/Math/MathML">
  <semantics>
    <mrow>
      <mi>f</mi>
    </mrow>
    <annotation encoding="StarMath 5.0">f</annotation>
  </semantics>
</math>
</file>

<file path=Object 4/content.xml><?xml version="1.0" encoding="utf-8"?>
<math xmlns="http://www.w3.org/1998/Math/MathML">
  <semantics>
    <mrow>
      <mi mathvariant="italic">IMD3</mi>
      <mi mathvariant="italic">power</mi>
    </mrow>
    <annotation encoding="StarMath 5.0">IMD3 power</annotation>
  </semantics>
</math>
</file>

<file path=Object 40/content.xml><?xml version="1.0" encoding="utf-8"?>
<math xmlns="http://www.w3.org/1998/Math/MathML">
  <semantics>
    <mrow>
      <mrow>
        <mrow>
          <msub>
            <mi>P</mi>
            <mi mathvariant="italic">interference</mi>
          </msub>
          <mo stretchy="false">≤</mo>
          <mrow>
            <msub>
              <mi>P</mi>
              <mi mathvariant="italic">video</mi>
            </msub>
            <mo stretchy="false">⋅</mo>
            <msup>
              <mn>10</mn>
              <mrow>
                <mrow>
                  <mrow>
                    <mo stretchy="false">−</mo>
                    <mn>60dB</mn>
                  </mrow>
                  <mo stretchy="false">/</mo>
                  <mn>10</mn>
                </mrow>
              </mrow>
            </msup>
          </mrow>
        </mrow>
        <mo stretchy="false">=</mo>
        <mn>10</mn>
      </mrow>
      <mo stretchy="false">μ</mo>
      <mstyle mathvariant="normal">
        <mrow>
          <mi mathvariant="normal">W</mi>
        </mrow>
      </mstyle>
    </mrow>
    <annotation encoding="StarMath 5.0">P_interference&lt;=P_video cdot 10^{-60dB/10}=10%mu nitalic W</annotation>
  </semantics>
</math>
</file>

<file path=Object 401/content.xml><?xml version="1.0" encoding="utf-8"?>
<math xmlns="http://www.w3.org/1998/Math/MathML">
  <semantics>
    <mrow>
      <mfenced open="∣" close="∣">
        <mrow>
          <msub>
            <mi>F</mi>
            <mi mathvariant="italic">output</mi>
          </msub>
          <mrow>
            <mo stretchy="false">(</mo>
            <mrow>
              <mi>f</mi>
            </mrow>
            <mo stretchy="false">)</mo>
          </mrow>
        </mrow>
      </mfenced>
    </mrow>
    <annotation encoding="StarMath 5.0">abs{F_output(f)}</annotation>
  </semantics>
</math>
</file>

<file path=Object 402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03/content.xml><?xml version="1.0" encoding="utf-8"?>
<math xmlns="http://www.w3.org/1998/Math/MathML">
  <semantics>
    <mrow>
      <mtable>
        <mtr>
          <mtd>
            <mrow>
              <mrow>
                <msub>
                  <mi>P</mi>
                  <mi>A</mi>
                </msub>
                <mo stretchy="false">=</mo>
                <mfrac>
                  <mrow>
                    <msubsup>
                      <mi>P</mi>
                      <mn>1</mn>
                      <mn>2</mn>
                    </msubsup>
                    <msub>
                      <mi>P</mi>
                      <mn>2</mn>
                    </msub>
                  </mrow>
                  <msubsup>
                    <mi>P</mi>
                    <mi mathvariant="italic">IP3</mi>
                    <mn>2</mn>
                  </msubsup>
                </mfrac>
              </mrow>
            </mrow>
          </mtd>
        </mtr>
        <mtr>
          <mtd>
            <mrow>
              <mrow/>
            </mrow>
          </mtd>
        </mtr>
        <mtr>
          <mtd>
            <mrow>
              <mrow>
                <msub>
                  <mi>P</mi>
                  <mi>B</mi>
                </msub>
                <mo stretchy="false">=</mo>
                <mfrac>
                  <mrow>
                    <msub>
                      <mi>P</mi>
                      <mn>1</mn>
                    </msub>
                    <msubsup>
                      <mi>P</mi>
                      <mn>2</mn>
                      <mn>2</mn>
                    </msubsup>
                  </mrow>
                  <msubsup>
                    <mi>P</mi>
                    <mi mathvariant="italic">IP3</mi>
                    <mn>2</mn>
                  </msubsup>
                </mfrac>
              </mrow>
            </mrow>
          </mtd>
        </mtr>
      </mtable>
    </mrow>
    <annotation encoding="StarMath 5.0">stack{P_A={P_1^2 P_2}over P_IP3^2#{}#P_B={P_1 P_2^2}over P_IP3^2}</annotation>
  </semantics>
</math>
</file>

<file path=Object 404/content.xml><?xml version="1.0" encoding="utf-8"?>
<math xmlns="http://www.w3.org/1998/Math/MathML">
  <semantics>
    <mrow>
      <mi>f</mi>
    </mrow>
    <annotation encoding="StarMath 5.0">f</annotation>
  </semantics>
</math>
</file>

<file path=Object 405/content.xml><?xml version="1.0" encoding="utf-8"?>
<math xmlns="http://www.w3.org/1998/Math/MathML">
  <semantics>
    <mrow>
      <mo stretchy="false">Δ</mo>
      <mo stretchy="false">β</mo>
      <mrow>
        <mfenced open="[" close="]">
          <mrow>
            <mstyle mathvariant="normal">
              <mrow>
                <mrow>
                  <mfrac>
                    <mi>rd</mi>
                    <mi mathvariant="normal">m</mi>
                  </mfrac>
                </mrow>
              </mrow>
            </mstyle>
          </mrow>
        </mfenced>
        <mo stretchy="false">=</mo>
        <mrow>
          <mrow>
            <msub>
              <mo stretchy="false">β</mo>
              <mn>2</mn>
            </msub>
            <mo stretchy="false">+</mo>
            <msub>
              <mo stretchy="false">β</mo>
              <mi>A</mi>
            </msub>
          </mrow>
          <mo stretchy="false">−</mo>
          <mn>2</mn>
        </mrow>
      </mrow>
      <mrow>
        <mrow>
          <msub>
            <mo stretchy="false">β</mo>
            <mn>1</mn>
          </msub>
          <mo stretchy="false">≈</mo>
          <mrow>
            <mrow>
              <mo stretchy="false">−</mo>
              <mrow>
                <mfrac>
                  <mrow>
                    <mn>2</mn>
                    <mo stretchy="false">π</mo>
                    <msubsup>
                      <mo stretchy="false">λ</mo>
                      <mn>0</mn>
                      <mn>2</mn>
                    </msubsup>
                    <mi>D</mi>
                  </mrow>
                  <msub>
                    <mi>c</mi>
                    <mn>0</mn>
                  </msub>
                </mfrac>
              </mrow>
            </mrow>
            <mo stretchy="false">⋅</mo>
            <msup>
              <mrow>
                <mo stretchy="false">(</mo>
                <mrow>
                  <mo stretchy="false">Δ</mo>
                  <mi>f</mi>
                </mrow>
                <mo stretchy="false">)</mo>
              </mrow>
              <mn>2</mn>
            </msup>
          </mrow>
        </mrow>
        <mo stretchy="false">≡</mo>
        <mtable>
          <mtr>
            <mtd>
              <mi mathvariant="italic">phase</mi>
            </mtd>
          </mtr>
        </mtable>
      </mrow>
    </mrow>
    <annotation encoding="StarMath 5.0">%DELTA%beta left[nitalic{rd over m}right]=%beta_2+%beta_A-2%beta_1 approx -{{2%pi%lambda_0^2 D}over c_0}cdot(%DELTA f)^2 equiv binom phase mismatch</annotation>
  </semantics>
</math>
</file>

<file path=Object 406/content.xml><?xml version="1.0" encoding="utf-8"?>
<math xmlns="http://www.w3.org/1998/Math/MathML">
  <semantics>
    <mrow>
      <mstyle color="red">
        <mrow>
          <msub>
            <mi>f</mi>
            <mi>A</mi>
          </msub>
        </mrow>
      </mstyle>
    </mrow>
    <annotation encoding="StarMath 5.0">color red f_A</annotation>
  </semantics>
</math>
</file>

<file path=Object 407/content.xml><?xml version="1.0" encoding="utf-8"?>
<math xmlns="http://www.w3.org/1998/Math/MathML">
  <semantics>
    <mrow>
      <mstyle color="fuchsia">
        <mrow>
          <msub>
            <mi>f</mi>
            <mi>B</mi>
          </msub>
        </mrow>
      </mstyle>
    </mrow>
    <annotation encoding="StarMath 5.0">color magenta f_B</annotation>
  </semantics>
</math>
</file>

<file path=Object 408/content.xml><?xml version="1.0" encoding="utf-8"?>
<math xmlns="http://www.w3.org/1998/Math/MathML">
  <semantics>
    <mrow>
      <mrow>
        <mrow>
          <msub>
            <mi>P</mi>
            <mi mathvariant="italic">IP3</mi>
          </msub>
          <mo stretchy="false">≈</mo>
          <mn>2W</mn>
        </mrow>
        <mo stretchy="false">=</mo>
        <mrow>
          <mo stretchy="false">+</mo>
          <mn>33dBm</mn>
        </mrow>
      </mrow>
    </mrow>
    <annotation encoding="StarMath 5.0">P_IP3 approx 2W=+33dBm</annotation>
  </semantics>
</math>
</file>

<file path=Object 409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1/content.xml><?xml version="1.0" encoding="utf-8"?>
<math xmlns="http://www.w3.org/1998/Math/MathML">
  <semantics>
    <mtable>
      <mtr>
        <mtd>
          <mrow>
            <mi mathvariant="italic">Small</mi>
          </mrow>
        </mtd>
      </mtr>
      <mtr>
        <mtd>
          <mrow>
            <mi mathvariant="italic">signals</mi>
          </mrow>
        </mtd>
      </mtr>
    </mtable>
    <annotation encoding="StarMath 5.0">Small newline signals</annotation>
  </semantics>
</math>
</file>

<file path=Object 410/content.xml><?xml version="1.0" encoding="utf-8"?>
<math xmlns="http://www.w3.org/1998/Math/MathML">
  <semantics>
    <mrow>
      <mfenced open="∣" close="∣">
        <mrow>
          <msub>
            <mi>F</mi>
            <mi mathvariant="italic">input</mi>
          </msub>
          <mrow>
            <mo stretchy="false">(</mo>
            <mrow>
              <mi>f</mi>
            </mrow>
            <mo stretchy="false">)</mo>
          </mrow>
        </mrow>
      </mfenced>
    </mrow>
    <annotation encoding="StarMath 5.0">abs{F_input(f)}</annotation>
  </semantics>
</math>
</file>

<file path=Object 411/content.xml><?xml version="1.0" encoding="utf-8"?>
<math xmlns="http://www.w3.org/1998/Math/MathML">
  <semantics>
    <mrow>
      <mrow>
        <mi>l</mi>
        <mo stretchy="false">≫</mo>
        <msub>
          <mi>l</mi>
          <mi mathvariant="italic">eff</mi>
        </msub>
      </mrow>
    </mrow>
    <annotation encoding="StarMath 5.0">l&gt;&gt;l_eff</annotation>
  </semantics>
</math>
</file>

<file path=Object 412/content.xml><?xml version="1.0" encoding="utf-8"?>
<math xmlns="http://www.w3.org/1998/Math/MathML">
  <semantics>
    <mrow>
      <mstyle color="blue">
        <mrow>
          <msub>
            <mi>f</mi>
            <mn>1</mn>
          </msub>
        </mrow>
      </mstyle>
    </mrow>
    <annotation encoding="StarMath 5.0">color blue f_1</annotation>
  </semantics>
</math>
</file>

<file path=Object 413/content.xml><?xml version="1.0" encoding="utf-8"?>
<math xmlns="http://www.w3.org/1998/Math/MathML">
  <semantics>
    <mrow>
      <mi>f</mi>
    </mrow>
    <annotation encoding="StarMath 5.0">f</annotation>
  </semantics>
</math>
</file>

<file path=Object 414/content.xml><?xml version="1.0" encoding="utf-8"?>
<math xmlns="http://www.w3.org/1998/Math/MathML">
  <semantics>
    <mrow>
      <mstyle color="green">
        <mrow>
          <msub>
            <mi>f</mi>
            <mn>2</mn>
          </msub>
        </mrow>
      </mstyle>
    </mrow>
    <annotation encoding="StarMath 5.0">color green f_2</annotation>
  </semantics>
</math>
</file>

<file path=Object 415/content.xml><?xml version="1.0" encoding="utf-8"?>
<math xmlns="http://www.w3.org/1998/Math/MathML">
  <semantics>
    <mrow>
      <mstyle color="blue">
        <mrow>
          <msub>
            <mi>f</mi>
            <mn>1</mn>
          </msub>
        </mrow>
      </mstyle>
    </mrow>
    <annotation encoding="StarMath 5.0">color blue f_1</annotation>
  </semantics>
</math>
</file>

<file path=Object 416/content.xml><?xml version="1.0" encoding="utf-8"?>
<math xmlns="http://www.w3.org/1998/Math/MathML">
  <semantics>
    <mrow>
      <mstyle color="green">
        <mrow>
          <msub>
            <mi>f</mi>
            <mn>2</mn>
          </msub>
        </mrow>
      </mstyle>
    </mrow>
    <annotation encoding="StarMath 5.0">color green f_2</annotation>
  </semantics>
</math>
</file>

<file path=Object 417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18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19/content.xml><?xml version="1.0" encoding="utf-8"?>
<math xmlns="http://www.w3.org/1998/Math/MathML">
  <semantics>
    <mrow>
      <mrow>
        <msub>
          <mi>n</mi>
          <mn>2</mn>
        </msub>
        <mo stretchy="false">≈</mo>
        <mrow>
          <mn>2.5</mn>
          <mo stretchy="false">⋅</mo>
          <msup>
            <mn>10</mn>
            <mrow>
              <mo stretchy="false">−</mo>
              <mn>20</mn>
            </mrow>
          </msup>
        </mrow>
      </mrow>
      <mrow>
        <mrow>
          <mstyle mathvariant="normal">
            <mrow>
              <msup>
                <mi mathvariant="normal">m</mi>
                <mn>2</mn>
              </msup>
            </mrow>
          </mstyle>
          <mo stretchy="false">/</mo>
          <mstyle mathvariant="normal">
            <mrow>
              <mi mathvariant="normal">W</mi>
            </mrow>
          </mstyle>
        </mrow>
        <mo stretchy="false">≡</mo>
        <mtable>
          <mtr>
            <mtd>
              <mi mathvariant="italic">distributed</mi>
            </mtd>
          </mtr>
        </mtable>
      </mrow>
    </mrow>
    <annotation encoding="StarMath 5.0">n_2 approx 2.5 cdot 10^-20 nitalic m^2/nitalic W equiv binom distributed nonlinearity</annotation>
  </semantics>
</math>
</file>

<file path=Object 42/content.xml><?xml version="1.0" encoding="utf-8"?>
<math xmlns="http://www.w3.org/1998/Math/MathML">
  <semantics>
    <mtable>
      <mtr>
        <mtd>
          <mrow>
            <mi mathvariant="italic">Small</mi>
          </mrow>
        </mtd>
      </mtr>
      <mtr>
        <mtd>
          <mrow>
            <mi mathvariant="italic">signals</mi>
          </mrow>
        </mtd>
      </mtr>
    </mtable>
    <annotation encoding="StarMath 5.0">Small newline signals</annotation>
  </semantics>
</math>
</file>

<file path=Object 420/content.xml><?xml version="1.0" encoding="utf-8"?>
<math xmlns="http://www.w3.org/1998/Math/MathML">
  <semantics>
    <mrow>
      <mrow>
        <mi mathvariant="italic">Four</mi>
        <mo stretchy="false">−</mo>
        <mi mathvariant="italic">wave</mi>
      </mrow>
      <mi mathvariant="italic">mixing</mi>
      <mrow>
        <mo stretchy="false">(</mo>
        <mrow>
          <mrow>
            <mi mathvariant="italic">FWM</mi>
            <mo stretchy="false">≡</mo>
            <mi mathvariant="italic">IMD</mi>
          </mrow>
          <mi>i</mi>
          <mi>n</mi>
          <mi mathvariant="italic">optical</mi>
          <mi mathvariant="italic">fibers</mi>
        </mrow>
        <mo stretchy="false">)</mo>
      </mrow>
    </mrow>
    <annotation encoding="StarMath 5.0">Four-wave mixing (FWM equiv IMD i n optical fibers)</annotation>
  </semantics>
</math>
</file>

<file path=Object 421/content.xml><?xml version="1.0" encoding="utf-8"?>
<math xmlns="http://www.w3.org/1998/Math/MathML">
  <semantics>
    <mrow>
      <msub>
        <mi>P</mi>
        <mi mathvariant="italic">IP3</mi>
      </msub>
      <mrow>
        <mrow>
          <mo stretchy="false">[</mo>
          <mrow>
            <mstyle mathvariant="normal">
              <mrow>
                <mi mathvariant="normal">W</mi>
              </mrow>
            </mstyle>
          </mrow>
          <mo stretchy="false">]</mo>
        </mrow>
        <mo stretchy="false">=</mo>
        <mfrac>
          <mrow>
            <msub>
              <mo stretchy="false">λ</mo>
              <mn>0</mn>
            </msub>
            <msub>
              <mi>A</mi>
              <mi mathvariant="italic">eff</mi>
            </msub>
          </mrow>
          <mrow>
            <mn>2</mn>
            <mo stretchy="false">π</mo>
            <msub>
              <mi>n</mi>
              <mn>2</mn>
            </msub>
            <msub>
              <mi>l</mi>
              <mi mathvariant="italic">eff</mi>
            </msub>
          </mrow>
        </mfrac>
      </mrow>
    </mrow>
    <annotation encoding="StarMath 5.0">P_IP3[nitalic W]={%lambda_0 A_eff}over{2%pi n_2 l_eff}</annotation>
  </semantics>
</math>
</file>

<file path=Object 422/content.xml><?xml version="1.0" encoding="utf-8"?>
<math xmlns="http://www.w3.org/1998/Math/MathML">
  <semantics>
    <mrow>
      <mtable>
        <mtr>
          <mtd>
            <mrow>
              <mi mathvariant="italic">NZDSF</mi>
              <mstyle mathvariant="normal">
                <mrow>
                  <mi>G.655</mi>
                </mrow>
              </mstyle>
            </mrow>
          </mtd>
        </mtr>
        <mtr>
          <mtd>
            <mrow>
              <mrow>
                <msub>
                  <mi>A</mi>
                  <mi mathvariant="italic">eff</mi>
                </msub>
                <mo stretchy="false">≈</mo>
                <mn>80</mn>
              </mrow>
              <mo stretchy="false">μ</mo>
              <msup>
                <mi>m</mi>
                <mn>2</mn>
              </msup>
            </mrow>
          </mtd>
        </mtr>
        <mtr>
          <mtd>
            <mrow>
              <mrow>
                <msub>
                  <mo stretchy="false">λ</mo>
                  <mn>0</mn>
                </msub>
                <mo stretchy="false">≈</mo>
                <mn>1.55</mn>
              </mrow>
              <mo stretchy="false">μ</mo>
              <mstyle mathvariant="normal">
                <mrow>
                  <mi mathvariant="normal">m</mi>
                </mrow>
              </mstyle>
            </mrow>
          </mtd>
        </mtr>
        <mtr>
          <mtd>
            <mrow>
              <mrow>
                <mrow>
                  <mi>a</mi>
                  <mo stretchy="false">/</mo>
                  <mi>l</mi>
                </mrow>
                <mo stretchy="false">≈</mo>
                <mrow>
                  <mn>0.2dB</mn>
                  <mo stretchy="false">/</mo>
                  <mstyle mathvariant="normal">
                    <mrow>
                      <mi>km</mi>
                    </mrow>
                  </mstyle>
                </mrow>
              </mrow>
            </mrow>
          </mtd>
        </mtr>
        <mtr>
          <mtd>
            <mrow>
              <mrow>
                <mi>D</mi>
                <mo stretchy="false">≈</mo>
                <mrow>
                  <mrow>
                    <mo stretchy="false">+</mo>
                    <mn>5ps</mn>
                  </mrow>
                  <mo stretchy="false">/</mo>
                  <mstyle mathvariant="normal">
                    <mrow>
                      <mrow>
                        <mo stretchy="false">(</mo>
                        <mrow>
                          <mi>nm.km</mi>
                        </mrow>
                        <mo stretchy="false">)</mo>
                      </mrow>
                    </mrow>
                  </mstyle>
                </mrow>
              </mrow>
            </mrow>
          </mtd>
        </mtr>
      </mtable>
    </mrow>
    <annotation encoding="StarMath 5.0">stack{NZDSF nitalic G.655#A_eff approx 80%mu m^2#%lambda_0 approx 1.55%mu nitalic m#a/l approx 0.2dB/nitalic km#D approx +5ps/nitalic(nm.km)}</annotation>
  </semantics>
</math>
</file>

<file path=Object 423/content.xml><?xml version="1.0" encoding="utf-8"?>
<math xmlns="http://www.w3.org/1998/Math/MathML">
  <semantics>
    <mrow>
      <msub>
        <mi>l</mi>
        <mi mathvariant="italic">eff</mi>
      </msub>
      <mrow>
        <mrow>
          <mrow>
            <mo stretchy="false">[</mo>
            <mrow>
              <mstyle mathvariant="normal">
                <mrow>
                  <mi mathvariant="normal">m</mi>
                </mrow>
              </mstyle>
            </mrow>
            <mo stretchy="false">]</mo>
          </mrow>
          <mo stretchy="false">=</mo>
          <mfrac>
            <mn>1</mn>
            <msqrt>
              <mrow>
                <mrow>
                  <msup>
                    <mrow>
                      <mo stretchy="false">(</mo>
                      <mrow>
                        <mn>2</mn>
                        <mo stretchy="false">α</mo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o stretchy="false">Δ</mo>
                        <mo stretchy="false">β</mo>
                      </mrow>
                      <mo stretchy="false">)</mo>
                    </mrow>
                    <mn>2</mn>
                  </msup>
                </mrow>
              </mrow>
            </msqrt>
          </mfrac>
        </mrow>
        <mo stretchy="false">≡</mo>
        <mi mathvariant="italic">effective</mi>
      </mrow>
      <mi mathvariant="italic">length</mi>
    </mrow>
    <annotation encoding="StarMath 5.0">l_eff[nitalic m]=1 over sqrt{(2%alpha)^2+(%DELTA%beta)^2}equiv effective length</annotation>
  </semantics>
</math>
</file>

<file path=Object 424/content.xml><?xml version="1.0" encoding="utf-8"?>
<math xmlns="http://www.w3.org/1998/Math/MathML">
  <semantics>
    <mrow>
      <mo stretchy="false">α</mo>
      <mrow>
        <mfenced open="[" close="]">
          <mrow>
            <mstyle mathvariant="normal">
              <mrow>
                <mrow>
                  <mfrac>
                    <mi>Np</mi>
                    <mi mathvariant="normal">m</mi>
                  </mfrac>
                </mrow>
              </mrow>
            </mstyle>
          </mrow>
        </mfenced>
        <mo stretchy="false">=</mo>
        <mfrac>
          <mrow>
            <mi>ln</mi>
            <mn>10</mn>
          </mrow>
          <mn>20</mn>
        </mfrac>
      </mrow>
      <mrow>
        <mi>a</mi>
        <mo stretchy="false">/</mo>
        <mi>l</mi>
      </mrow>
      <mrow>
        <mfenced open="[" close="]">
          <mrow>
            <mstyle mathvariant="normal">
              <mrow>
                <mrow>
                  <mfrac>
                    <mi>dB</mi>
                    <mi mathvariant="normal">m</mi>
                  </mfrac>
                </mrow>
              </mrow>
            </mstyle>
          </mrow>
        </mfenced>
        <mo stretchy="false">≡</mo>
        <mtable>
          <mtr>
            <mtd>
              <mi mathvariant="italic">specific</mi>
            </mtd>
          </mtr>
        </mtable>
      </mrow>
    </mrow>
    <annotation encoding="StarMath 5.0">%alpha left[nitalic{Np over m}right]={ln 10}over 20 a/l left[nitalic{dB over m}right]equiv binom specific attenuation</annotation>
  </semantics>
</math>
</file>

<file path=Object 425/content.xml><?xml version="1.0" encoding="utf-8"?>
<math xmlns="http://www.w3.org/1998/Math/MathML">
  <semantics>
    <mtable>
      <mtr>
        <mtd>
          <mrow>
            <mo stretchy="false">Δ</mo>
            <mrow>
              <mi>f</mi>
              <mo stretchy="false">=</mo>
              <mn>100GHz</mn>
            </mrow>
          </mrow>
        </mtd>
      </mtr>
      <mtr>
        <mtd>
          <mrow>
            <mo stretchy="false">Δ</mo>
            <mrow>
              <mrow>
                <mo stretchy="false">β</mo>
                <mo stretchy="false">≈</mo>
                <mrow>
                  <mrow>
                    <mo stretchy="false">−</mo>
                    <mn>2.52rd</mn>
                  </mrow>
                  <mo stretchy="false">/</mo>
                  <mstyle mathvariant="normal">
                    <mrow>
                      <mi>km</mi>
                    </mrow>
                  </mstyle>
                </mrow>
              </mrow>
              <mo stretchy="false">≫</mo>
              <mn>2</mn>
            </mrow>
            <mo stretchy="false">α</mo>
          </mrow>
        </mtd>
      </mtr>
    </mtable>
    <annotation encoding="StarMath 5.0">%DELTA f=100GHz newline %DELTA%beta approx -2.52rd/nitalic km&gt;&gt;2%alpha</annotation>
  </semantics>
</math>
</file>

<file path=Object 426/content.xml><?xml version="1.0" encoding="utf-8"?>
<math xmlns="http://www.w3.org/1998/Math/MathML">
  <semantics>
    <mrow>
      <mrow>
        <mrow>
          <msub>
            <mi>l</mi>
            <mi mathvariant="italic">eff</mi>
          </msub>
          <mo stretchy="false">≈</mo>
          <mfrac>
            <mn>1</mn>
            <mfenced open="∣" close="∣">
              <mrow>
                <mo stretchy="false">Δ</mo>
                <mo stretchy="false">β</mo>
              </mrow>
            </mfenced>
          </mfrac>
        </mrow>
        <mo stretchy="false">≈</mo>
        <mn>0.4km</mn>
      </mrow>
    </mrow>
    <annotation encoding="StarMath 5.0">l_eff approx 1 over abs{%DELTA%beta} approx 0.4km</annotation>
  </semantics>
</math>
</file>

<file path=Object 43/content.xml><?xml version="1.0" encoding="utf-8"?>
<math xmlns="http://www.w3.org/1998/Math/MathML">
  <semantics>
    <mtable>
      <mtr>
        <mtd>
          <mrow>
            <mi mathvariant="italic">Radio</mi>
          </mrow>
        </mtd>
      </mtr>
      <mtr>
        <mtd>
          <mrow>
            <mo stretchy="false">Δ</mo>
            <mrow>
              <msub>
                <mo stretchy="false">ω</mo>
                <mi mathvariant="italic">signal</mi>
              </msub>
              <mo stretchy="false">≪</mo>
              <mn>10</mn>
            </mrow>
            <mtext>%</mtext>
            <msub>
              <mo stretchy="false">ω</mo>
              <mn>0</mn>
            </msub>
          </mrow>
        </mtd>
      </mtr>
    </mtable>
    <annotation encoding="StarMath 5.0">Radio newline %DELTA%omega_signal&lt;&lt;10"%"%omega_0</annotation>
  </semantics>
</math>
</file>

<file path=Object 44/content.xml><?xml version="1.0" encoding="utf-8"?>
<math xmlns="http://www.w3.org/1998/Math/MathML">
  <semantics>
    <mtable>
      <mtr>
        <mtd>
          <mrow>
            <mi mathvariant="italic">Radio</mi>
          </mrow>
        </mtd>
      </mtr>
      <mtr>
        <mtd>
          <mrow>
            <mo stretchy="false">Δ</mo>
            <mrow>
              <msub>
                <mo stretchy="false">ω</mo>
                <mi mathvariant="italic">signal</mi>
              </msub>
              <mo stretchy="false">≪</mo>
              <mn>10</mn>
            </mrow>
            <mtext>%</mtext>
            <msub>
              <mo stretchy="false">ω</mo>
              <mn>0</mn>
            </msub>
          </mrow>
        </mtd>
      </mtr>
    </mtable>
    <annotation encoding="StarMath 5.0">Radio newline %DELTA%omega_signal&lt;&lt;10"%"%omega_0</annotation>
  </semantics>
</math>
</file>

<file path=Object 45/content.xml><?xml version="1.0" encoding="utf-8"?>
<math xmlns="http://www.w3.org/1998/Math/MathML">
  <semantics>
    <mrow>
      <mrow>
        <msub>
          <mi>P</mi>
          <mi mathvariant="italic">IMD3</mi>
        </msub>
        <mo stretchy="false">=</mo>
        <mfrac>
          <msubsup>
            <mi>P</mi>
            <mi mathvariant="italic">LIN</mi>
            <mn>3</mn>
          </msubsup>
          <msubsup>
            <mi>P</mi>
            <mi mathvariant="italic">IP3</mi>
            <mn>2</mn>
          </msubsup>
        </mfrac>
      </mrow>
    </mrow>
    <annotation encoding="StarMath 5.0">P_IMD3 = P_LIN^3 over P_IP3^2</annotation>
  </semantics>
</math>
</file>

<file path=Object 46/content.xml><?xml version="1.0" encoding="utf-8"?>
<math xmlns="http://www.w3.org/1998/Math/MathML">
  <semantics>
    <mrow>
      <mi mathvariant="italic">Amplifier</mi>
      <mi mathvariant="italic">efficiency</mi>
    </mrow>
    <annotation encoding="StarMath 5.0">Amplifier efficiency</annotation>
  </semantics>
</math>
</file>

<file path=Object 47/content.xml><?xml version="1.0" encoding="utf-8"?>
<math xmlns="http://www.w3.org/1998/Math/MathML">
  <semantics>
    <mrow>
      <mi mathvariant="italic">Amplifier</mi>
      <mi mathvariant="italic">saturation</mi>
    </mrow>
    <annotation encoding="StarMath 5.0">Amplifier saturation</annotation>
  </semantics>
</math>
</file>

<file path=Object 48/content.xml><?xml version="1.0" encoding="utf-8"?>
<math xmlns="http://www.w3.org/1998/Math/MathML">
  <semantics>
    <mrow>
      <mi mathvariant="italic">Class</mi>
      <mi>A</mi>
      <mi mathvariant="italic">efficiency</mi>
    </mrow>
    <annotation encoding="StarMath 5.0">Class A efficiency</annotation>
  </semantics>
</math>
</file>

<file path=Object 49/content.xml><?xml version="1.0" encoding="utf-8"?>
<math xmlns="http://www.w3.org/1998/Math/MathML">
  <semantics>
    <mrow>
      <mi mathvariant="italic">Amplifier</mi>
      <mi mathvariant="italic">distortion</mi>
    </mrow>
    <annotation encoding="StarMath 5.0">Amplifier distortion</annotation>
  </semantics>
</math>
</file>

<file path=Object 5/content.xml><?xml version="1.0" encoding="utf-8"?>
<math xmlns="http://www.w3.org/1998/Math/MathML">
  <semantics>
    <mrow>
      <mstyle color="white">
        <mrow>
          <mrow>
            <mrow>
              <mrow>
                <mrow>
                  <mo stretchy="false">η</mo>
                  <mo stretchy="false">=</mo>
                  <mfrac>
                    <msub>
                      <mi>P</mi>
                      <mi mathvariant="italic">output</mi>
                    </msub>
                    <mrow>
                      <mrow>
                        <msub>
                          <mi>P</mi>
                          <mi mathvariant="italic">supply</mi>
                        </msub>
                        <mo stretchy="false">+</mo>
                        <msub>
                          <mi>P</mi>
                          <mi mathvariant="italic">input</mi>
                        </msub>
                      </mrow>
                    </mrow>
                  </mfrac>
                </mrow>
                <mo stretchy="false">≈</mo>
                <mfrac>
                  <msub>
                    <mi>P</mi>
                    <mi mathvariant="italic">output</mi>
                  </msub>
                  <msub>
                    <mi>P</mi>
                    <mi mathvariant="italic">supply</mi>
                  </msub>
                </mfrac>
              </mrow>
              <mo stretchy="false">≤</mo>
              <mn>100</mn>
            </mrow>
            <mtext>%</mtext>
          </mrow>
        </mrow>
      </mstyle>
    </mrow>
    <annotation encoding="StarMath 5.0">color white{%eta=P_output over{P_supply+P_input}approx P_output over P_supply &lt;= 100"%"}</annotation>
  </semantics>
</math>
</file>

<file path=Object 50/content.xml><?xml version="1.0" encoding="utf-8"?>
<math xmlns="http://www.w3.org/1998/Math/MathML">
  <semantics>
    <mrow>
      <mi mathvariant="italic">Amplifier</mi>
      <mi mathvariant="italic">nonlinearity</mi>
    </mrow>
    <annotation encoding="StarMath 5.0">Amplifier nonlinearity</annotation>
  </semantics>
</math>
</file>

<file path=Object 51/content.xml><?xml version="1.0" encoding="utf-8"?>
<math xmlns="http://www.w3.org/1998/Math/MathML">
  <semantics>
    <mrow>
      <mi mathvariant="italic">Supply</mi>
    </mrow>
    <annotation encoding="StarMath 5.0">Supply</annotation>
  </semantics>
</math>
</file>

<file path=Object 52/content.xml><?xml version="1.0" encoding="utf-8"?>
<math xmlns="http://www.w3.org/1998/Math/MathML">
  <semantics>
    <mrow>
      <mi mathvariant="italic">Supply</mi>
    </mrow>
    <annotation encoding="StarMath 5.0">Supply</annotation>
  </semantics>
</math>
</file>

<file path=Object 53/content.xml><?xml version="1.0" encoding="utf-8"?>
<math xmlns="http://www.w3.org/1998/Math/MathML">
  <semantics>
    <mrow>
      <mi mathvariant="italic">Supply</mi>
    </mrow>
    <annotation encoding="StarMath 5.0">Supply</annotation>
  </semantics>
</math>
</file>

<file path=Object 54/content.xml><?xml version="1.0" encoding="utf-8"?>
<math xmlns="http://www.w3.org/1998/Math/MathML">
  <semantics>
    <mrow>
      <mi mathvariant="italic">IMD3</mi>
      <mi mathvariant="italic">spectrum</mi>
      <mi mathvariant="italic">calculation</mi>
    </mrow>
    <annotation encoding="StarMath 5.0">IMD3 spectrum calculation</annotation>
  </semantics>
</math>
</file>

<file path=Object 55/content.xml><?xml version="1.0" encoding="utf-8"?>
<math xmlns="http://www.w3.org/1998/Math/MathML">
  <semantics>
    <mrow>
      <mrow>
        <mi mathvariant="italic">Higher</mi>
        <mo stretchy="false">−</mo>
        <mi mathvariant="italic">order</mi>
      </mrow>
      <mi mathvariant="italic">IMD</mi>
    </mrow>
    <annotation encoding="StarMath 5.0">Higher-order IMD</annotation>
  </semantics>
</math>
</file>

<file path=Object 56/content.xml><?xml version="1.0" encoding="utf-8"?>
<math xmlns="http://www.w3.org/1998/Math/MathML">
  <semantics>
    <mtable>
      <mtr>
        <mtd>
          <mrow>
            <mrow>
              <mi mathvariant="italic">Single</mi>
              <mo stretchy="false">−</mo>
              <mi mathvariant="italic">tone</mi>
            </mrow>
          </mrow>
        </mtd>
      </mtr>
      <mtr>
        <mtd>
          <mrow>
            <mi mathvariant="italic">spectrum</mi>
          </mrow>
        </mtd>
      </mtr>
    </mtable>
    <annotation encoding="StarMath 5.0">Single-tone newline spectrum</annotation>
  </semantics>
</math>
</file>

<file path=Object 57/content.xml><?xml version="1.0" encoding="utf-8"?>
<math xmlns="http://www.w3.org/1998/Math/MathML">
  <semantics>
    <mtable>
      <mtr>
        <mtd>
          <mrow>
            <mrow>
              <mi mathvariant="italic">Dual</mi>
              <mo stretchy="false">−</mo>
              <mi mathvariant="italic">tone</mi>
            </mrow>
          </mrow>
        </mtd>
      </mtr>
      <mtr>
        <mtd>
          <mrow>
            <mi mathvariant="italic">spectrum</mi>
          </mrow>
        </mtd>
      </mtr>
    </mtable>
    <annotation encoding="StarMath 5.0">Dual-tone newline spectrum</annotation>
  </semantics>
</math>
</file>

<file path=Object 58/content.xml><?xml version="1.0" encoding="utf-8"?>
<math xmlns="http://www.w3.org/1998/Math/MathML">
  <semantics>
    <mrow>
      <msub>
        <mi>P</mi>
        <mi mathvariant="italic">output</mi>
      </msub>
    </mrow>
    <annotation encoding="StarMath 5.0">P_output</annotation>
  </semantics>
</math>
</file>

<file path=Object 59/content.xml><?xml version="1.0" encoding="utf-8"?>
<math xmlns="http://www.w3.org/1998/Math/MathML">
  <semantics>
    <mrow>
      <msub>
        <mi>P</mi>
        <mi mathvariant="italic">input</mi>
      </msub>
    </mrow>
    <annotation encoding="StarMath 5.0">P_input</annotation>
  </semantics>
</math>
</file>

<file path=Object 6/content.xml><?xml version="1.0" encoding="utf-8"?>
<math xmlns="http://www.w3.org/1998/Math/MathML">
  <semantics>
    <mtable>
      <mtr>
        <mtd>
          <mrow>
            <mi mathvariant="italic">Power</mi>
            <mi mathvariant="italic">gain</mi>
          </mrow>
        </mtd>
      </mtr>
      <mtr>
        <mtd/>
      </mtr>
      <mtr>
        <mtd>
          <mrow>
            <mrow>
              <mrow>
                <mi>G</mi>
                <mo stretchy="false">=</mo>
                <mfrac>
                  <msub>
                    <mi>P</mi>
                    <mi mathvariant="italic">output</mi>
                  </msub>
                  <msub>
                    <mi>P</mi>
                    <mi mathvariant="italic">input</mi>
                  </msub>
                </mfrac>
              </mrow>
              <mo stretchy="false">&gt;</mo>
              <mn>1</mn>
            </mrow>
          </mrow>
        </mtd>
      </mtr>
    </mtable>
    <annotation encoding="StarMath 5.0">Power gain newline newline G = P_output over P_input&gt;1</annotation>
  </semantics>
</math>
</file>

<file path=Object 60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61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62/content.xml><?xml version="1.0" encoding="utf-8"?>
<math xmlns="http://www.w3.org/1998/Math/MathML">
  <semantics>
    <mtable>
      <mtr>
        <mtd>
          <mrow>
            <mi>G</mi>
            <mi/>
            <mrow/>
          </mrow>
        </mtd>
      </mtr>
      <mtr>
        <mtd>
          <mrow>
            <mrow/>
            <mi/>
            <mo stretchy="false">η</mo>
          </mrow>
        </mtd>
      </mtr>
    </mtable>
    <annotation encoding="StarMath 5.0">G ~~~{} newline {}~~~ %eta</annotation>
  </semantics>
</math>
</file>

<file path=Object 63/content.xml><?xml version="1.0" encoding="utf-8"?>
<math xmlns="http://www.w3.org/1998/Math/MathML">
  <semantics>
    <mrow>
      <msub>
        <mi>P</mi>
        <mi mathvariant="italic">heat</mi>
      </msub>
    </mrow>
    <annotation encoding="StarMath 5.0">P_heat</annotation>
  </semantics>
</math>
</file>

<file path=Object 64/content.xml><?xml version="1.0" encoding="utf-8"?>
<math xmlns="http://www.w3.org/1998/Math/MathML">
  <semantics>
    <mrow>
      <mtable>
        <mtr>
          <mtd>
            <mrow>
              <mi mathvariant="italic">Small</mi>
              <mo stretchy="false">−</mo>
              <mi mathvariant="italic">signal</mi>
            </mrow>
          </mtd>
        </mtr>
      </mtable>
      <mi/>
      <mrow>
        <msub>
          <mi>P</mi>
          <mi mathvariant="italic">output</mi>
        </msub>
        <mo stretchy="false">≪</mo>
        <msub>
          <mi>P</mi>
          <mi mathvariant="italic">supply</mi>
        </msub>
      </mrow>
    </mrow>
    <annotation encoding="StarMath 5.0">binom Small-signal amplifier ~~ P_output&lt;&lt;P_supply</annotation>
  </semantics>
</math>
</file>

<file path=Object 65/content.xml><?xml version="1.0" encoding="utf-8"?>
<math xmlns="http://www.w3.org/1998/Math/MathML">
  <semantics>
    <mrow>
      <mtable>
        <mtr>
          <mtd>
            <mi mathvariant="italic">Power</mi>
          </mtd>
        </mtr>
      </mtable>
      <mi/>
      <mrow>
        <mrow>
          <msub>
            <mi>P</mi>
            <mi mathvariant="italic">output</mi>
          </msub>
          <mo stretchy="false">≈</mo>
          <msub>
            <mi>P</mi>
            <mi mathvariant="italic">heat</mi>
          </msub>
        </mrow>
        <mo stretchy="false">≈</mo>
        <mfrac>
          <mn>1</mn>
          <mn>2</mn>
        </mfrac>
      </mrow>
      <msub>
        <mi>P</mi>
        <mi mathvariant="italic">supply</mi>
      </msub>
    </mrow>
    <annotation encoding="StarMath 5.0">binom Power amplifier ~~ P_output approx P_heat approx 1 over 2 P_supply</annotation>
  </semantics>
</math>
</file>

<file path=Object 66/content.xml><?xml version="1.0" encoding="utf-8"?>
<math xmlns="http://www.w3.org/1998/Math/MathML">
  <semantics>
    <mrow>
      <mstyle color="white">
        <mrow>
          <mrow>
            <mtable>
              <mtr>
                <mtd>
                  <mi mathvariant="italic">Operating</mi>
                </mtd>
              </mtr>
              <mtr>
                <mtd>
                  <mrow>
                    <mi mathvariant="italic">point</mi>
                    <mi>?</mi>
                  </mrow>
                </mtd>
              </mtr>
            </mtable>
          </mrow>
        </mrow>
      </mstyle>
    </mrow>
    <annotation encoding="StarMath 5.0">color white{binom Operating {point?}}</annotation>
  </semantics>
</math>
</file>

<file path=Object 67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input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input newline [nitalic dBm]</annotation>
  </semantics>
</math>
</file>

<file path=Object 68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output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output newline [nitalic dBm]</annotation>
  </semantics>
</math>
</file>

<file path=Object 69/content.xml><?xml version="1.0" encoding="utf-8"?>
<math xmlns="http://www.w3.org/1998/Math/MathML">
  <semantics>
    <mrow>
      <msub>
        <mi>G</mi>
        <mi mathvariant="italic">LIN</mi>
      </msub>
    </mrow>
    <annotation encoding="StarMath 5.0">G_LIN</annotation>
  </semantics>
</math>
</file>

<file path=Object 7/content.xml><?xml version="1.0" encoding="utf-8"?>
<math xmlns="http://www.w3.org/1998/Math/MathML">
  <semantics>
    <mrow>
      <mrow>
        <msub>
          <mi>P</mi>
          <mi mathvariant="italic">output</mi>
        </msub>
        <mo stretchy="false">=</mo>
        <mrow>
          <mrow>
            <msub>
              <mi>P</mi>
              <mi mathvariant="italic">supply</mi>
            </msub>
            <mo stretchy="false">+</mo>
            <msub>
              <mi>P</mi>
              <mi mathvariant="italic">input</mi>
            </msub>
          </mrow>
          <mo stretchy="false">−</mo>
          <msub>
            <mi>P</mi>
            <mi mathvariant="italic">heat</mi>
          </msub>
        </mrow>
      </mrow>
    </mrow>
    <annotation encoding="StarMath 5.0">P_output=P_supply+P_input-P_heat</annotation>
  </semantics>
</math>
</file>

<file path=Object 70/content.xml><?xml version="1.0" encoding="utf-8"?>
<math xmlns="http://www.w3.org/1998/Math/MathML">
  <semantics>
    <mrow>
      <msub>
        <mi>P</mi>
        <mn>1dB</mn>
      </msub>
    </mrow>
    <annotation encoding="StarMath 5.0">P_1dB</annotation>
  </semantics>
</math>
</file>

<file path=Object 71/content.xml><?xml version="1.0" encoding="utf-8"?>
<math xmlns="http://www.w3.org/1998/Math/MathML">
  <semantics>
    <mrow>
      <msub>
        <mi>P</mi>
        <mi mathvariant="italic">saturation</mi>
      </msub>
    </mrow>
    <annotation encoding="StarMath 5.0">P_saturation</annotation>
  </semantics>
</math>
</file>

<file path=Object 72/content.xml><?xml version="1.0" encoding="utf-8"?>
<math xmlns="http://www.w3.org/1998/Math/MathML">
  <semantics>
    <mrow>
      <msub>
        <mi>G</mi>
        <mn>1dB</mn>
      </msub>
    </mrow>
    <annotation encoding="StarMath 5.0">G_1dB</annotation>
  </semantics>
</math>
</file>

<file path=Object 73/content.xml><?xml version="1.0" encoding="utf-8"?>
<math xmlns="http://www.w3.org/1998/Math/MathML">
  <semantics>
    <mrow>
      <msup>
        <mn>45</mn>
        <mn>0</mn>
      </msup>
    </mrow>
    <annotation encoding="StarMath 5.0">45^0</annotation>
  </semantics>
</math>
</file>

<file path=Object 74/content.xml><?xml version="1.0" encoding="utf-8"?>
<math xmlns="http://www.w3.org/1998/Math/MathML">
  <semantics>
    <mrow>
      <mn>1dB</mn>
    </mrow>
    <annotation encoding="StarMath 5.0">1dB</annotation>
  </semantics>
</math>
</file>

<file path=Object 75/content.xml><?xml version="1.0" encoding="utf-8"?>
<math xmlns="http://www.w3.org/1998/Math/MathML">
  <semantics>
    <mrow>
      <mrow>
        <mrow>
          <mo stretchy="false">−</mo>
          <mn>1dB</mn>
        </mrow>
        <mo stretchy="false">≈</mo>
        <mrow>
          <mi>P</mi>
          <mo stretchy="false">−</mo>
          <mn>20</mn>
        </mrow>
      </mrow>
      <mrow>
        <mtext>%</mtext>
        <mo stretchy="false">≈</mo>
        <mrow>
          <mi>U</mi>
          <mo stretchy="false">−</mo>
          <mn>10</mn>
        </mrow>
      </mrow>
      <mtext>%</mtext>
    </mrow>
    <annotation encoding="StarMath 5.0">-1dB approx P-20"%" approx U-10"%"</annotation>
  </semantics>
</math>
</file>

<file path=Object 76/content.xml><?xml version="1.0" encoding="utf-8"?>
<math xmlns="http://www.w3.org/1998/Math/MathML">
  <semantics>
    <mrow>
      <mstyle color="white">
        <mrow>
          <mtable>
            <mtr>
              <mtd>
                <mrow>
                  <msub>
                    <mi>P</mi>
                    <mn>1dB</mn>
                  </msub>
                  <mi mathvariant="italic">is</mi>
                  <mi mathvariant="italic">the</mi>
                  <mi mathvariant="italic">true</mi>
                </mrow>
              </mtd>
            </mtr>
            <mtr>
              <mtd>
                <mrow>
                  <mi mathvariant="italic">available</mi>
                  <mi mathvariant="italic">output</mi>
                  <mi mathvariant="italic">power</mi>
                </mrow>
              </mtd>
            </mtr>
            <mtr>
              <mtd>
                <mrow>
                  <mi mathvariant="italic">with</mi>
                  <mi mathvariant="italic">small</mi>
                  <mi mathvariant="italic">distortion</mi>
                </mrow>
              </mtd>
            </mtr>
          </mtable>
        </mrow>
      </mstyle>
    </mrow>
    <annotation encoding="StarMath 5.0">color white stack{P_1dB is the true#available output power#with small distortion}</annotation>
  </semantics>
</math>
</file>

<file path=Object 77/content.xml><?xml version="1.0" encoding="utf-8"?>
<math xmlns="http://www.w3.org/1998/Math/MathML">
  <semantics>
    <mrow>
      <mstyle color="white">
        <mrow>
          <mrow>
            <mtable>
              <mtr>
                <mtd>
                  <mrow>
                    <mi mathvariant="italic">Class</mi>
                    <mi>A</mi>
                  </mrow>
                </mtd>
              </mtr>
              <mtr>
                <mtd>
                  <mrow>
                    <mrow>
                      <msub>
                        <mo stretchy="false">η</mo>
                        <mn>1dB</mn>
                      </msub>
                      <mo stretchy="false">≈</mo>
                      <mn>30</mn>
                    </mrow>
                    <mtext>%</mtext>
                  </mrow>
                </mtd>
              </mtr>
            </mtable>
          </mrow>
        </mrow>
      </mstyle>
    </mrow>
    <annotation encoding="StarMath 5.0">color white{binom {Class A} {%eta_1dB approx 30"%"}}</annotation>
  </semantics>
</math>
</file>

<file path=Object 78/content.xml><?xml version="1.0" encoding="utf-8"?>
<math xmlns="http://www.w3.org/1998/Math/MathML">
  <semantics>
    <mrow>
      <mi mathvariant="italic">Multistage</mi>
      <mi mathvariant="italic">amplifier</mi>
      <mi/>
      <mo stretchy="false">→</mo>
      <mi/>
      <msub>
        <mi>P</mi>
        <mn>3dB</mn>
      </msub>
      <mi mathvariant="italic">makes</mi>
      <mi mathvariant="italic">sense</mi>
    </mrow>
    <annotation encoding="StarMath 5.0">Multistage amplifier ~rightarrow~ P_3dB makes sense</annotation>
  </semantics>
</math>
</file>

<file path=Object 79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VH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VH newline [nitalic dBm]</annotation>
  </semantics>
</math>
</file>

<file path=Object 8/content.xml><?xml version="1.0" encoding="utf-8"?>
<math xmlns="http://www.w3.org/1998/Math/MathML">
  <semantics>
    <mrow>
      <mi mathvariant="italic">IMD</mi>
      <mi mathvariant="italic">power</mi>
      <mi mathvariant="italic">calculation</mi>
    </mrow>
    <annotation encoding="StarMath 5.0">IMD power calculation</annotation>
  </semantics>
</math>
</file>

<file path=Object 80/content.xml><?xml version="1.0" encoding="utf-8"?>
<math xmlns="http://www.w3.org/1998/Math/MathML">
  <semantics>
    <mtable>
      <mtr>
        <mtd>
          <mrow>
            <mi>log</mi>
            <mi>P</mi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 newline [nitalic dBm]</annotation>
  </semantics>
</math>
</file>

<file path=Object 81/content.xml><?xml version="1.0" encoding="utf-8"?>
<math xmlns="http://www.w3.org/1998/Math/MathML">
  <semantics>
    <mrow>
      <msub>
        <mi>G</mi>
        <mi mathvariant="italic">LIN</mi>
      </msub>
    </mrow>
    <annotation encoding="StarMath 5.0">G_LIN</annotation>
  </semantics>
</math>
</file>

<file path=Object 82/content.xml><?xml version="1.0" encoding="utf-8"?>
<math xmlns="http://www.w3.org/1998/Math/MathML">
  <semantics>
    <mrow>
      <msub>
        <mi>P</mi>
        <mn>1dB</mn>
      </msub>
    </mrow>
    <annotation encoding="StarMath 5.0">P_1dB</annotation>
  </semantics>
</math>
</file>

<file path=Object 83/content.xml><?xml version="1.0" encoding="utf-8"?>
<math xmlns="http://www.w3.org/1998/Math/MathML">
  <semantics>
    <mrow>
      <msub>
        <mi>P</mi>
        <mi mathvariant="italic">saturation</mi>
      </msub>
    </mrow>
    <annotation encoding="StarMath 5.0">P_saturation</annotation>
  </semantics>
</math>
</file>

<file path=Object 84/content.xml><?xml version="1.0" encoding="utf-8"?>
<math xmlns="http://www.w3.org/1998/Math/MathML">
  <semantics>
    <mrow>
      <msub>
        <mi>G</mi>
        <mn>1dB</mn>
      </msub>
    </mrow>
    <annotation encoding="StarMath 5.0">G_1dB</annotation>
  </semantics>
</math>
</file>

<file path=Object 85/content.xml><?xml version="1.0" encoding="utf-8"?>
<math xmlns="http://www.w3.org/1998/Math/MathML">
  <semantics>
    <mrow>
      <msup>
        <mn>45</mn>
        <mn>0</mn>
      </msup>
    </mrow>
    <annotation encoding="StarMath 5.0">45^0</annotation>
  </semantics>
</math>
</file>

<file path=Object 86/content.xml><?xml version="1.0" encoding="utf-8"?>
<math xmlns="http://www.w3.org/1998/Math/MathML">
  <semantics>
    <mrow>
      <mn>1dB</mn>
    </mrow>
    <annotation encoding="StarMath 5.0">1dB</annotation>
  </semantics>
</math>
</file>

<file path=Object 87/content.xml><?xml version="1.0" encoding="utf-8"?>
<math xmlns="http://www.w3.org/1998/Math/MathML">
  <semantics>
    <mrow>
      <mrow>
        <mrow>
          <mo stretchy="false">η</mo>
          <mo stretchy="false">≈</mo>
          <mrow>
            <mfrac>
              <msub>
                <mi>P</mi>
                <mi mathvariant="italic">output</mi>
              </msub>
              <msub>
                <mi>P</mi>
                <mn>1dB</mn>
              </msub>
            </mfrac>
            <mo stretchy="false">⋅</mo>
            <msub>
              <mo stretchy="false">η</mo>
              <mn>1dB</mn>
            </msub>
          </mrow>
        </mrow>
        <mo stretchy="false">≈</mo>
        <mrow>
          <mfrac>
            <msub>
              <mi>P</mi>
              <mi mathvariant="italic">output</mi>
            </msub>
            <msub>
              <mi>P</mi>
              <mn>1dB</mn>
            </msub>
          </mfrac>
          <mo stretchy="false">⋅</mo>
          <mn>30</mn>
        </mrow>
      </mrow>
      <mtext>%</mtext>
    </mrow>
    <annotation encoding="StarMath 5.0">%eta approx P_output over P_1dB cdot %eta_1dB approx P_output over P_1dB cdot 30"%"</annotation>
  </semantics>
</math>
</file>

<file path=Object 88/content.xml><?xml version="1.0" encoding="utf-8"?>
<math xmlns="http://www.w3.org/1998/Math/MathML">
  <semantics>
    <mrow>
      <mstyle color="white">
        <mrow>
          <mtable>
            <mtr>
              <mtd>
                <mrow>
                  <msub>
                    <mi>P</mi>
                    <mn>1dB</mn>
                  </msub>
                  <mi mathvariant="italic">je</mi>
                  <mi mathvariant="italic">resnična</mi>
                </mrow>
              </mtd>
            </mtr>
            <mtr>
              <mtd>
                <mrow>
                  <mi mathvariant="italic">proizvedena</mi>
                  <mi mathvariant="italic">moč</mi>
                  <mi>z</mi>
                </mrow>
              </mtd>
            </mtr>
            <mtr>
              <mtd>
                <mrow>
                  <mi mathvariant="italic">zmernim</mi>
                  <mi mathvariant="italic">popačenjem</mi>
                </mrow>
              </mtd>
            </mtr>
          </mtable>
        </mrow>
      </mstyle>
    </mrow>
    <annotation encoding="StarMath 5.0">color white stack{P_1dB je resnična#proizvedena moč z#zmernim popačenjem}</annotation>
  </semantics>
</math>
</file>

<file path=Object 89/content.xml><?xml version="1.0" encoding="utf-8"?>
<math xmlns="http://www.w3.org/1998/Math/MathML">
  <semantics>
    <mrow>
      <mstyle color="white">
        <mrow>
          <mrow>
            <mtable>
              <mtr>
                <mtd>
                  <mrow>
                    <mi mathvariant="italic">Class</mi>
                    <mi>A</mi>
                  </mrow>
                </mtd>
              </mtr>
              <mtr>
                <mtd>
                  <mrow>
                    <mrow>
                      <msub>
                        <mo stretchy="false">η</mo>
                        <mn>1dB</mn>
                      </msub>
                      <mo stretchy="false">≈</mo>
                      <mn>30</mn>
                    </mrow>
                    <mtext>%</mtext>
                  </mrow>
                </mtd>
              </mtr>
            </mtable>
          </mrow>
        </mrow>
      </mstyle>
    </mrow>
    <annotation encoding="StarMath 5.0">color white{binom {Class A} {%eta_1dB approx 30"%"}}</annotation>
  </semantics>
</math>
</file>

<file path=Object 9/content.xml><?xml version="1.0" encoding="utf-8"?>
<math xmlns="http://www.w3.org/1998/Math/MathML">
  <semantics>
    <mtable>
      <mtr>
        <mtd>
          <mrow>
            <msub>
              <mi>u</mi>
              <mi mathvariant="italic">output</mi>
            </msub>
            <mrow>
              <mo stretchy="false">(</mo>
              <mrow>
                <mi>t</mi>
              </mrow>
              <mo stretchy="false">)</mo>
            </mrow>
          </mrow>
        </mtd>
      </mtr>
      <mtr>
        <mtd>
          <mrow>
            <msub>
              <mi>F</mi>
              <mi mathvariant="italic">output</mi>
            </msub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u_output(t) newline F_output(%omega)</annotation>
  </semantics>
</math>
</file>

<file path=Object 90/content.xml><?xml version="1.0" encoding="utf-8"?>
<math xmlns="http://www.w3.org/1998/Math/MathML">
  <semantics>
    <mrow>
      <mi mathvariant="italic">Saturation</mi>
    </mrow>
    <annotation encoding="StarMath 5.0">Saturation</annotation>
  </semantics>
</math>
</file>

<file path=Object 91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92/content.xml><?xml version="1.0" encoding="utf-8"?>
<math xmlns="http://www.w3.org/1998/Math/MathML">
  <semantics>
    <mrow>
      <mstyle color="white">
        <mrow>
          <mrow>
            <mtable>
              <mtr>
                <mtd>
                  <mrow>
                    <mi mathvariant="italic">Class</mi>
                    <mi>A</mi>
                  </mrow>
                </mtd>
              </mtr>
              <mtr>
                <mtd>
                  <mrow>
                    <mrow>
                      <msub>
                        <mi>P</mi>
                        <mi mathvariant="italic">supply</mi>
                      </msub>
                      <mo stretchy="false">=</mo>
                      <mi mathvariant="italic">const.</mi>
                    </mrow>
                  </mrow>
                </mtd>
              </mtr>
            </mtable>
          </mrow>
        </mrow>
      </mstyle>
    </mrow>
    <annotation encoding="StarMath 5.0">color white{binom {Class A} {P_supply=const.}}</annotation>
  </semantics>
</math>
</file>

<file path=Object 93/content.xml><?xml version="1.0" encoding="utf-8"?>
<math xmlns="http://www.w3.org/1998/Math/MathML">
  <semantics>
    <mrow>
      <mrow>
        <mo stretchy="false">−</mo>
        <mi>log</mi>
      </mrow>
      <mo stretchy="false">η</mo>
    </mrow>
    <annotation encoding="StarMath 5.0">-log%eta</annotation>
  </semantics>
</math>
</file>

<file path=Object 94/content.xml><?xml version="1.0" encoding="utf-8"?>
<math xmlns="http://www.w3.org/1998/Math/MathML">
  <semantics>
    <mrow>
      <mrow>
        <mrow>
          <mo stretchy="false">η</mo>
          <mo stretchy="false">≈</mo>
          <mfrac>
            <msub>
              <mi>P</mi>
              <mi mathvariant="italic">output</mi>
            </msub>
            <msub>
              <mi>P</mi>
              <mi mathvariant="italic">supply</mi>
            </msub>
          </mfrac>
        </mrow>
        <mo stretchy="false">=</mo>
        <mrow>
          <mrow>
            <mfrac>
              <msub>
                <mi>P</mi>
                <mi mathvariant="italic">output</mi>
              </msub>
              <msub>
                <mi>P</mi>
                <mn>1dB</mn>
              </msub>
            </mfrac>
          </mrow>
          <mo stretchy="false">⋅</mo>
          <mrow>
            <mfrac>
              <msub>
                <mi>P</mi>
                <mn>1dB</mn>
              </msub>
              <msub>
                <mi>P</mi>
                <mi mathvariant="italic">supply</mi>
              </msub>
            </mfrac>
          </mrow>
        </mrow>
      </mrow>
    </mrow>
    <annotation encoding="StarMath 5.0">%eta approx P_output over P_supply={P_output over P_1dB}cdot{P_1dB over P_supply}</annotation>
  </semantics>
</math>
</file>

<file path=Object 95/content.xml><?xml version="1.0" encoding="utf-8"?>
<math xmlns="http://www.w3.org/1998/Math/MathML">
  <semantics>
    <mrow>
      <mtable>
        <mtr>
          <mtd>
            <mrow>
              <mi mathvariant="italic">Small</mi>
              <mo stretchy="false">−</mo>
              <mi mathvariant="italic">signal</mi>
            </mrow>
          </mtd>
        </mtr>
        <mtr>
          <mtd>
            <mrow>
              <mi mathvariant="italic">amplifier</mi>
              <mi>!</mi>
            </mrow>
          </mtd>
        </mtr>
      </mtable>
    </mrow>
    <annotation encoding="StarMath 5.0">binom Small-signal {amplifier!}</annotation>
  </semantics>
</math>
</file>

<file path=Object 96/content.xml><?xml version="1.0" encoding="utf-8"?>
<math xmlns="http://www.w3.org/1998/Math/MathML">
  <semantics>
    <mrow>
      <msub>
        <mi>P</mi>
        <mi mathvariant="italic">output</mi>
      </msub>
    </mrow>
    <annotation encoding="StarMath 5.0">P_output</annotation>
  </semantics>
</math>
</file>

<file path=Object 97/content.xml><?xml version="1.0" encoding="utf-8"?>
<math xmlns="http://www.w3.org/1998/Math/MathML">
  <semantics>
    <mrow>
      <msub>
        <mi>P</mi>
        <mi mathvariant="italic">output</mi>
      </msub>
    </mrow>
    <annotation encoding="StarMath 5.0">P_output</annotation>
  </semantics>
</math>
</file>

<file path=Object 98/content.xml><?xml version="1.0" encoding="utf-8"?>
<math xmlns="http://www.w3.org/1998/Math/MathML">
  <semantics>
    <mrow>
      <mi mathvariant="italic">OFDM</mi>
      <mi mathvariant="italic">EVM</mi>
      <mi/>
      <mo stretchy="false">→</mo>
      <mi/>
      <mrow>
        <mfrac>
          <mrow>
            <mo stretchy="false">〈</mo>
            <mrow>
              <msub>
                <mi>P</mi>
                <mi mathvariant="italic">output</mi>
              </msub>
            </mrow>
            <mo stretchy="false">〉</mo>
          </mrow>
          <msub>
            <mi>P</mi>
            <mn>1dB</mn>
          </msub>
        </mfrac>
        <mo stretchy="false">≈</mo>
        <mfrac>
          <mn>1</mn>
          <mn>10</mn>
        </mfrac>
      </mrow>
      <mi/>
      <mo stretchy="false">→</mo>
      <mi/>
      <mrow>
        <mo stretchy="false">η</mo>
        <mo stretchy="false">≈</mo>
        <mn>3</mn>
      </mrow>
      <mtext>%</mtext>
    </mrow>
    <annotation encoding="StarMath 5.0">OFDM EVM~rightarrow~langle P_output rangle over P_1dB approx 1 over 10 ~rightarrow~ %eta approx 3"%"</annotation>
  </semantics>
</math>
</file>

<file path=Object 99/content.xml><?xml version="1.0" encoding="utf-8"?>
<math xmlns="http://www.w3.org/1998/Math/MathML">
  <semantics>
    <mrow>
      <msub>
        <mi>u</mi>
        <mi mathvariant="italic">input</mi>
      </msub>
      <mrow>
        <mo stretchy="false">(</mo>
        <mrow>
          <mi>t</mi>
        </mrow>
        <mo stretchy="false">)</mo>
      </mrow>
    </mrow>
    <annotation encoding="StarMath 5.0">u_input(t)</annotation>
  </semantics>
</math>
</file>