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Object 32/content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301/Configurations2/accelerator/current.xml"/>
  <manifest:file-entry manifest:media-type="application/vnd.sun.xml.ui.configuration" manifest:full-path="Object 301/Configurations2/"/>
  <manifest:file-entry manifest:media-type="text/xml" manifest:full-path="Object 301/content.xml"/>
  <manifest:file-entry manifest:media-type="text/xml" manifest:full-path="Object 301/settings.xml"/>
  <manifest:file-entry manifest:media-type="application/vnd.oasis.opendocument.formula" manifest:version="1.2" manifest:full-path="Object 301/"/>
  <manifest:file-entry manifest:media-type="text/xml" manifest:full-path="Object 319/settings.xml"/>
  <manifest:file-entry manifest:media-type="" manifest:full-path="Object 319/Configurations2/accelerator/current.xml"/>
  <manifest:file-entry manifest:media-type="application/vnd.sun.xml.ui.configuration" manifest:full-path="Object 319/Configurations2/"/>
  <manifest:file-entry manifest:media-type="text/xml" manifest:full-path="Object 319/content.xml"/>
  <manifest:file-entry manifest:media-type="application/vnd.oasis.opendocument.formula" manifest:version="1.2" manifest:full-path="Object 319/"/>
  <manifest:file-entry manifest:media-type="text/xml" manifest:full-path="Object 2/settings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285/Configurations2/accelerator/current.xml"/>
  <manifest:file-entry manifest:media-type="application/vnd.sun.xml.ui.configuration" manifest:full-path="Object 285/Configurations2/"/>
  <manifest:file-entry manifest:media-type="text/xml" manifest:full-path="Object 285/content.xml"/>
  <manifest:file-entry manifest:media-type="text/xml" manifest:full-path="Object 285/settings.xml"/>
  <manifest:file-entry manifest:media-type="application/vnd.oasis.opendocument.formula" manifest:version="1.2" manifest:full-path="Object 285/"/>
  <manifest:file-entry manifest:media-type="text/xml" manifest:full-path="Object 165/settings.xml"/>
  <manifest:file-entry manifest:media-type="" manifest:full-path="Object 165/Configurations2/accelerator/current.xml"/>
  <manifest:file-entry manifest:media-type="application/vnd.sun.xml.ui.configuration" manifest:full-path="Object 165/Configurations2/"/>
  <manifest:file-entry manifest:media-type="text/xml" manifest:full-path="Object 165/content.xml"/>
  <manifest:file-entry manifest:media-type="application/vnd.oasis.opendocument.formula" manifest:version="1.2" manifest:full-path="Object 165/"/>
  <manifest:file-entry manifest:media-type="text/xml" manifest:full-path="Object 282/settings.xml"/>
  <manifest:file-entry manifest:media-type="" manifest:full-path="Object 282/Configurations2/accelerator/current.xml"/>
  <manifest:file-entry manifest:media-type="application/vnd.sun.xml.ui.configuration" manifest:full-path="Object 282/Configurations2/"/>
  <manifest:file-entry manifest:media-type="text/xml" manifest:full-path="Object 282/content.xml"/>
  <manifest:file-entry manifest:media-type="application/vnd.oasis.opendocument.formula" manifest:version="1.2" manifest:full-path="Object 282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" manifest:full-path="Object 211/Configurations2/accelerator/current.xml"/>
  <manifest:file-entry manifest:media-type="application/vnd.sun.xml.ui.configuration" manifest:full-path="Object 211/Configurations2/"/>
  <manifest:file-entry manifest:media-type="text/xml" manifest:full-path="Object 211/settings.xml"/>
  <manifest:file-entry manifest:media-type="text/xml" manifest:full-path="Object 211/content.xml"/>
  <manifest:file-entry manifest:media-type="application/vnd.oasis.opendocument.formula" manifest:version="1.2" manifest:full-path="Object 211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settings.xml"/>
  <manifest:file-entry manifest:media-type="text/xml" manifest:full-path="Object 14/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163/settings.xml"/>
  <manifest:file-entry manifest:media-type="" manifest:full-path="Object 163/Configurations2/accelerator/current.xml"/>
  <manifest:file-entry manifest:media-type="application/vnd.sun.xml.ui.configuration" manifest:full-path="Object 163/Configurations2/"/>
  <manifest:file-entry manifest:media-type="text/xml" manifest:full-path="Object 163/content.xml"/>
  <manifest:file-entry manifest:media-type="application/vnd.oasis.opendocument.formula" manifest:version="1.2" manifest:full-path="Object 163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text/xml" manifest:full-path="Object 112/content.xml"/>
  <manifest:file-entry manifest:media-type="text/xml" manifest:full-path="Object 112/settings.xml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application/vnd.oasis.opendocument.formula" manifest:version="1.2" manifest:full-path="Object 112/"/>
  <manifest:file-entry manifest:media-type="" manifest:full-path="Object 270/Configurations2/accelerator/current.xml"/>
  <manifest:file-entry manifest:media-type="application/vnd.sun.xml.ui.configuration" manifest:full-path="Object 270/Configurations2/"/>
  <manifest:file-entry manifest:media-type="text/xml" manifest:full-path="Object 270/content.xml"/>
  <manifest:file-entry manifest:media-type="text/xml" manifest:full-path="Object 270/settings.xml"/>
  <manifest:file-entry manifest:media-type="application/vnd.oasis.opendocument.formula" manifest:version="1.2" manifest:full-path="Object 270/"/>
  <manifest:file-entry manifest:media-type="" manifest:full-path="Object 191/Configurations2/accelerator/current.xml"/>
  <manifest:file-entry manifest:media-type="application/vnd.sun.xml.ui.configuration" manifest:full-path="Object 191/Configurations2/"/>
  <manifest:file-entry manifest:media-type="text/xml" manifest:full-path="Object 191/content.xml"/>
  <manifest:file-entry manifest:media-type="text/xml" manifest:full-path="Object 191/settings.xml"/>
  <manifest:file-entry manifest:media-type="application/vnd.oasis.opendocument.formula" manifest:version="1.2" manifest:full-path="Object 191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" manifest:full-path="Object 190/Configurations2/accelerator/current.xml"/>
  <manifest:file-entry manifest:media-type="application/vnd.sun.xml.ui.configuration" manifest:full-path="Object 190/Configurations2/"/>
  <manifest:file-entry manifest:media-type="text/xml" manifest:full-path="Object 190/content.xml"/>
  <manifest:file-entry manifest:media-type="text/xml" manifest:full-path="Object 190/settings.xml"/>
  <manifest:file-entry manifest:media-type="application/vnd.oasis.opendocument.formula" manifest:version="1.2" manifest:full-path="Object 190/"/>
  <manifest:file-entry manifest:media-type="text/xml" manifest:full-path="Object 41/settings.xml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application/vnd.oasis.opendocument.formula" manifest:version="1.2" manifest:full-path="Object 41/"/>
  <manifest:file-entry manifest:media-type="" manifest:full-path="Object 207/Configurations2/accelerator/current.xml"/>
  <manifest:file-entry manifest:media-type="application/vnd.sun.xml.ui.configuration" manifest:full-path="Object 207/Configurations2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version="1.2" manifest:full-path="Object 207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89/Configurations2/accelerator/current.xml"/>
  <manifest:file-entry manifest:media-type="application/vnd.sun.xml.ui.configuration" manifest:full-path="Object 289/Configurations2/"/>
  <manifest:file-entry manifest:media-type="text/xml" manifest:full-path="Object 289/content.xml"/>
  <manifest:file-entry manifest:media-type="text/xml" manifest:full-path="Object 289/settings.xml"/>
  <manifest:file-entry manifest:media-type="application/vnd.oasis.opendocument.formula" manifest:version="1.2" manifest:full-path="Object 289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30/content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210/Configurations2/accelerator/current.xml"/>
  <manifest:file-entry manifest:media-type="application/vnd.sun.xml.ui.configuration" manifest:full-path="Object 210/Configurations2/"/>
  <manifest:file-entry manifest:media-type="text/xml" manifest:full-path="Object 210/content.xml"/>
  <manifest:file-entry manifest:media-type="text/xml" manifest:full-path="Object 210/settings.xml"/>
  <manifest:file-entry manifest:media-type="application/vnd.oasis.opendocument.formula" manifest:version="1.2" manifest:full-path="Object 210/"/>
  <manifest:file-entry manifest:media-type="text/xml" manifest:full-path="Object 17/settings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settings.xml"/>
  <manifest:file-entry manifest:media-type="text/xml" manifest:full-path="Object 135/content.xml"/>
  <manifest:file-entry manifest:media-type="application/vnd.oasis.opendocument.formula" manifest:version="1.2" manifest:full-path="Object 135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settings.xml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text/xml" manifest:full-path="Object 114/settings.xml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application/vnd.oasis.opendocument.formula" manifest:version="1.2" manifest:full-path="Object 114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43/content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54/settings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Object 158/content.xml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text/xml" manifest:full-path="Object 158/settings.xml"/>
  <manifest:file-entry manifest:media-type="application/vnd.oasis.opendocument.formula" manifest:version="1.2" manifest:full-path="Object 158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240/settings.xml"/>
  <manifest:file-entry manifest:media-type="" manifest:full-path="Object 240/Configurations2/accelerator/current.xml"/>
  <manifest:file-entry manifest:media-type="application/vnd.sun.xml.ui.configuration" manifest:full-path="Object 240/Configurations2/"/>
  <manifest:file-entry manifest:media-type="text/xml" manifest:full-path="Object 240/content.xml"/>
  <manifest:file-entry manifest:media-type="application/vnd.oasis.opendocument.formula" manifest:version="1.2" manifest:full-path="Object 240/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settings.xml"/>
  <manifest:file-entry manifest:media-type="text/xml" manifest:full-path="Object 142/content.xml"/>
  <manifest:file-entry manifest:media-type="application/vnd.oasis.opendocument.formula" manifest:version="1.2" manifest:full-path="Object 142/"/>
  <manifest:file-entry manifest:media-type="text/xml" manifest:full-path="Object 18/settings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86/settings.xml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text/xml" manifest:full-path="Object 242/content.xml"/>
  <manifest:file-entry manifest:media-type="" manifest:full-path="Object 242/Configurations2/accelerator/current.xml"/>
  <manifest:file-entry manifest:media-type="application/vnd.sun.xml.ui.configuration" manifest:full-path="Object 242/Configurations2/"/>
  <manifest:file-entry manifest:media-type="text/xml" manifest:full-path="Object 242/settings.xml"/>
  <manifest:file-entry manifest:media-type="application/vnd.oasis.opendocument.formula" manifest:version="1.2" manifest:full-path="Object 242/"/>
  <manifest:file-entry manifest:media-type="" manifest:full-path="Object 181/Configurations2/accelerator/current.xml"/>
  <manifest:file-entry manifest:media-type="application/vnd.sun.xml.ui.configuration" manifest:full-path="Object 181/Configurations2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version="1.2" manifest:full-path="Object 18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75/content.xml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settings.xml"/>
  <manifest:file-entry manifest:media-type="text/xml" manifest:full-path="Object 127/content.xml"/>
  <manifest:file-entry manifest:media-type="application/vnd.oasis.opendocument.formula" manifest:version="1.2" manifest:full-path="Object 127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287/Configurations2/accelerator/current.xml"/>
  <manifest:file-entry manifest:media-type="application/vnd.sun.xml.ui.configuration" manifest:full-path="Object 287/Configurations2/"/>
  <manifest:file-entry manifest:media-type="text/xml" manifest:full-path="Object 287/content.xml"/>
  <manifest:file-entry manifest:media-type="text/xml" manifest:full-path="Object 287/settings.xml"/>
  <manifest:file-entry manifest:media-type="application/vnd.oasis.opendocument.formula" manifest:version="1.2" manifest:full-path="Object 287/"/>
  <manifest:file-entry manifest:media-type="" manifest:full-path="Object 302/Configurations2/accelerator/current.xml"/>
  <manifest:file-entry manifest:media-type="application/vnd.sun.xml.ui.configuration" manifest:full-path="Object 302/Configurations2/"/>
  <manifest:file-entry manifest:media-type="text/xml" manifest:full-path="Object 302/content.xml"/>
  <manifest:file-entry manifest:media-type="text/xml" manifest:full-path="Object 302/settings.xml"/>
  <manifest:file-entry manifest:media-type="application/vnd.oasis.opendocument.formula" manifest:version="1.2" manifest:full-path="Object 302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" manifest:full-path="Object 228/Configurations2/accelerator/current.xml"/>
  <manifest:file-entry manifest:media-type="application/vnd.sun.xml.ui.configuration" manifest:full-path="Object 228/Configurations2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version="1.2" manifest:full-path="Object 228/"/>
  <manifest:file-entry manifest:media-type="text/xml" manifest:full-path="Object 179/settings.xml"/>
  <manifest:file-entry manifest:media-type="" manifest:full-path="Object 179/Configurations2/accelerator/current.xml"/>
  <manifest:file-entry manifest:media-type="application/vnd.sun.xml.ui.configuration" manifest:full-path="Object 179/Configurations2/"/>
  <manifest:file-entry manifest:media-type="text/xml" manifest:full-path="Object 179/content.xml"/>
  <manifest:file-entry manifest:media-type="application/vnd.oasis.opendocument.formula" manifest:version="1.2" manifest:full-path="Object 179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06/content.xml"/>
  <manifest:file-entry manifest:media-type="" manifest:full-path="Object 206/Configurations2/accelerator/current.xml"/>
  <manifest:file-entry manifest:media-type="application/vnd.sun.xml.ui.configuration" manifest:full-path="Object 206/Configurations2/"/>
  <manifest:file-entry manifest:media-type="text/xml" manifest:full-path="Object 206/settings.xml"/>
  <manifest:file-entry manifest:media-type="application/vnd.oasis.opendocument.formula" manifest:version="1.2" manifest:full-path="Object 206/"/>
  <manifest:file-entry manifest:media-type="text/xml" manifest:full-path="Object 123/settings.xml"/>
  <manifest:file-entry manifest:media-type="text/xml" manifest:full-path="Object 123/content.xml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application/vnd.oasis.opendocument.formula" manifest:version="1.2" manifest:full-path="Object 123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278/content.xml"/>
  <manifest:file-entry manifest:media-type="" manifest:full-path="Object 278/Configurations2/accelerator/current.xml"/>
  <manifest:file-entry manifest:media-type="application/vnd.sun.xml.ui.configuration" manifest:full-path="Object 278/Configurations2/"/>
  <manifest:file-entry manifest:media-type="text/xml" manifest:full-path="Object 278/settings.xml"/>
  <manifest:file-entry manifest:media-type="application/vnd.oasis.opendocument.formula" manifest:version="1.2" manifest:full-path="Object 278/"/>
  <manifest:file-entry manifest:media-type="" manifest:full-path="Object 326/Configurations2/accelerator/current.xml"/>
  <manifest:file-entry manifest:media-type="application/vnd.sun.xml.ui.configuration" manifest:full-path="Object 326/Configurations2/"/>
  <manifest:file-entry manifest:media-type="text/xml" manifest:full-path="Object 326/settings.xml"/>
  <manifest:file-entry manifest:media-type="text/xml" manifest:full-path="Object 326/content.xml"/>
  <manifest:file-entry manifest:media-type="application/vnd.oasis.opendocument.formula" manifest:version="1.2" manifest:full-path="Object 326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Object 76/settings.xml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settings.xml"/>
  <manifest:file-entry manifest:media-type="text/xml" manifest:full-path="Object 107/content.xml"/>
  <manifest:file-entry manifest:media-type="application/vnd.oasis.opendocument.formula" manifest:version="1.2" manifest:full-path="Object 107/"/>
  <manifest:file-entry manifest:media-type="text/xml" manifest:full-path="Object 160/content.xml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text/xml" manifest:full-path="Object 73/settings.xml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text/xml" manifest:full-path="Object 145/content.xml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text/xml" manifest:full-path="Object 20/settings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34/settings.xml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application/vnd.oasis.opendocument.formula" manifest:version="1.2" manifest:full-path="Object 34/"/>
  <manifest:file-entry manifest:media-type="text/xml" manifest:full-path="Object 27/settings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Object 96/settings.xml"/>
  <manifest:file-entry manifest:media-type="text/xml" manifest:full-path="Object 96/content.xml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application/vnd.oasis.opendocument.formula" manifest:version="1.2" manifest:full-path="Object 96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304/content.xml"/>
  <manifest:file-entry manifest:media-type="" manifest:full-path="Object 304/Configurations2/accelerator/current.xml"/>
  <manifest:file-entry manifest:media-type="application/vnd.sun.xml.ui.configuration" manifest:full-path="Object 304/Configurations2/"/>
  <manifest:file-entry manifest:media-type="text/xml" manifest:full-path="Object 304/settings.xml"/>
  <manifest:file-entry manifest:media-type="application/vnd.oasis.opendocument.formula" manifest:version="1.2" manifest:full-path="Object 304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58/settings.xml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102/content.xml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text/xml" manifest:full-path="Object 60/settings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47/content.xml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239/Configurations2/accelerator/current.xml"/>
  <manifest:file-entry manifest:media-type="application/vnd.sun.xml.ui.configuration" manifest:full-path="Object 239/Configurations2/"/>
  <manifest:file-entry manifest:media-type="text/xml" manifest:full-path="Object 239/content.xml"/>
  <manifest:file-entry manifest:media-type="text/xml" manifest:full-path="Object 239/settings.xml"/>
  <manifest:file-entry manifest:media-type="application/vnd.oasis.opendocument.formula" manifest:version="1.2" manifest:full-path="Object 239/"/>
  <manifest:file-entry manifest:media-type="text/xml" manifest:full-path="Object 61/settings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" manifest:full-path="Object 248/Configurations2/accelerator/current.xml"/>
  <manifest:file-entry manifest:media-type="application/vnd.sun.xml.ui.configuration" manifest:full-path="Object 248/Configurations2/"/>
  <manifest:file-entry manifest:media-type="text/xml" manifest:full-path="Object 248/settings.xml"/>
  <manifest:file-entry manifest:media-type="text/xml" manifest:full-path="Object 248/content.xml"/>
  <manifest:file-entry manifest:media-type="application/vnd.oasis.opendocument.formula" manifest:version="1.2" manifest:full-path="Object 248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55/settings.xml"/>
  <manifest:file-entry manifest:media-type="text/xml" manifest:full-path="Object 55/content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application/vnd.oasis.opendocument.formula" manifest:version="1.2" manifest:full-path="Object 55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154/content.xml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text/xml" manifest:full-path="Object 173/settings.xml"/>
  <manifest:file-entry manifest:media-type="text/xml" manifest:full-path="Object 173/content.xml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application/vnd.oasis.opendocument.formula" manifest:version="1.2" manifest:full-path="Object 173/"/>
  <manifest:file-entry manifest:media-type="" manifest:full-path="Object 293/Configurations2/accelerator/current.xml"/>
  <manifest:file-entry manifest:media-type="application/vnd.sun.xml.ui.configuration" manifest:full-path="Object 293/Configurations2/"/>
  <manifest:file-entry manifest:media-type="text/xml" manifest:full-path="Object 293/settings.xml"/>
  <manifest:file-entry manifest:media-type="text/xml" manifest:full-path="Object 293/content.xml"/>
  <manifest:file-entry manifest:media-type="application/vnd.oasis.opendocument.formula" manifest:version="1.2" manifest:full-path="Object 293/"/>
  <manifest:file-entry manifest:media-type="text/xml" manifest:full-path="Object 137/content.xml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text/xml" manifest:full-path="Object 174/settings.xml"/>
  <manifest:file-entry manifest:media-type="" manifest:full-path="Object 174/Configurations2/accelerator/current.xml"/>
  <manifest:file-entry manifest:media-type="application/vnd.sun.xml.ui.configuration" manifest:full-path="Object 174/Configurations2/"/>
  <manifest:file-entry manifest:media-type="text/xml" manifest:full-path="Object 174/content.xml"/>
  <manifest:file-entry manifest:media-type="application/vnd.oasis.opendocument.formula" manifest:version="1.2" manifest:full-path="Object 174/"/>
  <manifest:file-entry manifest:media-type="" manifest:full-path="Object 164/Configurations2/accelerator/current.xml"/>
  <manifest:file-entry manifest:media-type="application/vnd.sun.xml.ui.configuration" manifest:full-path="Object 164/Configurations2/"/>
  <manifest:file-entry manifest:media-type="text/xml" manifest:full-path="Object 164/settings.xml"/>
  <manifest:file-entry manifest:media-type="text/xml" manifest:full-path="Object 164/content.xml"/>
  <manifest:file-entry manifest:media-type="application/vnd.oasis.opendocument.formula" manifest:version="1.2" manifest:full-path="Object 164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" manifest:full-path="Object 196/Configurations2/accelerator/current.xml"/>
  <manifest:file-entry manifest:media-type="application/vnd.sun.xml.ui.configuration" manifest:full-path="Object 196/Configurations2/"/>
  <manifest:file-entry manifest:media-type="text/xml" manifest:full-path="Object 196/settings.xml"/>
  <manifest:file-entry manifest:media-type="text/xml" manifest:full-path="Object 196/content.xml"/>
  <manifest:file-entry manifest:media-type="application/vnd.oasis.opendocument.formula" manifest:version="1.2" manifest:full-path="Object 196/"/>
  <manifest:file-entry manifest:media-type="text/xml" manifest:full-path="Object 35/content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202/settings.xml"/>
  <manifest:file-entry manifest:media-type="" manifest:full-path="Object 202/Configurations2/accelerator/current.xml"/>
  <manifest:file-entry manifest:media-type="application/vnd.sun.xml.ui.configuration" manifest:full-path="Object 202/Configurations2/"/>
  <manifest:file-entry manifest:media-type="text/xml" manifest:full-path="Object 202/content.xml"/>
  <manifest:file-entry manifest:media-type="application/vnd.oasis.opendocument.formula" manifest:version="1.2" manifest:full-path="Object 202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settings.xml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" manifest:full-path="Object 255/Configurations2/accelerator/current.xml"/>
  <manifest:file-entry manifest:media-type="application/vnd.sun.xml.ui.configuration" manifest:full-path="Object 255/Configurations2/"/>
  <manifest:file-entry manifest:media-type="text/xml" manifest:full-path="Object 255/content.xml"/>
  <manifest:file-entry manifest:media-type="text/xml" manifest:full-path="Object 255/settings.xml"/>
  <manifest:file-entry manifest:media-type="application/vnd.oasis.opendocument.formula" manifest:version="1.2" manifest:full-path="Object 255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" manifest:full-path="Object 317/Configurations2/accelerator/current.xml"/>
  <manifest:file-entry manifest:media-type="application/vnd.sun.xml.ui.configuration" manifest:full-path="Object 317/Configurations2/"/>
  <manifest:file-entry manifest:media-type="text/xml" manifest:full-path="Object 317/content.xml"/>
  <manifest:file-entry manifest:media-type="text/xml" manifest:full-path="Object 317/settings.xml"/>
  <manifest:file-entry manifest:media-type="application/vnd.oasis.opendocument.formula" manifest:version="1.2" manifest:full-path="Object 317/"/>
  <manifest:file-entry manifest:media-type="text/xml" manifest:full-path="Object 45/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168/settings.xml"/>
  <manifest:file-entry manifest:media-type="text/xml" manifest:full-path="Object 168/content.xml"/>
  <manifest:file-entry manifest:media-type="" manifest:full-path="Object 168/Configurations2/accelerator/current.xml"/>
  <manifest:file-entry manifest:media-type="application/vnd.sun.xml.ui.configuration" manifest:full-path="Object 168/Configurations2/"/>
  <manifest:file-entry manifest:media-type="application/vnd.oasis.opendocument.formula" manifest:version="1.2" manifest:full-path="Object 168/"/>
  <manifest:file-entry manifest:media-type="text/xml" manifest:full-path="Object 279/settings.xml"/>
  <manifest:file-entry manifest:media-type="" manifest:full-path="Object 279/Configurations2/accelerator/current.xml"/>
  <manifest:file-entry manifest:media-type="application/vnd.sun.xml.ui.configuration" manifest:full-path="Object 279/Configurations2/"/>
  <manifest:file-entry manifest:media-type="text/xml" manifest:full-path="Object 279/content.xml"/>
  <manifest:file-entry manifest:media-type="application/vnd.oasis.opendocument.formula" manifest:version="1.2" manifest:full-path="Object 279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110/content.xml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98/settings.xml"/>
  <manifest:file-entry manifest:media-type="text/xml" manifest:full-path="Object 98/content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application/vnd.oasis.opendocument.formula" manifest:version="1.2" manifest:full-path="Object 98/"/>
  <manifest:file-entry manifest:media-type="text/xml" manifest:full-path="Object 51/settings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settings.xml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text/xml" manifest:full-path="Object 276/content.xml"/>
  <manifest:file-entry manifest:media-type="" manifest:full-path="Object 276/Configurations2/accelerator/current.xml"/>
  <manifest:file-entry manifest:media-type="application/vnd.sun.xml.ui.configuration" manifest:full-path="Object 276/Configurations2/"/>
  <manifest:file-entry manifest:media-type="text/xml" manifest:full-path="Object 276/settings.xml"/>
  <manifest:file-entry manifest:media-type="application/vnd.oasis.opendocument.formula" manifest:version="1.2" manifest:full-path="Object 276/"/>
  <manifest:file-entry manifest:media-type="text/xml" manifest:full-path="Object 53/content.xml"/>
  <manifest:file-entry manifest:media-type="text/xml" manifest:full-path="Object 53/settings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application/vnd.oasis.opendocument.formula" manifest:version="1.2" manifest:full-path="Object 53/"/>
  <manifest:file-entry manifest:media-type="text/xml" manifest:full-path="Object 175/content.xml"/>
  <manifest:file-entry manifest:media-type="" manifest:full-path="Object 175/Configurations2/accelerator/current.xml"/>
  <manifest:file-entry manifest:media-type="application/vnd.sun.xml.ui.configuration" manifest:full-path="Object 175/Configurations2/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application/vnd.oasis.opendocument.formula" manifest:version="1.2" manifest:full-path="Object 63/"/>
  <manifest:file-entry manifest:media-type="text/xml" manifest:full-path="Object 138/content.xml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text/xml" manifest:full-path="Object 95/settings.xml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application/vnd.oasis.opendocument.formula" manifest:version="1.2" manifest:full-path="Object 95/"/>
  <manifest:file-entry manifest:media-type="text/xml" manifest:full-path="Object 64/settings.xml"/>
  <manifest:file-entry manifest:media-type="text/xml" manifest:full-path="Object 64/content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application/vnd.oasis.opendocument.formula" manifest:version="1.2" manifest:full-path="Object 64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settings.xml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" manifest:full-path="Object 277/Configurations2/accelerator/current.xml"/>
  <manifest:file-entry manifest:media-type="application/vnd.sun.xml.ui.configuration" manifest:full-path="Object 277/Configurations2/"/>
  <manifest:file-entry manifest:media-type="text/xml" manifest:full-path="Object 277/content.xml"/>
  <manifest:file-entry manifest:media-type="text/xml" manifest:full-path="Object 277/settings.xml"/>
  <manifest:file-entry manifest:media-type="application/vnd.oasis.opendocument.formula" manifest:version="1.2" manifest:full-path="Object 277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94/settings.xml"/>
  <manifest:file-entry manifest:media-type="text/xml" manifest:full-path="Object 194/content.xml"/>
  <manifest:file-entry manifest:media-type="" manifest:full-path="Object 194/Configurations2/accelerator/current.xml"/>
  <manifest:file-entry manifest:media-type="application/vnd.sun.xml.ui.configuration" manifest:full-path="Object 194/Configurations2/"/>
  <manifest:file-entry manifest:media-type="application/vnd.oasis.opendocument.formula" manifest:version="1.2" manifest:full-path="Object 194/"/>
  <manifest:file-entry manifest:media-type="text/xml" manifest:full-path="Object 105/content.xml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settings.xml"/>
  <manifest:file-entry manifest:media-type="text/xml" manifest:full-path="Object 69/content.xml"/>
  <manifest:file-entry manifest:media-type="application/vnd.oasis.opendocument.formula" manifest:version="1.2" manifest:full-path="Object 69/"/>
  <manifest:file-entry manifest:media-type="text/xml" manifest:full-path="Object 70/settings.xml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" manifest:full-path="Object 268/Configurations2/accelerator/current.xml"/>
  <manifest:file-entry manifest:media-type="application/vnd.sun.xml.ui.configuration" manifest:full-path="Object 268/Configurations2/"/>
  <manifest:file-entry manifest:media-type="text/xml" manifest:full-path="Object 268/content.xml"/>
  <manifest:file-entry manifest:media-type="text/xml" manifest:full-path="Object 268/settings.xml"/>
  <manifest:file-entry manifest:media-type="application/vnd.oasis.opendocument.formula" manifest:version="1.2" manifest:full-path="Object 268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text/xml" manifest:full-path="Object 103/settings.xml"/>
  <manifest:file-entry manifest:media-type="text/xml" manifest:full-path="Object 103/content.xml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application/vnd.oasis.opendocument.formula" manifest:version="1.2" manifest:full-path="Object 103/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78/settings.xml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text/xml" manifest:full-path="Object 80/settings.xml"/>
  <manifest:file-entry manifest:media-type="text/xml" manifest:full-path="Object 80/content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application/vnd.oasis.opendocument.formula" manifest:version="1.2" manifest:full-path="Object 80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143/content.xml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" manifest:full-path="Object 234/Configurations2/accelerator/current.xml"/>
  <manifest:file-entry manifest:media-type="application/vnd.sun.xml.ui.configuration" manifest:full-path="Object 234/Configurations2/"/>
  <manifest:file-entry manifest:media-type="text/xml" manifest:full-path="Object 234/settings.xml"/>
  <manifest:file-entry manifest:media-type="text/xml" manifest:full-path="Object 234/content.xml"/>
  <manifest:file-entry manifest:media-type="application/vnd.oasis.opendocument.formula" manifest:version="1.2" manifest:full-path="Object 234/"/>
  <manifest:file-entry manifest:media-type="text/xml" manifest:full-path="Object 132/content.xml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120/settings.xml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" manifest:full-path="Object 223/Configurations2/accelerator/current.xml"/>
  <manifest:file-entry manifest:media-type="application/vnd.sun.xml.ui.configuration" manifest:full-path="Object 223/Configurations2/"/>
  <manifest:file-entry manifest:media-type="text/xml" manifest:full-path="Object 223/settings.xml"/>
  <manifest:file-entry manifest:media-type="text/xml" manifest:full-path="Object 223/content.xml"/>
  <manifest:file-entry manifest:media-type="application/vnd.oasis.opendocument.formula" manifest:version="1.2" manifest:full-path="Object 223/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settings.xml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text/xml" manifest:full-path="Object 214/content.xml"/>
  <manifest:file-entry manifest:media-type="" manifest:full-path="Object 214/Configurations2/accelerator/current.xml"/>
  <manifest:file-entry manifest:media-type="application/vnd.sun.xml.ui.configuration" manifest:full-path="Object 214/Configurations2/"/>
  <manifest:file-entry manifest:media-type="text/xml" manifest:full-path="Object 214/settings.xml"/>
  <manifest:file-entry manifest:media-type="application/vnd.oasis.opendocument.formula" manifest:version="1.2" manifest:full-path="Object 214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290/content.xml"/>
  <manifest:file-entry manifest:media-type="" manifest:full-path="Object 290/Configurations2/accelerator/current.xml"/>
  <manifest:file-entry manifest:media-type="application/vnd.sun.xml.ui.configuration" manifest:full-path="Object 290/Configurations2/"/>
  <manifest:file-entry manifest:media-type="text/xml" manifest:full-path="Object 290/settings.xml"/>
  <manifest:file-entry manifest:media-type="application/vnd.oasis.opendocument.formula" manifest:version="1.2" manifest:full-path="Object 290/"/>
  <manifest:file-entry manifest:media-type="text/xml" manifest:full-path="Object 91/settings.xml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text/xml" manifest:full-path="Object 177/settings.xml"/>
  <manifest:file-entry manifest:media-type="" manifest:full-path="Object 177/Configurations2/accelerator/current.xml"/>
  <manifest:file-entry manifest:media-type="application/vnd.sun.xml.ui.configuration" manifest:full-path="Object 177/Configurations2/"/>
  <manifest:file-entry manifest:media-type="text/xml" manifest:full-path="Object 177/content.xml"/>
  <manifest:file-entry manifest:media-type="application/vnd.oasis.opendocument.formula" manifest:version="1.2" manifest:full-path="Object 177/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text/xml" manifest:full-path="Object 109/settings.xml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text/xml" manifest:full-path="Object 182/settings.xml"/>
  <manifest:file-entry manifest:media-type="" manifest:full-path="Object 182/Configurations2/accelerator/current.xml"/>
  <manifest:file-entry manifest:media-type="application/vnd.sun.xml.ui.configuration" manifest:full-path="Object 182/Configurations2/"/>
  <manifest:file-entry manifest:media-type="text/xml" manifest:full-path="Object 182/content.xml"/>
  <manifest:file-entry manifest:media-type="application/vnd.oasis.opendocument.formula" manifest:version="1.2" manifest:full-path="Object 182/"/>
  <manifest:file-entry manifest:media-type="text/xml" manifest:full-path="Object 115/settings.xml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text/xml" manifest:full-path="Object 215/settings.xml"/>
  <manifest:file-entry manifest:media-type="" manifest:full-path="Object 215/Configurations2/accelerator/current.xml"/>
  <manifest:file-entry manifest:media-type="application/vnd.sun.xml.ui.configuration" manifest:full-path="Object 215/Configurations2/"/>
  <manifest:file-entry manifest:media-type="text/xml" manifest:full-path="Object 215/content.xml"/>
  <manifest:file-entry manifest:media-type="application/vnd.oasis.opendocument.formula" manifest:version="1.2" manifest:full-path="Object 215/"/>
  <manifest:file-entry manifest:media-type="" manifest:full-path="Object 281/Configurations2/accelerator/current.xml"/>
  <manifest:file-entry manifest:media-type="application/vnd.sun.xml.ui.configuration" manifest:full-path="Object 281/Configurations2/"/>
  <manifest:file-entry manifest:media-type="text/xml" manifest:full-path="Object 281/content.xml"/>
  <manifest:file-entry manifest:media-type="text/xml" manifest:full-path="Object 281/settings.xml"/>
  <manifest:file-entry manifest:media-type="application/vnd.oasis.opendocument.formula" manifest:version="1.2" manifest:full-path="Object 281/"/>
  <manifest:file-entry manifest:media-type="text/xml" manifest:full-path="Object 106/settings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" manifest:full-path="Object 246/Configurations2/accelerator/current.xml"/>
  <manifest:file-entry manifest:media-type="application/vnd.sun.xml.ui.configuration" manifest:full-path="Object 246/Configurations2/"/>
  <manifest:file-entry manifest:media-type="text/xml" manifest:full-path="Object 246/settings.xml"/>
  <manifest:file-entry manifest:media-type="text/xml" manifest:full-path="Object 246/content.xml"/>
  <manifest:file-entry manifest:media-type="application/vnd.oasis.opendocument.formula" manifest:version="1.2" manifest:full-path="Object 246/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settings.xml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text/xml" manifest:full-path="Object 128/content.xml"/>
  <manifest:file-entry manifest:media-type="text/xml" manifest:full-path="Object 128/settings.xml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application/vnd.oasis.opendocument.formula" manifest:version="1.2" manifest:full-path="Object 128/"/>
  <manifest:file-entry manifest:media-type="text/xml" manifest:full-path="Object 99/settings.xml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text/xml" manifest:full-path="Object 129/settings.xml"/>
  <manifest:file-entry manifest:media-type="text/xml" manifest:full-path="Object 129/content.xml"/>
  <manifest:file-entry manifest:media-type="application/vnd.oasis.opendocument.formula" manifest:version="1.2" manifest:full-path="Object 129/"/>
  <manifest:file-entry manifest:media-type="text/xml" manifest:full-path="Object 130/settings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" manifest:full-path="Object 267/Configurations2/accelerator/current.xml"/>
  <manifest:file-entry manifest:media-type="application/vnd.sun.xml.ui.configuration" manifest:full-path="Object 267/Configurations2/"/>
  <manifest:file-entry manifest:media-type="text/xml" manifest:full-path="Object 267/settings.xml"/>
  <manifest:file-entry manifest:media-type="text/xml" manifest:full-path="Object 267/content.xml"/>
  <manifest:file-entry manifest:media-type="application/vnd.oasis.opendocument.formula" manifest:version="1.2" manifest:full-path="Object 267/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text/xml" manifest:full-path="Object 162/settings.xml"/>
  <manifest:file-entry manifest:media-type="" manifest:full-path="Object 162/Configurations2/accelerator/current.xml"/>
  <manifest:file-entry manifest:media-type="application/vnd.sun.xml.ui.configuration" manifest:full-path="Object 162/Configurations2/"/>
  <manifest:file-entry manifest:media-type="text/xml" manifest:full-path="Object 162/content.xml"/>
  <manifest:file-entry manifest:media-type="application/vnd.oasis.opendocument.formula" manifest:version="1.2" manifest:full-path="Object 162/"/>
  <manifest:file-entry manifest:media-type="" manifest:full-path="Object 169/Configurations2/accelerator/current.xml"/>
  <manifest:file-entry manifest:media-type="application/vnd.sun.xml.ui.configuration" manifest:full-path="Object 169/Configurations2/"/>
  <manifest:file-entry manifest:media-type="text/xml" manifest:full-path="Object 169/settings.xml"/>
  <manifest:file-entry manifest:media-type="text/xml" manifest:full-path="Object 169/content.xml"/>
  <manifest:file-entry manifest:media-type="application/vnd.oasis.opendocument.formula" manifest:version="1.2" manifest:full-path="Object 169/"/>
  <manifest:file-entry manifest:media-type="text/xml" manifest:full-path="Object 134/settings.xml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text/xml" manifest:full-path="Object 313/settings.xml"/>
  <manifest:file-entry manifest:media-type="" manifest:full-path="Object 313/Configurations2/accelerator/current.xml"/>
  <manifest:file-entry manifest:media-type="application/vnd.sun.xml.ui.configuration" manifest:full-path="Object 313/Configurations2/"/>
  <manifest:file-entry manifest:media-type="text/xml" manifest:full-path="Object 313/content.xml"/>
  <manifest:file-entry manifest:media-type="application/vnd.oasis.opendocument.formula" manifest:version="1.2" manifest:full-path="Object 313/"/>
  <manifest:file-entry manifest:media-type="text/xml" manifest:full-path="Object 231/settings.xml"/>
  <manifest:file-entry manifest:media-type="" manifest:full-path="Object 231/Configurations2/accelerator/current.xml"/>
  <manifest:file-entry manifest:media-type="application/vnd.sun.xml.ui.configuration" manifest:full-path="Object 231/Configurations2/"/>
  <manifest:file-entry manifest:media-type="text/xml" manifest:full-path="Object 231/content.xml"/>
  <manifest:file-entry manifest:media-type="application/vnd.oasis.opendocument.formula" manifest:version="1.2" manifest:full-path="Object 231/"/>
  <manifest:file-entry manifest:media-type="text/xml" manifest:full-path="Object 147/content.xml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48/settings.xml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text/xml" manifest:full-path="Object 157/settings.xml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text/xml" manifest:full-path="Object 157/content.xml"/>
  <manifest:file-entry manifest:media-type="application/vnd.oasis.opendocument.formula" manifest:version="1.2" manifest:full-path="Object 157/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settings.xml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text/xml" manifest:full-path="Object 203/settings.xml"/>
  <manifest:file-entry manifest:media-type="" manifest:full-path="Object 203/Configurations2/accelerator/current.xml"/>
  <manifest:file-entry manifest:media-type="application/vnd.sun.xml.ui.configuration" manifest:full-path="Object 203/Configurations2/"/>
  <manifest:file-entry manifest:media-type="text/xml" manifest:full-path="Object 203/content.xml"/>
  <manifest:file-entry manifest:media-type="application/vnd.oasis.opendocument.formula" manifest:version="1.2" manifest:full-path="Object 203/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text/xml" manifest:full-path="Object 125/content.xml"/>
  <manifest:file-entry manifest:media-type="text/xml" manifest:full-path="Object 125/settings.xml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application/vnd.oasis.opendocument.formula" manifest:version="1.2" manifest:full-path="Object 125/"/>
  <manifest:file-entry manifest:media-type="text/xml" manifest:full-path="Object 251/content.xml"/>
  <manifest:file-entry manifest:media-type="" manifest:full-path="Object 251/Configurations2/accelerator/current.xml"/>
  <manifest:file-entry manifest:media-type="application/vnd.sun.xml.ui.configuration" manifest:full-path="Object 251/Configurations2/"/>
  <manifest:file-entry manifest:media-type="text/xml" manifest:full-path="Object 251/settings.xml"/>
  <manifest:file-entry manifest:media-type="application/vnd.oasis.opendocument.formula" manifest:version="1.2" manifest:full-path="Object 251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288/settings.xml"/>
  <manifest:file-entry manifest:media-type="" manifest:full-path="Object 288/Configurations2/accelerator/current.xml"/>
  <manifest:file-entry manifest:media-type="application/vnd.sun.xml.ui.configuration" manifest:full-path="Object 288/Configurations2/"/>
  <manifest:file-entry manifest:media-type="text/xml" manifest:full-path="Object 288/content.xml"/>
  <manifest:file-entry manifest:media-type="application/vnd.oasis.opendocument.formula" manifest:version="1.2" manifest:full-path="Object 288/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320/content.xml"/>
  <manifest:file-entry manifest:media-type="" manifest:full-path="Object 320/Configurations2/accelerator/current.xml"/>
  <manifest:file-entry manifest:media-type="application/vnd.sun.xml.ui.configuration" manifest:full-path="Object 320/Configurations2/"/>
  <manifest:file-entry manifest:media-type="text/xml" manifest:full-path="Object 320/settings.xml"/>
  <manifest:file-entry manifest:media-type="application/vnd.oasis.opendocument.formula" manifest:version="1.2" manifest:full-path="Object 320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settings.xml"/>
  <manifest:file-entry manifest:media-type="text/xml" manifest:full-path="Object 119/content.xml"/>
  <manifest:file-entry manifest:media-type="application/vnd.oasis.opendocument.formula" manifest:version="1.2" manifest:full-path="Object 119/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" manifest:full-path="Object 171/Configurations2/accelerator/current.xml"/>
  <manifest:file-entry manifest:media-type="application/vnd.sun.xml.ui.configuration" manifest:full-path="Object 171/Configurations2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version="1.2" manifest:full-path="Object 171/"/>
  <manifest:file-entry manifest:media-type="text/xml" manifest:full-path="Object 197/settings.xml"/>
  <manifest:file-entry manifest:media-type="text/xml" manifest:full-path="Object 197/content.xml"/>
  <manifest:file-entry manifest:media-type="" manifest:full-path="Object 197/Configurations2/accelerator/current.xml"/>
  <manifest:file-entry manifest:media-type="application/vnd.sun.xml.ui.configuration" manifest:full-path="Object 197/Configurations2/"/>
  <manifest:file-entry manifest:media-type="application/vnd.oasis.opendocument.formula" manifest:version="1.2" manifest:full-path="Object 197/"/>
  <manifest:file-entry manifest:media-type="" manifest:full-path="Object 199/Configurations2/accelerator/current.xml"/>
  <manifest:file-entry manifest:media-type="application/vnd.sun.xml.ui.configuration" manifest:full-path="Object 199/Configurations2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" manifest:full-path="Object 201/Configurations2/accelerator/current.xml"/>
  <manifest:file-entry manifest:media-type="application/vnd.sun.xml.ui.configuration" manifest:full-path="Object 201/Configurations2/"/>
  <manifest:file-entry manifest:media-type="text/xml" manifest:full-path="Object 201/content.xml"/>
  <manifest:file-entry manifest:media-type="text/xml" manifest:full-path="Object 201/settings.xml"/>
  <manifest:file-entry manifest:media-type="application/vnd.oasis.opendocument.formula" manifest:version="1.2" manifest:full-path="Object 201/"/>
  <manifest:file-entry manifest:media-type="" manifest:full-path="Object 204/Configurations2/accelerator/current.xml"/>
  <manifest:file-entry manifest:media-type="application/vnd.sun.xml.ui.configuration" manifest:full-path="Object 204/Configurations2/"/>
  <manifest:file-entry manifest:media-type="text/xml" manifest:full-path="Object 204/settings.xml"/>
  <manifest:file-entry manifest:media-type="text/xml" manifest:full-path="Object 204/content.xml"/>
  <manifest:file-entry manifest:media-type="application/vnd.oasis.opendocument.formula" manifest:version="1.2" manifest:full-path="Object 204/"/>
  <manifest:file-entry manifest:media-type="text/xml" manifest:full-path="Object 205/settings.xml"/>
  <manifest:file-entry manifest:media-type="text/xml" manifest:full-path="Object 205/content.xml"/>
  <manifest:file-entry manifest:media-type="" manifest:full-path="Object 205/Configurations2/accelerator/current.xml"/>
  <manifest:file-entry manifest:media-type="application/vnd.sun.xml.ui.configuration" manifest:full-path="Object 205/Configurations2/"/>
  <manifest:file-entry manifest:media-type="application/vnd.oasis.opendocument.formula" manifest:version="1.2" manifest:full-path="Object 205/"/>
  <manifest:file-entry manifest:media-type="" manifest:full-path="Object 192/Configurations2/accelerator/current.xml"/>
  <manifest:file-entry manifest:media-type="application/vnd.sun.xml.ui.configuration" manifest:full-path="Object 192/Configurations2/"/>
  <manifest:file-entry manifest:media-type="text/xml" manifest:full-path="Object 192/content.xml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text/xml" manifest:full-path="meta.xml"/>
  <manifest:file-entry manifest:media-type="" manifest:full-path="Object 252/Configurations2/accelerator/current.xml"/>
  <manifest:file-entry manifest:media-type="application/vnd.sun.xml.ui.configuration" manifest:full-path="Object 252/Configurations2/"/>
  <manifest:file-entry manifest:media-type="text/xml" manifest:full-path="Object 252/settings.xml"/>
  <manifest:file-entry manifest:media-type="text/xml" manifest:full-path="Object 252/content.xml"/>
  <manifest:file-entry manifest:media-type="application/vnd.oasis.opendocument.formula" manifest:version="1.2" manifest:full-path="Object 252/"/>
  <manifest:file-entry manifest:media-type="text/xml" manifest:full-path="Object 193/content.xml"/>
  <manifest:file-entry manifest:media-type="" manifest:full-path="Object 193/Configurations2/accelerator/current.xml"/>
  <manifest:file-entry manifest:media-type="application/vnd.sun.xml.ui.configuration" manifest:full-path="Object 193/Configurations2/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" manifest:full-path="Object 166/Configurations2/accelerator/current.xml"/>
  <manifest:file-entry manifest:media-type="application/vnd.sun.xml.ui.configuration" manifest:full-path="Object 166/Configurations2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" manifest:full-path="Object 212/Configurations2/accelerator/current.xml"/>
  <manifest:file-entry manifest:media-type="application/vnd.sun.xml.ui.configuration" manifest:full-path="Object 212/Configurations2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version="1.2" manifest:full-path="Object 212/"/>
  <manifest:file-entry manifest:media-type="text/xml" manifest:full-path="Object 176/settings.xml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text/xml" manifest:full-path="Object 176/content.xml"/>
  <manifest:file-entry manifest:media-type="application/vnd.oasis.opendocument.formula" manifest:version="1.2" manifest:full-path="Object 176/"/>
  <manifest:file-entry manifest:media-type="" manifest:full-path="Object 180/Configurations2/accelerator/current.xml"/>
  <manifest:file-entry manifest:media-type="application/vnd.sun.xml.ui.configuration" manifest:full-path="Object 180/Configurations2/"/>
  <manifest:file-entry manifest:media-type="text/xml" manifest:full-path="Object 180/settings.xml"/>
  <manifest:file-entry manifest:media-type="text/xml" manifest:full-path="Object 180/content.xml"/>
  <manifest:file-entry manifest:media-type="application/vnd.oasis.opendocument.formula" manifest:version="1.2" manifest:full-path="Object 180/"/>
  <manifest:file-entry manifest:media-type="text/xml" manifest:full-path="Object 184/settings.xml"/>
  <manifest:file-entry manifest:media-type="" manifest:full-path="Object 184/Configurations2/accelerator/current.xml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application/vnd.oasis.opendocument.formula" manifest:version="1.2" manifest:full-path="Object 184/"/>
  <manifest:file-entry manifest:media-type="" manifest:full-path="Object 236/Configurations2/accelerator/current.xml"/>
  <manifest:file-entry manifest:media-type="application/vnd.sun.xml.ui.configuration" manifest:full-path="Object 236/Configurations2/"/>
  <manifest:file-entry manifest:media-type="text/xml" manifest:full-path="Object 236/content.xml"/>
  <manifest:file-entry manifest:media-type="text/xml" manifest:full-path="Object 236/settings.xml"/>
  <manifest:file-entry manifest:media-type="application/vnd.oasis.opendocument.formula" manifest:version="1.2" manifest:full-path="Object 236/"/>
  <manifest:file-entry manifest:media-type="" manifest:full-path="Object 188/Configurations2/accelerator/current.xml"/>
  <manifest:file-entry manifest:media-type="application/vnd.sun.xml.ui.configuration" manifest:full-path="Object 188/Configurations2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" manifest:full-path="Object 189/Configurations2/accelerator/current.xml"/>
  <manifest:file-entry manifest:media-type="application/vnd.sun.xml.ui.configuration" manifest:full-path="Object 189/Configurations2/"/>
  <manifest:file-entry manifest:media-type="text/xml" manifest:full-path="Object 189/settings.xml"/>
  <manifest:file-entry manifest:media-type="text/xml" manifest:full-path="Object 189/content.xml"/>
  <manifest:file-entry manifest:media-type="application/vnd.oasis.opendocument.formula" manifest:version="1.2" manifest:full-path="Object 189/"/>
  <manifest:file-entry manifest:media-type="text/xml" manifest:full-path="Object 260/settings.xml"/>
  <manifest:file-entry manifest:media-type="" manifest:full-path="Object 260/Configurations2/accelerator/current.xml"/>
  <manifest:file-entry manifest:media-type="application/vnd.sun.xml.ui.configuration" manifest:full-path="Object 260/Configurations2/"/>
  <manifest:file-entry manifest:media-type="text/xml" manifest:full-path="Object 260/content.xml"/>
  <manifest:file-entry manifest:media-type="application/vnd.oasis.opendocument.formula" manifest:version="1.2" manifest:full-path="Object 260/"/>
  <manifest:file-entry manifest:media-type="" manifest:full-path="Object 195/Configurations2/accelerator/current.xml"/>
  <manifest:file-entry manifest:media-type="application/vnd.sun.xml.ui.configuration" manifest:full-path="Object 195/Configurations2/"/>
  <manifest:file-entry manifest:media-type="text/xml" manifest:full-path="Object 195/settings.xml"/>
  <manifest:file-entry manifest:media-type="text/xml" manifest:full-path="Object 195/content.xml"/>
  <manifest:file-entry manifest:media-type="application/vnd.oasis.opendocument.formula" manifest:version="1.2" manifest:full-path="Object 195/"/>
  <manifest:file-entry manifest:media-type="text/xml" manifest:full-path="Object 209/content.xml"/>
  <manifest:file-entry manifest:media-type="" manifest:full-path="Object 209/Configurations2/accelerator/current.xml"/>
  <manifest:file-entry manifest:media-type="application/vnd.sun.xml.ui.configuration" manifest:full-path="Object 209/Configurations2/"/>
  <manifest:file-entry manifest:media-type="text/xml" manifest:full-path="Object 209/settings.xml"/>
  <manifest:file-entry manifest:media-type="application/vnd.oasis.opendocument.formula" manifest:version="1.2" manifest:full-path="Object 209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version="1.2" manifest:full-path="Object 151/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text/xml" manifest:full-path="Object 261/settings.xml"/>
  <manifest:file-entry manifest:media-type="" manifest:full-path="Object 261/Configurations2/accelerator/current.xml"/>
  <manifest:file-entry manifest:media-type="application/vnd.sun.xml.ui.configuration" manifest:full-path="Object 261/Configurations2/"/>
  <manifest:file-entry manifest:media-type="text/xml" manifest:full-path="Object 261/content.xml"/>
  <manifest:file-entry manifest:media-type="application/vnd.oasis.opendocument.formula" manifest:version="1.2" manifest:full-path="Object 261/"/>
  <manifest:file-entry manifest:media-type="" manifest:full-path="Object 328/Configurations2/accelerator/current.xml"/>
  <manifest:file-entry manifest:media-type="application/vnd.sun.xml.ui.configuration" manifest:full-path="Object 328/Configurations2/"/>
  <manifest:file-entry manifest:media-type="text/xml" manifest:full-path="Object 328/content.xml"/>
  <manifest:file-entry manifest:media-type="text/xml" manifest:full-path="Object 328/settings.xml"/>
  <manifest:file-entry manifest:media-type="application/vnd.oasis.opendocument.formula" manifest:version="1.2" manifest:full-path="Object 328/"/>
  <manifest:file-entry manifest:media-type="text/xml" manifest:full-path="Object 155/content.xml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text/xml" manifest:full-path="Object 159/content.xml"/>
  <manifest:file-entry manifest:media-type="" manifest:full-path="Object 159/Configurations2/accelerator/current.xml"/>
  <manifest:file-entry manifest:media-type="application/vnd.sun.xml.ui.configuration" manifest:full-path="Object 159/Configurations2/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text/xml" manifest:full-path="Object 161/content.xml"/>
  <manifest:file-entry manifest:media-type="" manifest:full-path="Object 161/Configurations2/accelerator/current.xml"/>
  <manifest:file-entry manifest:media-type="application/vnd.sun.xml.ui.configuration" manifest:full-path="Object 161/Configurations2/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text/xml" manifest:full-path="Object 170/settings.xml"/>
  <manifest:file-entry manifest:media-type="" manifest:full-path="Object 170/Configurations2/accelerator/current.xml"/>
  <manifest:file-entry manifest:media-type="application/vnd.sun.xml.ui.configuration" manifest:full-path="Object 170/Configurations2/"/>
  <manifest:file-entry manifest:media-type="text/xml" manifest:full-path="Object 170/content.xml"/>
  <manifest:file-entry manifest:media-type="application/vnd.oasis.opendocument.formula" manifest:version="1.2" manifest:full-path="Object 170/"/>
  <manifest:file-entry manifest:media-type="" manifest:full-path="Object 315/Configurations2/accelerator/current.xml"/>
  <manifest:file-entry manifest:media-type="application/vnd.sun.xml.ui.configuration" manifest:full-path="Object 315/Configurations2/"/>
  <manifest:file-entry manifest:media-type="text/xml" manifest:full-path="Object 315/content.xml"/>
  <manifest:file-entry manifest:media-type="text/xml" manifest:full-path="Object 315/settings.xml"/>
  <manifest:file-entry manifest:media-type="application/vnd.oasis.opendocument.formula" manifest:version="1.2" manifest:full-path="Object 315/"/>
  <manifest:file-entry manifest:media-type="" manifest:full-path="Object 296/Configurations2/accelerator/current.xml"/>
  <manifest:file-entry manifest:media-type="application/vnd.sun.xml.ui.configuration" manifest:full-path="Object 296/Configurations2/"/>
  <manifest:file-entry manifest:media-type="text/xml" manifest:full-path="Object 296/settings.xml"/>
  <manifest:file-entry manifest:media-type="text/xml" manifest:full-path="Object 296/content.xml"/>
  <manifest:file-entry manifest:media-type="application/vnd.oasis.opendocument.formula" manifest:version="1.2" manifest:full-path="Object 296/"/>
  <manifest:file-entry manifest:media-type="text/xml" manifest:full-path="Object 185/content.xml"/>
  <manifest:file-entry manifest:media-type="" manifest:full-path="Object 185/Configurations2/accelerator/current.xml"/>
  <manifest:file-entry manifest:media-type="application/vnd.sun.xml.ui.configuration" manifest:full-path="Object 185/Configurations2/"/>
  <manifest:file-entry manifest:media-type="text/xml" manifest:full-path="Object 185/settings.xml"/>
  <manifest:file-entry manifest:media-type="application/vnd.oasis.opendocument.formula" manifest:version="1.2" manifest:full-path="Object 185/"/>
  <manifest:file-entry manifest:media-type="text/xml" manifest:full-path="Object 208/settings.xml"/>
  <manifest:file-entry manifest:media-type="" manifest:full-path="Object 208/Configurations2/accelerator/current.xml"/>
  <manifest:file-entry manifest:media-type="application/vnd.sun.xml.ui.configuration" manifest:full-path="Object 208/Configurations2/"/>
  <manifest:file-entry manifest:media-type="text/xml" manifest:full-path="Object 208/content.xml"/>
  <manifest:file-entry manifest:media-type="application/vnd.oasis.opendocument.formula" manifest:version="1.2" manifest:full-path="Object 208/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settings.xml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" manifest:full-path="Object 245/Configurations2/accelerator/current.xml"/>
  <manifest:file-entry manifest:media-type="application/vnd.sun.xml.ui.configuration" manifest:full-path="Object 245/Configurations2/"/>
  <manifest:file-entry manifest:media-type="text/xml" manifest:full-path="Object 245/settings.xml"/>
  <manifest:file-entry manifest:media-type="text/xml" manifest:full-path="Object 245/content.xml"/>
  <manifest:file-entry manifest:media-type="application/vnd.oasis.opendocument.formula" manifest:version="1.2" manifest:full-path="Object 245/"/>
  <manifest:file-entry manifest:media-type="text/xml" manifest:full-path="Object 316/content.xml"/>
  <manifest:file-entry manifest:media-type="" manifest:full-path="Object 316/Configurations2/accelerator/current.xml"/>
  <manifest:file-entry manifest:media-type="application/vnd.sun.xml.ui.configuration" manifest:full-path="Object 316/Configurations2/"/>
  <manifest:file-entry manifest:media-type="text/xml" manifest:full-path="Object 316/settings.xml"/>
  <manifest:file-entry manifest:media-type="application/vnd.oasis.opendocument.formula" manifest:version="1.2" manifest:full-path="Object 316/"/>
  <manifest:file-entry manifest:media-type="" manifest:full-path="Object 216/Configurations2/accelerator/current.xml"/>
  <manifest:file-entry manifest:media-type="application/vnd.sun.xml.ui.configuration" manifest:full-path="Object 216/Configurations2/"/>
  <manifest:file-entry manifest:media-type="text/xml" manifest:full-path="Object 216/settings.xml"/>
  <manifest:file-entry manifest:media-type="text/xml" manifest:full-path="Object 216/content.xml"/>
  <manifest:file-entry manifest:media-type="application/vnd.oasis.opendocument.formula" manifest:version="1.2" manifest:full-path="Object 216/"/>
  <manifest:file-entry manifest:media-type="" manifest:full-path="Object 244/Configurations2/accelerator/current.xml"/>
  <manifest:file-entry manifest:media-type="application/vnd.sun.xml.ui.configuration" manifest:full-path="Object 244/Configurations2/"/>
  <manifest:file-entry manifest:media-type="text/xml" manifest:full-path="Object 244/settings.xml"/>
  <manifest:file-entry manifest:media-type="text/xml" manifest:full-path="Object 244/content.xml"/>
  <manifest:file-entry manifest:media-type="application/vnd.oasis.opendocument.formula" manifest:version="1.2" manifest:full-path="Object 244/"/>
  <manifest:file-entry manifest:media-type="text/xml" manifest:full-path="Object 323/content.xml"/>
  <manifest:file-entry manifest:media-type="" manifest:full-path="Object 323/Configurations2/accelerator/current.xml"/>
  <manifest:file-entry manifest:media-type="application/vnd.sun.xml.ui.configuration" manifest:full-path="Object 323/Configurations2/"/>
  <manifest:file-entry manifest:media-type="text/xml" manifest:full-path="Object 323/settings.xml"/>
  <manifest:file-entry manifest:media-type="application/vnd.oasis.opendocument.formula" manifest:version="1.2" manifest:full-path="Object 323/"/>
  <manifest:file-entry manifest:media-type="" manifest:full-path="Object 187/Configurations2/accelerator/current.xml"/>
  <manifest:file-entry manifest:media-type="application/vnd.sun.xml.ui.configuration" manifest:full-path="Object 187/Configurations2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" manifest:full-path="Object 331/Configurations2/accelerator/current.xml"/>
  <manifest:file-entry manifest:media-type="application/vnd.sun.xml.ui.configuration" manifest:full-path="Object 331/Configurations2/"/>
  <manifest:file-entry manifest:media-type="text/xml" manifest:full-path="Object 331/content.xml"/>
  <manifest:file-entry manifest:media-type="text/xml" manifest:full-path="Object 331/settings.xml"/>
  <manifest:file-entry manifest:media-type="application/vnd.oasis.opendocument.formula" manifest:version="1.2" manifest:full-path="Object 331/"/>
  <manifest:file-entry manifest:media-type="" manifest:full-path="Object 198/Configurations2/accelerator/current.xml"/>
  <manifest:file-entry manifest:media-type="application/vnd.sun.xml.ui.configuration" manifest:full-path="Object 198/Configurations2/"/>
  <manifest:file-entry manifest:media-type="text/xml" manifest:full-path="Object 198/content.xml"/>
  <manifest:file-entry manifest:media-type="text/xml" manifest:full-path="Object 198/settings.xml"/>
  <manifest:file-entry manifest:media-type="application/vnd.oasis.opendocument.formula" manifest:version="1.2" manifest:full-path="Object 198/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settings.xml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text/xml" manifest:full-path="Object 235/settings.xml"/>
  <manifest:file-entry manifest:media-type="" manifest:full-path="Object 235/Configurations2/accelerator/current.xml"/>
  <manifest:file-entry manifest:media-type="application/vnd.sun.xml.ui.configuration" manifest:full-path="Object 235/Configurations2/"/>
  <manifest:file-entry manifest:media-type="text/xml" manifest:full-path="Object 235/content.xml"/>
  <manifest:file-entry manifest:media-type="application/vnd.oasis.opendocument.formula" manifest:version="1.2" manifest:full-path="Object 235/"/>
  <manifest:file-entry manifest:media-type="text/xml" manifest:full-path="Object 238/settings.xml"/>
  <manifest:file-entry manifest:media-type="" manifest:full-path="Object 238/Configurations2/accelerator/current.xml"/>
  <manifest:file-entry manifest:media-type="application/vnd.sun.xml.ui.configuration" manifest:full-path="Object 238/Configurations2/"/>
  <manifest:file-entry manifest:media-type="text/xml" manifest:full-path="Object 238/content.xml"/>
  <manifest:file-entry manifest:media-type="application/vnd.oasis.opendocument.formula" manifest:version="1.2" manifest:full-path="Object 238/"/>
  <manifest:file-entry manifest:media-type="" manifest:full-path="Object 247/Configurations2/accelerator/current.xml"/>
  <manifest:file-entry manifest:media-type="application/vnd.sun.xml.ui.configuration" manifest:full-path="Object 247/Configurations2/"/>
  <manifest:file-entry manifest:media-type="text/xml" manifest:full-path="Object 247/settings.xml"/>
  <manifest:file-entry manifest:media-type="text/xml" manifest:full-path="Object 247/content.xml"/>
  <manifest:file-entry manifest:media-type="application/vnd.oasis.opendocument.formula" manifest:version="1.2" manifest:full-path="Object 247/"/>
  <manifest:file-entry manifest:media-type="" manifest:full-path="Object 249/Configurations2/accelerator/current.xml"/>
  <manifest:file-entry manifest:media-type="application/vnd.sun.xml.ui.configuration" manifest:full-path="Object 249/Configurations2/"/>
  <manifest:file-entry manifest:media-type="text/xml" manifest:full-path="Object 249/content.xml"/>
  <manifest:file-entry manifest:media-type="text/xml" manifest:full-path="Object 249/settings.xml"/>
  <manifest:file-entry manifest:media-type="application/vnd.oasis.opendocument.formula" manifest:version="1.2" manifest:full-path="Object 249/"/>
  <manifest:file-entry manifest:media-type="" manifest:full-path="Object 253/Configurations2/accelerator/current.xml"/>
  <manifest:file-entry manifest:media-type="application/vnd.sun.xml.ui.configuration" manifest:full-path="Object 253/Configurations2/"/>
  <manifest:file-entry manifest:media-type="text/xml" manifest:full-path="Object 253/settings.xml"/>
  <manifest:file-entry manifest:media-type="text/xml" manifest:full-path="Object 253/content.xml"/>
  <manifest:file-entry manifest:media-type="application/vnd.oasis.opendocument.formula" manifest:version="1.2" manifest:full-path="Object 253/"/>
  <manifest:file-entry manifest:media-type="" manifest:full-path="Object 219/Configurations2/accelerator/current.xml"/>
  <manifest:file-entry manifest:media-type="application/vnd.sun.xml.ui.configuration" manifest:full-path="Object 219/Configurations2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version="1.2" manifest:full-path="Object 219/"/>
  <manifest:file-entry manifest:media-type="" manifest:full-path="Object 225/Configurations2/accelerator/current.xml"/>
  <manifest:file-entry manifest:media-type="application/vnd.sun.xml.ui.configuration" manifest:full-path="Object 225/Configurations2/"/>
  <manifest:file-entry manifest:media-type="text/xml" manifest:full-path="Object 225/content.xml"/>
  <manifest:file-entry manifest:media-type="text/xml" manifest:full-path="Object 225/settings.xml"/>
  <manifest:file-entry manifest:media-type="application/vnd.oasis.opendocument.formula" manifest:version="1.2" manifest:full-path="Object 225/"/>
  <manifest:file-entry manifest:media-type="" manifest:full-path="Object 224/Configurations2/accelerator/current.xml"/>
  <manifest:file-entry manifest:media-type="application/vnd.sun.xml.ui.configuration" manifest:full-path="Object 224/Configurations2/"/>
  <manifest:file-entry manifest:media-type="text/xml" manifest:full-path="Object 224/settings.xml"/>
  <manifest:file-entry manifest:media-type="text/xml" manifest:full-path="Object 224/content.xml"/>
  <manifest:file-entry manifest:media-type="application/vnd.oasis.opendocument.formula" manifest:version="1.2" manifest:full-path="Object 224/"/>
  <manifest:file-entry manifest:media-type="" manifest:full-path="Object 233/Configurations2/accelerator/current.xml"/>
  <manifest:file-entry manifest:media-type="application/vnd.sun.xml.ui.configuration" manifest:full-path="Object 233/Configurations2/"/>
  <manifest:file-entry manifest:media-type="text/xml" manifest:full-path="Object 233/settings.xml"/>
  <manifest:file-entry manifest:media-type="text/xml" manifest:full-path="Object 233/content.xml"/>
  <manifest:file-entry manifest:media-type="application/vnd.oasis.opendocument.formula" manifest:version="1.2" manifest:full-path="Object 233/"/>
  <manifest:file-entry manifest:media-type="" manifest:full-path="Object 229/Configurations2/accelerator/current.xml"/>
  <manifest:file-entry manifest:media-type="application/vnd.sun.xml.ui.configuration" manifest:full-path="Object 229/Configurations2/"/>
  <manifest:file-entry manifest:media-type="text/xml" manifest:full-path="Object 229/content.xml"/>
  <manifest:file-entry manifest:media-type="text/xml" manifest:full-path="Object 229/settings.xml"/>
  <manifest:file-entry manifest:media-type="application/vnd.oasis.opendocument.formula" manifest:version="1.2" manifest:full-path="Object 229/"/>
  <manifest:file-entry manifest:media-type="text/xml" manifest:full-path="Object 250/content.xml"/>
  <manifest:file-entry manifest:media-type="" manifest:full-path="Object 250/Configurations2/accelerator/current.xml"/>
  <manifest:file-entry manifest:media-type="application/vnd.sun.xml.ui.configuration" manifest:full-path="Object 250/Configurations2/"/>
  <manifest:file-entry manifest:media-type="text/xml" manifest:full-path="Object 250/settings.xml"/>
  <manifest:file-entry manifest:media-type="application/vnd.oasis.opendocument.formula" manifest:version="1.2" manifest:full-path="Object 250/"/>
  <manifest:file-entry manifest:media-type="text/xml" manifest:full-path="Object 221/content.xml"/>
  <manifest:file-entry manifest:media-type="" manifest:full-path="Object 221/Configurations2/accelerator/current.xml"/>
  <manifest:file-entry manifest:media-type="application/vnd.sun.xml.ui.configuration" manifest:full-path="Object 221/Configurations2/"/>
  <manifest:file-entry manifest:media-type="text/xml" manifest:full-path="Object 221/settings.xml"/>
  <manifest:file-entry manifest:media-type="application/vnd.oasis.opendocument.formula" manifest:version="1.2" manifest:full-path="Object 221/"/>
  <manifest:file-entry manifest:media-type="text/xml" manifest:full-path="Object 222/content.xml"/>
  <manifest:file-entry manifest:media-type="" manifest:full-path="Object 222/Configurations2/accelerator/current.xml"/>
  <manifest:file-entry manifest:media-type="application/vnd.sun.xml.ui.configuration" manifest:full-path="Object 222/Configurations2/"/>
  <manifest:file-entry manifest:media-type="text/xml" manifest:full-path="Object 222/settings.xml"/>
  <manifest:file-entry manifest:media-type="application/vnd.oasis.opendocument.formula" manifest:version="1.2" manifest:full-path="Object 222/"/>
  <manifest:file-entry manifest:media-type="text/xml" manifest:full-path="Object 226/settings.xml"/>
  <manifest:file-entry manifest:media-type="" manifest:full-path="Object 226/Configurations2/accelerator/current.xml"/>
  <manifest:file-entry manifest:media-type="application/vnd.sun.xml.ui.configuration" manifest:full-path="Object 226/Configurations2/"/>
  <manifest:file-entry manifest:media-type="text/xml" manifest:full-path="Object 226/content.xml"/>
  <manifest:file-entry manifest:media-type="application/vnd.oasis.opendocument.formula" manifest:version="1.2" manifest:full-path="Object 226/"/>
  <manifest:file-entry manifest:media-type="" manifest:full-path="Object 227/Configurations2/accelerator/current.xml"/>
  <manifest:file-entry manifest:media-type="application/vnd.sun.xml.ui.configuration" manifest:full-path="Object 227/Configurations2/"/>
  <manifest:file-entry manifest:media-type="text/xml" manifest:full-path="Object 227/settings.xml"/>
  <manifest:file-entry manifest:media-type="text/xml" manifest:full-path="Object 227/content.xml"/>
  <manifest:file-entry manifest:media-type="application/vnd.oasis.opendocument.formula" manifest:version="1.2" manifest:full-path="Object 227/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" manifest:full-path="Object 217/Configurations2/accelerator/current.xml"/>
  <manifest:file-entry manifest:media-type="application/vnd.sun.xml.ui.configuration" manifest:full-path="Object 217/Configurations2/"/>
  <manifest:file-entry manifest:media-type="text/xml" manifest:full-path="Object 217/settings.xml"/>
  <manifest:file-entry manifest:media-type="text/xml" manifest:full-path="Object 217/content.xml"/>
  <manifest:file-entry manifest:media-type="application/vnd.oasis.opendocument.formula" manifest:version="1.2" manifest:full-path="Object 217/"/>
  <manifest:file-entry manifest:media-type="text/xml" manifest:full-path="Object 258/settings.xml"/>
  <manifest:file-entry manifest:media-type="" manifest:full-path="Object 258/Configurations2/accelerator/current.xml"/>
  <manifest:file-entry manifest:media-type="application/vnd.sun.xml.ui.configuration" manifest:full-path="Object 258/Configurations2/"/>
  <manifest:file-entry manifest:media-type="text/xml" manifest:full-path="Object 258/content.xml"/>
  <manifest:file-entry manifest:media-type="application/vnd.oasis.opendocument.formula" manifest:version="1.2" manifest:full-path="Object 258/"/>
  <manifest:file-entry manifest:media-type="" manifest:full-path="Object 256/Configurations2/accelerator/current.xml"/>
  <manifest:file-entry manifest:media-type="application/vnd.sun.xml.ui.configuration" manifest:full-path="Object 256/Configurations2/"/>
  <manifest:file-entry manifest:media-type="text/xml" manifest:full-path="Object 256/settings.xml"/>
  <manifest:file-entry manifest:media-type="text/xml" manifest:full-path="Object 256/content.xml"/>
  <manifest:file-entry manifest:media-type="application/vnd.oasis.opendocument.formula" manifest:version="1.2" manifest:full-path="Object 256/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content.xml"/>
  <manifest:file-entry manifest:media-type="" manifest:full-path="Object 257/Configurations2/accelerator/current.xml"/>
  <manifest:file-entry manifest:media-type="application/vnd.sun.xml.ui.configuration" manifest:full-path="Object 257/Configurations2/"/>
  <manifest:file-entry manifest:media-type="text/xml" manifest:full-path="Object 257/content.xml"/>
  <manifest:file-entry manifest:media-type="text/xml" manifest:full-path="Object 257/settings.xml"/>
  <manifest:file-entry manifest:media-type="application/vnd.oasis.opendocument.formula" manifest:version="1.2" manifest:full-path="Object 257/"/>
  <manifest:file-entry manifest:media-type="" manifest:full-path="Object 259/Configurations2/accelerator/current.xml"/>
  <manifest:file-entry manifest:media-type="application/vnd.sun.xml.ui.configuration" manifest:full-path="Object 259/Configurations2/"/>
  <manifest:file-entry manifest:media-type="text/xml" manifest:full-path="Object 259/content.xml"/>
  <manifest:file-entry manifest:media-type="text/xml" manifest:full-path="Object 259/settings.xml"/>
  <manifest:file-entry manifest:media-type="application/vnd.oasis.opendocument.formula" manifest:version="1.2" manifest:full-path="Object 259/"/>
  <manifest:file-entry manifest:media-type="text/xml" manifest:full-path="Object 295/content.xml"/>
  <manifest:file-entry manifest:media-type="text/xml" manifest:full-path="Object 295/settings.xml"/>
  <manifest:file-entry manifest:media-type="" manifest:full-path="Object 295/Configurations2/accelerator/current.xml"/>
  <manifest:file-entry manifest:media-type="application/vnd.sun.xml.ui.configuration" manifest:full-path="Object 295/Configurations2/"/>
  <manifest:file-entry manifest:media-type="application/vnd.oasis.opendocument.formula" manifest:version="1.2" manifest:full-path="Object 295/"/>
  <manifest:file-entry manifest:media-type="" manifest:full-path="Object 264/Configurations2/accelerator/current.xml"/>
  <manifest:file-entry manifest:media-type="application/vnd.sun.xml.ui.configuration" manifest:full-path="Object 264/Configurations2/"/>
  <manifest:file-entry manifest:media-type="text/xml" manifest:full-path="Object 264/settings.xml"/>
  <manifest:file-entry manifest:media-type="text/xml" manifest:full-path="Object 264/content.xml"/>
  <manifest:file-entry manifest:media-type="application/vnd.oasis.opendocument.formula" manifest:version="1.2" manifest:full-path="Object 264/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" manifest:full-path="Object 241/Configurations2/accelerator/current.xml"/>
  <manifest:file-entry manifest:media-type="application/vnd.sun.xml.ui.configuration" manifest:full-path="Object 241/Configurations2/"/>
  <manifest:file-entry manifest:media-type="text/xml" manifest:full-path="Object 241/settings.xml"/>
  <manifest:file-entry manifest:media-type="text/xml" manifest:full-path="Object 241/content.xml"/>
  <manifest:file-entry manifest:media-type="application/vnd.oasis.opendocument.formula" manifest:version="1.2" manifest:full-path="Object 241/"/>
  <manifest:file-entry manifest:media-type="text/xml" manifest:full-path="Object 286/content.xml"/>
  <manifest:file-entry manifest:media-type="" manifest:full-path="Object 286/Configurations2/accelerator/current.xml"/>
  <manifest:file-entry manifest:media-type="application/vnd.sun.xml.ui.configuration" manifest:full-path="Object 286/Configurations2/"/>
  <manifest:file-entry manifest:media-type="text/xml" manifest:full-path="Object 286/settings.xml"/>
  <manifest:file-entry manifest:media-type="application/vnd.oasis.opendocument.formula" manifest:version="1.2" manifest:full-path="Object 286/"/>
  <manifest:file-entry manifest:media-type="" manifest:full-path="Object 291/Configurations2/accelerator/current.xml"/>
  <manifest:file-entry manifest:media-type="application/vnd.sun.xml.ui.configuration" manifest:full-path="Object 291/Configurations2/"/>
  <manifest:file-entry manifest:media-type="text/xml" manifest:full-path="Object 291/content.xml"/>
  <manifest:file-entry manifest:media-type="text/xml" manifest:full-path="Object 291/settings.xml"/>
  <manifest:file-entry manifest:media-type="application/vnd.oasis.opendocument.formula" manifest:version="1.2" manifest:full-path="Object 291/"/>
  <manifest:file-entry manifest:media-type="" manifest:full-path="Object 273/Configurations2/accelerator/current.xml"/>
  <manifest:file-entry manifest:media-type="application/vnd.sun.xml.ui.configuration" manifest:full-path="Object 273/Configurations2/"/>
  <manifest:file-entry manifest:media-type="text/xml" manifest:full-path="Object 273/settings.xml"/>
  <manifest:file-entry manifest:media-type="text/xml" manifest:full-path="Object 273/content.xml"/>
  <manifest:file-entry manifest:media-type="application/vnd.oasis.opendocument.formula" manifest:version="1.2" manifest:full-path="Object 273/"/>
  <manifest:file-entry manifest:media-type="text/xml" manifest:full-path="Object 230/settings.xml"/>
  <manifest:file-entry manifest:media-type="" manifest:full-path="Object 230/Configurations2/accelerator/current.xml"/>
  <manifest:file-entry manifest:media-type="application/vnd.sun.xml.ui.configuration" manifest:full-path="Object 230/Configurations2/"/>
  <manifest:file-entry manifest:media-type="text/xml" manifest:full-path="Object 230/content.xml"/>
  <manifest:file-entry manifest:media-type="application/vnd.oasis.opendocument.formula" manifest:version="1.2" manifest:full-path="Object 230/"/>
  <manifest:file-entry manifest:media-type="" manifest:full-path="Object 330/Configurations2/accelerator/current.xml"/>
  <manifest:file-entry manifest:media-type="application/vnd.sun.xml.ui.configuration" manifest:full-path="Object 330/Configurations2/"/>
  <manifest:file-entry manifest:media-type="text/xml" manifest:full-path="Object 330/content.xml"/>
  <manifest:file-entry manifest:media-type="text/xml" manifest:full-path="Object 330/settings.xml"/>
  <manifest:file-entry manifest:media-type="application/vnd.oasis.opendocument.formula" manifest:version="1.2" manifest:full-path="Object 330/"/>
  <manifest:file-entry manifest:media-type="" manifest:full-path="Object 284/Configurations2/accelerator/current.xml"/>
  <manifest:file-entry manifest:media-type="application/vnd.sun.xml.ui.configuration" manifest:full-path="Object 284/Configurations2/"/>
  <manifest:file-entry manifest:media-type="text/xml" manifest:full-path="Object 284/settings.xml"/>
  <manifest:file-entry manifest:media-type="text/xml" manifest:full-path="Object 284/content.xml"/>
  <manifest:file-entry manifest:media-type="application/vnd.oasis.opendocument.formula" manifest:version="1.2" manifest:full-path="Object 284/"/>
  <manifest:file-entry manifest:media-type="" manifest:full-path="Object 298/Configurations2/accelerator/current.xml"/>
  <manifest:file-entry manifest:media-type="application/vnd.sun.xml.ui.configuration" manifest:full-path="Object 298/Configurations2/"/>
  <manifest:file-entry manifest:media-type="text/xml" manifest:full-path="Object 298/settings.xml"/>
  <manifest:file-entry manifest:media-type="text/xml" manifest:full-path="Object 298/content.xml"/>
  <manifest:file-entry manifest:media-type="application/vnd.oasis.opendocument.formula" manifest:version="1.2" manifest:full-path="Object 298/"/>
  <manifest:file-entry manifest:media-type="" manifest:full-path="Object 243/Configurations2/accelerator/current.xml"/>
  <manifest:file-entry manifest:media-type="application/vnd.sun.xml.ui.configuration" manifest:full-path="Object 243/Configurations2/"/>
  <manifest:file-entry manifest:media-type="text/xml" manifest:full-path="Object 243/settings.xml"/>
  <manifest:file-entry manifest:media-type="text/xml" manifest:full-path="Object 243/content.xml"/>
  <manifest:file-entry manifest:media-type="application/vnd.oasis.opendocument.formula" manifest:version="1.2" manifest:full-path="Object 243/"/>
  <manifest:file-entry manifest:media-type="" manifest:full-path="Object 283/Configurations2/accelerator/current.xml"/>
  <manifest:file-entry manifest:media-type="application/vnd.sun.xml.ui.configuration" manifest:full-path="Object 283/Configurations2/"/>
  <manifest:file-entry manifest:media-type="text/xml" manifest:full-path="Object 283/settings.xml"/>
  <manifest:file-entry manifest:media-type="text/xml" manifest:full-path="Object 283/content.xml"/>
  <manifest:file-entry manifest:media-type="application/vnd.oasis.opendocument.formula" manifest:version="1.2" manifest:full-path="Object 283/"/>
  <manifest:file-entry manifest:media-type="text/xml" manifest:full-path="Object 303/settings.xml"/>
  <manifest:file-entry manifest:media-type="text/xml" manifest:full-path="Object 303/content.xml"/>
  <manifest:file-entry manifest:media-type="" manifest:full-path="Object 303/Configurations2/accelerator/current.xml"/>
  <manifest:file-entry manifest:media-type="application/vnd.sun.xml.ui.configuration" manifest:full-path="Object 303/Configurations2/"/>
  <manifest:file-entry manifest:media-type="application/vnd.oasis.opendocument.formula" manifest:version="1.2" manifest:full-path="Object 303/"/>
  <manifest:file-entry manifest:media-type="" manifest:full-path="Object 321/Configurations2/accelerator/current.xml"/>
  <manifest:file-entry manifest:media-type="application/vnd.sun.xml.ui.configuration" manifest:full-path="Object 321/Configurations2/"/>
  <manifest:file-entry manifest:media-type="text/xml" manifest:full-path="Object 321/settings.xml"/>
  <manifest:file-entry manifest:media-type="text/xml" manifest:full-path="Object 321/content.xml"/>
  <manifest:file-entry manifest:media-type="application/vnd.oasis.opendocument.formula" manifest:version="1.2" manifest:full-path="Object 321/"/>
  <manifest:file-entry manifest:media-type="" manifest:full-path="Object 263/Configurations2/accelerator/current.xml"/>
  <manifest:file-entry manifest:media-type="application/vnd.sun.xml.ui.configuration" manifest:full-path="Object 263/Configurations2/"/>
  <manifest:file-entry manifest:media-type="text/xml" manifest:full-path="Object 263/content.xml"/>
  <manifest:file-entry manifest:media-type="text/xml" manifest:full-path="Object 263/settings.xml"/>
  <manifest:file-entry manifest:media-type="application/vnd.oasis.opendocument.formula" manifest:version="1.2" manifest:full-path="Object 263/"/>
  <manifest:file-entry manifest:media-type="" manifest:full-path="Object 299/Configurations2/accelerator/current.xml"/>
  <manifest:file-entry manifest:media-type="application/vnd.sun.xml.ui.configuration" manifest:full-path="Object 299/Configurations2/"/>
  <manifest:file-entry manifest:media-type="text/xml" manifest:full-path="Object 299/content.xml"/>
  <manifest:file-entry manifest:media-type="text/xml" manifest:full-path="Object 299/settings.xml"/>
  <manifest:file-entry manifest:media-type="application/vnd.oasis.opendocument.formula" manifest:version="1.2" manifest:full-path="Object 299/"/>
  <manifest:file-entry manifest:media-type="text/xml" manifest:full-path="Object 83/settings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text/xml" manifest:full-path="Object 324/content.xml"/>
  <manifest:file-entry manifest:media-type="" manifest:full-path="Object 324/Configurations2/accelerator/current.xml"/>
  <manifest:file-entry manifest:media-type="application/vnd.sun.xml.ui.configuration" manifest:full-path="Object 324/Configurations2/"/>
  <manifest:file-entry manifest:media-type="text/xml" manifest:full-path="Object 324/settings.xml"/>
  <manifest:file-entry manifest:media-type="application/vnd.oasis.opendocument.formula" manifest:version="1.2" manifest:full-path="Object 324/"/>
  <manifest:file-entry manifest:media-type="" manifest:full-path="Object 310/Configurations2/accelerator/current.xml"/>
  <manifest:file-entry manifest:media-type="application/vnd.sun.xml.ui.configuration" manifest:full-path="Object 310/Configurations2/"/>
  <manifest:file-entry manifest:media-type="text/xml" manifest:full-path="Object 310/content.xml"/>
  <manifest:file-entry manifest:media-type="text/xml" manifest:full-path="Object 310/settings.xml"/>
  <manifest:file-entry manifest:media-type="application/vnd.oasis.opendocument.formula" manifest:version="1.2" manifest:full-path="Object 310/"/>
  <manifest:file-entry manifest:media-type="text/xml" manifest:full-path="Object 101/content.xml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280/Configurations2/accelerator/current.xml"/>
  <manifest:file-entry manifest:media-type="application/vnd.sun.xml.ui.configuration" manifest:full-path="Object 280/Configurations2/"/>
  <manifest:file-entry manifest:media-type="text/xml" manifest:full-path="Object 280/content.xml"/>
  <manifest:file-entry manifest:media-type="text/xml" manifest:full-path="Object 280/settings.xml"/>
  <manifest:file-entry manifest:media-type="application/vnd.oasis.opendocument.formula" manifest:version="1.2" manifest:full-path="Object 280/"/>
  <manifest:file-entry manifest:media-type="" manifest:full-path="Object 275/Configurations2/accelerator/current.xml"/>
  <manifest:file-entry manifest:media-type="application/vnd.sun.xml.ui.configuration" manifest:full-path="Object 275/Configurations2/"/>
  <manifest:file-entry manifest:media-type="text/xml" manifest:full-path="Object 275/content.xml"/>
  <manifest:file-entry manifest:media-type="text/xml" manifest:full-path="Object 275/settings.xml"/>
  <manifest:file-entry manifest:media-type="application/vnd.oasis.opendocument.formula" manifest:version="1.2" manifest:full-path="Object 275/"/>
  <manifest:file-entry manifest:media-type="text/xml" manifest:full-path="Object 218/content.xml"/>
  <manifest:file-entry manifest:media-type="text/xml" manifest:full-path="Object 218/settings.xml"/>
  <manifest:file-entry manifest:media-type="" manifest:full-path="Object 218/Configurations2/accelerator/current.xml"/>
  <manifest:file-entry manifest:media-type="application/vnd.sun.xml.ui.configuration" manifest:full-path="Object 218/Configurations2/"/>
  <manifest:file-entry manifest:media-type="application/vnd.oasis.opendocument.formula" manifest:version="1.2" manifest:full-path="Object 218/"/>
  <manifest:file-entry manifest:media-type="" manifest:full-path="Object 172/Configurations2/accelerator/current.xml"/>
  <manifest:file-entry manifest:media-type="application/vnd.sun.xml.ui.configuration" manifest:full-path="Object 172/Configurations2/"/>
  <manifest:file-entry manifest:media-type="text/xml" manifest:full-path="Object 172/settings.xml"/>
  <manifest:file-entry manifest:media-type="text/xml" manifest:full-path="Object 172/content.xml"/>
  <manifest:file-entry manifest:media-type="application/vnd.oasis.opendocument.formula" manifest:version="1.2" manifest:full-path="Object 172/"/>
  <manifest:file-entry manifest:media-type="text/xml" manifest:full-path="Object 122/settings.xml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content.xml"/>
  <manifest:file-entry manifest:media-type="application/vnd.oasis.opendocument.formula" manifest:version="1.2" manifest:full-path="Object 122/"/>
  <manifest:file-entry manifest:media-type="" manifest:full-path="Object 254/Configurations2/accelerator/current.xml"/>
  <manifest:file-entry manifest:media-type="application/vnd.sun.xml.ui.configuration" manifest:full-path="Object 254/Configurations2/"/>
  <manifest:file-entry manifest:media-type="text/xml" manifest:full-path="Object 254/settings.xml"/>
  <manifest:file-entry manifest:media-type="text/xml" manifest:full-path="Object 254/content.xml"/>
  <manifest:file-entry manifest:media-type="application/vnd.oasis.opendocument.formula" manifest:version="1.2" manifest:full-path="Object 254/"/>
  <manifest:file-entry manifest:media-type="text/xml" manifest:full-path="Object 265/content.xml"/>
  <manifest:file-entry manifest:media-type="" manifest:full-path="Object 265/Configurations2/accelerator/current.xml"/>
  <manifest:file-entry manifest:media-type="application/vnd.sun.xml.ui.configuration" manifest:full-path="Object 265/Configurations2/"/>
  <manifest:file-entry manifest:media-type="text/xml" manifest:full-path="Object 265/settings.xml"/>
  <manifest:file-entry manifest:media-type="application/vnd.oasis.opendocument.formula" manifest:version="1.2" manifest:full-path="Object 265/"/>
  <manifest:file-entry manifest:media-type="" manifest:full-path="Object 269/Configurations2/accelerator/current.xml"/>
  <manifest:file-entry manifest:media-type="application/vnd.sun.xml.ui.configuration" manifest:full-path="Object 269/Configurations2/"/>
  <manifest:file-entry manifest:media-type="text/xml" manifest:full-path="Object 269/settings.xml"/>
  <manifest:file-entry manifest:media-type="text/xml" manifest:full-path="Object 269/content.xml"/>
  <manifest:file-entry manifest:media-type="application/vnd.oasis.opendocument.formula" manifest:version="1.2" manifest:full-path="Object 269/"/>
  <manifest:file-entry manifest:media-type="text/xml" manifest:full-path="Object 306/settings.xml"/>
  <manifest:file-entry manifest:media-type="text/xml" manifest:full-path="Object 306/content.xml"/>
  <manifest:file-entry manifest:media-type="" manifest:full-path="Object 306/Configurations2/accelerator/current.xml"/>
  <manifest:file-entry manifest:media-type="application/vnd.sun.xml.ui.configuration" manifest:full-path="Object 306/Configurations2/"/>
  <manifest:file-entry manifest:media-type="application/vnd.oasis.opendocument.formula" manifest:version="1.2" manifest:full-path="Object 306/"/>
  <manifest:file-entry manifest:media-type="" manifest:full-path="Object 294/Configurations2/accelerator/current.xml"/>
  <manifest:file-entry manifest:media-type="application/vnd.sun.xml.ui.configuration" manifest:full-path="Object 294/Configurations2/"/>
  <manifest:file-entry manifest:media-type="text/xml" manifest:full-path="Object 294/settings.xml"/>
  <manifest:file-entry manifest:media-type="text/xml" manifest:full-path="Object 294/content.xml"/>
  <manifest:file-entry manifest:media-type="application/vnd.oasis.opendocument.formula" manifest:version="1.2" manifest:full-path="Object 294/"/>
  <manifest:file-entry manifest:media-type="" manifest:full-path="Object 271/Configurations2/accelerator/current.xml"/>
  <manifest:file-entry manifest:media-type="application/vnd.sun.xml.ui.configuration" manifest:full-path="Object 271/Configurations2/"/>
  <manifest:file-entry manifest:media-type="text/xml" manifest:full-path="Object 271/settings.xml"/>
  <manifest:file-entry manifest:media-type="text/xml" manifest:full-path="Object 271/content.xml"/>
  <manifest:file-entry manifest:media-type="application/vnd.oasis.opendocument.formula" manifest:version="1.2" manifest:full-path="Object 271/"/>
  <manifest:file-entry manifest:media-type="" manifest:full-path="Object 272/Configurations2/accelerator/current.xml"/>
  <manifest:file-entry manifest:media-type="application/vnd.sun.xml.ui.configuration" manifest:full-path="Object 272/Configurations2/"/>
  <manifest:file-entry manifest:media-type="text/xml" manifest:full-path="Object 272/content.xml"/>
  <manifest:file-entry manifest:media-type="text/xml" manifest:full-path="Object 272/settings.xml"/>
  <manifest:file-entry manifest:media-type="application/vnd.oasis.opendocument.formula" manifest:version="1.2" manifest:full-path="Object 272/"/>
  <manifest:file-entry manifest:media-type="" manifest:full-path="Object 167/Configurations2/accelerator/current.xml"/>
  <manifest:file-entry manifest:media-type="application/vnd.sun.xml.ui.configuration" manifest:full-path="Object 167/Configurations2/"/>
  <manifest:file-entry manifest:media-type="text/xml" manifest:full-path="Object 167/settings.xml"/>
  <manifest:file-entry manifest:media-type="text/xml" manifest:full-path="Object 167/content.xml"/>
  <manifest:file-entry manifest:media-type="application/vnd.oasis.opendocument.formula" manifest:version="1.2" manifest:full-path="Object 167/"/>
  <manifest:file-entry manifest:media-type="" manifest:full-path="Object 327/Configurations2/accelerator/current.xml"/>
  <manifest:file-entry manifest:media-type="application/vnd.sun.xml.ui.configuration" manifest:full-path="Object 327/Configurations2/"/>
  <manifest:file-entry manifest:media-type="text/xml" manifest:full-path="Object 327/content.xml"/>
  <manifest:file-entry manifest:media-type="text/xml" manifest:full-path="Object 327/settings.xml"/>
  <manifest:file-entry manifest:media-type="application/vnd.oasis.opendocument.formula" manifest:version="1.2" manifest:full-path="Object 327/"/>
  <manifest:file-entry manifest:media-type="text/xml" manifest:full-path="Object 325/settings.xml"/>
  <manifest:file-entry manifest:media-type="text/xml" manifest:full-path="Object 325/content.xml"/>
  <manifest:file-entry manifest:media-type="" manifest:full-path="Object 325/Configurations2/accelerator/current.xml"/>
  <manifest:file-entry manifest:media-type="application/vnd.sun.xml.ui.configuration" manifest:full-path="Object 325/Configurations2/"/>
  <manifest:file-entry manifest:media-type="application/vnd.oasis.opendocument.formula" manifest:version="1.2" manifest:full-path="Object 325/"/>
  <manifest:file-entry manifest:media-type="text/xml" manifest:full-path="Object 178/content.xml"/>
  <manifest:file-entry manifest:media-type="" manifest:full-path="Object 178/Configurations2/accelerator/current.xml"/>
  <manifest:file-entry manifest:media-type="application/vnd.sun.xml.ui.configuration" manifest:full-path="Object 178/Configurations2/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text/xml" manifest:full-path="Object 262/settings.xml"/>
  <manifest:file-entry manifest:media-type="" manifest:full-path="Object 262/Configurations2/accelerator/current.xml"/>
  <manifest:file-entry manifest:media-type="application/vnd.sun.xml.ui.configuration" manifest:full-path="Object 262/Configurations2/"/>
  <manifest:file-entry manifest:media-type="text/xml" manifest:full-path="Object 262/content.xml"/>
  <manifest:file-entry manifest:media-type="application/vnd.oasis.opendocument.formula" manifest:version="1.2" manifest:full-path="Object 262/"/>
  <manifest:file-entry manifest:media-type="" manifest:full-path="Object 237/Configurations2/accelerator/current.xml"/>
  <manifest:file-entry manifest:media-type="application/vnd.sun.xml.ui.configuration" manifest:full-path="Object 237/Configurations2/"/>
  <manifest:file-entry manifest:media-type="text/xml" manifest:full-path="Object 237/content.xml"/>
  <manifest:file-entry manifest:media-type="text/xml" manifest:full-path="Object 237/settings.xml"/>
  <manifest:file-entry manifest:media-type="application/vnd.oasis.opendocument.formula" manifest:version="1.2" manifest:full-path="Object 237/"/>
  <manifest:file-entry manifest:media-type="text/xml" manifest:full-path="Object 307/content.xml"/>
  <manifest:file-entry manifest:media-type="" manifest:full-path="Object 307/Configurations2/accelerator/current.xml"/>
  <manifest:file-entry manifest:media-type="application/vnd.sun.xml.ui.configuration" manifest:full-path="Object 307/Configurations2/"/>
  <manifest:file-entry manifest:media-type="text/xml" manifest:full-path="Object 307/settings.xml"/>
  <manifest:file-entry manifest:media-type="application/vnd.oasis.opendocument.formula" manifest:version="1.2" manifest:full-path="Object 307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314/settings.xml"/>
  <manifest:file-entry manifest:media-type="text/xml" manifest:full-path="Object 314/content.xml"/>
  <manifest:file-entry manifest:media-type="" manifest:full-path="Object 314/Configurations2/accelerator/current.xml"/>
  <manifest:file-entry manifest:media-type="application/vnd.sun.xml.ui.configuration" manifest:full-path="Object 314/Configurations2/"/>
  <manifest:file-entry manifest:media-type="application/vnd.oasis.opendocument.formula" manifest:version="1.2" manifest:full-path="Object 314/"/>
  <manifest:file-entry manifest:media-type="" manifest:full-path="Object 274/Configurations2/accelerator/current.xml"/>
  <manifest:file-entry manifest:media-type="application/vnd.sun.xml.ui.configuration" manifest:full-path="Object 274/Configurations2/"/>
  <manifest:file-entry manifest:media-type="text/xml" manifest:full-path="Object 274/content.xml"/>
  <manifest:file-entry manifest:media-type="text/xml" manifest:full-path="Object 274/settings.xml"/>
  <manifest:file-entry manifest:media-type="application/vnd.oasis.opendocument.formula" manifest:version="1.2" manifest:full-path="Object 274/"/>
  <manifest:file-entry manifest:media-type="text/xml" manifest:full-path="Object 266/content.xml"/>
  <manifest:file-entry manifest:media-type="" manifest:full-path="Object 266/Configurations2/accelerator/current.xml"/>
  <manifest:file-entry manifest:media-type="application/vnd.sun.xml.ui.configuration" manifest:full-path="Object 266/Configurations2/"/>
  <manifest:file-entry manifest:media-type="text/xml" manifest:full-path="Object 266/settings.xml"/>
  <manifest:file-entry manifest:media-type="application/vnd.oasis.opendocument.formula" manifest:version="1.2" manifest:full-path="Object 266/"/>
  <manifest:file-entry manifest:media-type="text/xml" manifest:full-path="Object 200/content.xml"/>
  <manifest:file-entry manifest:media-type="" manifest:full-path="Object 200/Configurations2/accelerator/current.xml"/>
  <manifest:file-entry manifest:media-type="application/vnd.sun.xml.ui.configuration" manifest:full-path="Object 200/Configurations2/"/>
  <manifest:file-entry manifest:media-type="text/xml" manifest:full-path="Object 200/settings.xml"/>
  <manifest:file-entry manifest:media-type="application/vnd.oasis.opendocument.formula" manifest:version="1.2" manifest:full-path="Object 200/"/>
  <manifest:file-entry manifest:media-type="" manifest:full-path="Object 305/Configurations2/accelerator/current.xml"/>
  <manifest:file-entry manifest:media-type="application/vnd.sun.xml.ui.configuration" manifest:full-path="Object 305/Configurations2/"/>
  <manifest:file-entry manifest:media-type="text/xml" manifest:full-path="Object 305/settings.xml"/>
  <manifest:file-entry manifest:media-type="text/xml" manifest:full-path="Object 305/content.xml"/>
  <manifest:file-entry manifest:media-type="application/vnd.oasis.opendocument.formula" manifest:version="1.2" manifest:full-path="Object 305/"/>
  <manifest:file-entry manifest:media-type="" manifest:full-path="Object 297/Configurations2/accelerator/current.xml"/>
  <manifest:file-entry manifest:media-type="application/vnd.sun.xml.ui.configuration" manifest:full-path="Object 297/Configurations2/"/>
  <manifest:file-entry manifest:media-type="text/xml" manifest:full-path="Object 297/content.xml"/>
  <manifest:file-entry manifest:media-type="text/xml" manifest:full-path="Object 297/settings.xml"/>
  <manifest:file-entry manifest:media-type="application/vnd.oasis.opendocument.formula" manifest:version="1.2" manifest:full-path="Object 297/"/>
  <manifest:file-entry manifest:media-type="" manifest:full-path="Object 322/Configurations2/accelerator/current.xml"/>
  <manifest:file-entry manifest:media-type="application/vnd.sun.xml.ui.configuration" manifest:full-path="Object 322/Configurations2/"/>
  <manifest:file-entry manifest:media-type="text/xml" manifest:full-path="Object 322/content.xml"/>
  <manifest:file-entry manifest:media-type="text/xml" manifest:full-path="Object 322/settings.xml"/>
  <manifest:file-entry manifest:media-type="application/vnd.oasis.opendocument.formula" manifest:version="1.2" manifest:full-path="Object 322/"/>
  <manifest:file-entry manifest:media-type="" manifest:full-path="Object 311/Configurations2/accelerator/current.xml"/>
  <manifest:file-entry manifest:media-type="application/vnd.sun.xml.ui.configuration" manifest:full-path="Object 311/Configurations2/"/>
  <manifest:file-entry manifest:media-type="text/xml" manifest:full-path="Object 311/content.xml"/>
  <manifest:file-entry manifest:media-type="text/xml" manifest:full-path="Object 311/settings.xml"/>
  <manifest:file-entry manifest:media-type="application/vnd.oasis.opendocument.formula" manifest:version="1.2" manifest:full-path="Object 311/"/>
  <manifest:file-entry manifest:media-type="" manifest:full-path="Object 220/Configurations2/accelerator/current.xml"/>
  <manifest:file-entry manifest:media-type="application/vnd.sun.xml.ui.configuration" manifest:full-path="Object 220/Configurations2/"/>
  <manifest:file-entry manifest:media-type="text/xml" manifest:full-path="Object 220/content.xml"/>
  <manifest:file-entry manifest:media-type="text/xml" manifest:full-path="Object 220/settings.xml"/>
  <manifest:file-entry manifest:media-type="application/vnd.oasis.opendocument.formula" manifest:version="1.2" manifest:full-path="Object 220/"/>
  <manifest:file-entry manifest:media-type="" manifest:full-path="Object 183/Configurations2/accelerator/current.xml"/>
  <manifest:file-entry manifest:media-type="application/vnd.sun.xml.ui.configuration" manifest:full-path="Object 183/Configurations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text/xml" manifest:full-path="Object 312/settings.xml"/>
  <manifest:file-entry manifest:media-type="text/xml" manifest:full-path="Object 312/content.xml"/>
  <manifest:file-entry manifest:media-type="" manifest:full-path="Object 312/Configurations2/accelerator/current.xml"/>
  <manifest:file-entry manifest:media-type="application/vnd.sun.xml.ui.configuration" manifest:full-path="Object 312/Configurations2/"/>
  <manifest:file-entry manifest:media-type="application/vnd.oasis.opendocument.formula" manifest:version="1.2" manifest:full-path="Object 312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" manifest:full-path="Object 332/Configurations2/accelerator/current.xml"/>
  <manifest:file-entry manifest:media-type="application/vnd.sun.xml.ui.configuration" manifest:full-path="Object 332/Configurations2/"/>
  <manifest:file-entry manifest:media-type="text/xml" manifest:full-path="Object 332/content.xml"/>
  <manifest:file-entry manifest:media-type="text/xml" manifest:full-path="Object 332/settings.xml"/>
  <manifest:file-entry manifest:media-type="application/vnd.oasis.opendocument.formula" manifest:version="1.2" manifest:full-path="Object 332/"/>
  <manifest:file-entry manifest:media-type="" manifest:full-path="Object 300/Configurations2/accelerator/current.xml"/>
  <manifest:file-entry manifest:media-type="application/vnd.sun.xml.ui.configuration" manifest:full-path="Object 300/Configurations2/"/>
  <manifest:file-entry manifest:media-type="text/xml" manifest:full-path="Object 300/content.xml"/>
  <manifest:file-entry manifest:media-type="text/xml" manifest:full-path="Object 300/settings.xml"/>
  <manifest:file-entry manifest:media-type="application/vnd.oasis.opendocument.formula" manifest:version="1.2" manifest:full-path="Object 300/"/>
  <manifest:file-entry manifest:media-type="" manifest:full-path="Object 232/Configurations2/accelerator/current.xml"/>
  <manifest:file-entry manifest:media-type="application/vnd.sun.xml.ui.configuration" manifest:full-path="Object 232/Configurations2/"/>
  <manifest:file-entry manifest:media-type="text/xml" manifest:full-path="Object 232/content.xml"/>
  <manifest:file-entry manifest:media-type="text/xml" manifest:full-path="Object 232/settings.xml"/>
  <manifest:file-entry manifest:media-type="application/vnd.oasis.opendocument.formula" manifest:version="1.2" manifest:full-path="Object 232/"/>
  <manifest:file-entry manifest:media-type="" manifest:full-path="Object 318/Configurations2/accelerator/current.xml"/>
  <manifest:file-entry manifest:media-type="application/vnd.sun.xml.ui.configuration" manifest:full-path="Object 318/Configurations2/"/>
  <manifest:file-entry manifest:media-type="text/xml" manifest:full-path="Object 318/settings.xml"/>
  <manifest:file-entry manifest:media-type="text/xml" manifest:full-path="Object 318/content.xml"/>
  <manifest:file-entry manifest:media-type="application/vnd.oasis.opendocument.formula" manifest:version="1.2" manifest:full-path="Object 318/"/>
  <manifest:file-entry manifest:media-type="" manifest:full-path="Object 186/Configurations2/accelerator/current.xml"/>
  <manifest:file-entry manifest:media-type="application/vnd.sun.xml.ui.configuration" manifest:full-path="Object 186/Configurations2/"/>
  <manifest:file-entry manifest:media-type="text/xml" manifest:full-path="Object 186/settings.xml"/>
  <manifest:file-entry manifest:media-type="text/xml" manifest:full-path="Object 186/content.xml"/>
  <manifest:file-entry manifest:media-type="application/vnd.oasis.opendocument.formula" manifest:version="1.2" manifest:full-path="Object 186/"/>
  <manifest:file-entry manifest:media-type="" manifest:full-path="Object 329/Configurations2/accelerator/current.xml"/>
  <manifest:file-entry manifest:media-type="application/vnd.sun.xml.ui.configuration" manifest:full-path="Object 329/Configurations2/"/>
  <manifest:file-entry manifest:media-type="text/xml" manifest:full-path="Object 329/content.xml"/>
  <manifest:file-entry manifest:media-type="text/xml" manifest:full-path="Object 329/settings.xml"/>
  <manifest:file-entry manifest:media-type="application/vnd.oasis.opendocument.formula" manifest:version="1.2" manifest:full-path="Object 329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136/content.xml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" manifest:full-path="Object 292/Configurations2/accelerator/current.xml"/>
  <manifest:file-entry manifest:media-type="application/vnd.sun.xml.ui.configuration" manifest:full-path="Object 292/Configurations2/"/>
  <manifest:file-entry manifest:media-type="text/xml" manifest:full-path="Object 292/settings.xml"/>
  <manifest:file-entry manifest:media-type="text/xml" manifest:full-path="Object 292/content.xml"/>
  <manifest:file-entry manifest:media-type="application/vnd.oasis.opendocument.formula" manifest:version="1.2" manifest:full-path="Object 292/"/>
  <manifest:file-entry manifest:media-type="" manifest:full-path="Object 213/Configurations2/accelerator/current.xml"/>
  <manifest:file-entry manifest:media-type="application/vnd.sun.xml.ui.configuration" manifest:full-path="Object 213/Configurations2/"/>
  <manifest:file-entry manifest:media-type="text/xml" manifest:full-path="Object 213/settings.xml"/>
  <manifest:file-entry manifest:media-type="text/xml" manifest:full-path="Object 213/content.xml"/>
  <manifest:file-entry manifest:media-type="application/vnd.oasis.opendocument.formula" manifest:version="1.2" manifest:full-path="Object 213/"/>
  <manifest:file-entry manifest:media-type="" manifest:full-path="Object 308/Configurations2/accelerator/current.xml"/>
  <manifest:file-entry manifest:media-type="application/vnd.sun.xml.ui.configuration" manifest:full-path="Object 308/Configurations2/"/>
  <manifest:file-entry manifest:media-type="text/xml" manifest:full-path="Object 308/content.xml"/>
  <manifest:file-entry manifest:media-type="text/xml" manifest:full-path="Object 308/settings.xml"/>
  <manifest:file-entry manifest:media-type="application/vnd.oasis.opendocument.formula" manifest:version="1.2" manifest:full-path="Object 308/"/>
  <manifest:file-entry manifest:media-type="text/xml" manifest:full-path="Object 309/settings.xml"/>
  <manifest:file-entry manifest:media-type="" manifest:full-path="Object 309/Configurations2/accelerator/current.xml"/>
  <manifest:file-entry manifest:media-type="application/vnd.sun.xml.ui.configuration" manifest:full-path="Object 309/Configurations2/"/>
  <manifest:file-entry manifest:media-type="text/xml" manifest:full-path="Object 309/content.xml"/>
  <manifest:file-entry manifest:media-type="application/vnd.oasis.opendocument.formula" manifest:version="1.2" manifest:full-path="Object 309/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31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285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282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89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287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78"/>
  <manifest:file-entry manifest:media-type="application/x-openoffice-gdimetafile;windows_formatname=&quot;GDIMetaFile&quot;" manifest:full-path="ObjectReplacements/Object 326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317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279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27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131"/>
  <manifest:file-entry manifest:media-type="" manifest:full-path="ObjectReplacements/Object 162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313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288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320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328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315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316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323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331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235"/>
  <manifest:file-entry manifest:media-type="" manifest:full-path="ObjectReplacements/Object 238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86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330"/>
  <manifest:file-entry manifest:media-type="application/x-openoffice-gdimetafile;windows_formatname=&quot;GDIMetaFile&quot;" manifest:full-path="ObjectReplacements/Object 284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283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318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32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309"/>
  <manifest:file-entry manifest:media-type="application/x-openoffice-gdimetafile;windows_formatname=&quot;GDIMetaFile&quot;" manifest:full-path="ObjectReplacements/Object 321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324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325"/>
  <manifest:file-entry manifest:media-type="application/x-openoffice-gdimetafile;windows_formatname=&quot;GDIMetaFile&quot;" manifest:full-path="ObjectReplacements/Object 327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314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297"/>
  <manifest:file-entry manifest:media-type="application/x-openoffice-gdimetafile;windows_formatname=&quot;GDIMetaFile&quot;" manifest:full-path="ObjectReplacements/Object 322"/>
  <manifest:file-entry manifest:media-type="application/x-openoffice-gdimetafile;windows_formatname=&quot;GDIMetaFile&quot;" manifest:full-path="ObjectReplacements/Object 311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312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332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23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-color="#0000ff" draw:textarea-vertical-align="middle"/>
    </style:style>
    <style:style style:name="gr2" style:family="graphic" style:parent-style-name="Object_20_with_20_no_20_fill_20_and_20_no_20_line">
      <style:graphic-properties draw:textarea-vertical-align="middle" draw:ole-draw-aspect="1" style:protect="size"/>
    </style:style>
    <style:style style:name="gr3" style:family="graphic" style:parent-style-name="objectwithoutfill">
      <style:graphic-properties svg:stroke-width="0.05cm" svg:stroke-color="#000000" draw:fill="none" draw:fill-color="#ffffff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="solid" draw:fill-color="#ffccff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cm" svg:stroke-color="#000000" svg:stroke-linecap="round" draw:fill="none" draw:fill-color="#ffffff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000000" draw:fill="solid" draw:fill-color="#ccff99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cm" svg:stroke-color="#000000" draw:fill="solid" draw:fill-color="#ff0000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000000" draw:fill="solid" draw:fill-color="#0000ff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cm" svg:stroke-color="#000000" draw:fill="solid" draw:fill-color="#ffff00" draw:textarea-vertical-align="middle" fo:padding-top="0.15cm" fo:padding-bottom="0.15cm" fo:padding-left="0.275cm" fo:padding-right="0.275cm"/>
    </style:style>
    <style:style style:name="gr10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1" style:family="graphic" style:parent-style-name="objectwithoutfill">
      <style:graphic-properties svg:stroke-width="0.05cm" svg:stroke-color="#000000" draw:marker-end="Arrow" draw:marker-end-width="0.3cm" draw:fill="none" draw:fill-color="#ffffff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cm" svg:stroke-color="#000000" draw:marker-end="Dimension_20_Lines" draw:marker-end-width="1.5cm" draw:marker-end-center="true" svg:stroke-linecap="round" draw:fill="none" draw:fill-color="#ffffff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cm" svg:stroke-color="#000000" draw:marker-start="Circle" draw:marker-start-width="0.3cm" draw:marker-start-center="true" draw:marker-end="Dimension_20_Lines" draw:marker-end-width="1.5cm" draw:fill="none" draw:fill-color="#ffffff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fill-color="#ffffff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05cm" svg:stroke-color="#000000" draw:fill="solid" draw:fill-color="#e6e6ff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svg:stroke-color="#000000" draw:marker-start="Dimension_20_Lines" draw:marker-start-width="1.5cm" draw:marker-end="Circle" draw:marker-end-width="0.3cm" draw:marker-end-center="true" draw:fill="none" draw:fill-color="#ffffff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05cm" svg:stroke-color="#000000" draw:fill="solid" draw:fill-color="#0000ff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width="0.05cm" svg:stroke-color="#000000" draw:fill="solid" draw:fill-color="#99ffcc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svg:stroke-width="0.05cm" svg:stroke-color="#000000" draw:fill="solid" draw:fill-color="#cfe7f5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svg:stroke-width="0.05cm" svg:stroke-color="#000000" draw:fill="solid" draw:fill-color="#ffccff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svg:stroke-width="0.05cm" svg:stroke-color="#000000" draw:fill="solid" draw:fill-color="#ffff00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svg:stroke-width="0.05cm" svg:stroke-color="#000000" draw:fill="solid" draw:fill-color="#ffffff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05cm" svg:stroke-color="#000000" draw:fill="solid" draw:fill-color="#ffffff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draw:marker-start="Circle" draw:marker-start-width="0.4cm" draw:marker-start-center="true" draw:marker-end="Dimension_20_Lines" draw:marker-end-width="1.5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05cm" svg:stroke-color="#000000" draw:fill-color="#0000ff" draw:textarea-horizontal-align="justify" draw:textarea-vertical-align="middle" draw:auto-grow-height="false" fo:min-height="1.3cm" fo:min-width="0.65cm" fo:padding-top="0.15cm" fo:padding-bottom="0.15cm" fo:padding-left="0.275cm" fo:padding-right="0.275cm"/>
    </style:style>
    <style:style style:name="gr26" style:family="graphic" style:parent-style-name="objectwithoutfill">
      <style:graphic-properties draw:stroke="solid" svg:stroke-width="0.05cm" draw:marker-start="Arrow" draw:marker-start-width="0.3cm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cm" draw:marker-start="Arrow" draw:marker-start-width="0.3cm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1cm" svg:stroke-color="#ff3333" draw:marker-start-width="0.5cm" draw:marker-end-width="0.5cm" svg:stroke-linecap="round" draw:fill="none" draw:textarea-vertical-align="middle" fo:padding-top="0.175cm" fo:padding-bottom="0.175cm" fo:padding-left="0.3cm" fo:padding-right="0.3cm"/>
    </style:style>
    <style:style style:name="gr30" style:family="graphic" style:parent-style-name="objectwithoutfill">
      <style:graphic-properties draw:stroke="dash" draw:stroke-dash="Dashed_20__28_var_29_"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05cm" svg:stroke-color="#000000" draw:fill-color="#ff3333" draw:textarea-horizontal-align="justify" draw:textarea-vertical-align="middle" draw:auto-grow-height="false" fo:min-height="1.3cm" fo:min-width="0.65cm" fo:padding-top="0.15cm" fo:padding-bottom="0.15cm" fo:padding-left="0.275cm" fo:padding-right="0.275cm"/>
    </style:style>
    <style:style style:name="gr32" style:family="graphic" style:parent-style-name="standard">
      <style:graphic-properties svg:stroke-width="0.05cm" svg:stroke-color="#000000" draw:fill-color="#ffff00" draw:textarea-horizontal-align="justify" draw:textarea-vertical-align="middle" draw:auto-grow-height="false" fo:min-height="0.7cm" fo:min-width="4.05cm" fo:padding-top="0.15cm" fo:padding-bottom="0.15cm" fo:padding-left="0.275cm" fo:padding-right="0.275cm"/>
    </style:style>
    <style:style style:name="gr33" style:family="graphic" style:parent-style-name="standard">
      <style:graphic-properties svg:stroke-width="0.05cm" svg:stroke-color="#000000" draw:fill-color="#0000ff" draw:textarea-horizontal-align="justify" draw:textarea-vertical-align="middle" draw:auto-grow-height="false" fo:min-height="0.7cm" fo:min-width="3.85cm" fo:padding-top="0.15cm" fo:padding-bottom="0.15cm" fo:padding-left="0.275cm" fo:padding-right="0.275cm"/>
    </style:style>
    <style:style style:name="gr34" style:family="graphic" style:parent-style-name="standard">
      <style:graphic-properties svg:stroke-width="0.05cm" svg:stroke-color="#000000" draw:fill-color="#99ffcc" draw:textarea-horizontal-align="justify" draw:textarea-vertical-align="middle" draw:auto-grow-height="false" fo:min-height="0.7cm" fo:min-width="2.45cm" fo:padding-top="0.15cm" fo:padding-bottom="0.15cm" fo:padding-left="0.275cm" fo:padding-right="0.275cm"/>
    </style:style>
    <style:style style:name="gr35" style:family="graphic" style:parent-style-name="standard">
      <style:graphic-properties svg:stroke-width="0.05cm" svg:stroke-color="#000000" draw:fill-color="#ffccff" draw:textarea-horizontal-align="justify" draw:textarea-vertical-align="middle" draw:auto-grow-height="false" fo:min-height="0.7cm" fo:min-width="3.05cm" fo:padding-top="0.15cm" fo:padding-bottom="0.15cm" fo:padding-left="0.275cm" fo:padding-right="0.275cm"/>
    </style:style>
    <style:style style:name="gr36" style:family="graphic" style:parent-style-name="standard">
      <style:graphic-properties svg:stroke-width="0.05cm" svg:stroke-color="#000000" draw:fill-color="#cfe7f5" draw:textarea-horizontal-align="justify" draw:textarea-vertical-align="middle" draw:auto-grow-height="false" fo:min-height="0.7cm" fo:min-width="4.05cm" fo:padding-top="0.15cm" fo:padding-bottom="0.15cm" fo:padding-left="0.275cm" fo:padding-right="0.275cm"/>
    </style:style>
    <style:style style:name="gr37" style:family="graphic" style:parent-style-name="standard">
      <style:graphic-properties svg:stroke-width="0.05cm" svg:stroke-color="#000000" draw:fill-color="#ffffff" draw:textarea-horizontal-align="justify" draw:textarea-vertical-align="middle" draw:auto-grow-height="false" fo:min-height="0.7cm" fo:min-width="4.05cm" fo:padding-top="0.15cm" fo:padding-bottom="0.15cm" fo:padding-left="0.275cm" fo:padding-right="0.275cm"/>
    </style:style>
    <style:style style:name="gr38" style:family="graphic" style:parent-style-name="standard">
      <style:graphic-properties svg:stroke-width="0.05cm" svg:stroke-color="#000000" draw:fill-color="#ffffff" draw:textarea-horizontal-align="justify" draw:textarea-vertical-align="middle" draw:auto-grow-height="false" fo:min-height="0.7cm" fo:min-width="3.85cm" fo:padding-top="0.15cm" fo:padding-bottom="0.15cm" fo:padding-left="0.275cm" fo:padding-right="0.275cm"/>
    </style:style>
    <style:style style:name="gr39" style:family="graphic" style:parent-style-name="standard">
      <style:graphic-properties svg:stroke-width="0.05cm" svg:stroke-color="#000000" draw:fill-color="#ffffff" draw:textarea-horizontal-align="justify" draw:textarea-vertical-align="middle" draw:auto-grow-height="false" fo:min-height="0.7cm" fo:min-width="2.45cm" fo:padding-top="0.15cm" fo:padding-bottom="0.15cm" fo:padding-left="0.275cm" fo:padding-right="0.275cm"/>
    </style:style>
    <style:style style:name="gr40" style:family="graphic" style:parent-style-name="standard">
      <style:graphic-properties svg:stroke-width="0.05cm" svg:stroke-color="#000000" draw:fill-color="#ffffff" draw:textarea-horizontal-align="justify" draw:textarea-vertical-align="middle" draw:auto-grow-height="false" fo:min-height="0.7cm" fo:min-width="3.05cm" fo:padding-top="0.15cm" fo:padding-bottom="0.15cm" fo:padding-left="0.275cm" fo:padding-right="0.275cm"/>
    </style:style>
    <style:style style:name="gr41" style:family="graphic" style:parent-style-name="standard">
      <style:graphic-properties svg:stroke-width="0.05cm" svg:stroke-color="#000000" draw:fill="solid" draw:fill-color="#ff0000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dash" draw:stroke-dash="Dashed_20__28_var_29_" svg:stroke-width="0.05cm" svg:stroke-color="#000000" draw:fill="solid" draw:fill-color="#ffffff" draw:opacity="67%" draw:textarea-vertical-align="middle" fo:padding-top="0.15cm" fo:padding-bottom="0.15cm" fo:padding-left="0.275cm" fo:padding-right="0.275cm" draw:shadow-opacity="67%"/>
    </style:style>
    <style:style style:name="gr43" style:family="graphic" style:parent-style-name="objectwithoutfill">
      <style:graphic-properties svg:stroke-width="0.05cm" svg:stroke-color="#000000" draw:marker-start="Arrow" draw:marker-start-width="0.3cm" draw:fill="none" draw:fill-color="#ffffff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svg:stroke-color="#000000" draw:marker-end="Symmetric_20_Arrow" draw:marker-end-width="1.5cm" draw:fill="none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cm" svg:stroke-color="#000000" draw:marker-end="Dimension_20_Lines" draw:marker-end-width="1.5cm" draw:fill="none" draw:textarea-vertical-align="middle" fo:padding-top="0.15cm" fo:padding-bottom="0.15cm" fo:padding-left="0.275cm" fo:padding-right="0.275cm"/>
    </style:style>
    <style:style style:name="gr46" style:family="graphic" style:parent-style-name="Object_20_with_20_no_20_fill_20_and_20_no_20_line">
      <style:graphic-properties draw:fill="solid" draw:fill-color="#ffff00" draw:textarea-horizontal-align="center" draw:textarea-vertical-align="middle" draw:ole-draw-aspect="1" style:protect="size"/>
    </style:style>
    <style:style style:name="gr47" style:family="graphic" style:parent-style-name="Object_20_with_20_no_20_fill_20_and_20_no_20_line">
      <style:graphic-properties draw:fill="solid" draw:fill-color="#ccffff" draw:textarea-horizontal-align="center" draw:textarea-vertical-align="middle" draw:ole-draw-aspect="1" style:protect="size"/>
    </style:style>
    <style:style style:name="gr48" style:family="graphic" style:parent-style-name="Object_20_with_20_no_20_fill_20_and_20_no_20_line">
      <style:graphic-properties draw:fill="solid" draw:fill-color="#ffccff" draw:textarea-horizontal-align="center" draw:textarea-vertical-align="middle" draw:ole-draw-aspect="1" style:protect="size"/>
    </style:style>
    <style:style style:name="gr49" style:family="graphic" style:parent-style-name="objectwithoutfill">
      <style:graphic-properties svg:stroke-width="0.05cm" draw:marker-start="Circle" draw:marker-start-width="0.4cm" draw:marker-start-center="true" draw:marker-end="Dimension_20_Lines" draw:marker-end-width="1.5cm" draw:marker-end-center="true" draw:fill="none" draw:textarea-vertical-align="middle" fo:padding-top="0.15cm" fo:padding-bottom="0.15cm" fo:padding-left="0.275cm" fo:padding-right="0.275cm"/>
    </style:style>
    <style:style style:name="gr50" style:family="graphic" style:parent-style-name="Object_20_with_20_no_20_fill_20_and_20_no_20_line">
      <style:graphic-properties draw:stroke="solid" svg:stroke-width="0.05cm" svg:stroke-color="#000000" draw:marker-start-width="0.355cm" draw:marker-end-width="0.355cm" draw:fill="solid" draw:fill-color="#ffffff" draw:textarea-horizontal-align="center" draw:textarea-vertical-align="middle" fo:padding-top="0.15cm" fo:padding-bottom="0.15cm" fo:padding-left="0.275cm" fo:padding-right="0.275cm" draw:ole-draw-aspect="1" style:protect="size"/>
    </style:style>
    <style:style style:name="gr51" style:family="graphic" style:parent-style-name="objectwithoutfill">
      <style:graphic-properties svg:stroke-width="0.05cm" draw:marker-start-width="0.3cm" draw:fill="none" draw:textarea-vertical-align="middle" fo:padding-top="0.15cm" fo:padding-bottom="0.15cm" fo:padding-left="0.275cm" fo:padding-right="0.275cm"/>
    </style:style>
    <style:style style:name="gr52" style:family="graphic" style:parent-style-name="objectwithoutfill">
      <style:graphic-properties svg:stroke-width="0.1cm" svg:stroke-color="#009999" draw:marker-start-width="0.3cm" draw:marker-end-width="0.5cm" svg:stroke-linecap="round" draw:fill="none" draw:textarea-vertical-align="middle" fo:padding-top="0.175cm" fo:padding-bottom="0.175cm" fo:padding-left="0.3cm" fo:padding-right="0.3cm"/>
    </style:style>
    <style:style style:name="gr53" style:family="graphic" style:parent-style-name="objectwithoutfill">
      <style:graphic-properties svg:stroke-width="0.1cm" svg:stroke-color="#9900ff" draw:marker-start-width="0.3cm" draw:marker-end-width="0.5cm" draw:fill="none" draw:textarea-vertical-align="middle" fo:padding-top="0.175cm" fo:padding-bottom="0.175cm" fo:padding-left="0.3cm" fo:padding-right="0.3cm"/>
    </style:style>
    <style:style style:name="gr54" style:family="graphic" style:parent-style-name="objectwithoutfill">
      <style:graphic-properties svg:stroke-width="0.1cm" svg:stroke-color="#ff3333" draw:marker-start-width="0.3cm" draw:marker-end-width="0.5cm" svg:stroke-linecap="round" draw:fill="none" draw:textarea-vertical-align="middle" fo:padding-top="0.175cm" fo:padding-bottom="0.175cm" fo:padding-left="0.3cm" fo:padding-right="0.3cm"/>
    </style:style>
    <style:style style:name="gr55" style:family="graphic" style:parent-style-name="objectwithoutfill">
      <style:graphic-properties svg:stroke-width="0.1cm" svg:stroke-color="#0000ff" draw:marker-start-width="0.3cm" draw:marker-end-width="0.5cm" svg:stroke-linecap="round" draw:fill="none" draw:textarea-vertical-align="middle" fo:padding-top="0.175cm" fo:padding-bottom="0.175cm" fo:padding-left="0.3cm" fo:padding-right="0.3cm"/>
    </style:style>
    <style:style style:name="gr56" style:family="graphic" style:parent-style-name="Object_20_with_20_no_20_fill_20_and_20_no_20_line">
      <style:graphic-properties draw:fill="solid" draw:fill-color="#cfe7f5" draw:textarea-horizontal-align="center" draw:textarea-vertical-align="middle" draw:ole-draw-aspect="1" style:protect="size"/>
    </style:style>
    <style:style style:name="gr57" style:family="graphic" style:parent-style-name="objectwithoutfill">
      <style:graphic-properties svg:stroke-width="0.1cm" svg:stroke-color="#0000ff" draw:marker-start-width="0.355cm" draw:marker-end-width="0.355cm" svg:stroke-linecap="round" draw:fill="none" draw:fill-color="#ffffff" draw:textarea-vertical-align="middle" fo:padding-top="0.175cm" fo:padding-bottom="0.175cm" fo:padding-left="0.3cm" fo:padding-right="0.3cm"/>
    </style:style>
    <style:style style:name="gr58" style:family="graphic" style:parent-style-name="objectwithoutfill">
      <style:graphic-properties svg:stroke-width="0.1cm" svg:stroke-color="#99ff66" draw:marker-start-width="0.355cm" draw:marker-end-width="0.355cm" svg:stroke-linecap="round" draw:fill="none" draw:fill-color="#ffffff" draw:textarea-vertical-align="middle" fo:padding-top="0.175cm" fo:padding-bottom="0.175cm" fo:padding-left="0.3cm" fo:padding-right="0.3cm"/>
    </style:style>
    <style:style style:name="gr59" style:family="graphic" style:parent-style-name="objectwithoutfill">
      <style:graphic-properties svg:stroke-width="0.1cm" svg:stroke-color="#99ff66" draw:marker-start-width="0.3cm" draw:marker-end-width="0.5cm" svg:stroke-linecap="round" draw:fill="none" draw:textarea-vertical-align="middle" fo:padding-top="0.175cm" fo:padding-bottom="0.175cm" fo:padding-left="0.3cm" fo:padding-right="0.3cm"/>
    </style:style>
    <style:style style:name="gr60" style:family="graphic" style:parent-style-name="objectwithoutfill">
      <style:graphic-properties svg:stroke-width="0.1cm" svg:stroke-color="#ff3333" draw:marker-start-width="0.3cm" draw:marker-end-width="0.5cm" draw:fill="none" draw:textarea-vertical-align="middle" fo:padding-top="0.175cm" fo:padding-bottom="0.175cm" fo:padding-left="0.3cm" fo:padding-right="0.3cm"/>
    </style:style>
    <style:style style:name="gr61" style:family="graphic" style:parent-style-name="Object_20_with_20_no_20_fill_20_and_20_no_20_line">
      <style:graphic-properties draw:fill="solid" draw:fill-color="#ff0000" draw:textarea-horizontal-align="center" draw:textarea-vertical-align="middle" draw:ole-draw-aspect="1" style:protect="size"/>
    </style:style>
    <style:style style:name="gr62" style:family="graphic" style:parent-style-name="standard">
      <style:graphic-properties svg:stroke-width="0.05cm" svg:stroke-color="#000000" draw:fill-color="#ffcccc" draw:textarea-horizontal-align="justify" draw:textarea-vertical-align="middle" draw:auto-grow-height="false" fo:min-height="6.1cm" fo:min-width="5.85cm" fo:padding-top="0.15cm" fo:padding-bottom="0.15cm" fo:padding-left="0.275cm" fo:padding-right="0.275cm"/>
    </style:style>
    <style:style style:name="gr63" style:family="graphic" style:parent-style-name="standard">
      <style:graphic-properties svg:stroke-width="0.05cm" svg:stroke-color="#000000" draw:marker-start-width="0.355cm" draw:marker-end-width="0.355cm" draw:fill-color="#ffffff" draw:textarea-horizontal-align="justify" draw:textarea-vertical-align="middle" draw:auto-grow-height="false" fo:min-height="1.398cm" fo:min-width="1.148cm" fo:padding-top="0.15cm" fo:padding-bottom="0.15cm" fo:padding-left="0.275cm" fo:padding-right="0.275cm"/>
    </style:style>
    <style:style style:name="gr64" style:family="graphic" style:parent-style-name="standard">
      <style:graphic-properties svg:stroke-width="0.05cm" svg:stroke-color="#000000" draw:fill-color="#ccffcc" draw:textarea-horizontal-align="justify" draw:textarea-vertical-align="middle" draw:auto-grow-height="false" fo:min-height="2.8cm" fo:min-width="6.45cm" fo:padding-top="0.15cm" fo:padding-bottom="0.15cm" fo:padding-left="0.275cm" fo:padding-right="0.275cm"/>
    </style:style>
    <style:style style:name="gr65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2.3cm" fo:min-width="6.45cm" fo:padding-top="0.15cm" fo:padding-bottom="0.15cm" fo:padding-left="0.275cm" fo:padding-right="0.275cm"/>
    </style:style>
    <style:style style:name="gr66" style:family="graphic" style:parent-style-name="standard">
      <style:graphic-properties svg:stroke-width="0.05cm" svg:stroke-color="#000000" draw:fill-color="#ccffff" draw:textarea-horizontal-align="justify" draw:textarea-vertical-align="middle" draw:auto-grow-height="false" fo:min-height="2.7cm" fo:min-width="6.45cm" fo:padding-top="0.15cm" fo:padding-bottom="0.15cm" fo:padding-left="0.275cm" fo:padding-right="0.275cm"/>
    </style:style>
    <style:style style:name="gr67" style:family="graphic" style:parent-style-name="standard">
      <style:graphic-properties svg:stroke-width="0.05cm" svg:stroke-color="#000000" draw:fill-color="#ffffcc" draw:textarea-horizontal-align="justify" draw:textarea-vertical-align="middle" draw:auto-grow-height="false" fo:min-height="4.9cm" fo:min-width="6.45cm" fo:padding-top="0.15cm" fo:padding-bottom="0.15cm" fo:padding-left="0.275cm" fo:padding-right="0.275cm"/>
    </style:style>
    <style:style style:name="gr68" style:family="graphic" style:parent-style-name="standard">
      <style:graphic-properties svg:stroke-width="0.05cm" svg:stroke-color="#000000" draw:fill-color="#ffffcc" draw:textarea-horizontal-align="justify" draw:textarea-vertical-align="middle" draw:auto-grow-height="false" fo:min-height="3.7cm" fo:min-width="4.45cm" fo:padding-top="0.15cm" fo:padding-bottom="0.15cm" fo:padding-left="0.275cm" fo:padding-right="0.275cm"/>
    </style:style>
    <style:style style:name="gr69" style:family="graphic" style:parent-style-name="standard">
      <style:graphic-properties svg:stroke-width="0.05cm" svg:stroke-color="#000000" draw:fill-color="#ccffff" draw:textarea-horizontal-align="justify" draw:textarea-vertical-align="middle" draw:auto-grow-height="false" fo:min-height="3.7cm" fo:min-width="4.45cm" fo:padding-top="0.15cm" fo:padding-bottom="0.15cm" fo:padding-left="0.275cm" fo:padding-right="0.275cm"/>
    </style:style>
    <style:style style:name="gr70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71" style:family="graphic" style:parent-style-name="objectwithoutfill">
      <style:graphic-properties svg:stroke-width="0.1cm" draw:marker-start-width="0.355cm" draw:marker-end="" draw:marker-end-width="0.555cm" draw:fill="none" draw:textarea-vertical-align="middle" fo:padding-top="0.175cm" fo:padding-bottom="0.175cm" fo:padding-left="0.3cm" fo:padding-right="0.3cm"/>
    </style:style>
    <style:style style:name="gr72" style:family="graphic" style:parent-style-name="objectwithoutfill">
      <style:graphic-properties svg:stroke-width="0.1cm" draw:marker-start-width="0.225cm" draw:marker-end-width="0.225cm" draw:fill="none" draw:textarea-vertical-align="middle" fo:padding-top="0.175cm" fo:padding-bottom="0.175cm" fo:padding-left="0.3cm" fo:padding-right="0.3cm"/>
    </style:style>
    <style:style style:name="gr73" style:family="graphic" style:parent-style-name="objectwithoutfill">
      <style:graphic-properties svg:stroke-width="0.2cm" draw:marker-start-width="0.8cm" draw:marker-end-width="0.8cm" draw:fill="none" draw:textarea-vertical-align="middle" fo:padding-top="0.225cm" fo:padding-bottom="0.225cm" fo:padding-left="0.35cm" fo:padding-right="0.35cm"/>
    </style:style>
    <style:style style:name="gr74" style:family="graphic" style:parent-style-name="standard">
      <style:graphic-properties svg:stroke-width="0.03cm" svg:stroke-color="#000000" draw:marker-start-width="0.295cm" draw:marker-end-width="0.295cm" draw:fill-color="#000000" draw:textarea-vertical-align="middle" fo:padding-top="0.14cm" fo:padding-bottom="0.14cm" fo:padding-left="0.265cm" fo:padding-right="0.265cm"/>
    </style:style>
    <style:style style:name="gr75" style:family="graphic" style:parent-style-name="objectwithoutfill">
      <style:graphic-properties svg:stroke-width="0.1cm" draw:marker-start-width="0.515cm" draw:marker-end-width="0.515cm" draw:fill="none" draw:textarea-vertical-align="middle" fo:padding-top="0.175cm" fo:padding-bottom="0.175cm" fo:padding-left="0.3cm" fo:padding-right="0.3cm"/>
    </style:style>
    <style:style style:name="gr76" style:family="graphic" style:parent-style-name="objectwithoutfill">
      <style:graphic-properties svg:stroke-width="0.1cm" draw:marker-start="Dimension_20_Lines" draw:marker-start-width="0.6cm" draw:marker-end="Dimension_20_Lines" draw:marker-end-width="0.6cm" draw:fill="none" draw:textarea-vertical-align="middle" fo:padding-top="0.175cm" fo:padding-bottom="0.175cm" fo:padding-left="0.3cm" fo:padding-right="0.3cm"/>
    </style:style>
    <style:style style:name="gr77" style:family="graphic" style:parent-style-name="standard">
      <style:graphic-properties svg:stroke-width="0.05cm" svg:stroke-color="#000000" draw:marker-start-width="0.355cm" draw:marker-end-width="0.355cm" draw:fill="solid" draw:fill-color="#ffffff" draw:textarea-horizontal-align="justify" draw:textarea-vertical-align="middle" draw:auto-grow-height="false" fo:min-height="0.5cm" fo:min-width="1.45cm" fo:padding-top="0.15cm" fo:padding-bottom="0.15cm" fo:padding-left="0.275cm" fo:padding-right="0.275cm"/>
    </style:style>
    <style:style style:name="gr78" style:family="graphic" style:parent-style-name="standard">
      <style:graphic-properties svg:stroke-width="0.1cm" svg:stroke-color="#000000" draw:marker-start-width="0.255cm" draw:marker-end-width="0.255cm" draw:fill-color="#000000" draw:textarea-vertical-align="middle" fo:padding-top="0.175cm" fo:padding-bottom="0.175cm" fo:padding-left="0.3cm" fo:padding-right="0.3cm"/>
    </style:style>
    <style:style style:name="gr79" style:family="graphic" style:parent-style-name="objectwithoutfill">
      <style:graphic-properties svg:stroke-width="0.05cm" draw:marker-start-width="0.215cm" draw:marker-end="" draw:marker-end-width="0.415cm" draw:fill="none" draw:textarea-vertical-align="middle" fo:padding-top="0.15cm" fo:padding-bottom="0.15cm" fo:padding-left="0.275cm" fo:padding-right="0.275cm"/>
    </style:style>
    <style:style style:name="gr80" style:family="graphic" style:parent-style-name="objectwithoutfill">
      <style:graphic-properties draw:stroke="solid" svg:stroke-width="0.05cm" draw:marker-start="Arrow" draw:marker-start-width="0.4cm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81" style:family="graphic" style:parent-style-name="standard">
      <style:graphic-properties svg:stroke-width="0.05cm" svg:stroke-color="#000000" draw:fill-color="#ffffff" draw:textarea-horizontal-align="justify" draw:textarea-vertical-align="middle" draw:auto-grow-height="false" fo:min-height="19.9cm" fo:min-width="6.05cm" fo:padding-top="0.15cm" fo:padding-bottom="0.15cm" fo:padding-left="0.275cm" fo:padding-right="0.275cm"/>
    </style:style>
    <style:style style:name="gr82" style:family="graphic" style:parent-style-name="standard">
      <style:graphic-properties draw:stroke="solid" draw:stroke-dash="Dashed_20__28_var_29_" svg:stroke-width="0.05cm" svg:stroke-color="#000000" draw:marker-start-width="0.355cm" draw:marker-end-width="0.355cm" draw:fill="solid" draw:fill-color="#ffcccc" draw:textarea-horizontal-align="justify" draw:textarea-vertical-align="middle" draw:auto-grow-height="false" fo:min-height="1.54cm" fo:min-width="1.29cm" fo:padding-top="0.15cm" fo:padding-bottom="0.15cm" fo:padding-left="0.275cm" fo:padding-right="0.275cm"/>
    </style:style>
    <style:style style:name="gr83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0cm" fo:min-width="0.85cm" fo:padding-top="0.15cm" fo:padding-bottom="0.15cm" fo:padding-left="0.275cm" fo:padding-right="0.275cm"/>
    </style:style>
    <style:style style:name="gr84" style:family="graphic" style:parent-style-name="objectwithoutfill">
      <style:graphic-properties draw:stroke="solid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85" style:family="graphic" style:parent-style-name="objectwithoutfill">
      <style:graphic-properties svg:stroke-width="0.15cm" draw:marker-start-width="0.655cm" draw:marker-end-width="0.655cm" draw:fill="none" draw:textarea-vertical-align="middle" fo:padding-top="0.2cm" fo:padding-bottom="0.2cm" fo:padding-left="0.325cm" fo:padding-right="0.325cm"/>
    </style:style>
    <style:style style:name="gr8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4.549cm" fo:padding-top="0.15cm" fo:padding-bottom="0.15cm" fo:padding-left="0.275cm" fo:padding-right="0.275cm"/>
    </style:style>
    <style:style style:name="gr87" style:family="graphic" style:parent-style-name="standard">
      <style:graphic-properties svg:stroke-width="0.05cm" svg:stroke-color="#000000" draw:fill-color="#0000ff" draw:textarea-horizontal-align="justify" draw:textarea-vertical-align="middle" draw:auto-grow-height="false" fo:min-height="0.7cm" fo:min-width="1.65cm" fo:padding-top="0.15cm" fo:padding-bottom="0.15cm" fo:padding-left="0.275cm" fo:padding-right="0.275cm"/>
    </style:style>
    <style:style style:name="gr88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0.7cm" fo:min-width="0cm" fo:padding-top="0.15cm" fo:padding-bottom="0.15cm" fo:padding-left="0.275cm" fo:padding-right="0.275cm"/>
    </style:style>
    <style:style style:name="gr89" style:family="graphic" style:parent-style-name="standard">
      <style:graphic-properties svg:stroke-width="0.05cm" svg:stroke-color="#000000" draw:fill-color="#000000" draw:textarea-horizontal-align="justify" draw:textarea-vertical-align="middle" draw:auto-grow-height="false" fo:min-height="0.7cm" fo:min-width="1.65cm" fo:padding-top="0.15cm" fo:padding-bottom="0.15cm" fo:padding-left="0.275cm" fo:padding-right="0.275cm"/>
    </style:style>
    <style:style style:name="gr90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1.5cm" fo:min-width="0.05cm" fo:padding-top="0.15cm" fo:padding-bottom="0.15cm" fo:padding-left="0.275cm" fo:padding-right="0.275cm"/>
    </style:style>
    <style:style style:name="gr91" style:family="graphic" style:parent-style-name="standard">
      <style:graphic-properties svg:stroke-width="0.05cm" svg:stroke-color="#000000" draw:marker-start-width="0.355cm" draw:marker-end-width="0.355cm" draw:fill-color="#ccff00" draw:textarea-horizontal-align="justify" draw:textarea-vertical-align="middle" draw:auto-grow-height="false" fo:min-height="0.554cm" fo:min-width="1.504cm" fo:padding-top="0.15cm" fo:padding-bottom="0.15cm" fo:padding-left="0.275cm" fo:padding-right="0.275cm"/>
    </style:style>
    <style:style style:name="gr92" style:family="graphic" style:parent-style-name="standard">
      <style:graphic-properties draw:stroke="solid" svg:stroke-width="0.05cm" svg:stroke-color="#000000" draw:marker-start-width="0.355cm" draw:marker-end-width="0.355cm" draw:fill-color="#ff3333" draw:textarea-horizontal-align="justify" draw:textarea-vertical-align="middle" draw:auto-grow-height="false" fo:min-height="0.174cm" fo:min-width="0cm" fo:padding-top="0.15cm" fo:padding-bottom="0.15cm" fo:padding-left="0.275cm" fo:padding-right="0.275cm"/>
    </style:style>
    <style:style style:name="gr93" style:family="graphic" style:parent-style-name="standard">
      <style:graphic-properties svg:stroke-width="0.05cm" svg:stroke-color="#000000" draw:marker-start-width="0.355cm" draw:marker-end-width="0.355cm" draw:fill-color="#33ff99" draw:textarea-vertical-align="middle" fo:padding-top="0.15cm" fo:padding-bottom="0.15cm" fo:padding-left="0.275cm" fo:padding-right="0.275cm"/>
    </style:style>
    <style:style style:name="gr94" style:family="graphic" style:parent-style-name="standard">
      <style:graphic-properties svg:stroke-width="0.05cm" svg:stroke-color="#000000" draw:marker-start-width="0.355cm" draw:marker-end-width="0.355cm" draw:fill-color="#ff6600" draw:textarea-horizontal-align="justify" draw:textarea-vertical-align="middle" draw:auto-grow-height="false" fo:min-height="0.826cm" fo:min-width="2.176cm" fo:padding-top="0.15cm" fo:padding-bottom="0.15cm" fo:padding-left="0.275cm" fo:padding-right="0.275cm"/>
    </style:style>
    <style:style style:name="gr95" style:family="graphic" style:parent-style-name="standard">
      <style:graphic-properties svg:stroke-width="0.05cm" svg:stroke-color="#000000" draw:fill-color="#0000ff" draw:textarea-horizontal-align="justify" draw:textarea-vertical-align="middle" draw:auto-grow-height="false" fo:min-height="1.1cm" fo:min-width="0.25cm" fo:padding-top="0.15cm" fo:padding-bottom="0.15cm" fo:padding-left="0.275cm" fo:padding-right="0.275cm"/>
    </style:style>
    <style:style style:name="gr96" style:family="graphic" style:parent-style-name="standard">
      <style:graphic-properties draw:stroke="dash" draw:stroke-dash="Dashed_20__28_var_29_" svg:stroke-width="0.05cm" svg:stroke-color="#000000" draw:marker-start-width="0.355cm" draw:marker-end-width="0.355cm" draw:fill="none" draw:textarea-horizontal-align="justify" draw:textarea-vertical-align="middle" draw:auto-grow-height="false" fo:min-height="1.024cm" fo:min-width="0.774cm" fo:padding-top="0.15cm" fo:padding-bottom="0.15cm" fo:padding-left="0.275cm" fo:padding-right="0.275cm"/>
    </style:style>
    <style:style style:name="gr97" style:family="graphic" style:parent-style-name="standard">
      <style:graphic-properties draw:stroke="none" svg:stroke-width="0.05cm" svg:stroke-color="#000000" draw:fill-color="#ffffff" draw:textarea-horizontal-align="justify" draw:textarea-vertical-align="middle" draw:auto-grow-height="false" fo:min-height="1.9cm" fo:min-width="0.25cm" fo:padding-top="0.15cm" fo:padding-bottom="0.15cm" fo:padding-left="0.275cm" fo:padding-right="0.275cm"/>
    </style:style>
    <style:style style:name="gr98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0cm" fo:min-width="1.05cm" fo:padding-top="0.15cm" fo:padding-bottom="0.15cm" fo:padding-left="0.275cm" fo:padding-right="0.275cm"/>
    </style:style>
    <style:style style:name="gr99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0cm" fo:min-width="1.45cm" fo:padding-top="0.15cm" fo:padding-bottom="0.15cm" fo:padding-left="0.275cm" fo:padding-right="0.275cm"/>
    </style:style>
    <style:style style:name="gr100" style:family="graphic" style:parent-style-name="objectwithoutfill">
      <style:graphic-properties svg:stroke-width="0.05cm" svg:stroke-color="#000000" draw:fill="solid" draw:fill-color="#000000" draw:textarea-vertical-align="middle" fo:padding-top="0.15cm" fo:padding-bottom="0.15cm" fo:padding-left="0.275cm" fo:padding-right="0.275cm"/>
    </style:style>
    <style:style style:name="gr101" style:family="graphic" style:parent-style-name="standard">
      <style:graphic-properties svg:stroke-width="0.05cm" svg:stroke-color="#000000" draw:fill-color="#ffcccc" draw:textarea-horizontal-align="justify" draw:textarea-vertical-align="middle" draw:auto-grow-height="false" fo:min-height="2.3cm" fo:min-width="6.45cm" fo:padding-top="0.15cm" fo:padding-bottom="0.15cm" fo:padding-left="0.275cm" fo:padding-right="0.275cm"/>
    </style:style>
    <style:style style:name="gr102" style:family="graphic" style:parent-style-name="standard">
      <style:graphic-properties svg:stroke-width="0.05cm" svg:stroke-color="#000000" draw:marker-start-width="0.275cm" draw:marker-end-width="0.3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103" style:family="graphic" style:parent-style-name="standard">
      <style:graphic-properties draw:stroke="none" svg:stroke-color="#000000" draw:marker-end-width="0.3cm" draw:fill="solid" draw:fill-color="#ccffff" draw:textarea-horizontal-align="center" draw:textarea-vertical-align="middle"/>
    </style:style>
    <style:style style:name="gr104" style:family="graphic" style:parent-style-name="standard">
      <style:graphic-properties draw:stroke="none" svg:stroke-color="#000000" draw:marker-end-width="0.3cm" draw:fill="solid" draw:fill-color="#00ffff" draw:textarea-horizontal-align="center" draw:textarea-vertical-align="middle"/>
    </style:style>
    <style:style style:name="gr105" style:family="graphic" style:parent-style-name="standard">
      <style:graphic-properties draw:stroke="none" svg:stroke-color="#000000" draw:marker-end-width="0.3cm" draw:fill="solid" draw:fill-color="#ffcccc" draw:textarea-horizontal-align="center" draw:textarea-vertical-align="middle"/>
    </style:style>
    <style:style style:name="gr106" style:family="graphic" style:parent-style-name="standard">
      <style:graphic-properties draw:stroke="none" svg:stroke-color="#000000" draw:marker-end-width="0.3cm" draw:fill="solid" draw:fill-color="#ff8080" draw:textarea-horizontal-align="center" draw:textarea-vertical-align="middle"/>
    </style:style>
    <style:style style:name="gr107" style:family="graphic" style:parent-style-name="standard">
      <style:graphic-properties draw:stroke="none" svg:stroke-color="#000000" draw:marker-end-width="0.3cm" draw:fill="solid" draw:fill-color="#0084d1" draw:textarea-horizontal-align="center" draw:textarea-vertical-align="middle"/>
    </style:style>
    <style:style style:name="gr108" style:family="graphic" style:parent-style-name="standard">
      <style:graphic-properties svg:stroke-width="0.05cm" svg:stroke-color="#000000" draw:marker-start="" draw:marker-start-width="0.38cm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109" style:family="graphic" style:parent-style-name="standard">
      <style:graphic-properties draw:stroke="none" svg:stroke-width="0.05cm" svg:stroke-color="#000000" draw:marker-start-width="0.275cm" draw:marker-end-width="0.3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10" style:family="graphic" style:parent-style-name="standard">
      <style:graphic-properties draw:stroke="none" svg:stroke-color="#000000" draw:marker-end-width="0.3cm" draw:fill="solid" draw:fill-color="#0000ff" draw:textarea-horizontal-align="center" draw:textarea-vertical-align="middle"/>
    </style:style>
    <style:style style:name="gr111" style:family="graphic" style:parent-style-name="standard">
      <style:graphic-properties svg:stroke-width="0.05cm" svg:stroke-color="#000000" draw:marker-start-width="0.275cm" draw:marker-end-width="0.3cm" draw:textarea-horizontal-align="center" draw:textarea-vertical-align="middle" fo:padding-top="0.025cm" fo:padding-bottom="0.025cm" fo:padding-left="0.025cm" fo:padding-right="0.025cm"/>
    </style:style>
    <style:style style:name="gr112" style:family="graphic" style:parent-style-name="standard">
      <style:graphic-properties draw:stroke="none" draw:fill="solid" draw:fill-color="#ccffff" draw:ole-draw-aspect="1" style:protect="size"/>
    </style:style>
    <style:style style:name="gr113" style:family="graphic" style:parent-style-name="objectwithoutfill">
      <style:graphic-properties svg:stroke-width="0.1cm" svg:stroke-color="#00808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14" style:family="graphic" style:parent-style-name="objectwithoutfill">
      <style:graphic-properties svg:stroke-width="0.1cm" svg:stroke-color="#0000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15" style:family="graphic" style:parent-style-name="objectwithoutfill">
      <style:graphic-properties svg:stroke-width="0.1cm" svg:stroke-color="#80008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16" style:family="graphic" style:parent-style-name="standard">
      <style:graphic-properties svg:stroke-width="0.05cm" svg:stroke-color="#000000" draw:marker-start-width="0.275cm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117" style:family="graphic" style:parent-style-name="objectwithoutfill">
      <style:graphic-properties svg:stroke-width="0.05cm" svg:stroke-color="#000000" draw:marker-start-width="0.275cm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118" style:family="graphic" style:parent-style-name="standard">
      <style:graphic-properties svg:stroke-width="0.05cm" svg:stroke-color="#000000" draw:marker-start="Circle" draw:marker-start-width="0.275cm" draw:marker-end-width="0.27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119" style:family="graphic" style:parent-style-name="standard">
      <style:graphic-properties svg:stroke-width="0.05cm" svg:stroke-color="#000000" draw:marker-start="Circle" draw:marker-start-width="0.4cm" draw:marker-start-center="true" draw:marker-end="Dimension_20_Lines" draw:marker-end-width="1.6cm" draw:marker-end-center="true" draw:fill="none" draw:textarea-horizontal-align="center" draw:textarea-vertical-align="middle" fo:padding-top="0.025cm" fo:padding-bottom="0.025cm" fo:padding-left="0.025cm" fo:padding-right="0.025cm"/>
    </style:style>
    <style:style style:name="gr120" style:family="graphic" style:parent-style-name="standard">
      <style:graphic-properties draw:stroke="none" draw:marker-end-width="0.3cm" draw:fill="none" draw:ole-draw-aspect="1" style:protect="size"/>
    </style:style>
    <style:style style:name="gr121" style:family="graphic" style:parent-style-name="standard">
      <style:graphic-properties draw:stroke="none" draw:fill="none" draw:ole-draw-aspect="1" style:protect="size"/>
    </style:style>
    <style:style style:name="gr122" style:family="graphic" style:parent-style-name="standard">
      <style:graphic-properties draw:stroke="none" svg:stroke-color="#000000" draw:fill="none" draw:ole-draw-aspect="1" style:protect="size"/>
    </style:style>
    <style:style style:name="gr123" style:family="graphic" style:parent-style-name="standard">
      <style:graphic-properties draw:stroke="none" svg:stroke-color="#000000" draw:fill="none" draw:textarea-horizontal-align="center" draw:textarea-vertical-align="middle"/>
    </style:style>
    <style:style style:name="gr124" style:family="graphic" style:parent-style-name="standard">
      <style:graphic-properties draw:stroke="solid" svg:stroke-width="0.05cm" svg:stroke-color="#000000" draw:marker-start-width="0.275cm" draw:marker-end-width="0.3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25" style:family="graphic" style:parent-style-name="standard">
      <style:graphic-properties draw:stroke="none" svg:stroke-color="#000000" draw:fill="solid" draw:fill-color="#99ffcc" draw:ole-draw-aspect="1" style:protect="size"/>
    </style:style>
    <style:style style:name="gr126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27" style:family="graphic" style:parent-style-name="standard">
      <style:graphic-properties svg:stroke-width="0.05cm" svg:stroke-color="#000000" draw:marker-start-width="0.455cm" draw:marker-end-width="0.455cm" draw:fill-color="#ffffcc" draw:textarea-horizontal-align="center" draw:textarea-vertical-align="middle" fo:padding-top="0.025cm" fo:padding-bottom="0.025cm" fo:padding-left="0.025cm" fo:padding-right="0.025cm"/>
    </style:style>
    <style:style style:name="gr128" style:family="graphic" style:parent-style-name="standard">
      <style:graphic-properties svg:stroke-width="0.05cm" svg:stroke-color="#000000" draw:marker-start-width="0.275cm" draw:marker-end-width="0.27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129" style:family="graphic" style:parent-style-name="standard">
      <style:graphic-properties draw:stroke="none" svg:stroke-color="#000000" draw:fill="solid" draw:fill-color="#ccffff" draw:textarea-horizontal-align="center" draw:textarea-vertical-align="middle"/>
    </style:style>
    <style:style style:name="gr130" style:family="graphic" style:parent-style-name="standard">
      <style:graphic-properties svg:stroke-width="0.05cm" svg:stroke-color="#000000" draw:marker-start-width="0.205cm" draw:marker-end="Circle" draw:marker-end-width="0.4cm" draw:marker-end-center="true" draw:fill="none" draw:textarea-horizontal-align="center" draw:textarea-vertical-align="middle" fo:padding-top="0.025cm" fo:padding-bottom="0.025cm" fo:padding-left="0.025cm" fo:padding-right="0.025cm"/>
    </style:style>
    <style:style style:name="gr131" style:family="graphic" style:parent-style-name="standard">
      <style:graphic-properties svg:stroke-width="0.3cm" svg:stroke-color="#000000" draw:marker-start-width="0.65cm" draw:marker-end-width="0.65cm" draw:fill="none" draw:textarea-horizontal-align="center" draw:textarea-vertical-align="middle" fo:padding-top="0.15cm" fo:padding-bottom="0.15cm" fo:padding-left="0.15cm" fo:padding-right="0.15cm"/>
    </style:style>
    <style:style style:name="gr132" style:family="graphic" style:parent-style-name="standard">
      <style:graphic-properties svg:stroke-width="0.05cm" svg:stroke-color="#000000" draw:marker-start-width="0.275cm" draw:marker-end="Arrow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133" style:family="graphic" style:parent-style-name="standard">
      <style:graphic-properties svg:stroke-width="0.05cm" svg:stroke-color="#000000" draw:marker-start-width="0.375cm" draw:marker-end-width="0.3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34" style:family="graphic" style:parent-style-name="standard">
      <style:graphic-properties draw:stroke="none" svg:stroke-color="#000000" draw:fill-color="#00ffff" draw:textarea-horizontal-align="center" draw:textarea-vertical-align="middle"/>
    </style:style>
    <style:style style:name="gr135" style:family="graphic" style:parent-style-name="standard">
      <style:graphic-properties draw:stroke="none" svg:stroke-color="#000000" draw:fill="solid" draw:fill-color="#0084d1" draw:textarea-horizontal-align="center" draw:textarea-vertical-align="middle"/>
    </style:style>
    <style:style style:name="gr136" style:family="graphic" style:parent-style-name="standard">
      <style:graphic-properties draw:stroke="dash" draw:stroke-dash="Dashed_20__28_var_29_" svg:stroke-width="0.05cm" svg:stroke-color="#000000" draw:marker-start-width="0.275cm" draw:marker-end-width="0.275cm" draw:fill="solid" draw:fill-color="#ffffff" draw:opacity="67%" draw:textarea-horizontal-align="center" draw:textarea-vertical-align="middle" fo:padding-top="0.025cm" fo:padding-bottom="0.025cm" fo:padding-left="0.025cm" fo:padding-right="0.025cm" draw:shadow-opacity="67%"/>
    </style:style>
    <style:style style:name="gr137" style:family="graphic" style:parent-style-name="standard">
      <style:graphic-properties draw:stroke="none" svg:stroke-color="#000000" draw:fill-color="#0000ff" draw:textarea-horizontal-align="center" draw:textarea-vertical-align="middle"/>
    </style:style>
    <style:style style:name="gr138" style:family="graphic" style:parent-style-name="standard">
      <style:graphic-properties svg:stroke-width="0.05cm" svg:stroke-color="#000000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139" style:family="graphic" style:parent-style-name="standard">
      <style:graphic-properties svg:stroke-width="0.05cm" svg:stroke-color="#000000" draw:marker-start-width="0.205cm" draw:marker-end-width="0.2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40" style:family="graphic" style:parent-style-name="standard">
      <style:graphic-properties draw:stroke="none" svg:stroke-color="#000000" draw:fill="solid" draw:fill-color="#00ff00" draw:textarea-horizontal-align="center" draw:textarea-vertical-align="middle"/>
    </style:style>
    <style:style style:name="gr141" style:family="graphic" style:parent-style-name="objectwithoutfill">
      <style:graphic-properties draw:stroke="solid" svg:stroke-width="0.05cm" svg:stroke-color="#000000" draw:marker-start-width="0.3cm" draw:marker-end-width="0.3cm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142" style:family="graphic" style:parent-style-name="objectwithoutfill">
      <style:graphic-properties svg:stroke-width="0.05cm" svg:stroke-color="#000000" draw:marker-end="Symmetric_20_Arrow" draw:marker-end-width="1.2cm" draw:marker-end-center="false" svg:stroke-linecap="round" draw:fill="none" draw:textarea-vertical-align="middle" fo:padding-top="0.15cm" fo:padding-bottom="0.15cm" fo:padding-left="0.275cm" fo:padding-right="0.275cm"/>
    </style:style>
    <style:style style:name="gr143" style:family="graphic" style:parent-style-name="objectwithoutfill">
      <style:graphic-properties svg:stroke-width="0.05cm" svg:stroke-color="#000000" draw:marker-start="Dimension_20_Lines" draw:marker-start-width="1.2cm" draw:marker-end="Dimension_20_Lines" draw:marker-end-width="1.2cm" draw:fill="none" draw:textarea-vertical-align="middle" fo:padding-top="0.15cm" fo:padding-bottom="0.15cm" fo:padding-left="0.275cm" fo:padding-right="0.275cm"/>
    </style:style>
    <style:style style:name="gr144" style:family="graphic" style:parent-style-name="objectwithoutfill">
      <style:graphic-properties svg:stroke-width="0.05cm" svg:stroke-color="#000000" draw:marker-start="" draw:marker-start-width="1.2cm" draw:marker-end="Dimension_20_Lines" draw:marker-end-width="1.2cm" draw:fill="none" draw:textarea-vertical-align="middle" fo:padding-top="0.15cm" fo:padding-bottom="0.15cm" fo:padding-left="0.275cm" fo:padding-right="0.275cm"/>
    </style:style>
    <style:style style:name="gr145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146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147" style:family="graphic" style:parent-style-name="objectwithoutfill">
      <style:graphic-properties svg:stroke-width="0.05cm" svg:stroke-color="#000000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48" style:family="graphic" style:parent-style-name="objectwithoutfill">
      <style:graphic-properties svg:stroke-width="0.05cm" svg:stroke-color="#000000" draw:marker-end="Dimension_20_Lines" draw:marker-end-width="1.6cm" draw:marker-end-center="true" draw:fill="none" draw:textarea-vertical-align="middle" fo:padding-top="0.15cm" fo:padding-bottom="0.15cm" fo:padding-left="0.275cm" fo:padding-right="0.275cm"/>
    </style:style>
    <style:style style:name="gr149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50" style:family="graphic" style:parent-style-name="objectwithoutfill">
      <style:graphic-properties svg:stroke-width="0.05cm" svg:stroke-color="#ff0000" draw:marker-end="Arrow" draw:marker-end-width="0.3cm" draw:fill="none" draw:textarea-vertical-align="middle" fo:padding-top="0.15cm" fo:padding-bottom="0.15cm" fo:padding-left="0.275cm" fo:padding-right="0.275cm"/>
    </style:style>
    <style:style style:name="gr151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152" style:family="graphic" style:parent-style-name="Object_20_with_20_no_20_fill_20_and_20_no_20_line">
      <style:graphic-properties draw:fill="none" draw:fill-color="#ffff00" draw:textarea-vertical-align="middle" draw:ole-draw-aspect="1" style:protect="size"/>
    </style:style>
    <style:style style:name="gr153" style:family="graphic" style:parent-style-name="objectwithoutfill">
      <style:graphic-properties svg:stroke-width="0.05cm" svg:stroke-color="#000000" draw:marker-end="Dimension_20_Lines" draw:marker-end-width="1.6cm" draw:marker-end-center="true" svg:stroke-linecap="round" draw:fill="none" draw:textarea-vertical-align="middle" fo:padding-top="0.15cm" fo:padding-bottom="0.15cm" fo:padding-left="0.275cm" fo:padding-right="0.275cm"/>
    </style:style>
    <style:style style:name="gr154" style:family="graphic" style:parent-style-name="Object_20_with_20_no_20_fill_20_and_20_no_20_line">
      <style:graphic-properties draw:fill="solid" draw:fill-color="#ffff00" draw:textarea-vertical-align="middle" draw:ole-draw-aspect="1" style:protect="size"/>
    </style:style>
    <style:style style:name="gr155" style:family="graphic" style:parent-style-name="objectwithoutfill">
      <style:graphic-properties svg:stroke-width="0.05cm" svg:stroke-color="#000000" draw:marker-end="Dimension_20_Lines" draw:marker-end-width="1.2cm" draw:marker-end-center="false" svg:stroke-linecap="round" draw:fill="none" draw:textarea-vertical-align="middle" fo:padding-top="0.15cm" fo:padding-bottom="0.15cm" fo:padding-left="0.275cm" fo:padding-right="0.275cm"/>
    </style:style>
    <style:style style:name="gr156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157" style:family="graphic" style:parent-style-name="Object_20_with_20_no_20_fill_20_and_20_no_20_line">
      <style:graphic-properties draw:fill="solid" draw:fill-color="#99ffcc" draw:textarea-vertical-align="middle" draw:ole-draw-aspect="1" style:protect="size"/>
    </style:style>
    <style:style style:name="gr158" style:family="graphic" style:parent-style-name="objectwithoutfill">
      <style:graphic-properties svg:stroke-width="0.05cm" svg:stroke-color="#000000" draw:marker-start="Circle" draw:marker-start-width="0.3cm" draw:marker-start-center="true" draw:marker-end="Dimension_20_Lines" draw:marker-end-width="1.5cm" draw:marker-end-center="true" draw:fill="none" draw:textarea-vertical-align="middle" fo:padding-top="0.15cm" fo:padding-bottom="0.15cm" fo:padding-left="0.275cm" fo:padding-right="0.275cm"/>
    </style:style>
    <style:style style:name="gr159" style:family="graphic" style:parent-style-name="Object_20_with_20_no_20_fill_20_and_20_no_20_line">
      <style:graphic-properties draw:fill="solid" draw:fill-color="#99ffcc" draw:textarea-horizontal-align="center" draw:textarea-vertical-align="middle" draw:ole-draw-aspect="1" style:protect="size"/>
    </style:style>
    <style:style style:name="gr160" style:family="graphic" style:parent-style-name="standard">
      <style:graphic-properties svg:stroke-width="0.05cm" svg:stroke-color="#000000" draw:marker-start-width="0.275cm" draw:marker-end-width="0.275cm" draw:fill="hatch" draw:fill-color="#0000ff" draw:fill-hatch-name="Black_20_45_20_Degrees" draw:textarea-horizontal-align="center" draw:textarea-vertical-align="middle" fo:padding-top="0.025cm" fo:padding-bottom="0.025cm" fo:padding-left="0.025cm" fo:padding-right="0.025cm"/>
    </style:style>
    <style:style style:name="gr161" style:family="graphic" style:parent-style-name="standard">
      <style:graphic-properties svg:stroke-width="0.05cm" svg:stroke-color="#000000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62" style:family="graphic" style:parent-style-name="standard">
      <style:graphic-properties svg:stroke-width="0.05cm" svg:stroke-color="#000000" draw:marker-start-width="0.275cm" draw:marker-end-width="0.275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163" style:family="graphic" style:parent-style-name="standard">
      <style:graphic-properties draw:stroke="dash" draw:stroke-dash="Dashed_20__28_var_29_" svg:stroke-width="0.05cm" svg:stroke-color="#000000" draw:marker-start-width="0.355cm" draw:marker-end-width="0.355cm" draw:fill-color="#ffffff" draw:opacity="67%" draw:textarea-horizontal-align="justify" draw:textarea-vertical-align="middle" draw:auto-grow-height="false" fo:min-height="0cm" fo:min-width="0cm" fo:padding-top="0.15cm" fo:padding-bottom="0.15cm" fo:padding-left="0.275cm" fo:padding-right="0.275cm" draw:shadow-opacity="67%"/>
    </style:style>
    <style:style style:name="gr164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65" style:family="graphic" style:parent-style-name="standard">
      <style:graphic-properties svg:stroke-width="0.1cm" svg:stroke-color="#00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66" style:family="graphic" style:parent-style-name="objectwithoutfill">
      <style:graphic-properties svg:stroke-width="0.2cm" svg:stroke-color="#0000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167" style:family="graphic" style:parent-style-name="standard">
      <style:graphic-properties svg:stroke-width="0.1cm" svg:stroke-color="#000000" draw:marker-start="Circle" draw:marker-start-width="0.45cm" draw:marker-start-center="true" draw:marker-end="Circle" draw:marker-end-width="0.45cm" draw:marker-end-center="true" draw:textarea-horizontal-align="center" draw:textarea-vertical-align="middle" fo:padding-top="0.05cm" fo:padding-bottom="0.05cm" fo:padding-left="0.05cm" fo:padding-right="0.05cm"/>
    </style:style>
    <style:style style:name="gr168" style:family="graphic" style:parent-style-name="standard">
      <style:graphic-properties svg:stroke-width="0.05cm" svg:stroke-color="#000000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69" style:family="graphic" style:parent-style-name="standard">
      <style:graphic-properties svg:stroke-width="0.05cm" svg:stroke-color="#000000" draw:marker-start-width="0.275cm" draw:marker-end-width="0.275cm" draw:fill="hatch" draw:fill-hatch-name="Black_20_45_20_Degrees" draw:textarea-horizontal-align="center" draw:textarea-vertical-align="middle" fo:padding-top="0.025cm" fo:padding-bottom="0.025cm" fo:padding-left="0.025cm" fo:padding-right="0.025cm"/>
    </style:style>
    <style:style style:name="gr170" style:family="graphic" style:parent-style-name="standard">
      <style:graphic-properties svg:stroke-width="0.05cm" svg:stroke-color="#000000" draw:marker-start-width="0.275cm" draw:marker-end-width="0.275cm" draw:fill="solid" draw:fill-color="#ff0000" draw:textarea-vertical-align="middle" draw:auto-grow-height="false" fo:min-height="0.749cm" fo:min-width="0.499cm" fo:padding-top="0.025cm" fo:padding-bottom="0.025cm" fo:padding-left="0.025cm" fo:padding-right="0.025cm"/>
    </style:style>
    <style:style style:name="gr171" style:family="graphic" style:parent-style-name="objectwithoutfill">
      <style:graphic-properties svg:stroke-width="0.1cm" svg:stroke-color="#000000" draw:marker-start="Circle" draw:marker-start-width="0.45cm" draw:marker-start-center="true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72" style:family="graphic" style:parent-style-name="standard">
      <style:graphic-properties draw:stroke="none" svg:stroke-width="0.05cm" svg:stroke-color="#000000" draw:marker-start-width="0.275cm" draw:marker-end-width="0.275cm" draw:fill-color="#ccffff" draw:textarea-vertical-align="middle"/>
    </style:style>
    <style:style style:name="gr173" style:family="graphic" style:parent-style-name="objectwithoutfill">
      <style:graphic-properties draw:stroke="dash" draw:stroke-dash="Dashed_20__28_var_29_"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74" style:family="graphic" style:parent-style-name="standard">
      <style:graphic-properties draw:stroke="dash" draw:stroke-dash="Dashed_20__28_var_29_" svg:stroke-width="0.05cm" svg:stroke-color="#000000" draw:marker-start-width="0.275cm" draw:marker-end-width="0.275cm" draw:fill-color="#ffffff" draw:opacity="67%" draw:textarea-vertical-align="middle" draw:auto-grow-height="false" fo:min-height="0.749cm" fo:min-width="0.499cm" fo:padding-top="0.15cm" fo:padding-bottom="0.15cm" fo:padding-left="0.275cm" fo:padding-right="0.275cm" draw:shadow-opacity="67%"/>
    </style:style>
    <style:style style:name="gr175" style:family="graphic" style:parent-style-name="standard">
      <style:graphic-properties svg:stroke-width="0.05cm" svg:stroke-color="#000000" draw:marker-start-width="0.275cm" draw:marker-end-width="0.275cm" draw:fill="none" draw:fill-color="#00ffff" draw:textarea-horizontal-align="center" draw:textarea-vertical-align="middle" fo:padding-top="0.025cm" fo:padding-bottom="0.025cm" fo:padding-left="0.025cm" fo:padding-right="0.025cm"/>
    </style:style>
    <style:style style:name="gr176" style:family="graphic" style:parent-style-name="standard">
      <style:graphic-properties svg:stroke-width="0.05cm" svg:stroke-color="#000000" draw:fill-color="#ff0000" draw:textarea-vertical-align="middle" fo:padding-top="0.15cm" fo:padding-bottom="0.15cm" fo:padding-left="0.275cm" fo:padding-right="0.275cm"/>
    </style:style>
    <style:style style:name="gr177" style:family="graphic" style:parent-style-name="standard">
      <style:graphic-properties svg:stroke-width="0.05cm" svg:stroke-color="#000000" draw:fill-color="#0000ff" draw:textarea-vertical-align="middle" fo:padding-top="0.15cm" fo:padding-bottom="0.15cm" fo:padding-left="0.275cm" fo:padding-right="0.275cm"/>
    </style:style>
    <style:style style:name="gr178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179" style:family="graphic" style:parent-style-name="objectwithoutfill">
      <style:graphic-properties svg:stroke-width="0.1cm" svg:stroke-color="#000000" draw:marker-start-width="0.355cm" draw:marker-end-width="0.355cm" draw:fill="none" draw:textarea-vertical-align="middle" fo:padding-top="0.175cm" fo:padding-bottom="0.175cm" fo:padding-left="0.3cm" fo:padding-right="0.3cm"/>
    </style:style>
    <style:style style:name="gr180" style:family="graphic" style:parent-style-name="objectwithoutfill">
      <style:graphic-properties svg:stroke-width="0.05cm" svg:stroke-color="#000000" draw:marker-start="Circle" draw:marker-start-width="0.3cm" draw:marker-start-center="true" draw:marker-end="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181" style:family="graphic" style:parent-style-name="objectwithoutfill">
      <style:graphic-properties draw:stroke="dash" draw:stroke-dash="Dashed_20__28_var_29_" svg:stroke-width="0.05cm" svg:stroke-color="#000000" draw:fill="none" draw:textarea-vertical-align="middle" fo:padding-top="0.15cm" fo:padding-bottom="0.15cm" fo:padding-left="0.275cm" fo:padding-right="0.275cm"/>
    </style:style>
    <style:style style:name="gr182" style:family="graphic" style:parent-style-name="objectwithoutfill">
      <style:graphic-properties svg:stroke-width="0.15cm" svg:stroke-color="#ff0000" draw:marker-start-width="0.5cm" draw:marker-end-width="0.5cm" svg:stroke-linecap="round" draw:fill="none" draw:textarea-vertical-align="middle" fo:padding-top="0.2cm" fo:padding-bottom="0.2cm" fo:padding-left="0.325cm" fo:padding-right="0.325cm"/>
    </style:style>
    <style:style style:name="gr183" style:family="graphic" style:parent-style-name="objectwithoutfill">
      <style:graphic-properties svg:stroke-width="0.15cm" svg:stroke-color="#0000ff" draw:marker-start-width="0.5cm" draw:marker-end-width="0.5cm" svg:stroke-linecap="round" draw:fill="none" draw:textarea-vertical-align="middle" fo:padding-top="0.2cm" fo:padding-bottom="0.2cm" fo:padding-left="0.325cm" fo:padding-right="0.325cm"/>
    </style:style>
    <style:style style:name="gr184" style:family="graphic" style:parent-style-name="objectwithoutfill">
      <style:graphic-properties svg:stroke-width="0.15cm" svg:stroke-color="#ff00ff" draw:marker-start-width="0.5cm" draw:marker-end-width="0.5cm" svg:stroke-linecap="round" draw:fill="none" draw:textarea-vertical-align="middle" fo:padding-top="0.2cm" fo:padding-bottom="0.2cm" fo:padding-left="0.325cm" fo:padding-right="0.325cm"/>
    </style:style>
    <style:style style:name="gr185" style:family="graphic" style:parent-style-name="Object_20_with_20_no_20_fill_20_and_20_no_20_line">
      <style:graphic-properties draw:stroke="solid" svg:stroke-width="0.05cm" svg:stroke-color="#000000" draw:marker-start-width="0.355cm" draw:marker-end-width="0.355cm" draw:fill="solid" draw:fill-color="#ffff00" draw:textarea-horizontal-align="center" draw:textarea-vertical-align="middle" fo:padding-top="0.15cm" fo:padding-bottom="0.15cm" fo:padding-left="0.275cm" fo:padding-right="0.275cm" draw:ole-draw-aspect="1" style:protect="size"/>
    </style:style>
    <style:style style:name="gr186" style:family="graphic" style:parent-style-name="objectwithoutfill">
      <style:graphic-properties draw:stroke="dash" draw:stroke-dash="Dashed_20__28_var_29_" svg:stroke-width="0.1cm" draw:marker-start-width="0.435cm" draw:marker-end-width="0.435cm" draw:fill="none" draw:textarea-vertical-align="middle" fo:padding-top="0.175cm" fo:padding-bottom="0.175cm" fo:padding-left="0.3cm" fo:padding-right="0.3cm"/>
    </style:style>
    <style:style style:name="gr187" style:family="graphic" style:parent-style-name="standard">
      <style:graphic-properties svg:stroke-width="0.05cm" svg:stroke-color="#000000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88" style:family="graphic" style:parent-style-name="standard">
      <style:graphic-properties svg:stroke-width="0.05cm" svg:stroke-color="#000000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89" style:family="graphic" style:parent-style-name="standard">
      <style:graphic-properties svg:stroke-width="0.05cm" svg:stroke-color="#000000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90" style:family="graphic" style:parent-style-name="standard">
      <style:graphic-properties svg:stroke-width="0.05cm" svg:stroke-color="#000000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91" style:family="graphic" style:parent-style-name="standard">
      <style:graphic-properties svg:stroke-width="0.05cm" svg:stroke-color="#000000" draw:marker-start-width="0.275cm" draw:marker-end-width="0.275cm" draw:fill="hatch" draw:fill-color="#0000ff" draw:fill-hatch-name="Black_20_-45_20_Degrees" draw:textarea-horizontal-align="center" draw:textarea-vertical-align="middle" fo:padding-top="0.025cm" fo:padding-bottom="0.025cm" fo:padding-left="0.025cm" fo:padding-right="0.025cm"/>
    </style:style>
    <style:style style:name="gr192" style:family="graphic" style:parent-style-name="standard">
      <style:graphic-properties svg:stroke-width="0.05cm" svg:stroke-color="#000000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193" style:family="graphic" style:parent-style-name="standard">
      <style:graphic-properties svg:stroke-width="0.05cm" svg:stroke-color="#000000" draw:marker-start="Arrow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194" style:family="graphic" style:parent-style-name="standard">
      <style:graphic-properties svg:stroke-width="0.2cm" svg:stroke-color="#0000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195" style:family="graphic" style:parent-style-name="standard">
      <style:graphic-properties draw:stroke="none" svg:stroke-color="#000000" draw:fill="none" fo:min-height="2.043cm"/>
    </style:style>
    <style:style style:name="gr196" style:family="graphic" style:parent-style-name="standard">
      <style:graphic-properties svg:stroke-width="0.05cm" svg:stroke-color="#000000" draw:marker-start-width="0.275cm" draw:marker-end-width="0.27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197" style:family="graphic" style:parent-style-name="standard">
      <style:graphic-properties svg:stroke-width="0.05cm" svg:stroke-color="#000000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198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99" style:family="graphic" style:parent-style-name="standard">
      <style:graphic-properties svg:stroke-width="0.05cm" svg:stroke-color="#000000" draw:marker-start-width="0.275cm" draw:marker-end-width="0.275cm" draw:fill="solid" draw:fill-color="#006699" draw:textarea-horizontal-align="center" draw:textarea-vertical-align="middle" fo:padding-top="0.025cm" fo:padding-bottom="0.025cm" fo:padding-left="0.025cm" fo:padding-right="0.025cm"/>
    </style:style>
    <style:style style:name="gr200" style:family="graphic" style:parent-style-name="standard">
      <style:graphic-properties svg:stroke-width="0.05cm" svg:stroke-color="#000000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201" style:family="graphic" style:parent-style-name="standard">
      <style:graphic-properties svg:stroke-width="0.05cm" svg:stroke-color="#000000" draw:marker-start-width="0.275cm" draw:marker-end="Arrow" draw:marker-end-width="0.375cm" draw:textarea-horizontal-align="center" draw:textarea-vertical-align="middle" fo:padding-top="0.025cm" fo:padding-bottom="0.025cm" fo:padding-left="0.025cm" fo:padding-right="0.025cm"/>
    </style:style>
    <style:style style:name="gr202" style:family="graphic" style:parent-style-name="standard">
      <style:graphic-properties svg:stroke-width="0.05cm" svg:stroke-color="#000000" draw:marker-start-width="0.275cm" draw:marker-end-width="0.27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203" style:family="graphic" style:parent-style-name="standard">
      <style:graphic-properties svg:stroke-width="0.05cm" svg:stroke-color="#000000" draw:marker-start-width="0.005cm" draw:marker-end="Dimension_20_Lines" draw:marker-end-width="1.5cm" draw:fill="none" draw:textarea-horizontal-align="center" draw:textarea-vertical-align="middle" fo:padding-top="0.025cm" fo:padding-bottom="0.025cm" fo:padding-left="0.025cm" fo:padding-right="0.025cm"/>
    </style:style>
    <style:style style:name="gr204" style:family="graphic" style:parent-style-name="standard">
      <style:graphic-properties svg:stroke-width="0.05cm" svg:stroke-color="#000000" draw:marker-start-width="0.08cm" draw:marker-end-width="0.08cm" svg:stroke-linecap="round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205" style:family="graphic" style:parent-style-name="standard">
      <style:graphic-properties svg:stroke-width="0.05cm" svg:stroke-color="#000000" draw:marker-start-width="0.08cm" draw:marker-end-width="0.08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206" style:family="graphic" style:parent-style-name="objectwithoutfill">
      <style:graphic-properties svg:stroke-width="0.05cm" svg:stroke-color="#000000" draw:marker-start-width="0.005cm" draw:marker-end-width="0.3cm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207" style:family="graphic" style:parent-style-name="standard">
      <style:graphic-properties svg:stroke-width="0.05cm" svg:stroke-color="#000000" draw:marker-start="Circle" draw:marker-start-width="0.3cm" draw:marker-start-center="true" draw:marker-end="Symmetric_20_Arrow" draw:marker-end-width="1.5cm" draw:fill="none" draw:textarea-horizontal-align="center" draw:textarea-vertical-align="middle" fo:padding-top="0.025cm" fo:padding-bottom="0.025cm" fo:padding-left="0.025cm" fo:padding-right="0.025cm"/>
    </style:style>
    <style:style style:name="gr208" style:family="graphic" style:parent-style-name="standard">
      <style:graphic-properties svg:stroke-width="0.05cm" svg:stroke-color="#000000" draw:marker-start-width="0.005cm" draw:marker-end="Circle" draw:marker-end-width="0.3cm" draw:marker-end-center="true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209" style:family="graphic" style:parent-style-name="standard">
      <style:graphic-properties svg:stroke-width="0.05cm" svg:stroke-color="#000000" draw:marker-start-width="0.005cm" draw:marker-end="Circle_20_unfilled" draw:marker-end-width="0.4cm" draw:marker-end-center="true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210" style:family="graphic" style:parent-style-name="standard">
      <style:graphic-properties svg:stroke-width="0.05cm" svg:stroke-color="#000000" draw:marker-start-width="0.005cm" draw:marker-end="Dimension_20_Lines" draw:marker-end-width="1.5cm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211" style:family="graphic" style:parent-style-name="standard">
      <style:graphic-properties draw:stroke="dash" draw:stroke-dash="Fine_20_Dashed_20__28_var_29_" svg:stroke-width="0.1cm" svg:stroke-color="#000000" draw:marker-start-width="0.225cm" draw:marker-end-width="0.225cm" draw:fill="none" draw:textarea-horizontal-align="center" draw:textarea-vertical-align="middle" fo:padding-top="0.05cm" fo:padding-bottom="0.05cm" fo:padding-left="0.05cm" fo:padding-right="0.05cm"/>
    </style:style>
    <style:style style:name="gr212" style:family="graphic" style:parent-style-name="standard">
      <style:graphic-properties svg:stroke-width="0.05cm" svg:stroke-color="#000000" draw:marker-start-width="0.005cm" draw:marker-end-width="0.0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213" style:family="graphic" style:parent-style-name="standard">
      <style:graphic-properties svg:stroke-width="0.05cm" svg:stroke-color="#000000" draw:marker-start="Dimension_20_Lines" draw:marker-start-width="1.5cm" draw:marker-start-center="false" draw:marker-end="Circle" draw:marker-end-width="0.3cm" draw:marker-end-center="true" draw:fill="none" draw:textarea-horizontal-align="center" draw:textarea-vertical-align="middle" fo:padding-top="0.025cm" fo:padding-bottom="0.025cm" fo:padding-left="0.025cm" fo:padding-right="0.025cm"/>
    </style:style>
    <style:style style:name="gr214" style:family="graphic" style:parent-style-name="standard">
      <style:graphic-properties svg:stroke-width="0.05cm" svg:stroke-color="#000000" draw:marker-start="Dimension_20_Lines" draw:marker-start-width="1.5cm" draw:marker-start-center="false" draw:marker-end="Dimension_20_Lines" draw:marker-end-width="1.5cm" draw:marker-end-center="false" draw:fill="none" draw:textarea-horizontal-align="center" draw:textarea-vertical-align="middle" fo:padding-top="0.025cm" fo:padding-bottom="0.025cm" fo:padding-left="0.025cm" fo:padding-right="0.025cm"/>
    </style:style>
    <style:style style:name="gr215" style:family="graphic" style:parent-style-name="standard">
      <style:graphic-properties svg:stroke-width="0.05cm" svg:stroke-color="#000000" draw:marker-start="Dimension_20_Lines" draw:marker-start-width="1.5cm" draw:marker-end="Dimension_20_Lines" draw:marker-end-width="1.5cm" draw:fill="none" draw:textarea-horizontal-align="center" draw:textarea-vertical-align="middle" fo:padding-top="0.025cm" fo:padding-bottom="0.025cm" fo:padding-left="0.025cm" fo:padding-right="0.025cm"/>
    </style:style>
    <style:style style:name="gr216" style:family="graphic" style:parent-style-name="objectwithoutfill">
      <style:graphic-properties svg:stroke-width="0.05cm" svg:stroke-color="#000000" draw:marker-start-width="0.005cm" draw:marker-end-width="0.005cm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217" style:family="graphic" style:parent-style-name="standard">
      <style:graphic-properties svg:stroke-width="0.05cm" svg:stroke-color="#000000" draw:marker-start-width="0.005cm" draw:marker-end="Circle" draw:marker-end-width="0.005cm" draw:marker-end-center="true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218" style:family="graphic" style:parent-style-name="standard">
      <style:graphic-properties draw:stroke="dash" draw:stroke-dash="Fine_20_Dashed_20__28_var_29_" svg:stroke-width="0.1cm" svg:stroke-color="#000000" draw:marker-start-width="0.165cm" draw:marker-end-width="0.165cm" draw:fill="none" draw:textarea-horizontal-align="center" draw:textarea-vertical-align="middle" fo:padding-top="0.05cm" fo:padding-bottom="0.05cm" fo:padding-left="0.05cm" fo:padding-right="0.05cm"/>
    </style:style>
    <style:style style:name="gr219" style:family="graphic" style:parent-style-name="Object_20_with_20_no_20_fill_20_and_20_no_20_line">
      <style:graphic-properties svg:stroke-width="0.05cm" svg:stroke-color="#000000" draw:marker-start-width="0.155cm" draw:marker-end-width="0.155cm" draw:textarea-horizontal-align="center" draw:textarea-vertical-align="middle" draw:ole-draw-aspect="1" style:protect="size"/>
    </style:style>
    <style:style style:name="gr220" style:family="graphic" style:parent-style-name="Object_20_with_20_no_20_fill_20_and_20_no_20_line">
      <style:graphic-properties svg:stroke-color="#000000" draw:textarea-horizontal-align="center" draw:textarea-vertical-align="middle" draw:ole-draw-aspect="1" style:protect="size"/>
    </style:style>
    <style:style style:name="gr221" style:family="graphic" style:parent-style-name="Object_20_with_20_no_20_fill_20_and_20_no_20_line">
      <style:graphic-properties draw:stroke="solid" svg:stroke-width="0.05cm" svg:stroke-color="#000000" draw:marker-start-width="0.08cm" draw:marker-end-width="0.08cm" draw:fill="solid" draw:fill-color="#ffffff" draw:textarea-horizontal-align="center" draw:textarea-vertical-align="middle" fo:padding-top="0.15cm" fo:padding-bottom="0.15cm" fo:padding-left="0.275cm" fo:padding-right="0.275cm" draw:ole-draw-aspect="1" style:protect="size"/>
    </style:style>
    <style:style style:name="gr222" style:family="graphic" style:parent-style-name="standard">
      <style:graphic-properties svg:stroke-width="0.05cm" svg:stroke-color="#000000" draw:marker-start="" draw:marker-start-width="0.3cm" draw:marker-start-center="true" draw:marker-end="Symmetric_20_Arrow" draw:marker-end-width="1.5cm" draw:fill="none" draw:textarea-horizontal-align="center" draw:textarea-vertical-align="middle" fo:padding-top="0.025cm" fo:padding-bottom="0.025cm" fo:padding-left="0.025cm" fo:padding-right="0.025cm"/>
    </style:style>
    <style:style style:name="gr223" style:family="graphic" style:parent-style-name="standard">
      <style:graphic-properties svg:stroke-width="0.05cm" svg:stroke-color="#000000" draw:marker-start="Dimension_20_Lines" draw:marker-start-width="1.5cm" draw:marker-start-center="false" draw:marker-end="" draw:marker-end-width="0.3cm" draw:marker-end-center="true" draw:fill="none" draw:textarea-horizontal-align="center" draw:textarea-vertical-align="middle" fo:padding-top="0.025cm" fo:padding-bottom="0.025cm" fo:padding-left="0.025cm" fo:padding-right="0.025cm"/>
    </style:style>
    <style:style style:name="gr224" style:family="graphic" style:parent-style-name="standard">
      <style:graphic-properties draw:stroke="solid" draw:stroke-dash="Ultrafine_20_Dashed" svg:stroke-width="0.05cm" svg:stroke-color="#000000" draw:marker-start-width="0.005cm" draw:marker-end-width="0.00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225" style:family="graphic" style:parent-style-name="standard">
      <style:graphic-properties svg:stroke-width="0.05cm" svg:stroke-color="#000000" draw:marker-start="" draw:marker-start-width="1.5cm" draw:marker-start-center="true" draw:marker-end="Dimension_20_Lines" draw:marker-end-width="1.5cm" draw:marker-end-center="false" draw:fill="none" draw:textarea-horizontal-align="center" draw:textarea-vertical-align="middle" fo:padding-top="0.025cm" fo:padding-bottom="0.025cm" fo:padding-left="0.025cm" fo:padding-right="0.025cm"/>
    </style:style>
    <style:style style:name="gr226" style:family="graphic" style:parent-style-name="standard">
      <style:graphic-properties svg:stroke-width="0.05cm" svg:stroke-color="#000000" draw:marker-start="Dimension_20_Lines" draw:marker-start-width="1.5cm" draw:marker-start-center="false" draw:marker-end-width="0.005cm" draw:fill="none" draw:textarea-horizontal-align="center" draw:textarea-vertical-align="middle" fo:padding-top="0.025cm" fo:padding-bottom="0.025cm" fo:padding-left="0.025cm" fo:padding-right="0.025cm"/>
    </style:style>
    <style:style style:name="gr227" style:family="graphic" style:parent-style-name="standard">
      <style:graphic-properties svg:stroke-width="0.05cm" svg:stroke-color="#000000" draw:marker-start-width="0.275cm" draw:marker-end-width="0.275cm" draw:fill="solid" draw:fill-color="#00ccff" draw:textarea-horizontal-align="center" draw:textarea-vertical-align="middle" fo:padding-top="0.025cm" fo:padding-bottom="0.025cm" fo:padding-left="0.025cm" fo:padding-right="0.025cm"/>
    </style:style>
    <style:style style:name="gr228" style:family="graphic" style:parent-style-name="standard">
      <style:graphic-properties svg:stroke-width="0.05cm" svg:stroke-color="#000000" draw:marker-start-width="0.275cm" draw:marker-end-width="0.275cm" draw:fill="solid" draw:fill-color="#00ccff" draw:textarea-horizontal-align="center" draw:textarea-vertical-align="middle" fo:padding-top="0.025cm" fo:padding-bottom="0.025cm" fo:padding-left="0.025cm" fo:padding-right="0.025cm"/>
    </style:style>
    <style:style style:name="gr229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fill-color="#ffffff" draw:textarea-vertical-align="middle" fo:padding-top="0.15cm" fo:padding-bottom="0.15cm" fo:padding-left="0.275cm" fo:padding-right="0.275cm"/>
    </style:style>
    <style:style style:name="gr230" style:family="graphic" style:parent-style-name="objectwithoutfill">
      <style:graphic-properties svg:stroke-width="0.15cm" svg:stroke-color="#ff3333" draw:marker-start-width="0.5cm" draw:marker-end-width="0.5cm" svg:stroke-linecap="round" draw:fill="none" draw:fill-color="#ffffff" draw:textarea-vertical-align="middle" fo:padding-top="0.2cm" fo:padding-bottom="0.2cm" fo:padding-left="0.325cm" fo:padding-right="0.325cm"/>
    </style:style>
    <style:style style:name="gr231" style:family="graphic" style:parent-style-name="objectwithoutfill">
      <style:graphic-properties draw:stroke="dash" draw:stroke-dash="Dashed_20__28_var_29_" svg:stroke-width="0.05cm" svg:stroke-color="#000000" draw:marker-end="Circle" draw:marker-end-width="0.4cm" draw:marker-end-center="true" draw:fill="none" draw:fill-color="#ffffff" draw:textarea-vertical-align="middle" fo:padding-top="0.15cm" fo:padding-bottom="0.15cm" fo:padding-left="0.275cm" fo:padding-right="0.275cm"/>
    </style:style>
    <style:style style:name="gr232" style:family="graphic" style:parent-style-name="standard">
      <style:graphic-properties draw:stroke="none" svg:stroke-color="#000000" draw:fill="solid" draw:fill-color="#ccffff" draw:ole-draw-aspect="1" style:protect="size"/>
    </style:style>
    <style:style style:name="gr233" style:family="graphic" style:parent-style-name="standard">
      <style:graphic-properties draw:stroke="none" svg:stroke-color="#000000" draw:fill="solid" draw:fill-color="#ffff00" draw:ole-draw-aspect="1" style:protect="size"/>
    </style:style>
    <style:style style:name="gr234" style:family="graphic" style:parent-style-name="standard">
      <style:graphic-properties draw:stroke="none" svg:stroke-width="0.05cm" svg:stroke-color="#000000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235" style:family="graphic" style:parent-style-name="standard">
      <style:graphic-properties draw:stroke="none" svg:stroke-width="0.05cm" svg:stroke-color="#000000" draw:marker-start-width="0.275cm" draw:marker-end-width="0.27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236" style:family="graphic" style:parent-style-name="standard">
      <style:graphic-properties svg:stroke-width="0.05cm" svg:stroke-color="#000000" draw:marker-start="Arrow" draw:marker-start-width="0.3cm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237" style:family="graphic" style:parent-style-name="standard">
      <style:graphic-properties svg:stroke-width="0.05cm" svg:stroke-color="#000000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238" style:family="graphic" style:parent-style-name="standard">
      <style:graphic-properties draw:stroke="none" svg:stroke-width="0.05cm" svg:stroke-color="#000000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239" style:family="graphic" style:parent-style-name="objectwithoutfill">
      <style:graphic-properties draw:stroke="dash" draw:stroke-dash="Dashed_20__28_var_29_" svg:stroke-width="0.05cm" svg:stroke-color="#000000" draw:fill="none" draw:fill-color="#ffffff" draw:textarea-vertical-align="middle" fo:padding-top="0.15cm" fo:padding-bottom="0.15cm" fo:padding-left="0.275cm" fo:padding-right="0.275cm"/>
    </style:style>
    <style:style style:name="gr240" style:family="graphic" style:parent-style-name="standard">
      <style:graphic-properties draw:stroke="none" svg:stroke-color="#000000" draw:fill="solid" draw:fill-color="#ffccff" draw:ole-draw-aspect="1" style:protect="size"/>
    </style:style>
    <style:style style:name="gr241" style:family="graphic" style:parent-style-name="standard">
      <style:graphic-properties svg:stroke-width="0.05cm" svg:stroke-color="#000000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242" style:family="graphic" style:parent-style-name="standard">
      <style:graphic-properties svg:stroke-width="0.05cm" svg:stroke-color="#000000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243" style:family="graphic" style:parent-style-name="standard">
      <style:graphic-properties svg:stroke-width="0.05cm" svg:stroke-color="#000000" draw:fill="solid" draw:fill-color="#ffccff" draw:textarea-horizontal-align="center" draw:textarea-vertical-align="middle" fo:padding-top="0.025cm" fo:padding-bottom="0.025cm" fo:padding-left="0.025cm" fo:padding-right="0.025cm"/>
    </style:style>
    <style:style style:name="gr244" style:family="graphic" style:parent-style-name="standard">
      <style:graphic-properties svg:stroke-width="0.05cm" svg:stroke-color="#000000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245" style:family="graphic" style:parent-style-name="standard">
      <style:graphic-properties draw:stroke="none" svg:stroke-width="0.05cm" svg:stroke-color="#000000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246" style:family="graphic" style:parent-style-name="standard">
      <style:graphic-properties svg:stroke-width="0.05cm" svg:stroke-color="#000000" draw:fill="hatch" draw:fill-hatch-name="Black_20_45_20_Degrees" draw:textarea-horizontal-align="center" draw:textarea-vertical-align="middle" fo:padding-top="0.025cm" fo:padding-bottom="0.025cm" fo:padding-left="0.025cm" fo:padding-right="0.025cm"/>
    </style:style>
    <style:style style:name="gr247" style:family="graphic" style:parent-style-name="standard">
      <style:graphic-properties svg:stroke-width="0.05cm" svg:stroke-color="#000000" draw:marker-start-width="0.275cm" draw:marker-end-width="0.27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248" style:family="graphic" style:parent-style-name="objectwithoutfill">
      <style:graphic-properties svg:stroke-width="0.15cm" svg:stroke-color="#ff00ff" draw:marker-start-width="0.35cm" draw:marker-end-width="0.35cm" draw:fill="none" draw:textarea-horizontal-align="center" draw:textarea-vertical-align="middle" fo:padding-top="0.225cm" fo:padding-bottom="0.225cm" fo:padding-left="0.225cm" fo:padding-right="0.225cm"/>
    </style:style>
    <style:style style:name="gr249" style:family="graphic" style:parent-style-name="standard">
      <style:graphic-properties svg:stroke-width="0.05cm" svg:stroke-color="#000000" draw:marker-start="Circle_20_unfilled" draw:marker-start-width="0.4cm" draw:marker-start-center="true" draw:marker-end="Circle" draw:marker-end-width="0.4cm" draw:marker-end-center="true" draw:textarea-horizontal-align="center" draw:textarea-vertical-align="middle" fo:padding-top="0.025cm" fo:padding-bottom="0.025cm" fo:padding-left="0.025cm" fo:padding-right="0.025cm"/>
    </style:style>
    <style:style style:name="gr250" style:family="graphic" style:parent-style-name="standard">
      <style:graphic-properties svg:stroke-width="0.05cm" svg:stroke-color="#000000" draw:marker-start="Circle" draw:marker-start-width="0.4cm" draw:marker-start-center="true" draw:marker-end="Circle_20_unfilled" draw:marker-end-width="0.4cm" draw:marker-end-center="true" draw:textarea-horizontal-align="center" draw:textarea-vertical-align="middle" fo:padding-top="0.025cm" fo:padding-bottom="0.025cm" fo:padding-left="0.025cm" fo:padding-right="0.025cm"/>
    </style:style>
    <style:style style:name="gr251" style:family="graphic" style:parent-style-name="standard">
      <style:graphic-properties svg:stroke-width="0.15cm" svg:stroke-color="#0000ff" draw:marker-start-width="0.35cm" draw:marker-end-width="0.3cm" draw:textarea-horizontal-align="center" draw:textarea-vertical-align="middle" fo:padding-top="0.075cm" fo:padding-bottom="0.075cm" fo:padding-left="0.075cm" fo:padding-right="0.075cm"/>
    </style:style>
    <style:style style:name="gr252" style:family="graphic" style:parent-style-name="standard">
      <style:graphic-properties draw:stroke="dash" draw:stroke-dash="Fine_20_Dashed_20__28_var_29_" svg:stroke-width="0.05cm" svg:stroke-color="#000000" draw:marker-end-width="0.3cm" draw:textarea-horizontal-align="center" draw:textarea-vertical-align="middle" fo:padding-top="0.025cm" fo:padding-bottom="0.025cm" fo:padding-left="0.025cm" fo:padding-right="0.025cm"/>
    </style:style>
    <style:style style:name="gr253" style:family="graphic" style:parent-style-name="standard">
      <style:graphic-properties svg:stroke-width="0.15cm" svg:stroke-color="#00ff00" draw:marker-start-width="0.35cm" draw:marker-end-width="0.3cm" draw:textarea-horizontal-align="center" draw:textarea-vertical-align="middle" fo:padding-top="0.075cm" fo:padding-bottom="0.075cm" fo:padding-left="0.075cm" fo:padding-right="0.075cm"/>
    </style:style>
    <style:style style:name="gr254" style:family="graphic" style:parent-style-name="standard">
      <style:graphic-properties svg:stroke-width="0.15cm" svg:stroke-color="#ff0000" draw:marker-start-width="0.35cm" draw:marker-end-width="0.3cm" draw:textarea-horizontal-align="center" draw:textarea-vertical-align="middle" fo:padding-top="0.075cm" fo:padding-bottom="0.075cm" fo:padding-left="0.075cm" fo:padding-right="0.075cm"/>
    </style:style>
    <style:style style:name="gr255" style:family="graphic" style:parent-style-name="standard">
      <style:graphic-properties draw:stroke="dash" draw:stroke-dash="Fine_20_Dashed_20__28_var_29_" svg:stroke-width="0.05cm" svg:stroke-color="#000000" draw:textarea-horizontal-align="center" draw:textarea-vertical-align="middle" fo:padding-top="0.025cm" fo:padding-bottom="0.025cm" fo:padding-left="0.025cm" fo:padding-right="0.025cm"/>
    </style:style>
    <style:style style:name="gr256" style:family="graphic" style:parent-style-name="standard">
      <style:graphic-properties svg:stroke-width="0.15cm" svg:stroke-color="#ff00ff" draw:marker-start-width="0.35cm" draw:marker-end-width="0.3cm" draw:textarea-horizontal-align="center" draw:textarea-vertical-align="middle" fo:padding-top="0.075cm" fo:padding-bottom="0.075cm" fo:padding-left="0.075cm" fo:padding-right="0.075cm"/>
    </style:style>
    <style:style style:name="gr257" style:family="graphic" style:parent-style-name="standard">
      <style:graphic-properties svg:stroke-width="0.05cm" svg:stroke-color="#000000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258" style:family="graphic" style:parent-style-name="standard">
      <style:graphic-properties svg:stroke-width="0.05cm" svg:stroke-color="#000000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259" style:family="graphic" style:parent-style-name="standard">
      <style:graphic-properties svg:stroke-width="0.05cm" svg:stroke-color="#000000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260" style:family="graphic" style:parent-style-name="Object_20_with_20_no_20_fill_20_and_20_no_20_line">
      <style:graphic-properties draw:marker-end-width="0.3cm" draw:textarea-vertical-align="middle" draw:ole-draw-aspect="1" style:protect="size"/>
    </style:style>
    <style:style style:name="gr261" style:family="graphic" style:parent-style-name="Object_20_with_20_no_20_fill_20_and_20_no_20_line">
      <style:graphic-properties draw:fill="solid" draw:textarea-vertical-align="middle" draw:ole-draw-aspect="1" style:protect="size"/>
    </style:style>
    <style:style style:name="gr262" style:family="graphic" style:parent-style-name="standard">
      <style:graphic-properties draw:stroke="dash" draw:stroke-dash="Dashed_20__28_var_29_" svg:stroke-width="0.05cm" svg:stroke-color="#000000" draw:fill-color="#ffffff" draw:opacity="67%" draw:textarea-vertical-align="middle" fo:padding-top="0.15cm" fo:padding-bottom="0.15cm" fo:padding-left="0.275cm" fo:padding-right="0.275cm" draw:shadow-opacity="67%"/>
    </style:style>
    <style:style style:name="gr263" style:family="graphic" style:parent-style-name="Object_20_with_20_no_20_fill_20_and_20_no_20_line">
      <style:graphic-properties draw:fill="solid" draw:fill-color="#ffcccc" draw:textarea-vertical-align="middle" draw:ole-draw-aspect="1" style:protect="size"/>
    </style:style>
    <style:style style:name="gr264" style:family="graphic" style:parent-style-name="standard">
      <style:graphic-properties svg:stroke-width="0.1cm" svg:stroke-color="#ff00ff" draw:marker-start-width="0.275cm" draw:marker-end="Arrow" draw:marker-end-width="0.375cm" draw:textarea-horizontal-align="center" draw:textarea-vertical-align="middle" fo:padding-top="0.05cm" fo:padding-bottom="0.05cm" fo:padding-left="0.05cm" fo:padding-right="0.05cm"/>
    </style:style>
    <style:style style:name="gr265" style:family="graphic" style:parent-style-name="standard">
      <style:graphic-properties svg:stroke-width="0.7cm" svg:stroke-color="#ff9900" draw:marker-start-width="1.25cm" draw:marker-end="Symmetric_20_Arrow" draw:marker-end-width="1.35cm" draw:textarea-horizontal-align="center" draw:textarea-vertical-align="middle" fo:padding-top="0.35cm" fo:padding-bottom="0.35cm" fo:padding-left="0.35cm" fo:padding-right="0.35cm"/>
    </style:style>
    <style:style style:name="gr266" style:family="graphic" style:parent-style-name="objectwithoutfill">
      <style:graphic-properties svg:stroke-width="0.15cm" svg:stroke-color="#ff00ff" draw:marker-start-width="0.425cm" draw:marker-end-width="0.425cm" draw:fill="none" draw:textarea-horizontal-align="center" draw:textarea-vertical-align="middle" fo:padding-top="0.075cm" fo:padding-bottom="0.075cm" fo:padding-left="0.075cm" fo:padding-right="0.075cm"/>
    </style:style>
    <style:style style:name="gr267" style:family="graphic" style:parent-style-name="objectwithoutfill">
      <style:graphic-properties svg:stroke-width="0.05cm" svg:stroke-color="#000000" draw:marker-start="Circle" draw:marker-start-width="0.4cm" draw:marker-start-center="true" draw:marker-end="Circle_20_unfilled" draw:marker-end-width="0.4cm" draw:marker-end-center="true" draw:fill="none" draw:textarea-horizontal-align="center" draw:textarea-vertical-align="middle" fo:padding-top="0.15cm" fo:padding-bottom="0.15cm" fo:padding-left="0.15cm" fo:padding-right="0.15cm"/>
    </style:style>
    <style:style style:name="gr268" style:family="graphic" style:parent-style-name="standard">
      <style:graphic-properties svg:stroke-width="0.05cm" svg:stroke-color="#000000" draw:marker-start="Circle" draw:marker-start-width="0.3cm" draw:marker-start-center="true" draw:marker-end="Circle" draw:marker-end-width="0.3cm" draw:marker-end-center="true" draw:textarea-horizontal-align="center" draw:textarea-vertical-align="middle" fo:padding-top="0.025cm" fo:padding-bottom="0.025cm" fo:padding-left="0.025cm" fo:padding-right="0.025cm"/>
    </style:style>
    <style:style style:name="gr269" style:family="graphic" style:parent-style-name="objectwithoutfill">
      <style:graphic-properties svg:stroke-width="0.05cm" svg:stroke-color="#000000" draw:marker-start="Dimension_20_Lines" draw:marker-start-width="1.5cm" draw:marker-end="Circle_20_unfilled" draw:marker-end-width="0.4cm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270" style:family="graphic" style:parent-style-name="objectwithoutfill">
      <style:graphic-properties svg:stroke-width="0.05cm" svg:stroke-color="#000000" draw:marker-end="Circle" draw:marker-end-width="0.4cm" draw:marker-end-center="true" draw:fill="none" draw:textarea-horizontal-align="center" draw:textarea-vertical-align="middle" fo:padding-top="0.1cm" fo:padding-bottom="0.1cm" fo:padding-left="0.1cm" fo:padding-right="0.1cm"/>
    </style:style>
    <style:style style:name="gr271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272" style:family="graphic" style:parent-style-name="standard">
      <style:graphic-properties svg:stroke-width="0.05cm" svg:stroke-color="#000000" draw:fill="solid" draw:fill-color="#99ffcc" draw:textarea-horizontal-align="center" draw:textarea-vertical-align="middle" fo:padding-top="0.025cm" fo:padding-bottom="0.025cm" fo:padding-left="0.025cm" fo:padding-right="0.025cm"/>
    </style:style>
    <style:style style:name="gr273" style:family="graphic" style:parent-style-name="standard">
      <style:graphic-properties svg:stroke-width="0.05cm" svg:stroke-color="#000000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274" style:family="graphic" style:parent-style-name="standard">
      <style:graphic-properties svg:stroke-width="0.05cm" svg:stroke-color="#000000" draw:fill="solid" draw:fill-color="#ffccff" draw:textarea-horizontal-align="center" draw:textarea-vertical-align="middle" fo:padding-top="0.025cm" fo:padding-bottom="0.025cm" fo:padding-left="0.025cm" fo:padding-right="0.025cm"/>
    </style:style>
    <style:style style:name="gr275" style:family="graphic" style:parent-style-name="standard">
      <style:graphic-properties svg:stroke-width="0.05cm" svg:stroke-color="#000000" draw:fill="solid" draw:fill-color="#cfe7f5" draw:textarea-horizontal-align="center" draw:textarea-vertical-align="middle" fo:padding-top="0.025cm" fo:padding-bottom="0.025cm" fo:padding-left="0.025cm" fo:padding-right="0.025cm"/>
    </style:style>
    <style:style style:name="gr276" style:family="graphic" style:parent-style-name="standard">
      <style:graphic-properties svg:stroke-width="0.05cm" svg:stroke-color="#000000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277" style:family="graphic" style:parent-style-name="standard">
      <style:graphic-properties svg:stroke-width="0.05cm" svg:stroke-color="#000000" draw:fill="solid" draw:fill-color="#ffcccc" draw:textarea-horizontal-align="center" draw:textarea-vertical-align="middle" fo:padding-top="0.025cm" fo:padding-bottom="0.025cm" fo:padding-left="0.025cm" fo:padding-right="0.025cm"/>
    </style:style>
    <style:style style:name="gr278" style:family="graphic" style:parent-style-name="standard">
      <style:graphic-properties draw:stroke="none" draw:fill="solid" draw:fill-color="#ffff00" draw:ole-draw-aspect="1" style:protect="size"/>
    </style:style>
    <style:style style:name="gr279" style:family="graphic" style:parent-style-name="Object_20_with_20_no_20_fill_20_and_20_no_20_line">
      <style:graphic-properties draw:marker-start="Circle" draw:marker-start-width="0.3cm" draw:marker-start-center="true" draw:textarea-vertical-align="middle" draw:ole-draw-aspect="1" style:protect="size"/>
    </style:style>
    <style:style style:name="gr280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281" style:family="graphic" style:parent-style-name="standard">
      <style:graphic-properties svg:stroke-width="0.05cm" svg:stroke-color="#000000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282" style:family="graphic" style:parent-style-name="objectwithoutfill">
      <style:graphic-properties svg:stroke-width="0.05cm" svg:stroke-color="#000000" draw:marker-start="Circle" draw:marker-start-width="0.4cm" draw:marker-start-center="true" draw:marker-end="Circle_20_unfilled" draw:marker-end-width="0.4cm" draw:fill="none" draw:textarea-vertical-align="middle" fo:padding-top="0.15cm" fo:padding-bottom="0.15cm" fo:padding-left="0.275cm" fo:padding-right="0.275cm"/>
    </style:style>
    <style:style style:name="gr283" style:family="graphic" style:parent-style-name="objectwithoutfill">
      <style:graphic-properties svg:stroke-width="0.05cm" svg:stroke-color="#000000" draw:marker-start="Circle" draw:marker-start-width="0.3cm" draw:marker-start-center="true" draw:marker-end="Circle_20_unfilled" draw:marker-end-width="0.4cm" draw:fill="none" draw:textarea-vertical-align="middle" fo:padding-top="0.15cm" fo:padding-bottom="0.15cm" fo:padding-left="0.275cm" fo:padding-right="0.275cm"/>
    </style:style>
    <style:style style:name="gr284" style:family="graphic" style:parent-style-name="objectwithoutfill">
      <style:graphic-properties svg:stroke-width="0.15cm" svg:stroke-color="#ff9900" draw:marker-start="Circle" draw:marker-start-width="0.3cm" draw:marker-start-center="true" draw:marker-end="Arrow" draw:marker-end-width="0.6cm" draw:fill="none" draw:textarea-vertical-align="middle" fo:padding-top="0.2cm" fo:padding-bottom="0.2cm" fo:padding-left="0.325cm" fo:padding-right="0.325cm"/>
    </style:style>
    <style:style style:name="gr285" style:family="graphic" style:parent-style-name="objectwithoutfill">
      <style:graphic-properties svg:stroke-width="0.15cm" svg:stroke-color="#ff9900" draw:marker-start-width="0.5cm" draw:marker-end="Arrow" draw:marker-end-width="0.6cm" draw:fill="none" draw:textarea-vertical-align="middle" fo:padding-top="0.2cm" fo:padding-bottom="0.2cm" fo:padding-left="0.325cm" fo:padding-right="0.325cm"/>
    </style:style>
    <style:style style:name="gr286" style:family="graphic" style:parent-style-name="objectwithoutfill">
      <style:graphic-properties svg:stroke-width="0.05cm" svg:stroke-color="#ff0000" draw:fill="none" draw:textarea-vertical-align="middle" fo:padding-top="0.15cm" fo:padding-bottom="0.15cm" fo:padding-left="0.275cm" fo:padding-right="0.275cm"/>
    </style:style>
    <style:style style:name="gr287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288" style:family="graphic" style:parent-style-name="standard">
      <style:graphic-properties draw:stroke="none" svg:stroke-width="0.05cm" svg:stroke-color="#0000ff" draw:marker-start-width="0.355cm" draw:marker-end-width="0.355cm" draw:fill-color="#0000ff" draw:textarea-vertical-align="middle" fo:padding-top="0.15cm" fo:padding-bottom="0.15cm" fo:padding-left="0.275cm" fo:padding-right="0.275cm"/>
    </style:style>
    <style:style style:name="gr289" style:family="graphic" style:parent-style-name="standard">
      <style:graphic-properties draw:stroke="none" svg:stroke-width="0.05cm" svg:stroke-color="#ff0000" draw:marker-start-width="0.355cm" draw:marker-end-width="0.355cm" draw:fill-color="#ff0000" draw:textarea-vertical-align="middle" fo:padding-top="0.15cm" fo:padding-bottom="0.15cm" fo:padding-left="0.275cm" fo:padding-right="0.275cm"/>
    </style:style>
    <style:style style:name="gr290" style:family="graphic" style:parent-style-name="standard">
      <style:graphic-properties svg:stroke-width="0.05cm" svg:stroke-color="#000000" draw:textarea-vertical-align="middle" fo:padding-top="0.15cm" fo:padding-bottom="0.15cm" fo:padding-left="0.275cm" fo:padding-right="0.275cm"/>
    </style:style>
    <style:style style:name="gr291" style:family="graphic" style:parent-style-name="standard">
      <style:graphic-properties svg:stroke-width="0.05cm" svg:stroke-color="#000000" draw:fill-color="#ffcccc" draw:textarea-vertical-align="middle" fo:padding-top="0.15cm" fo:padding-bottom="0.15cm" fo:padding-left="0.275cm" fo:padding-right="0.275cm"/>
    </style:style>
    <style:style style:name="gr292" style:family="graphic" style:parent-style-name="standard">
      <style:graphic-properties svg:stroke-width="0.05cm" svg:stroke-color="#000000" draw:fill-color="#ccffcc" draw:textarea-vertical-align="middle" fo:padding-top="0.15cm" fo:padding-bottom="0.15cm" fo:padding-left="0.275cm" fo:padding-right="0.275cm"/>
    </style:style>
    <style:style style:name="gr293" style:family="graphic" style:parent-style-name="standard">
      <style:graphic-properties draw:stroke="dash" draw:stroke-dash="Dashed_20__28_var_29_" svg:stroke-width="0.05cm" svg:stroke-color="#000000" draw:fill-color="#ccffcc" draw:textarea-vertical-align="middle" fo:padding-top="0.15cm" fo:padding-bottom="0.15cm" fo:padding-left="0.275cm" fo:padding-right="0.275cm"/>
    </style:style>
    <style:style style:name="gr294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295" style:family="graphic" style:parent-style-name="Object_20_with_20_no_20_fill_20_and_20_no_20_line">
      <style:graphic-properties draw:fill="solid" draw:fill-color="#ccff00" draw:textarea-vertical-align="middle" draw:ole-draw-aspect="1" style:protect="size"/>
    </style:style>
    <style:style style:name="gr296" style:family="graphic" style:parent-style-name="objectwithoutfill">
      <style:graphic-properties svg:stroke-width="0.05cm" svg:stroke-color="#000000" draw:marker-start="Circle" draw:marker-start-width="0.4cm" draw:marker-end="Circle_20_unfilled" draw:marker-end-width="0.4cm" draw:fill="none" draw:textarea-vertical-align="middle" fo:padding-top="0.15cm" fo:padding-bottom="0.15cm" fo:padding-left="0.275cm" fo:padding-right="0.275cm"/>
    </style:style>
    <style:style style:name="gr297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298" style:family="graphic" style:parent-style-name="standard">
      <style:graphic-properties svg:stroke-width="0.05cm" svg:stroke-color="#000000" draw:fill-color="#ccffcc" draw:textarea-vertical-align="middle" fo:padding-top="0.15cm" fo:padding-bottom="0.15cm" fo:padding-left="0.275cm" fo:padding-right="0.275cm"/>
    </style:style>
    <style:style style:name="gr299" style:family="graphic" style:parent-style-name="objectwithoutfill">
      <style:graphic-properties svg:stroke-width="0.05cm" svg:stroke-color="#000000" draw:fill="solid" draw:fill-color="#ffff00" draw:textarea-vertical-align="middle" fo:padding-top="0.15cm" fo:padding-bottom="0.15cm" fo:padding-left="0.275cm" fo:padding-right="0.275cm"/>
    </style:style>
    <style:style style:name="gr300" style:family="graphic" style:parent-style-name="objectwithoutfill">
      <style:graphic-properties svg:stroke-width="0.1cm" svg:stroke-color="#ffff00" draw:marker-start-width="0.355cm" draw:marker-end-width="0.355cm" draw:fill="none" draw:fill-color="#ffffff" draw:textarea-vertical-align="middle" fo:padding-top="0.175cm" fo:padding-bottom="0.175cm" fo:padding-left="0.3cm" fo:padding-right="0.3cm"/>
    </style:style>
    <style:style style:name="gr301" style:family="graphic" style:parent-style-name="objectwithoutfill">
      <style:graphic-properties svg:stroke-width="0.15cm" svg:stroke-color="#ff0000" draw:marker-start-width="0.5cm" draw:marker-end="Arrow" draw:marker-end-width="0.6cm" draw:fill="none" draw:textarea-vertical-align="middle" fo:padding-top="0.2cm" fo:padding-bottom="0.2cm" fo:padding-left="0.325cm" fo:padding-right="0.3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size="36pt" style:font-size-asian="36pt" style:font-size-complex="36pt"/>
    </style:style>
    <style:style style:name="P3" style:family="paragraph">
      <style:paragraph-properties fo:text-align="center"/>
      <style:text-properties fo:color="#ffffff" fo:font-size="16pt" fo:language="zxx" fo:country="none" style:font-size-asian="18pt" style:font-size-complex="18pt"/>
    </style:style>
    <style:style style:name="P4" style:family="paragraph">
      <style:paragraph-properties fo:text-align="center"/>
      <style:text-properties fo:font-size="16pt" fo:language="zxx" fo:country="none" style:font-size-asian="18pt" style:font-size-complex="18pt"/>
    </style:style>
    <style:style style:name="P5" style:family="paragraph">
      <style:paragraph-properties fo:text-align="center"/>
      <style:text-properties fo:language="zxx" fo:country="none"/>
    </style:style>
    <style:style style:name="P6" style:family="paragraph">
      <style:paragraph-properties fo:text-align="center"/>
      <style:text-properties fo:color="#ffffff" fo:language="zxx" fo:country="none"/>
    </style:style>
    <style:style style:name="P7" style:family="paragraph">
      <style:paragraph-properties fo:text-align="center"/>
      <style:text-properties fo:color="#ffffff" fo:font-size="18pt" fo:language="zxx" fo:country="none" style:font-size-asian="18pt" style:font-size-complex="18pt"/>
    </style:style>
    <style:style style:name="P8" style:family="paragraph">
      <style:paragraph-properties fo:text-align="center"/>
      <style:text-properties fo:font-family="Arial" style:font-family-generic="swiss" style:font-pitch="variable" fo:font-size="18pt" fo:language="zxx" fo:country="none" style:font-size-asian="18pt" style:font-size-complex="18pt"/>
    </style:style>
    <style:style style:name="P9" style:family="paragraph">
      <style:paragraph-properties fo:text-align="center"/>
      <style:text-properties fo:color="#ffffff" fo:font-family="Arial" style:font-family-generic="swiss" style:font-pitch="variable" fo:font-size="18pt" fo:language="zxx" fo:country="none" style:font-size-asian="18pt" style:font-size-complex="18pt"/>
    </style:style>
    <style:style style:name="P10" style:family="paragraph">
      <style:paragraph-properties fo:text-align="center"/>
      <style:text-properties fo:font-family="'Times New Roman'" style:font-style-name="Normal" style:font-family-generic="roman" style:font-pitch="variable" fo:font-size="24pt" fo:language="zxx" fo:country="none" style:font-size-asian="18pt" style:font-size-complex="18pt"/>
    </style:style>
    <style:style style:name="P11" style:family="paragraph">
      <style:paragraph-properties fo:text-align="center"/>
      <style:text-properties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P12" style:family="paragraph">
      <style:paragraph-properties fo:text-align="center"/>
      <style:text-properties fo:color="#ffffff" fo:font-size="18pt" style:font-size-asian="18pt" style:font-size-complex="18pt"/>
    </style:style>
    <style:style style:name="P13" style:family="paragraph">
      <style:paragraph-properties fo:text-align="center"/>
      <style:text-properties fo:font-size="32pt" style:font-size-asian="32pt" style:font-size-complex="32pt"/>
    </style:style>
    <style:style style:name="P14" style:family="paragraph">
      <style:paragraph-properties fo:text-align="center"/>
      <style:text-properties fo:font-family="'Times New Roman'" style:font-family-generic="roman" fo:language="zxx" fo:country="none" style:font-size-asian="24pt" style:font-size-complex="24pt"/>
    </style:style>
    <style:style style:name="P15" style:family="paragraph">
      <style:paragraph-properties fo:line-height="150%" fo:text-align="center"/>
      <style:text-properties fo:font-family="'Times New Roman'" style:font-family-generic="roman" fo:language="zxx" fo:country="none" style:font-size-asian="24pt" style:font-size-complex="24pt"/>
    </style:style>
    <style:style style:name="P16" style:family="paragraph">
      <style:paragraph-properties fo:text-align="center"/>
      <style:text-properties fo:color="#ffffff" fo:font-family="'Times New Roman'" style:font-family-generic="roman" fo:font-size="24pt" fo:language="zxx" fo:country="none" style:font-size-asian="24pt" style:font-size-complex="24pt"/>
    </style:style>
    <style:style style:name="P17" style:family="paragraph">
      <style:text-properties fo:font-family="'Times New Roman'" style:font-family-generic="roman" fo:language="zxx" fo:country="none" style:font-size-asian="24pt" style:font-size-complex="24pt"/>
    </style:style>
    <style:style style:name="P18" style:family="paragraph">
      <style:paragraph-properties fo:text-align="center"/>
      <style:text-properties fo:font-family="'Times New Roman'" style:font-family-generic="roman" fo:font-size="20pt" fo:language="zxx" fo:country="none" style:font-size-asian="24pt" style:font-size-complex="24pt"/>
    </style:style>
    <style:style style:name="P19" style:family="paragraph">
      <style:paragraph-properties fo:text-align="center"/>
      <style:text-properties fo:font-family="'Times New Roman'" style:font-style-name="Italic" style:font-family-generic="roman" fo:font-size="24pt" fo:language="zxx" fo:country="none" fo:font-style="italic" style:font-size-asian="36pt" style:font-size-complex="36pt"/>
    </style:style>
    <style:style style:name="P20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21" style:family="paragraph">
      <style:paragraph-properties fo:text-align="center"/>
      <style:text-properties fo:font-family="'Times New Roman'" style:font-style-name="Normal" style:font-family-generic="roman" style:font-pitch="variable" fo:font-size="24pt" fo:language="zxx" fo:country="none" fo:font-style="italic" style:font-size-asian="18pt" style:font-size-complex="18pt"/>
    </style:style>
    <style:style style:name="P22" style:family="paragraph">
      <style:paragraph-properties fo:text-align="center"/>
      <style:text-properties fo:color="#ffffff" fo:font-family="'Times New Roman'" style:font-style-name="Normal" style:font-family-generic="roman" style:font-pitch="variable" fo:font-size="24pt" fo:language="zxx" fo:country="none" fo:font-style="italic" style:font-size-asian="18pt" style:font-size-complex="18pt"/>
    </style:style>
    <style:style style:name="P23" style:family="paragraph">
      <style:paragraph-properties fo:text-align="center"/>
      <style:text-properties fo:font-family="'Times New Roman'" style:font-style-name="cursiva" style:font-family-generic="roman" style:font-pitch="variable" fo:language="zxx" fo:country="none" fo:font-style="italic"/>
    </style:style>
    <style:style style:name="P24" style:family="paragraph">
      <style:paragraph-properties fo:text-align="center"/>
      <style:text-properties style:use-window-font-color="true" fo:font-family="'Times New Roman'" style:font-style-name="cursiva" style:font-family-generic="roman" style:font-pitch="variable" fo:language="zxx" fo:country="none" fo:font-style="italic"/>
    </style:style>
    <style:style style:name="P25" style:family="paragraph">
      <style:paragraph-properties fo:text-align="center"/>
      <style:text-properties fo:language="zxx" fo:country="none" fo:font-style="italic"/>
    </style:style>
    <style:style style:name="P26" style:family="paragraph">
      <style:paragraph-properties fo:text-align="center"/>
      <style:text-properties fo:font-family="'Times New Roman'" style:font-style-name="cursiva" style:font-family-generic="roman" style:font-pitch="variable" fo:font-size="16pt" fo:language="zxx" fo:country="none" fo:font-style="italic" style:font-size-asian="16pt" style:font-size-complex="16pt"/>
    </style:style>
    <style:style style:name="P27" style:family="paragraph">
      <style:paragraph-properties fo:text-align="center"/>
      <style:text-properties fo:font-family="'Times New Roman'" style:font-family-generic="roman" style:font-pitch="variable" fo:language="zxx" fo:country="none" fo:font-style="italic"/>
    </style:style>
    <style:style style:name="P28" style:family="paragraph">
      <style:paragraph-properties fo:text-align="center"/>
      <style:text-properties style:use-window-font-color="true" fo:font-family="'Times New Roman'" style:font-family-generic="roman" style:font-pitch="variable" fo:language="zxx" fo:country="none" fo:font-style="italic"/>
    </style:style>
    <style:style style:name="P29" style:family="paragraph">
      <style:paragraph-properties fo:text-align="center"/>
      <style:text-properties style:use-window-font-color="true"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P30" style:family="paragraph">
      <style:paragraph-properties fo:text-align="center"/>
      <style:text-properties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P31" style:family="paragraph">
      <style:text-properties fo:language="zxx" fo:country="none" fo:font-style="italic"/>
    </style:style>
    <style:style style:name="P32" style:family="paragraph">
      <style:text-properties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P33" style:family="paragraph">
      <style:paragraph-properties fo:text-align="center"/>
      <style:text-properties fo:font-family="'Times New Roman'" style:font-family-generic="roman" style:font-pitch="variable" fo:font-size="16pt" fo:language="zxx" fo:country="none" fo:font-style="italic" style:font-size-asian="16pt" style:font-size-complex="16pt"/>
    </style:style>
    <style:style style:name="P34" style:family="paragraph">
      <style:paragraph-properties fo:text-align="center"/>
      <style:text-properties fo:color="#ffffff" fo:font-size="48pt" fo:language="zxx" fo:country="none" style:font-size-asian="18pt" style:font-size-complex="18pt"/>
    </style:style>
    <style:style style:name="P35" style:family="paragraph">
      <style:paragraph-properties fo:text-align="center"/>
      <style:text-properties fo:color="#ffffff" fo:font-size="36pt" fo:language="zxx" fo:country="none" style:font-size-asian="18pt" style:font-size-complex="18pt"/>
    </style:style>
    <style:style style:name="P36" style:family="paragraph">
      <style:paragraph-properties fo:text-align="center"/>
      <style:text-properties fo:font-family="'Times New Roman'" style:font-style-name="Normal" style:font-family-generic="roman" style:font-pitch="variable" fo:font-size="24pt" fo:language="zxx" fo:country="none" style:font-size-asian="24pt" style:font-size-complex="24pt"/>
    </style:style>
    <style:style style:name="P37" style:family="paragraph">
      <style:paragraph-properties fo:text-align="center"/>
      <style:text-properties style:use-window-font-color="true" fo:font-family="'Times New Roman'" style:font-style-name="Normal" style:font-family-generic="roman" style:font-pitch="variable" fo:font-size="24pt" fo:language="zxx" fo:country="none" style:font-size-asian="24pt" style:font-size-complex="24pt"/>
    </style:style>
    <style:style style:name="P38" style:family="paragraph">
      <style:paragraph-properties fo:text-align="center"/>
      <style:text-properties fo:font-family="'Times New Roman'" style:font-style-name="Normal" style:font-family-generic="roman" style:font-pitch="variable" fo:font-size="24pt" fo:language="zxx" fo:country="none" fo:font-style="italic" style:font-size-asian="24pt" style:font-size-complex="24pt"/>
    </style:style>
    <style:style style:name="P39" style:family="paragraph">
      <style:paragraph-properties fo:text-align="center"/>
      <style:text-properties fo:color="#ffffff" fo:font-family="'Times New Roman'" style:font-style-name="Normal" style:font-family-generic="roman" style:font-pitch="variable" fo:font-size="24pt" fo:language="zxx" fo:country="none" fo:font-style="italic" style:font-size-asian="24pt" style:font-size-complex="24pt"/>
    </style:style>
    <style:style style:name="P40" style:family="paragraph">
      <style:paragraph-properties fo:line-height="100%" fo:text-align="start"/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41" style:family="paragraph">
      <style:paragraph-properties fo:line-height="150%" fo:text-align="start"/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42" style:family="paragraph">
      <style:text-properties fo:font-family="Arial" style:font-family-generic="swiss" style:font-pitch="variable" fo:language="zxx" fo:country="none" style:font-size-asian="24pt" style:font-size-complex="24pt"/>
    </style:style>
    <style:style style:name="P43" style:family="paragraph">
      <style:paragraph-properties fo:text-align="center"/>
      <style:text-properties fo:color="#ffffff" fo:font-family="'Times New Roman'" style:font-style-name="cursiva" style:font-family-generic="roman" style:font-pitch="variable" fo:font-size="24pt" fo:language="zxx" fo:country="none" fo:font-style="normal" style:font-size-asian="24pt" style:font-style-asian="normal" style:font-size-complex="24pt" style:font-style-complex="normal"/>
    </style:style>
    <style:style style:name="P44" style:family="paragraph">
      <style:paragraph-properties fo:text-align="center"/>
      <style:text-properties fo:font-family="'Times New Roman'" style:font-style-name="cursiva" style:font-family-generic="roman" style:font-pitch="variable" fo:language="zxx" fo:country="none" fo:font-style="italic" style:font-size-asian="24pt" style:font-size-complex="24pt"/>
    </style:style>
    <style:style style:name="P45" style:family="paragraph">
      <style:text-properties fo:font-family="'Times New Roman'" style:font-style-name="cursiva" style:font-family-generic="roman" style:font-pitch="variable" fo:language="zxx" fo:country="none" fo:font-style="italic" style:font-size-asian="24pt" style:font-size-complex="24pt"/>
    </style:style>
    <style:style style:name="P46" style:family="paragraph">
      <style:paragraph-properties fo:text-align="center"/>
      <style:text-properties fo:font-family="Arial" style:font-family-generic="swiss" style:font-pitch="variable" fo:language="zxx" fo:country="none" style:font-size-asian="24pt" style:font-size-complex="24pt"/>
    </style:style>
    <style:style style:name="P47" style:family="paragraph">
      <style:paragraph-properties fo:text-align="center"/>
      <style:text-properties fo:color="#ffffff"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P48" style:family="paragraph">
      <style:paragraph-properties fo:text-align="center"/>
      <style:text-properties fo:color="#ffffff" fo:font-family="Arial" style:font-style-name="Normal" style:font-family-generic="swiss" style:font-pitch="variable" fo:font-size="16pt" fo:language="zxx" fo:country="none" fo:font-style="normal" style:font-size-asian="24pt" style:font-size-complex="24pt"/>
    </style:style>
    <style:style style:name="P49" style:family="paragraph">
      <style:paragraph-properties fo:text-align="center"/>
      <style:text-properties fo:font-family="Arial" style:font-style-name="Normal" style:font-family-generic="swiss" style:font-pitch="variable" fo:language="zxx" fo:country="none" fo:font-style="normal" style:font-size-asian="24pt" style:font-size-complex="24pt"/>
    </style:style>
    <style:style style:name="P50" style:family="paragraph">
      <style:paragraph-properties fo:text-align="center"/>
      <style:text-properties fo:color="#ffffff" fo:font-family="Arial" style:font-family-generic="swiss" style:font-pitch="variable" fo:font-size="16pt" fo:language="zxx" fo:country="none" style:font-size-asian="24pt" style:font-size-complex="24pt"/>
    </style:style>
    <style:style style:name="P51" style:family="paragraph">
      <style:paragraph-properties fo:text-align="center"/>
      <style:text-properties style:use-window-font-color="true" fo:font-family="Arial" style:font-family-generic="swiss" style:font-pitch="variable" fo:font-size="24pt" fo:language="zxx" fo:country="none" style:font-size-asian="24pt" style:font-size-complex="24pt"/>
    </style:style>
    <style:style style:name="P52" style:family="paragraph">
      <style:paragraph-properties fo:text-align="center"/>
      <style:text-properties fo:font-family="'Times New Roman'" style:font-style-name="Normal" style:font-family-generic="roman" style:font-pitch="variable" fo:font-size="24pt" fo:language="zxx" fo:country="none" fo:font-style="italic" style:text-underline-style="none" fo:font-weight="normal" style:font-size-asian="24pt" style:font-size-complex="24pt"/>
    </style:style>
    <style:style style:name="P53" style:family="paragraph">
      <style:paragraph-properties fo:text-align="center"/>
      <style:text-properties fo:font-family="'Times New Roman'" style:font-style-name="Normal" style:font-family-generic="roman" style:font-pitch="variable" fo:font-size="18pt" fo:language="zxx" fo:country="none" fo:font-style="italic" style:text-underline-style="none" fo:font-weight="normal" style:font-size-asian="24pt" style:font-size-complex="24pt"/>
    </style:style>
    <style:style style:name="P54" style:family="paragraph">
      <style:paragraph-properties fo:text-align="center"/>
      <style:text-properties fo:font-family="'Times New Roman'" style:font-style-name="Normal" style:font-family-generic="roman" style:font-pitch="variable" fo:font-size="24pt" fo:language="zxx" fo:country="none" fo:font-style="italic" style:text-underline-style="none" style:font-size-asian="24pt" style:font-size-complex="24pt"/>
    </style:style>
    <style:style style:name="P55" style:family="paragraph">
      <style:paragraph-properties fo:text-align="center"/>
      <style:text-properties fo:font-family="'Times New Roman'" style:font-style-name="Normal" style:font-family-generic="roman" style:font-pitch="variable" fo:font-size="18pt" fo:language="zxx" fo:country="none" style:text-underline-style="none" style:font-size-asian="24pt" style:font-size-complex="24pt"/>
    </style:style>
    <style:style style:name="P56" style:family="paragraph">
      <style:paragraph-properties fo:text-align="center"/>
      <style:text-properties fo:font-family="'Times New Roman'" style:font-style-name="Normal" style:font-family-generic="roman" style:font-pitch="variable" fo:font-size="24pt" fo:language="zxx" fo:country="none" style:text-underline-style="none" style:font-size-asian="24pt" style:font-size-complex="24pt"/>
    </style:style>
    <style:style style:name="P57" style:family="paragraph">
      <style:paragraph-properties fo:text-align="center"/>
      <style:text-properties fo:color="#ffffff" fo:font-family="'Times New Roman'" style:font-style-name="Normal" style:font-family-generic="roman" style:font-pitch="variable" fo:font-size="18pt" fo:language="zxx" fo:country="none" fo:font-style="italic" style:text-underline-style="none" style:font-size-asian="24pt" style:font-size-complex="24pt"/>
    </style:style>
    <style:style style:name="P58" style:family="paragraph">
      <style:paragraph-properties fo:text-align="center"/>
      <style:text-properties fo:color="#ffffff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P59" style:family="paragraph">
      <style:paragraph-properties fo:text-align="center"/>
      <style:text-properties fo:color="#ffffff" fo:font-family="'Times New Roman'" style:font-style-name="cursiva" style:font-family-generic="roman" style:font-pitch="variable" fo:font-size="24pt" fo:font-style="italic" style:font-size-asian="18pt" style:font-size-complex="18pt"/>
    </style:style>
    <style:style style:name="P60" style:family="paragraph">
      <style:paragraph-properties fo:text-align="center"/>
      <style:text-properties fo:font-family="'Times New Roman'" style:font-style-name="cursiva" style:font-family-generic="roman" style:font-pitch="variable" fo:font-size="24pt" fo:font-style="italic" style:font-size-asian="18pt" style:font-size-complex="18pt"/>
    </style:style>
    <style:style style:name="T1" style:family="text">
      <style:text-properties fo:color="#ffff00" fo:font-size="36pt" fo:language="zxx" fo:country="none" style:font-size-asian="36pt" style:font-size-complex="36pt"/>
    </style:style>
    <style:style style:name="T2" style:family="text">
      <style:text-properties fo:color="#ffffff" fo:font-size="16pt" fo:language="zxx" fo:country="none" style:font-size-asian="18pt" style:font-size-complex="18pt"/>
    </style:style>
    <style:style style:name="T3" style:family="text">
      <style:text-properties fo:font-size="16pt" fo:language="zxx" fo:country="none" style:font-size-asian="18pt" style:font-size-complex="18pt"/>
    </style:style>
    <style:style style:name="T4" style:family="text">
      <style:text-properties fo:font-family="Arial" style:font-style-name="Normal" style:font-family-generic="swiss" fo:font-size="16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5" style:family="text">
      <style:text-properties fo:font-family="Arial" style:font-family-generic="roman" style:font-pitch="variable" fo:font-size="16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style:text-position="sub 58%" fo:font-family="Arial" style:font-family-generic="roman" style:font-pitch="variable" fo:font-size="16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7" style:family="text">
      <style:text-properties style:text-position="super 58%" fo:font-family="Arial" style:font-family-generic="roman" style:font-pitch="variable" fo:font-size="16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8" style:family="text">
      <style:text-properties style:text-position="sub 58%" fo:font-size="16pt" fo:language="zxx" fo:country="none" style:font-size-asian="18pt" style:font-size-complex="18pt"/>
    </style:style>
    <style:style style:name="T9" style:family="text">
      <style:text-properties style:text-position="super 58%" fo:font-size="16pt" fo:language="zxx" fo:country="none" style:font-size-asian="18pt" style:font-size-complex="18pt"/>
    </style:style>
    <style:style style:name="T10" style:family="text">
      <style:text-properties fo:font-family="Arial" style:font-family-generic="swiss" style:font-pitch="variable" fo:font-size="16pt" fo:language="zxx" fo:country="none" style:font-size-asian="18pt" style:font-size-complex="18pt"/>
    </style:style>
    <style:style style:name="T11" style:family="text">
      <style:text-properties style:text-position="sub 58%" fo:font-family="Arial" style:font-family-generic="swiss" style:font-pitch="variable" fo:font-size="16pt" fo:language="zxx" fo:country="none" style:font-size-asian="18pt" style:font-size-complex="18pt"/>
    </style:style>
    <style:style style:name="T12" style:family="text">
      <style:text-properties style:text-position="0% 100%" fo:font-family="Arial" style:font-family-generic="swiss" style:font-pitch="variable" fo:font-size="16pt" fo:language="zxx" fo:country="none" style:font-size-asian="18pt" style:font-size-complex="18pt"/>
    </style:style>
    <style:style style:name="T13" style:family="text">
      <style:text-properties fo:color="#ffffff" fo:language="zxx" fo:country="none"/>
    </style:style>
    <style:style style:name="T14" style:family="text">
      <style:text-properties fo:color="#ffffff" fo:font-size="18pt" fo:language="zxx" fo:country="none" style:font-size-asian="18pt" style:font-size-complex="18pt"/>
    </style:style>
    <style:style style:name="T15" style:family="text">
      <style:text-properties fo:font-family="Arial" style:font-family-generic="swiss" style:font-pitch="variable" fo:font-size="18pt" fo:language="zxx" fo:country="none" style:font-size-asian="18pt" style:font-size-complex="18pt"/>
    </style:style>
    <style:style style:name="T16" style:family="text">
      <style:text-properties fo:color="#ffffff" fo:font-family="Arial" style:font-family-generic="swiss" style:font-pitch="variable" fo:font-size="18pt" fo:language="zxx" fo:country="none" style:font-size-asian="18pt" style:font-size-complex="18pt"/>
    </style:style>
    <style:style style:name="T17" style:family="text">
      <style:text-properties fo:font-family="'Times New Roman'" style:font-style-name="Normal" style:font-family-generic="roman" style:font-pitch="variable" fo:font-size="24pt" fo:language="zxx" fo:country="none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18" style:family="text">
      <style:text-properties fo:font-family="'Times New Roman'" style:font-style-name="Normal" style:font-family-generic="roman" style:font-pitch="variable" fo:font-size="24pt" fo:language="zxx" fo:country="none" fo:font-style="italic" style:font-family-asian="Arial" style:font-style-name-asian="Regular" style:font-family-generic-asian="swiss" style:font-size-asian="18pt" style:font-style-asian="italic" style:font-family-complex="Arial" style:font-style-name-complex="Regular" style:font-family-generic-complex="swiss" style:font-size-complex="18pt" style:font-style-complex="italic"/>
    </style:style>
    <style:style style:name="T19" style:family="text">
      <style:text-properties style:text-position="-33% 58%" fo:font-family="'Times New Roman'" style:font-style-name="Normal" style:font-family-generic="roman" style:font-pitch="variable" fo:font-size="24pt" fo:language="zxx" fo:country="none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20" style:family="text">
      <style:text-properties fo:font-family="'Times New Roman'" style:font-style-name="cursiva" style:font-family-generic="roman" style:font-pitch="variable" fo:font-size="24pt" fo:language="zxx" fo:country="none" fo:font-style="italic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21" style:family="text">
      <style:text-properties style:text-position="-33% 58%" fo:font-family="'Times New Roman'" style:font-style-name="cursiva" style:font-family-generic="roman" style:font-pitch="variable" fo:font-size="24pt" fo:language="zxx" fo:country="none" fo:font-style="italic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22" style:family="text">
      <style:text-properties fo:font-family="Arial" style:font-style-name="Regular" style:font-family-generic="swiss" fo:font-size="18pt" fo:language="zxx" fo:country="none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23" style:family="text">
      <style:text-properties fo:font-family="Arial" style:font-family-generic="swiss" style:font-pitch="variable" fo:font-size="18pt" fo:language="zxx" fo:country="none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24" style:family="text">
      <style:text-properties style:text-position="33% 58%" fo:font-family="Arial" style:font-family-generic="swiss" style:font-pitch="variable" fo:font-size="18pt" fo:language="zxx" fo:country="none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25" style:family="text">
      <style:text-properties fo:color="#ffffff" fo:font-size="18pt" style:font-size-asian="18pt" style:font-size-complex="18pt"/>
    </style:style>
    <style:style style:name="T26" style:family="text">
      <style:text-properties fo:color="#ffffff" fo:font-family="Arial" style:font-style-name="Normal" style:font-family-generic="swiss" fo:font-size="18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27" style:family="text">
      <style:text-properties fo:font-size="32pt" style:font-size-asian="32pt" style:font-size-complex="32pt"/>
    </style:style>
    <style:style style:name="T28" style:family="text">
      <style:text-properties fo:color="#ff3333" fo:font-size="32pt" fo:font-weight="bold" style:font-size-asian="32pt" style:font-weight-asian="bold" style:font-size-complex="32pt" style:font-weight-complex="bold"/>
    </style:style>
    <style:style style:name="T29" style:family="text">
      <style:text-properties fo:font-family="'Times New Roman'" style:font-family-generic="roman" fo:font-size="20pt" fo:language="zxx" fo:country="none" style:font-size-asian="24pt" style:font-size-complex="24pt"/>
    </style:style>
    <style:style style:name="T30" style:family="text">
      <style:text-properties style:text-position="super 58%" fo:font-family="'Times New Roman'" style:font-family-generic="roman" fo:font-size="20pt" fo:language="zxx" fo:country="none" style:font-size-asian="24pt" style:font-size-complex="24pt"/>
    </style:style>
    <style:style style:name="T31" style:family="text">
      <style:text-properties fo:font-family="'Times New Roman'" style:font-family-generic="roman" fo:font-size="20pt" fo:language="zxx" fo:country="none" style:font-family-asian="'Noto Sans'" style:font-style-name-asian="Regular" style:font-family-generic-asian="swiss" style:font-size-asian="24pt" style:font-family-complex="'Noto Sans'" style:font-style-name-complex="Regular" style:font-family-generic-complex="swiss" style:font-size-complex="24pt"/>
    </style:style>
    <style:style style:name="T32" style:family="text">
      <style:text-properties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T33" style:family="text">
      <style:text-properties fo:font-family="'Times New Roman'" style:font-style-name="Italic" style:font-family-generic="roman" fo:font-size="24pt" fo:language="zxx" fo:country="none" fo:font-style="italic" style:font-size-asian="36pt" style:font-size-complex="36pt"/>
    </style:style>
    <style:style style:name="T34" style:family="text">
      <style:text-properties fo:font-family="'Times New Roman'" style:font-style-name="Normal" style:font-family-generic="roman" style:font-pitch="variable" fo:font-size="24pt" fo:language="zxx" fo:country="none" fo:font-style="italic" style:font-size-asian="18pt" style:font-size-complex="18pt"/>
    </style:style>
    <style:style style:name="T35" style:family="text">
      <style:text-properties style:text-position="sub 58%" fo:font-family="'Times New Roman'" style:font-style-name="Normal" style:font-family-generic="roman" style:font-pitch="variable" fo:font-size="24pt" fo:language="zxx" fo:country="none" fo:font-style="italic" style:font-size-asian="18pt" style:font-size-complex="18pt"/>
    </style:style>
    <style:style style:name="T36" style:family="text">
      <style:text-properties fo:language="zxx" fo:country="none"/>
    </style:style>
    <style:style style:name="T37" style:family="text">
      <style:text-properties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38" style:family="text">
      <style:text-properties fo:font-family="Arial" style:font-family-generic="roman" style:font-pitch="variable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39" style:family="text">
      <style:text-properties fo:color="#ffffff" fo:font-family="'Times New Roman'" style:font-style-name="Normal" style:font-family-generic="roman" style:font-pitch="variable" fo:font-size="24pt" fo:language="zxx" fo:country="none" fo:font-style="italic" style:font-size-asian="18pt" style:font-size-complex="18pt"/>
    </style:style>
    <style:style style:name="T40" style:family="text">
      <style:text-properties fo:font-family="'Times New Roman'" style:font-style-name="Normal" style:font-family-generic="roman" style:font-pitch="variable" fo:font-size="24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41" style:family="text">
      <style:text-properties style:text-position="0% 100%" fo:font-family="'Times New Roman'" style:font-style-name="Normal" style:font-family-generic="roman" style:font-pitch="variable" fo:font-size="24pt" fo:language="zxx" fo:country="none" fo:font-style="normal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42" style:family="text">
      <style:text-properties style:text-position="0% 100%" fo:font-family="'Times New Roman'" style:font-style-name="Normal" style:font-family-generic="roman" style:font-pitch="variable" fo:font-size="24pt" fo:language="zxx" fo:country="none" fo:font-style="normal" style:font-size-asian="18pt" style:font-size-complex="18pt"/>
    </style:style>
    <style:style style:name="T43" style:family="text">
      <style:text-properties fo:color="#ffffff"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T44" style:family="text">
      <style:text-properties fo:color="#ffffff" style:text-position="super 58%"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T45" style:family="text">
      <style:text-properties fo:color="#ffffff" style:text-position="0% 100%"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T46" style:family="text">
      <style:text-properties style:use-window-font-color="true"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T47" style:family="text">
      <style:text-properties fo:color="#000000" fo:font-family="'Times New Roman'" style:font-style-name="cursiva" style:font-family-generic="roman" style:font-pitch="variable" fo:font-size="16pt" fo:language="zxx" fo:country="none" fo:font-style="italic" style:font-size-asian="16pt" style:font-size-complex="16pt"/>
    </style:style>
    <style:style style:name="T48" style:family="text">
      <style:text-properties fo:color="#000000" style:text-position="0% 100%" fo:font-family="'Times New Roman'" style:font-style-name="cursiva" style:font-family-generic="roman" style:font-pitch="variable" fo:font-size="12pt" fo:language="zxx" fo:country="none" fo:font-style="italic" style:font-size-asian="12pt" style:font-size-complex="12pt"/>
    </style:style>
    <style:style style:name="T49" style:family="text">
      <style:text-properties fo:color="#ffffff" fo:font-family="'Times New Roman'" style:font-family-generic="roman" style:font-pitch="variable" fo:font-size="24pt" fo:language="zxx" fo:country="none" fo:font-style="italic" style:font-size-asian="24pt" style:font-size-complex="24pt"/>
    </style:style>
    <style:style style:name="T50" style:family="text">
      <style:text-properties fo:color="#ffffff" style:text-position="super 58%" fo:font-family="'Times New Roman'" style:font-family-generic="roman" style:font-pitch="variable" fo:font-size="24pt" fo:language="zxx" fo:country="none" fo:font-style="italic" style:font-size-asian="24pt" style:font-size-complex="24pt"/>
    </style:style>
    <style:style style:name="T51" style:family="text">
      <style:text-properties fo:color="#ffffff" style:text-position="0% 100%" fo:font-family="'Times New Roman'" style:font-family-generic="roman" style:font-pitch="variable" fo:font-size="24pt" fo:language="zxx" fo:country="none" fo:font-style="italic" style:font-size-asian="24pt" style:font-size-complex="24pt"/>
    </style:style>
    <style:style style:name="T52" style:family="text">
      <style:text-properties style:use-window-font-color="true" fo:font-family="'Times New Roman'" style:font-family-generic="roman" style:font-pitch="variable" fo:font-size="24pt" fo:language="zxx" fo:country="none" fo:font-style="italic" style:font-size-asian="24pt" style:font-size-complex="24pt"/>
    </style:style>
    <style:style style:name="T53" style:family="text">
      <style:text-properties style:use-window-font-color="true" style:text-position="0% 100%"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T54" style:family="text">
      <style:text-properties fo:color="#000000" fo:font-family="'Times New Roman'" style:font-family-generic="roman" style:font-pitch="variable" fo:font-size="16pt" fo:language="zxx" fo:country="none" fo:font-style="italic" style:font-size-asian="16pt" style:font-size-complex="16pt"/>
    </style:style>
    <style:style style:name="T55" style:family="text">
      <style:text-properties fo:color="#000000" style:text-position="0% 100%" fo:font-family="'Times New Roman'" style:font-family-generic="roman" style:font-pitch="variable" fo:font-size="12pt" fo:language="zxx" fo:country="none" fo:font-style="italic" style:font-size-asian="12pt" style:font-size-complex="12pt"/>
    </style:style>
    <style:style style:name="T56" style:family="text">
      <style:text-properties fo:color="#ffffff" fo:font-size="48pt" fo:language="zxx" fo:country="none" style:font-size-asian="18pt" style:font-size-complex="18pt"/>
    </style:style>
    <style:style style:name="T57" style:family="text">
      <style:text-properties fo:color="#ffffff" fo:font-size="36pt" fo:language="zxx" fo:country="none" style:font-size-asian="18pt" style:font-size-complex="18pt"/>
    </style:style>
    <style:style style:name="T58" style:family="text">
      <style:text-properties fo:color="#ffffff" fo:font-family="'Times New Roman'" style:font-style-name="Normal" style:font-family-generic="roman" style:font-pitch="variable" fo:font-size="24pt" fo:language="zxx" fo:country="none" fo:font-style="italic" style:font-size-asian="24pt" style:font-style-asian="italic" style:font-size-complex="24pt" style:font-style-complex="italic"/>
    </style:style>
    <style:style style:name="T59" style:family="text">
      <style:text-properties fo:color="#ffffff" style:text-position="super 58%" fo:font-family="'Times New Roman'" style:font-style-name="Normal" style:font-family-generic="roman" style:font-pitch="variable" fo:font-size="24pt" fo:language="zxx" fo:country="none" style:font-size-asian="24pt" style:font-size-complex="24pt"/>
    </style:style>
    <style:style style:name="T60" style:family="text">
      <style:text-properties fo:color="#ffffff" style:text-position="0% 100%" fo:font-family="'Times New Roman'" style:font-style-name="Normal" style:font-family-generic="roman" style:font-pitch="variable" fo:font-size="24pt" fo:language="zxx" fo:country="none" style:font-size-asian="24pt" style:font-size-complex="24pt"/>
    </style:style>
    <style:style style:name="T61" style:family="text">
      <style:text-properties fo:color="#ffffff" style:text-position="0% 100%" fo:font-family="'Times New Roman'" style:font-style-name="Normal" style:font-family-generic="roman" style:font-pitch="variable" fo:font-size="24pt" fo:language="zxx" fo:country="none" fo:font-style="italic" style:font-size-asian="24pt" style:font-style-asian="italic" style:font-size-complex="24pt" style:font-style-complex="italic"/>
    </style:style>
    <style:style style:name="T62" style:family="text">
      <style:text-properties style:use-window-font-color="true" fo:font-family="'Times New Roman'" style:font-style-name="Normal" style:font-family-generic="roman" style:font-pitch="variable" fo:font-size="24pt" fo:language="zxx" fo:country="none" fo:font-style="italic" style:font-size-asian="24pt" style:font-style-asian="italic" style:font-size-complex="24pt" style:font-style-complex="italic"/>
    </style:style>
    <style:style style:name="T63" style:family="text">
      <style:text-properties style:use-window-font-color="true" fo:font-family="'Times New Roman'" style:font-style-name="Normal" style:font-family-generic="roman" style:font-pitch="variable" fo:font-size="24pt" fo:language="zxx" fo:country="none" style:font-size-asian="24pt" style:font-size-complex="24pt"/>
    </style:style>
    <style:style style:name="T64" style:family="text">
      <style:text-properties style:use-window-font-color="true" fo:font-family="'Times New Roman'" style:font-style-name="Normal" style:font-family-generic="roman" style:font-pitch="variable" fo:font-size="24pt" fo:language="zxx" fo:country="none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65" style:family="text">
      <style:text-properties style:use-window-font-color="true" fo:font-family="'Times New Roman'" style:font-style-name="Normal" style:font-family-generic="roman" style:font-pitch="variable" fo:font-size="24pt" fo:language="zxx" fo:country="none" fo:font-style="italic" style:font-family-asian="Tahoma" style:font-style-name-asian="Navadno" style:font-family-generic-asian="swiss" style:font-size-asian="24pt" style:font-style-asian="italic" style:font-family-complex="Tahoma" style:font-style-name-complex="Navadno" style:font-family-generic-complex="swiss" style:font-size-complex="24pt" style:font-style-complex="italic"/>
    </style:style>
    <style:style style:name="T66" style:family="text">
      <style:text-properties fo:font-family="'Times New Roman'" style:font-style-name="Normal" style:font-family-generic="roman" style:font-pitch="variable" fo:font-size="24pt" fo:language="zxx" fo:country="none" fo:font-style="italic" style:font-size-asian="24pt" style:font-style-asian="italic" style:font-size-complex="24pt" style:font-style-complex="italic"/>
    </style:style>
    <style:style style:name="T67" style:family="text">
      <style:text-properties fo:font-family="'Times New Roman'" style:font-style-name="Normal" style:font-family-generic="roman" style:font-pitch="variable" fo:font-size="24pt" fo:language="zxx" fo:country="none" style:font-size-asian="24pt" style:font-size-complex="24pt"/>
    </style:style>
    <style:style style:name="T68" style:family="text">
      <style:text-properties fo:font-family="'Times New Roman'" style:font-style-name="Normal" style:font-family-generic="roman" style:font-pitch="variable" fo:font-size="24pt" fo:language="zxx" fo:country="none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69" style:family="text">
      <style:text-properties fo:font-family="'Times New Roman'" style:font-style-name="Normal" style:font-family-generic="roman" style:font-pitch="variable" fo:font-size="24pt" fo:language="zxx" fo:country="none" fo:font-style="italic" style:font-family-asian="Tahoma" style:font-style-name-asian="Navadno" style:font-family-generic-asian="swiss" style:font-size-asian="24pt" style:font-style-asian="italic" style:font-family-complex="Tahoma" style:font-style-name-complex="Navadno" style:font-family-generic-complex="swiss" style:font-size-complex="24pt" style:font-style-complex="italic"/>
    </style:style>
    <style:style style:name="T70" style:family="text">
      <style:text-properties fo:font-family="'Times New Roman'" style:font-style-name="Normal" style:font-family-generic="roman" style:font-pitch="variable" fo:font-size="24pt" fo:language="zxx" fo:country="none" fo:font-style="italic" style:font-size-asian="24pt" style:font-size-complex="24pt"/>
    </style:style>
    <style:style style:name="T71" style:family="text">
      <style:text-properties fo:font-family="'Times New Roman'" style:font-style-name="Normal" style:font-family-generic="roman" style:font-pitch="variable" fo:font-size="24pt" fo:language="zxx" fo:country="none" fo:font-style="italic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72" style:family="text">
      <style:text-properties fo:color="#ffffff" fo:font-family="'Times New Roman'" style:font-style-name="Normal" style:font-family-generic="roman" style:font-pitch="variable" fo:font-size="24pt" fo:language="zxx" fo:country="none" fo:font-style="italic" style:font-size-asian="24pt" style:font-size-complex="24pt"/>
    </style:style>
    <style:style style:name="T73" style:family="text">
      <style:text-properties fo:color="#000000" fo:font-family="'Times New Roman'" style:font-style-name="Normal" style:font-family-generic="roman" style:font-pitch="variable" fo:font-size="24pt" fo:language="zxx" fo:country="none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74" style:family="text">
      <style:text-properties fo:color="#000000" fo:font-family="'Times New Roman'" style:font-style-name="Normal" style:font-family-generic="roman" style:font-pitch="variable" fo:font-size="24pt" fo:language="zxx" fo:country="none" fo:font-style="italic" style:font-family-asian="Tahoma" style:font-style-name-asian="Navadno" style:font-family-generic-asian="swiss" style:font-size-asian="24pt" style:font-style-asian="italic" style:font-family-complex="Tahoma" style:font-style-name-complex="Navadno" style:font-family-generic-complex="swiss" style:font-size-complex="24pt" style:font-style-complex="italic"/>
    </style:style>
    <style:style style:name="T75" style:family="text">
      <style:text-properties style:text-position="super 58%" fo:font-family="'Times New Roman'" style:font-style-name="Normal" style:font-family-generic="roman" style:font-pitch="variable" fo:font-size="24pt" fo:language="zxx" fo:country="none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76" style:family="text">
      <style:text-properties style:text-position="0% 100%" fo:font-family="'Times New Roman'" style:font-style-name="Normal" style:font-family-generic="roman" style:font-pitch="variable" fo:font-size="24pt" fo:language="zxx" fo:country="none" fo:font-style="italic" style:font-family-asian="'Lucida Console'" style:font-style-name-asian="Regular" style:font-pitch-asian="fixed" style:font-size-asian="24pt" style:font-style-asian="italic" style:font-family-complex="'Lucida Console'" style:font-style-name-complex="Regular" style:font-pitch-complex="fixed" style:font-size-complex="24pt" style:font-style-complex="italic"/>
    </style:style>
    <style:style style:name="T77" style:family="text">
      <style:text-properties style:text-position="0% 100%" fo:font-family="'Times New Roman'" style:font-style-name="Normal" style:font-family-generic="roman" style:font-pitch="variable" fo:font-size="24pt" fo:language="zxx" fo:country="none" style:font-family-asian="'Lucida Console'" style:font-style-name-asian="Regular" style:font-pitch-asian="fixed" style:font-size-asian="24pt" style:font-family-complex="'Lucida Console'" style:font-style-name-complex="Regular" style:font-pitch-complex="fixed" style:font-size-complex="24pt"/>
    </style:style>
    <style:style style:name="T78" style:family="text">
      <style:text-properties style:text-position="0% 100%" fo:font-family="'Times New Roman'" style:font-style-name="Normal" style:font-family-generic="roman" style:font-pitch="variable" fo:font-size="24pt" fo:language="zxx" fo:country="none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79" style:family="text">
      <style:text-properties style:text-position="0% 100%" fo:font-family="'Times New Roman'" style:font-style-name="Normal" style:font-family-generic="roman" fo:font-size="24pt" fo:language="zxx" fo:country="none" style:font-family-asian="'Times New Roman'" style:font-style-name-asian="Normal" style:font-family-generic-asian="roman" style:font-size-asian="24pt" style:font-family-complex="'Times New Roman'" style:font-style-name-complex="Normal" style:font-family-generic-complex="roman" style:font-size-complex="24pt"/>
    </style:style>
    <style:style style:name="T80" style:family="text">
      <style:text-properties style:text-position="0% 100%" fo:font-family="'Times New Roman'" style:font-style-name="Normal" style:font-family-generic="roman" style:font-pitch="variable" fo:font-size="24pt" fo:language="zxx" fo:country="none" fo:font-style="italic" style:font-family-asian="Tahoma" style:font-style-name-asian="Navadno" style:font-family-generic-asian="swiss" style:font-size-asian="24pt" style:font-style-asian="italic" style:font-family-complex="Tahoma" style:font-style-name-complex="Navadno" style:font-family-generic-complex="swiss" style:font-size-complex="24pt" style:font-style-complex="italic"/>
    </style:style>
    <style:style style:name="T81" style:family="text">
      <style:text-properties fo:color="#ffffff" style:text-position="0% 100%" fo:font-family="'Times New Roman'" style:font-style-name="Normal" style:font-family-generic="roman" fo:font-size="24pt" fo:language="zxx" fo:country="none" fo:font-style="italic" style:font-family-asian="'Times New Roman'" style:font-style-name-asian="Normal" style:font-family-generic-asian="roman" style:font-size-asian="24pt" style:font-style-asian="italic" style:font-family-complex="'Times New Roman'" style:font-style-name-complex="Normal" style:font-family-generic-complex="roman" style:font-size-complex="24pt" style:font-style-complex="italic"/>
    </style:style>
    <style:style style:name="T82" style:family="text">
      <style:text-properties fo:color="#ffffff" style:text-position="0% 100%" fo:font-family="'Times New Roman'" style:font-style-name="Normal" style:font-family-generic="roman" style:font-pitch="variable" fo:font-size="24pt" fo:language="zxx" fo:country="none" fo:font-style="italic" style:font-family-asian="'Times New Roman'" style:font-style-name-asian="Normal" style:font-family-generic-asian="roman" style:font-size-asian="24pt" style:font-style-asian="italic" style:font-family-complex="'Times New Roman'" style:font-style-name-complex="Normal" style:font-family-generic-complex="roman" style:font-size-complex="24pt" style:font-style-complex="italic"/>
    </style:style>
    <style:style style:name="T83" style:family="text">
      <style:text-properties style:use-window-font-color="true" fo:font-family="'Times New Roman'" style:font-style-name="Normal" style:font-family-generic="roman" fo:font-size="24pt" fo:language="zxx" fo:country="none" fo:font-style="italic" style:font-family-asian="'Times New Roman'" style:font-style-name-asian="Normal" style:font-family-generic-asian="roman" style:font-size-asian="24pt" style:font-style-asian="italic" style:font-family-complex="'Times New Roman'" style:font-style-name-complex="Normal" style:font-family-generic-complex="roman" style:font-size-complex="24pt" style:font-style-complex="italic"/>
    </style:style>
    <style:style style:name="T84" style:family="text">
      <style:text-properties style:use-window-font-color="true" fo:font-family="'Times New Roman'" style:font-style-name="Normal" style:font-family-generic="roman" style:font-pitch="variable" fo:font-size="24pt" fo:language="zxx" fo:country="none" fo:font-style="italic" style:font-family-asian="'Times New Roman'" style:font-style-name-asian="Normal" style:font-family-generic-asian="roman" style:font-size-asian="24pt" style:font-style-asian="italic" style:font-family-complex="'Times New Roman'" style:font-style-name-complex="Normal" style:font-family-generic-complex="roman" style:font-size-complex="24pt" style:font-style-complex="italic"/>
    </style:style>
    <style:style style:name="T85" style:family="text">
      <style:text-properties fo:color="#ffffff" fo:font-family="'Times New Roman'" style:font-style-name="Normal" style:font-family-generic="roman" fo:font-size="24pt" fo:language="zxx" fo:country="none" fo:font-style="italic" style:font-family-asian="'Times New Roman'" style:font-style-name-asian="Normal" style:font-family-generic-asian="roman" style:font-size-asian="24pt" style:font-style-asian="italic" style:font-family-complex="'Times New Roman'" style:font-style-name-complex="Normal" style:font-family-generic-complex="roman" style:font-size-complex="24pt" style:font-style-complex="italic"/>
    </style:style>
    <style:style style:name="T86" style:family="text">
      <style:text-properties fo:color="#ffffff" fo:font-family="'Times New Roman'" style:font-style-name="Normal" style:font-family-generic="roman" fo:font-size="24pt" fo:language="zxx" fo:country="none" fo:font-style="normal" style:font-family-asian="'Times New Roman'" style:font-style-name-asian="Normal" style:font-family-generic-asian="roman" style:font-size-asian="24pt" style:font-style-asian="normal" style:font-family-complex="'Times New Roman'" style:font-style-name-complex="Normal" style:font-family-generic-complex="roman" style:font-size-complex="24pt" style:font-style-complex="normal"/>
    </style:style>
    <style:style style:name="T87" style:family="text">
      <style:text-properties fo:color="#ffffff" style:text-position="sub 58%" fo:font-family="'Times New Roman'" style:font-style-name="cursiva" style:font-family-generic="roman" style:font-pitch="variable" fo:font-size="24pt" fo:language="zxx" fo:country="none" fo:font-style="normal" style:font-size-asian="24pt" style:font-style-asian="normal" style:font-size-complex="24pt" style:font-style-complex="normal"/>
    </style:style>
    <style:style style:name="T88" style:family="text">
      <style:text-properties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T89" style:family="text">
      <style:text-properties fo:color="#ffffff" fo:font-family="Arial" style:font-style-name="Normal" style:font-family-generic="swiss" style:font-pitch="variable" fo:font-size="16pt" fo:language="zxx" fo:country="none" fo:font-style="normal" style:font-size-asian="24pt" style:font-size-complex="24pt"/>
    </style:style>
    <style:style style:name="T90" style:family="text">
      <style:text-properties fo:font-family="'Times New Roman'" style:font-style-name="Normal" style:font-family-generic="roman" style:font-pitch="variable" fo:font-size="24pt" fo:language="zxx" fo:country="none" style:text-underline-style="none" style:font-size-asian="24pt" style:font-size-complex="24pt"/>
    </style:style>
    <style:style style:name="T91" style:family="text">
      <style:text-properties fo:font-family="'Times New Roman'" style:font-style-name="Normal" style:font-family-generic="roman" style:font-pitch="variable" fo:font-size="24pt" fo:language="zxx" fo:country="none" style:text-underline-style="none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92" style:family="text">
      <style:text-properties fo:font-family="'Times New Roman'" style:font-style-name="Normal" style:font-family-generic="roman" style:font-pitch="variable" fo:font-size="24pt" fo:language="zxx" fo:country="none" fo:font-style="italic" style:text-underline-style="none" style:font-size-asian="24pt" style:font-size-complex="24pt"/>
    </style:style>
    <style:style style:name="T93" style:family="text">
      <style:text-properties fo:color="#ffffff" fo:font-family="Arial" style:font-family-generic="swiss" style:font-pitch="variable" fo:font-size="16pt" fo:language="zxx" fo:country="none" style:font-size-asian="24pt" style:font-size-complex="24pt"/>
    </style:style>
    <style:style style:name="T94" style:family="text">
      <style:text-properties style:use-window-font-color="true" fo:font-family="'Times New Roman'" style:font-style-name="cursiva" style:font-family-generic="roman" style:font-pitch="variable" fo:font-size="24pt" fo:language="zxx" fo:country="none" fo:font-style="italic" style:font-family-asian="'Times New Roman'" style:font-style-name-asian="Navadno" style:font-family-generic-asian="roman" style:font-size-asian="24pt" style:font-family-complex="'Times New Roman'" style:font-style-name-complex="Navadno" style:font-family-generic-complex="roman" style:font-size-complex="24pt"/>
    </style:style>
    <style:style style:name="T95" style:family="text">
      <style:text-properties style:use-window-font-color="true" fo:font-family="Arial" style:font-family-generic="swiss" style:font-pitch="variable" fo:font-size="24pt" fo:language="zxx" fo:country="none" style:font-family-asian="'Times New Roman'" style:font-style-name-asian="Navadno" style:font-family-generic-asian="roman" style:font-size-asian="24pt" style:font-family-complex="'Times New Roman'" style:font-style-name-complex="Navadno" style:font-family-generic-complex="roman" style:font-size-complex="24pt"/>
    </style:style>
    <style:style style:name="T96" style:family="text">
      <style:text-properties fo:font-family="'Times New Roman'" style:font-style-name="Normal" style:font-family-generic="roman" style:font-pitch="variable" fo:font-size="24pt" fo:language="zxx" fo:country="none" fo:font-style="italic" style:text-underline-style="none" fo:font-weight="normal" style:font-size-asian="24pt" style:font-size-complex="24pt"/>
    </style:style>
    <style:style style:name="T97" style:family="text">
      <style:text-properties fo:font-family="'Times New Roman'" style:font-style-name="Normal" style:font-family-generic="roman" style:font-pitch="variable" fo:font-size="18pt" fo:language="zxx" fo:country="none" fo:font-style="italic" style:text-underline-style="none" fo:font-weight="normal" style:font-size-asian="24pt" style:font-size-complex="24pt"/>
    </style:style>
    <style:style style:name="T98" style:family="text">
      <style:text-properties fo:font-family="'Times New Roman'" style:font-style-name="Normal" style:font-family-generic="roman" style:font-pitch="variable" fo:font-size="24pt" fo:language="zxx" fo:country="none" fo:font-style="italic" style:text-underline-style="none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99" style:family="text">
      <style:text-properties fo:font-family="'Times New Roman'" style:font-style-name="Normal" style:font-family-generic="roman" style:font-pitch="variable" fo:font-size="18pt" fo:language="zxx" fo:country="none" style:text-underline-style="none" style:font-size-asian="24pt" style:font-size-complex="24pt"/>
    </style:style>
    <style:style style:name="T100" style:family="text">
      <style:text-properties style:text-position="sub 58%" fo:font-family="'Times New Roman'" style:font-style-name="Normal" style:font-family-generic="roman" style:font-pitch="variable" fo:font-size="24pt" fo:language="zxx" fo:country="none" fo:font-style="italic" style:text-underline-style="none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01" style:family="text">
      <style:text-properties fo:color="#ffffff" fo:font-family="'Times New Roman'" style:font-style-name="Normal" style:font-family-generic="roman" style:font-pitch="variable" fo:font-size="18pt" fo:language="zxx" fo:country="none" fo:font-style="italic" style:text-underline-style="none" style:font-size-asian="24pt" style:font-size-complex="24pt"/>
    </style:style>
    <style:style style:name="T102" style:family="text">
      <style:text-properties fo:color="#ffffff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T103" style:family="text">
      <style:text-properties fo:color="#ffffff" fo:font-family="'Times New Roman'" style:font-style-name="cursiva" style:font-family-generic="roman" style:font-pitch="variable" fo:font-size="24pt" fo:font-style="italic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32cm" svg:height="18cm" svg:x="0cm" svg:y="0cm">
          <text:p text:style-name="P1"><text:span text:style-name="T1">Communication Electronics</text:span></text:p>
          <text:p text:style-name="P1"><text:span text:style-name="T1"/></text:p>
          <text:p text:style-name="P1"><text:span text:style-name="T1">Lecture 5:</text:span></text:p>
          <text:p text:style-name="P1"><text:span text:style-name="T1"/></text:p>
          <text:p text:style-name="P1"><text:span text:style-name="T1">Semiconductor devices for</text:span></text:p>
          <text:p text:style-name="P1"><text:span text:style-name="T1">communications - diodes</text:span></text:p>
        </draw:rect>
      </draw:page>
      <draw:page draw:name="page2" draw:style-name="dp1" draw:master-page-name="Default">
        <draw:frame draw:style-name="gr2" draw:text-style-name="P1" draw:layer="layout" svg:width="10.021cm" svg:height="1.393cm" svg:x="21.629cm" svg:y="0.1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polyline draw:style-name="gr3" draw:text-style-name="P1" draw:layer="layout" svg:width="13.999cm" svg:height="5.999cm" svg:x="1.5cm" svg:y="0.5cm" svg:viewBox="0 0 14000 6000" draw:points="0,0 0,2750 14000,2750 14000,3250 0,3250 0,6000">
          <text:p/>
        </draw:polyline>
        <draw:rect draw:style-name="gr4" draw:text-style-name="P1" draw:layer="layout" svg:width="4cm" svg:height="4cm" svg:x="3.5cm" svg:y="1.5cm">
          <text:p/>
        </draw:rect>
        <draw:path draw:style-name="gr5" draw:text-style-name="P1" draw:layer="layout" svg:width="0.999cm" svg:height="0.562cm" svg:x="4.5cm" svg:y="2.938cm" svg:viewBox="0 0 1000 563" svg:d="M0 563c250-751 750-751 1000 0">
          <text:p/>
        </draw:path>
        <draw:path draw:style-name="gr5" draw:text-style-name="P1" draw:layer="layout" svg:width="0.999cm" svg:height="0.562cm" svg:x="5.5cm" svg:y="3.499cm" svg:viewBox="0 0 1000 563" svg:d="M0 0c250 750 750 751 1000 1">
          <text:p/>
        </draw:path>
        <draw:path draw:style-name="gr5" draw:text-style-name="P1" draw:layer="layout" svg:width="0.999cm" svg:height="0.562cm" svg:x="4.5cm" svg:y="2.125cm" svg:viewBox="0 0 1000 563" svg:d="M0 563c250-751 750-751 1000 0">
          <text:p/>
        </draw:path>
        <draw:path draw:style-name="gr5" draw:text-style-name="P1" draw:layer="layout" svg:width="0.999cm" svg:height="0.562cm" svg:x="5.5cm" svg:y="2.686cm" svg:viewBox="0 0 1000 563" svg:d="M0 0c250 750 750 751 1000 1">
          <text:p/>
        </draw:path>
        <draw:path draw:style-name="gr5" draw:text-style-name="P1" draw:layer="layout" svg:width="0.999cm" svg:height="0.562cm" svg:x="4.5cm" svg:y="3.688cm" svg:viewBox="0 0 1000 563" svg:d="M0 563c250-751 750-751 1000 0">
          <text:p/>
        </draw:path>
        <draw:path draw:style-name="gr5" draw:text-style-name="P1" draw:layer="layout" svg:width="0.999cm" svg:height="0.562cm" svg:x="5.5cm" svg:y="4.249cm" svg:viewBox="0 0 1000 563" svg:d="M0 0c250 750 750 751 1000 1">
          <text:p/>
        </draw:path>
        <draw:line draw:style-name="gr3" draw:text-style-name="P1" draw:layer="layout" svg:x1="5.75cm" svg:y1="2.5cm" svg:x2="5.25cm" svg:y2="2.75cm">
          <text:p/>
        </draw:line>
        <draw:line draw:style-name="gr3" draw:text-style-name="P1" draw:layer="layout" svg:x1="5.75cm" svg:y1="4.25cm" svg:x2="5.25cm" svg:y2="4.5cm">
          <text:p/>
        </draw:line>
        <draw:rect draw:style-name="gr6" draw:text-style-name="P1" draw:layer="layout" svg:width="4cm" svg:height="4cm" svg:x="9.5cm" svg:y="1.5cm">
          <text:p/>
        </draw:rect>
        <draw:polygon draw:style-name="gr7" draw:text-style-name="P1" draw:layer="layout" svg:width="1.499cm" svg:height="1.999cm" svg:x="10.75cm" svg:y="2.5cm" svg:viewBox="0 0 1500 2000" draw:points="0,0 0,2000 1500,1000">
          <text:p/>
        </draw:polygon>
        <draw:rect draw:style-name="gr8" draw:text-style-name="P1" draw:layer="layout" svg:width="0.25cm" svg:height="2cm" svg:x="12.25cm" svg:y="2.5cm">
          <text:p/>
        </draw:rect>
        <draw:rect draw:style-name="gr9" draw:text-style-name="P1" draw:layer="layout" svg:width="1cm" svg:height="1cm" svg:x="15.5cm" svg:y="3cm">
          <text:p/>
        </draw:rect>
        <draw:rect draw:style-name="gr9" draw:text-style-name="P1" draw:layer="layout" svg:width="0.5cm" svg:height="3cm" svg:x="16.5cm" svg:y="2cm">
          <text:p/>
        </draw:rect>
        <draw:frame draw:style-name="gr10" draw:text-style-name="P1" draw:layer="layout" svg:width="3.602cm" svg:height="0.93cm" svg:x="15cm" svg:y="0.8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0" draw:text-style-name="P1" draw:layer="layout" svg:width="3.094cm" svg:height="0.93cm" svg:x="0.25cm" svg:y="6.4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0" draw:text-style-name="P1" draw:layer="layout" svg:width="5.508cm" svg:height="0.93cm" svg:x="2.75cm" svg:y="0.3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0" draw:text-style-name="P1" draw:layer="layout" svg:width="3.211cm" svg:height="0.93cm" svg:x="9.856cm" svg:y="0.4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polyline draw:style-name="gr11" draw:text-style-name="P1" draw:layer="layout" svg:width="4.249cm" svg:height="4.999cm" svg:x="11cm" svg:y="8cm" svg:viewBox="0 0 4250 5000" draw:points="0,0 0,5000 4250,5000">
          <text:p/>
        </draw:polyline>
        <draw:polyline draw:style-name="gr3" draw:text-style-name="P1" draw:layer="layout" svg:width="2.999cm" svg:height="1.999cm" svg:x="9.5cm" svg:y="8cm" svg:viewBox="0 0 3000 2000" draw:points="0,2000 1500,0 3000,2000">
          <text:p/>
        </draw:polyline>
        <draw:frame draw:style-name="gr10" draw:text-style-name="P1" draw:layer="layout" svg:width="3.094cm" svg:height="1.901cm" svg:x="7.656cm" svg:y="9.9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path draw:style-name="gr5" draw:text-style-name="P1" draw:layer="layout" svg:width="0.749cm" svg:height="0.999cm" svg:x="15.25cm" svg:y="12.5cm" svg:viewBox="0 0 750 1000" svg:d="M750 0c-1000 0-1000 1000 0 1000">
          <text:p/>
        </draw:path>
        <draw:path draw:style-name="gr5" draw:text-style-name="P1" draw:layer="layout" svg:width="0.749cm" svg:height="0.999cm" svg:x="15.25cm" svg:y="11.5cm" svg:viewBox="0 0 750 1000" svg:d="M750 0c-1000 0-1000 1000 0 1000">
          <text:p/>
        </draw:path>
        <draw:path draw:style-name="gr5" draw:text-style-name="P1" draw:layer="layout" svg:width="0.749cm" svg:height="0.999cm" svg:x="15.25cm" svg:y="13.5cm" svg:viewBox="0 0 750 1000" svg:d="M750 0c-1000 0-1000 1000 0 1000">
          <text:p/>
        </draw:path>
        <draw:polyline draw:style-name="gr12" draw:text-style-name="P1" draw:layer="layout" svg:width="2.499cm" svg:height="2.249cm" svg:x="16cm" svg:y="10.5cm" svg:viewBox="0 0 2500 2250" draw:points="0,1000 0,0 2500,0 2500,2250">
          <text:p/>
        </draw:polyline>
        <draw:polyline draw:style-name="gr12" draw:text-style-name="P1" draw:layer="layout" svg:width="2.499cm" svg:height="2.249cm" svg:x="16cm" svg:y="13.25cm" svg:viewBox="0 0 2500 2250" draw:points="0,1250 0,2250 2500,2250 2500,0">
          <text:p/>
        </draw:polyline>
        <draw:line draw:style-name="gr11" draw:text-style-name="P1" draw:layer="layout" svg:x1="17.5cm" svg:y1="14cm" svg:x2="19.75cm" svg:y2="11.75cm">
          <text:p/>
        </draw:line>
        <draw:frame draw:style-name="gr10" draw:text-style-name="P1" draw:layer="layout" svg:width="3.493cm" svg:height="1.901cm" svg:x="18.65cm" svg:y="13.4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10" draw:text-style-name="P1" draw:layer="layout" svg:width="3.215cm" svg:height="1.901cm" svg:x="12.156cm" svg:y="13.02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polyline draw:style-name="gr13" draw:text-style-name="P1" draw:layer="layout" svg:width="4.999cm" svg:height="1.499cm" svg:x="11cm" svg:y="15.5cm" svg:viewBox="0 0 5000 1500" draw:points="5000,0 0,0 0,1500">
          <text:p/>
        </draw:polyline>
        <draw:frame draw:style-name="gr10" draw:text-style-name="P1" draw:layer="layout" svg:width="2.885cm" svg:height="0.93cm" svg:x="7.956cm" svg:y="15.82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polyline draw:style-name="gr14" draw:text-style-name="P1" draw:layer="layout" svg:width="4.249cm" svg:height="2.499cm" svg:x="18.5cm" svg:y="8cm" svg:viewBox="0 0 4250 2500" draw:points="0,2500 0,500 2500,500 2500,1000 3000,1000 3000,0 3500,0 3500,500 4250,500">
          <text:p/>
        </draw:polyline>
        <draw:polygon draw:style-name="gr15" draw:text-style-name="P1" draw:layer="layout" svg:width="0.999cm" svg:height="1.999cm" svg:x="22.5cm" svg:y="7.5cm" svg:viewBox="0 0 1000 2000" draw:points="0,500 250,1000 0,1500 250,2000 750,2000 1000,1500 1000,500 750,0 250,0">
          <text:p/>
        </draw:polygon>
        <draw:polyline draw:style-name="gr16" draw:text-style-name="P1" draw:layer="layout" svg:width="7.499cm" svg:height="6.999cm" svg:x="18.5cm" svg:y="8.5cm" svg:viewBox="0 0 7500 7000" draw:points="5000,0 7500,0 7500,7000 0,7000">
          <text:p/>
        </draw:polyline>
        <draw:rect draw:style-name="gr9" draw:text-style-name="P1" draw:layer="layout" svg:width="1cm" svg:height="1cm" svg:x="25.75cm" svg:y="12.5cm">
          <text:p/>
        </draw:rect>
        <draw:rect draw:style-name="gr9" draw:text-style-name="P1" draw:layer="layout" svg:width="0.5cm" svg:height="3cm" svg:x="26.75cm" svg:y="11.5cm">
          <text:p/>
        </draw:rect>
        <draw:frame draw:style-name="gr10" draw:text-style-name="P1" draw:layer="layout" svg:width="3.602cm" svg:height="0.93cm" svg:x="26.25cm" svg:y="14.75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10" draw:text-style-name="P1" draw:layer="layout" svg:width="4.142cm" svg:height="0.93cm" svg:x="21.425cm" svg:y="6.5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</draw:page>
      <draw:page draw:name="page3" draw:style-name="dp1" draw:master-page-name="Default">
        <draw:rect draw:style-name="gr17" draw:text-style-name="P3" draw:layer="layout" svg:width="3cm" svg:height="2.5cm" svg:x="0.25cm" svg:y="0.25cm">
          <text:p text:style-name="P1"><text:span text:style-name="T2">Material</text:span></text:p>
        </draw:rect>
        <draw:rect draw:style-name="gr18" draw:text-style-name="P4" draw:layer="layout" svg:width="3cm" svg:height="2.5cm" svg:x="3.25cm" svg:y="0.25cm">
          <text:p text:style-name="P1"><text:span text:style-name="T3">Bandgap</text:span></text:p>
          <text:p text:style-name="P1"><text:span text:style-name="T4">Δ</text:span><text:span text:style-name="T5">W[eV]</text:span></text:p>
        </draw:rect>
        <draw:rect draw:style-name="gr19" draw:text-style-name="P4" draw:layer="layout" svg:width="3cm" svg:height="2.5cm" svg:x="9.25cm" svg:y="0.25cm">
          <text:p text:style-name="P1"><text:span text:style-name="T3">Electron</text:span></text:p>
          <text:p text:style-name="P1"><text:span text:style-name="T3">mobility</text:span></text:p>
          <text:p text:style-name="P1"><text:span text:style-name="T4">μ</text:span><text:span text:style-name="T6">n</text:span><text:span text:style-name="T5">[cm</text:span><text:span text:style-name="T7">2</text:span><text:span text:style-name="T5">/Vs]</text:span></text:p>
        </draw:rect>
        <draw:rect draw:style-name="gr20" draw:text-style-name="P4" draw:layer="layout" svg:width="3cm" svg:height="2.5cm" svg:x="12.25cm" svg:y="0.25cm">
          <text:p text:style-name="P1"><text:span text:style-name="T3">Hole</text:span></text:p>
          <text:p text:style-name="P1"><text:span text:style-name="T3">mobility</text:span></text:p>
          <text:p text:style-name="P1"><text:span text:style-name="T4">μ</text:span><text:span text:style-name="T6">p</text:span><text:span text:style-name="T5">[cm</text:span><text:span text:style-name="T7">2</text:span><text:span text:style-name="T5">/Vs]</text:span></text:p>
        </draw:rect>
        <draw:rect draw:style-name="gr21" draw:text-style-name="P4" draw:layer="layout" svg:width="3cm" svg:height="2.5cm" svg:x="6.25cm" svg:y="0.25cm">
          <text:p text:style-name="P1"><text:span text:style-name="T3">Dielectric</text:span></text:p>
          <text:p text:style-name="P1"><text:span text:style-name="T3">strength</text:span></text:p>
          <text:p text:style-name="P1"><text:span text:style-name="T3">E</text:span><text:span text:style-name="T8">max</text:span><text:span text:style-name="T3">[V/cm]</text:span></text:p>
        </draw:rect>
        <draw:rect draw:style-name="gr17" draw:text-style-name="P3" draw:layer="layout" svg:width="3cm" svg:height="2.5cm" svg:x="16.75cm" svg:y="0.25cm">
          <text:p text:style-name="P1"><text:span text:style-name="T2">Material</text:span></text:p>
        </draw:rect>
        <draw:rect draw:style-name="gr18" draw:text-style-name="P4" draw:layer="layout" svg:width="3cm" svg:height="2.5cm" svg:x="19.75cm" svg:y="0.25cm">
          <text:p text:style-name="P1"><text:span text:style-name="T3">Bandgap</text:span></text:p>
          <text:p text:style-name="P1"><text:span text:style-name="T4">Δ</text:span><text:span text:style-name="T5">W[eV]</text:span></text:p>
        </draw:rect>
        <draw:rect draw:style-name="gr19" draw:text-style-name="P4" draw:layer="layout" svg:width="3cm" svg:height="2.5cm" svg:x="25.75cm" svg:y="0.25cm">
          <text:p text:style-name="P1"><text:span text:style-name="T3">Electron</text:span></text:p>
          <text:p text:style-name="P1"><text:span text:style-name="T3">mobility</text:span></text:p>
          <text:p text:style-name="P1"><text:span text:style-name="T4">μ</text:span><text:span text:style-name="T6">n</text:span><text:span text:style-name="T5">[cm</text:span><text:span text:style-name="T7">2</text:span><text:span text:style-name="T5">/Vs]</text:span></text:p>
        </draw:rect>
        <draw:rect draw:style-name="gr20" draw:text-style-name="P4" draw:layer="layout" svg:width="3cm" svg:height="2.5cm" svg:x="28.75cm" svg:y="0.25cm">
          <text:p text:style-name="P1"><text:span text:style-name="T3">Hole</text:span></text:p>
          <text:p text:style-name="P1"><text:span text:style-name="T3">mobility</text:span></text:p>
          <text:p text:style-name="P1"><text:span text:style-name="T4">μ</text:span><text:span text:style-name="T6">p</text:span><text:span text:style-name="T5">[cm</text:span><text:span text:style-name="T7">2</text:span><text:span text:style-name="T5">/Vs]</text:span></text:p>
        </draw:rect>
        <draw:rect draw:style-name="gr21" draw:text-style-name="P4" draw:layer="layout" svg:width="3cm" svg:height="2.5cm" svg:x="22.75cm" svg:y="0.25cm">
          <text:p text:style-name="P1"><text:span text:style-name="T3">Dielectric</text:span></text:p>
          <text:p text:style-name="P1"><text:span text:style-name="T3">strength</text:span></text:p>
          <text:p text:style-name="P1"><text:span text:style-name="T3">E</text:span><text:span text:style-name="T8">max</text:span><text:span text:style-name="T3">[V/cm]</text:span></text:p>
        </draw:rect>
        <draw:rect draw:style-name="gr22" draw:text-style-name="P4" draw:layer="layout" svg:width="3cm" svg:height="1cm" svg:x="0.25cm" svg:y="2.75cm">
          <text:p text:style-name="P1"><text:span text:style-name="T3">PbS</text:span></text:p>
        </draw:rect>
        <draw:rect draw:style-name="gr22" draw:text-style-name="P4" draw:layer="layout" svg:width="3cm" svg:height="1cm" svg:x="3.25cm" svg:y="2.75cm">
          <text:p text:style-name="P1"><text:span text:style-name="T3">0.37</text:span></text:p>
        </draw:rect>
        <draw:rect draw:style-name="gr22" draw:text-style-name="P4" draw:layer="layout" svg:width="3cm" svg:height="1cm" svg:x="9.25cm" svg:y="2.75cm">
          <text:p text:style-name="P1"><text:span text:style-name="T3">600</text:span></text:p>
        </draw:rect>
        <draw:rect draw:style-name="gr22" draw:text-style-name="P4" draw:layer="layout" svg:width="3cm" svg:height="1cm" svg:x="12.25cm" svg:y="2.75cm">
          <text:p text:style-name="P1"><text:span text:style-name="T3">200</text:span></text:p>
        </draw:rect>
        <draw:rect draw:style-name="gr22" draw:text-style-name="P4" draw:layer="layout" svg:width="3cm" svg:height="1cm" svg:x="6.25cm" svg:y="2.75cm">
          <text:p text:style-name="P1"><text:span text:style-name="T3">(U</text:span><text:span text:style-name="T8">BR</text:span><text:span text:style-name="T3">&lt;2V)</text:span></text:p>
        </draw:rect>
        <draw:rect draw:style-name="gr22" draw:text-style-name="P4" draw:layer="layout" svg:width="3cm" svg:height="1cm" svg:x="0.25cm" svg:y="3.75cm">
          <text:p text:style-name="P1"><text:span text:style-name="T3">Se</text:span></text:p>
        </draw:rect>
        <draw:rect draw:style-name="gr22" draw:text-style-name="P4" draw:layer="layout" svg:width="3cm" svg:height="1cm" svg:x="3.25cm" svg:y="3.75cm">
          <text:p text:style-name="P1"><text:span text:style-name="T3">1.95</text:span></text:p>
        </draw:rect>
        <draw:rect draw:style-name="gr22" draw:text-style-name="P4" draw:layer="layout" svg:width="3cm" svg:height="1cm" svg:x="9.25cm" svg:y="3.75cm">
          <text:p text:style-name="P1"><text:span text:style-name="T3">0.005</text:span></text:p>
        </draw:rect>
        <draw:rect draw:style-name="gr22" draw:text-style-name="P4" draw:layer="layout" svg:width="3cm" svg:height="1cm" svg:x="12.25cm" svg:y="3.75cm">
          <text:p text:style-name="P1"><text:span text:style-name="T3">0.14</text:span></text:p>
        </draw:rect>
        <draw:rect draw:style-name="gr22" draw:text-style-name="P4" draw:layer="layout" svg:width="3cm" svg:height="1cm" svg:x="6.25cm" svg:y="3.75cm">
          <text:p text:style-name="P1"><text:span text:style-name="T3">(U</text:span><text:span text:style-name="T8">BR</text:span><text:span text:style-name="T3">&lt;25V)</text:span></text:p>
        </draw:rect>
        <draw:rect draw:style-name="gr22" draw:text-style-name="P4" draw:layer="layout" svg:width="3cm" svg:height="1cm" svg:x="0.25cm" svg:y="4.75cm">
          <text:p text:style-name="P1"><text:span text:style-name="T3">PbSe</text:span></text:p>
        </draw:rect>
        <draw:rect draw:style-name="gr22" draw:text-style-name="P4" draw:layer="layout" svg:width="3cm" svg:height="1cm" svg:x="3.25cm" svg:y="4.75cm">
          <text:p text:style-name="P1"><text:span text:style-name="T3">0.27</text:span></text:p>
        </draw:rect>
        <draw:rect draw:style-name="gr22" draw:text-style-name="P4" draw:layer="layout" svg:width="3cm" svg:height="1cm" svg:x="9.25cm" svg:y="4.75cm">
          <text:p text:style-name="P1"><text:span text:style-name="T3">900</text:span></text:p>
        </draw:rect>
        <draw:rect draw:style-name="gr22" draw:text-style-name="P4" draw:layer="layout" svg:width="3cm" svg:height="1cm" svg:x="12.25cm" svg:y="4.75cm">
          <text:p text:style-name="P1"><text:span text:style-name="T3">700</text:span></text:p>
        </draw:rect>
        <draw:rect draw:style-name="gr23" draw:text-style-name="P4" draw:layer="layout" svg:width="3cm" svg:height="1cm" svg:x="6.25cm" svg:y="4.75cm">
          <text:p/>
        </draw:rect>
        <draw:rect draw:style-name="gr22" draw:text-style-name="P4" draw:layer="layout" svg:width="3cm" svg:height="1cm" svg:x="0.25cm" svg:y="5.75cm">
          <text:p text:style-name="P1"><text:span text:style-name="T3">PbTe</text:span></text:p>
        </draw:rect>
        <draw:rect draw:style-name="gr22" draw:text-style-name="P4" draw:layer="layout" svg:width="3cm" svg:height="1cm" svg:x="3.25cm" svg:y="5.75cm">
          <text:p text:style-name="P1"><text:span text:style-name="T3">0.32</text:span></text:p>
        </draw:rect>
        <draw:rect draw:style-name="gr22" draw:text-style-name="P4" draw:layer="layout" svg:width="3cm" svg:height="1cm" svg:x="9.25cm" svg:y="5.75cm">
          <text:p text:style-name="P1"><text:span text:style-name="T3">1700</text:span></text:p>
        </draw:rect>
        <draw:rect draw:style-name="gr22" draw:text-style-name="P4" draw:layer="layout" svg:width="3cm" svg:height="1cm" svg:x="12.25cm" svg:y="5.75cm">
          <text:p text:style-name="P1"><text:span text:style-name="T3">930</text:span></text:p>
        </draw:rect>
        <draw:rect draw:style-name="gr23" draw:text-style-name="P4" draw:layer="layout" svg:width="3cm" svg:height="1cm" svg:x="6.25cm" svg:y="5.75cm">
          <text:p/>
        </draw:rect>
        <draw:rect draw:style-name="gr22" draw:text-style-name="P4" draw:layer="layout" svg:width="3cm" svg:height="1cm" svg:x="0.25cm" svg:y="6.75cm">
          <text:p text:style-name="P1"><text:span text:style-name="T3">Cu</text:span><text:span text:style-name="T8">2</text:span><text:span text:style-name="T3">O</text:span></text:p>
        </draw:rect>
        <draw:rect draw:style-name="gr22" draw:text-style-name="P4" draw:layer="layout" svg:width="3cm" svg:height="1cm" svg:x="3.25cm" svg:y="6.75cm">
          <text:p text:style-name="P1"><text:span text:style-name="T3">2.137</text:span></text:p>
        </draw:rect>
        <draw:rect draw:style-name="gr22" draw:text-style-name="P4" draw:layer="layout" svg:width="3cm" svg:height="1cm" svg:x="9.25cm" svg:y="6.75cm">
          <text:p text:style-name="P1"><text:span text:style-name="T3">0.2</text:span></text:p>
        </draw:rect>
        <draw:rect draw:style-name="gr22" draw:text-style-name="P4" draw:layer="layout" svg:width="3cm" svg:height="1cm" svg:x="12.25cm" svg:y="6.75cm">
          <text:p text:style-name="P1"><text:span text:style-name="T3">0.1</text:span></text:p>
        </draw:rect>
        <draw:rect draw:style-name="gr22" draw:text-style-name="P4" draw:layer="layout" svg:width="3cm" svg:height="1cm" svg:x="6.25cm" svg:y="6.75cm">
          <text:p text:style-name="P1"><text:span text:style-name="T3">(U</text:span><text:span text:style-name="T8">BR</text:span><text:span text:style-name="T3">&lt;8V)</text:span></text:p>
        </draw:rect>
        <draw:rect draw:style-name="gr22" draw:text-style-name="P4" draw:layer="layout" svg:width="3cm" svg:height="1cm" svg:x="0.25cm" svg:y="7.75cm">
          <text:p text:style-name="P1"><text:span text:style-name="T3">Si</text:span></text:p>
        </draw:rect>
        <draw:rect draw:style-name="gr22" draw:text-style-name="P4" draw:layer="layout" svg:width="3cm" svg:height="1cm" svg:x="3.25cm" svg:y="7.75cm">
          <text:p text:style-name="P1"><text:span text:style-name="T3">1.11</text:span></text:p>
        </draw:rect>
        <draw:rect draw:style-name="gr22" draw:text-style-name="P4" draw:layer="layout" svg:width="3cm" svg:height="1cm" svg:x="9.25cm" svg:y="7.75cm">
          <text:p text:style-name="P1"><text:span text:style-name="T3">1400</text:span></text:p>
        </draw:rect>
        <draw:rect draw:style-name="gr22" draw:text-style-name="P4" draw:layer="layout" svg:width="3cm" svg:height="1cm" svg:x="12.25cm" svg:y="7.75cm">
          <text:p text:style-name="P1"><text:span text:style-name="T3">450</text:span></text:p>
        </draw:rect>
        <draw:rect draw:style-name="gr22" draw:text-style-name="P4" draw:layer="layout" svg:width="3cm" svg:height="1cm" svg:x="6.25cm" svg:y="7.75cm">
          <text:p text:style-name="P1"><text:span text:style-name="T3">3•</text:span><text:span text:style-name="T5">10</text:span><text:span text:style-name="T7">5</text:span></text:p>
        </draw:rect>
        <draw:rect draw:style-name="gr22" draw:text-style-name="P4" draw:layer="layout" svg:width="3cm" svg:height="1cm" svg:x="0.25cm" svg:y="8.75cm">
          <text:p text:style-name="P1"><text:span text:style-name="T3">Ge</text:span></text:p>
        </draw:rect>
        <draw:rect draw:style-name="gr22" draw:text-style-name="P4" draw:layer="layout" svg:width="3cm" svg:height="1cm" svg:x="3.25cm" svg:y="8.75cm">
          <text:p text:style-name="P1"><text:span text:style-name="T3">0.67</text:span></text:p>
        </draw:rect>
        <draw:rect draw:style-name="gr22" draw:text-style-name="P4" draw:layer="layout" svg:width="3cm" svg:height="1cm" svg:x="9.25cm" svg:y="8.75cm">
          <text:p text:style-name="P1"><text:span text:style-name="T3">3900</text:span></text:p>
        </draw:rect>
        <draw:rect draw:style-name="gr22" draw:text-style-name="P4" draw:layer="layout" svg:width="3cm" svg:height="1cm" svg:x="12.25cm" svg:y="8.75cm">
          <text:p text:style-name="P1"><text:span text:style-name="T3">1900</text:span></text:p>
        </draw:rect>
        <draw:rect draw:style-name="gr22" draw:text-style-name="P4" draw:layer="layout" svg:width="3cm" svg:height="1cm" svg:x="6.25cm" svg:y="8.75cm">
          <text:p text:style-name="P1"><text:span text:style-name="T3">10</text:span><text:span text:style-name="T9">5</text:span></text:p>
        </draw:rect>
        <draw:rect draw:style-name="gr22" draw:text-style-name="P4" draw:layer="layout" svg:width="3cm" svg:height="1cm" svg:x="0.25cm" svg:y="9.75cm">
          <text:p text:style-name="P1"><text:span text:style-name="T3">Si</text:span><text:span text:style-name="T8">1-x</text:span><text:span text:style-name="T3">Ge</text:span><text:span text:style-name="T8">x</text:span></text:p>
        </draw:rect>
        <draw:rect draw:style-name="gr23" draw:text-style-name="P4" draw:layer="layout" svg:width="3cm" svg:height="1cm" svg:x="3.25cm" svg:y="9.75cm">
          <text:p/>
        </draw:rect>
        <draw:rect draw:style-name="gr23" draw:text-style-name="P4" draw:layer="layout" svg:width="3cm" svg:height="1cm" svg:x="9.25cm" svg:y="9.75cm">
          <text:p/>
        </draw:rect>
        <draw:rect draw:style-name="gr23" draw:text-style-name="P4" draw:layer="layout" svg:width="3cm" svg:height="1cm" svg:x="12.25cm" svg:y="9.75cm">
          <text:p/>
        </draw:rect>
        <draw:rect draw:style-name="gr22" draw:text-style-name="P4" draw:layer="layout" svg:width="3cm" svg:height="1cm" svg:x="6.25cm" svg:y="9.75cm">
          <text:p text:style-name="P1"><text:span text:style-name="T3">3•</text:span><text:span text:style-name="T5">10</text:span><text:span text:style-name="T7">5</text:span></text:p>
        </draw:rect>
        <draw:rect draw:style-name="gr22" draw:text-style-name="P4" draw:layer="layout" svg:width="3cm" svg:height="1cm" svg:x="0.25cm" svg:y="10.75cm">
          <text:p text:style-name="P1"><text:span text:style-name="T3">SiO</text:span><text:span text:style-name="T8">2</text:span></text:p>
        </draw:rect>
        <draw:rect draw:style-name="gr22" draw:text-style-name="P4" draw:layer="layout" svg:width="3cm" svg:height="1cm" svg:x="3.25cm" svg:y="10.75cm">
          <text:p text:style-name="P1"><text:span text:style-name="T3">9</text:span></text:p>
        </draw:rect>
        <draw:rect draw:style-name="gr23" draw:text-style-name="P4" draw:layer="layout" svg:width="3cm" svg:height="1cm" svg:x="9.25cm" svg:y="10.75cm">
          <text:p/>
        </draw:rect>
        <draw:rect draw:style-name="gr23" draw:text-style-name="P4" draw:layer="layout" svg:width="3cm" svg:height="1cm" svg:x="12.25cm" svg:y="10.75cm">
          <text:p/>
        </draw:rect>
        <draw:rect draw:style-name="gr22" draw:text-style-name="P4" draw:layer="layout" svg:width="3cm" svg:height="1cm" svg:x="6.25cm" svg:y="10.75cm">
          <text:p text:style-name="P1"><text:span text:style-name="T5">10</text:span><text:span text:style-name="T7">6</text:span><text:span text:style-name="T3">-</text:span><text:span text:style-name="T5">10</text:span><text:span text:style-name="T7">7</text:span></text:p>
        </draw:rect>
        <draw:rect draw:style-name="gr22" draw:text-style-name="P4" draw:layer="layout" svg:width="3cm" svg:height="1cm" svg:x="0.25cm" svg:y="11.75cm">
          <text:p text:style-name="P1"><text:span text:style-name="T3">Si</text:span><text:span text:style-name="T8">3</text:span><text:span text:style-name="T3">N</text:span><text:span text:style-name="T8">4</text:span></text:p>
        </draw:rect>
        <draw:rect draw:style-name="gr22" draw:text-style-name="P4" draw:layer="layout" svg:width="3cm" svg:height="1cm" svg:x="3.25cm" svg:y="11.75cm">
          <text:p text:style-name="P1"><text:span text:style-name="T3">5.4</text:span></text:p>
        </draw:rect>
        <draw:rect draw:style-name="gr23" draw:text-style-name="P4" draw:layer="layout" svg:width="3cm" svg:height="1cm" svg:x="9.25cm" svg:y="11.75cm">
          <text:p/>
        </draw:rect>
        <draw:rect draw:style-name="gr23" draw:text-style-name="P4" draw:layer="layout" svg:width="3cm" svg:height="1cm" svg:x="12.25cm" svg:y="11.75cm">
          <text:p/>
        </draw:rect>
        <draw:rect draw:style-name="gr22" draw:text-style-name="P4" draw:layer="layout" svg:width="3cm" svg:height="1cm" svg:x="6.25cm" svg:y="11.75cm">
          <text:p text:style-name="P1"><text:span text:style-name="T3">3•</text:span><text:span text:style-name="T5">10</text:span><text:span text:style-name="T7">6</text:span></text:p>
        </draw:rect>
        <draw:rect draw:style-name="gr22" draw:text-style-name="P4" draw:layer="layout" svg:width="3cm" svg:height="1cm" svg:x="0.25cm" svg:y="12.75cm">
          <text:p text:style-name="P1"><text:span text:style-name="T3">C(diamond)</text:span></text:p>
        </draw:rect>
        <draw:rect draw:style-name="gr22" draw:text-style-name="P4" draw:layer="layout" svg:width="3cm" svg:height="1cm" svg:x="3.25cm" svg:y="12.75cm">
          <text:p text:style-name="P1"><text:span text:style-name="T3">5.5</text:span></text:p>
        </draw:rect>
        <draw:rect draw:style-name="gr22" draw:text-style-name="P4" draw:layer="layout" svg:width="3cm" svg:height="1cm" svg:x="9.25cm" svg:y="12.75cm">
          <text:p text:style-name="P1"><text:span text:style-name="T3">2200</text:span></text:p>
        </draw:rect>
        <draw:rect draw:style-name="gr22" draw:text-style-name="P4" draw:layer="layout" svg:width="3cm" svg:height="1cm" svg:x="12.25cm" svg:y="12.75cm">
          <text:p text:style-name="P1"><text:span text:style-name="T3">1800</text:span></text:p>
        </draw:rect>
        <draw:rect draw:style-name="gr22" draw:text-style-name="P4" draw:layer="layout" svg:width="3cm" svg:height="1cm" svg:x="6.25cm" svg:y="12.75cm">
          <text:p text:style-name="P1"><text:span text:style-name="T5">10</text:span><text:span text:style-name="T7">6</text:span><text:span text:style-name="T3">-</text:span><text:span text:style-name="T5">10</text:span><text:span text:style-name="T7">7</text:span></text:p>
        </draw:rect>
        <draw:rect draw:style-name="gr22" draw:text-style-name="P4" draw:layer="layout" svg:width="3cm" svg:height="1cm" svg:x="0.25cm" svg:y="13.75cm">
          <text:p text:style-name="P1"><text:span text:style-name="T3">3C-SiC</text:span></text:p>
        </draw:rect>
        <draw:rect draw:style-name="gr22" draw:text-style-name="P4" draw:layer="layout" svg:width="3cm" svg:height="1cm" svg:x="3.25cm" svg:y="13.75cm">
          <text:p text:style-name="P1"><text:span text:style-name="T3">2.36</text:span></text:p>
        </draw:rect>
        <draw:rect draw:style-name="gr22" draw:text-style-name="P4" draw:layer="layout" svg:width="3cm" svg:height="1cm" svg:x="9.25cm" svg:y="13.75cm">
          <text:p text:style-name="P1"><text:span text:style-name="T3">800</text:span></text:p>
        </draw:rect>
        <draw:rect draw:style-name="gr22" draw:text-style-name="P4" draw:layer="layout" svg:width="3cm" svg:height="1cm" svg:x="12.25cm" svg:y="13.75cm">
          <text:p text:style-name="P1"><text:span text:style-name="T3">320</text:span></text:p>
        </draw:rect>
        <draw:rect draw:style-name="gr22" draw:text-style-name="P4" draw:layer="layout" svg:width="3cm" svg:height="1cm" svg:x="6.25cm" svg:y="13.75cm">
          <text:p text:style-name="P1"><text:span text:style-name="T3">10</text:span><text:span text:style-name="T9">6</text:span></text:p>
        </draw:rect>
        <draw:rect draw:style-name="gr22" draw:text-style-name="P4" draw:layer="layout" svg:width="3cm" svg:height="1cm" svg:x="0.25cm" svg:y="14.75cm">
          <text:p text:style-name="P1"><text:span text:style-name="T3">4H-SiC</text:span></text:p>
        </draw:rect>
        <draw:rect draw:style-name="gr22" draw:text-style-name="P4" draw:layer="layout" svg:width="3cm" svg:height="1cm" svg:x="3.25cm" svg:y="14.75cm">
          <text:p text:style-name="P1"><text:span text:style-name="T3">3.23</text:span></text:p>
        </draw:rect>
        <draw:rect draw:style-name="gr22" draw:text-style-name="P4" draw:layer="layout" svg:width="3cm" svg:height="1cm" svg:x="9.25cm" svg:y="14.75cm">
          <text:p text:style-name="P1"><text:span text:style-name="T3">900</text:span></text:p>
        </draw:rect>
        <draw:rect draw:style-name="gr22" draw:text-style-name="P4" draw:layer="layout" svg:width="3cm" svg:height="1cm" svg:x="12.25cm" svg:y="14.75cm">
          <text:p text:style-name="P1"><text:span text:style-name="T3">120</text:span></text:p>
        </draw:rect>
        <draw:rect draw:style-name="gr22" draw:text-style-name="P4" draw:layer="layout" svg:width="3cm" svg:height="1cm" svg:x="6.25cm" svg:y="14.75cm">
          <text:p text:style-name="P1"><text:span text:style-name="T3">3-5•</text:span><text:span text:style-name="T5">10</text:span><text:span text:style-name="T7">6</text:span></text:p>
        </draw:rect>
        <draw:rect draw:style-name="gr22" draw:text-style-name="P4" draw:layer="layout" svg:width="3cm" svg:height="1cm" svg:x="0.25cm" svg:y="15.75cm">
          <text:p text:style-name="P1"><text:span text:style-name="T3">6H-SiC</text:span></text:p>
        </draw:rect>
        <draw:rect draw:style-name="gr22" draw:text-style-name="P4" draw:layer="layout" svg:width="3cm" svg:height="1cm" svg:x="3.25cm" svg:y="15.75cm">
          <text:p text:style-name="P1"><text:span text:style-name="T3">3.05</text:span></text:p>
        </draw:rect>
        <draw:rect draw:style-name="gr22" draw:text-style-name="P4" draw:layer="layout" svg:width="3cm" svg:height="1cm" svg:x="9.25cm" svg:y="15.75cm">
          <text:p text:style-name="P1"><text:span text:style-name="T3">400</text:span></text:p>
        </draw:rect>
        <draw:rect draw:style-name="gr22" draw:text-style-name="P4" draw:layer="layout" svg:width="3cm" svg:height="1cm" svg:x="12.25cm" svg:y="15.75cm">
          <text:p text:style-name="P1"><text:span text:style-name="T3">90</text:span></text:p>
        </draw:rect>
        <draw:rect draw:style-name="gr22" draw:text-style-name="P4" draw:layer="layout" svg:width="3cm" svg:height="1cm" svg:x="6.25cm" svg:y="15.75cm">
          <text:p text:style-name="P1"><text:span text:style-name="T3">3-5•</text:span><text:span text:style-name="T5">10</text:span><text:span text:style-name="T7">6</text:span></text:p>
        </draw:rect>
        <draw:rect draw:style-name="gr22" draw:text-style-name="P4" draw:layer="layout" svg:width="3cm" svg:height="1cm" svg:x="0.25cm" svg:y="16.75cm">
          <text:p text:style-name="P1"><text:span text:style-name="T3">GaAs</text:span></text:p>
        </draw:rect>
        <draw:rect draw:style-name="gr22" draw:text-style-name="P4" draw:layer="layout" svg:width="3cm" svg:height="1cm" svg:x="3.25cm" svg:y="16.75cm">
          <text:p text:style-name="P1"><text:span text:style-name="T3">1.43</text:span></text:p>
        </draw:rect>
        <draw:rect draw:style-name="gr22" draw:text-style-name="P4" draw:layer="layout" svg:width="3cm" svg:height="1cm" svg:x="9.25cm" svg:y="16.75cm">
          <text:p text:style-name="P1"><text:span text:style-name="T3">5000</text:span></text:p>
        </draw:rect>
        <draw:rect draw:style-name="gr22" draw:text-style-name="P4" draw:layer="layout" svg:width="3cm" svg:height="1cm" svg:x="12.25cm" svg:y="16.75cm">
          <text:p text:style-name="P1"><text:span text:style-name="T3">400</text:span></text:p>
        </draw:rect>
        <draw:rect draw:style-name="gr22" draw:text-style-name="P4" draw:layer="layout" svg:width="3cm" svg:height="1cm" svg:x="6.25cm" svg:y="16.75cm">
          <text:p text:style-name="P1"><text:span text:style-name="T3">4•</text:span><text:span text:style-name="T5">10</text:span><text:span text:style-name="T7">5</text:span></text:p>
        </draw:rect>
        <draw:frame draw:style-name="gr2" draw:text-style-name="P5" draw:layer="layout" svg:width="8.333cm" svg:height="1.393cm" draw:transform="rotate (1.5707963267946) translate (15.257cm 13.41cm)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rect draw:style-name="gr22" draw:text-style-name="P4" draw:layer="layout" svg:width="3cm" svg:height="1cm" svg:x="16.75cm" svg:y="2.75cm">
          <text:p text:style-name="P1"><text:span text:style-name="T3">AlAs</text:span></text:p>
        </draw:rect>
        <draw:rect draw:style-name="gr22" draw:text-style-name="P4" draw:layer="layout" svg:width="3cm" svg:height="1cm" svg:x="19.75cm" svg:y="2.75cm">
          <text:p text:style-name="P1"><text:span text:style-name="T3">2.16</text:span></text:p>
        </draw:rect>
        <draw:rect draw:style-name="gr22" draw:text-style-name="P4" draw:layer="layout" svg:width="3cm" svg:height="1cm" svg:x="25.75cm" svg:y="2.75cm">
          <text:p text:style-name="P1"><text:span text:style-name="T3">1200</text:span></text:p>
        </draw:rect>
        <draw:rect draw:style-name="gr22" draw:text-style-name="P4" draw:layer="layout" svg:width="3cm" svg:height="1cm" svg:x="28.75cm" svg:y="2.75cm">
          <text:p text:style-name="P1"><text:span text:style-name="T3">420</text:span></text:p>
        </draw:rect>
        <draw:rect draw:style-name="gr22" draw:text-style-name="P4" draw:layer="layout" svg:width="3cm" svg:height="1cm" svg:x="22.75cm" svg:y="2.75cm">
          <text:p text:style-name="P1"><text:span text:style-name="T3">6•</text:span><text:span text:style-name="T5">10</text:span><text:span text:style-name="T7">5</text:span></text:p>
        </draw:rect>
        <draw:rect draw:style-name="gr22" draw:text-style-name="P4" draw:layer="layout" svg:width="3cm" svg:height="1cm" svg:x="16.75cm" svg:y="7.75cm">
          <text:p text:style-name="P1"><text:span text:style-name="T10">In</text:span><text:span text:style-name="T11">1-x</text:span><text:span text:style-name="T10">Ga</text:span><text:span text:style-name="T11">x</text:span><text:span text:style-name="T12">As</text:span></text:p>
        </draw:rect>
        <draw:rect draw:style-name="gr22" draw:text-style-name="P4" draw:layer="layout" svg:width="3cm" svg:height="1cm" svg:x="19.75cm" svg:y="7.75cm">
          <text:p text:style-name="P1"><text:span text:style-name="T3">0.35-1.43</text:span></text:p>
        </draw:rect>
        <draw:rect draw:style-name="gr23" draw:text-style-name="P4" draw:layer="layout" svg:width="3cm" svg:height="1cm" svg:x="25.75cm" svg:y="7.75cm">
          <text:p/>
        </draw:rect>
        <draw:rect draw:style-name="gr23" draw:text-style-name="P4" draw:layer="layout" svg:width="3cm" svg:height="1cm" svg:x="28.75cm" svg:y="7.75cm">
          <text:p/>
        </draw:rect>
        <draw:rect draw:style-name="gr23" draw:text-style-name="P4" draw:layer="layout" svg:width="3cm" svg:height="1cm" svg:x="22.75cm" svg:y="7.75cm">
          <text:p/>
        </draw:rect>
        <draw:rect draw:style-name="gr22" draw:text-style-name="P4" draw:layer="layout" svg:width="3cm" svg:height="1cm" svg:x="16.75cm" svg:y="3.75cm">
          <text:p text:style-name="P1"><text:span text:style-name="T3">InP</text:span></text:p>
        </draw:rect>
        <draw:rect draw:style-name="gr22" draw:text-style-name="P4" draw:layer="layout" svg:width="3cm" svg:height="1cm" svg:x="19.75cm" svg:y="3.75cm">
          <text:p text:style-name="P1"><text:span text:style-name="T3">1.344</text:span></text:p>
        </draw:rect>
        <draw:rect draw:style-name="gr22" draw:text-style-name="P4" draw:layer="layout" svg:width="3cm" svg:height="1cm" svg:x="25.75cm" svg:y="3.75cm">
          <text:p text:style-name="P1"><text:span text:style-name="T3">5400</text:span></text:p>
        </draw:rect>
        <draw:rect draw:style-name="gr22" draw:text-style-name="P4" draw:layer="layout" svg:width="3cm" svg:height="1cm" svg:x="28.75cm" svg:y="3.75cm">
          <text:p text:style-name="P1"><text:span text:style-name="T3">200</text:span></text:p>
        </draw:rect>
        <draw:rect draw:style-name="gr22" draw:text-style-name="P4" draw:layer="layout" svg:width="3cm" svg:height="1cm" svg:x="22.75cm" svg:y="3.75cm">
          <text:p text:style-name="P1"><text:span text:style-name="T3">5•</text:span><text:span text:style-name="T5">10</text:span><text:span text:style-name="T7">5</text:span></text:p>
        </draw:rect>
        <draw:rect draw:style-name="gr22" draw:text-style-name="P4" draw:layer="layout" svg:width="3cm" svg:height="1cm" svg:x="16.75cm" svg:y="4.75cm">
          <text:p text:style-name="P1"><text:span text:style-name="T3">GaP</text:span></text:p>
        </draw:rect>
        <draw:rect draw:style-name="gr22" draw:text-style-name="P4" draw:layer="layout" svg:width="3cm" svg:height="1cm" svg:x="19.75cm" svg:y="4.75cm">
          <text:p text:style-name="P1"><text:span text:style-name="T3">2.26</text:span></text:p>
        </draw:rect>
        <draw:rect draw:style-name="gr22" draw:text-style-name="P4" draw:layer="layout" svg:width="3cm" svg:height="1cm" svg:x="25.75cm" svg:y="4.75cm">
          <text:p text:style-name="P1"><text:span text:style-name="T3">250</text:span></text:p>
        </draw:rect>
        <draw:rect draw:style-name="gr22" draw:text-style-name="P4" draw:layer="layout" svg:width="3cm" svg:height="1cm" svg:x="28.75cm" svg:y="4.75cm">
          <text:p text:style-name="P1"><text:span text:style-name="T3">150</text:span></text:p>
        </draw:rect>
        <draw:rect draw:style-name="gr22" draw:text-style-name="P4" draw:layer="layout" svg:width="3cm" svg:height="1cm" svg:x="22.75cm" svg:y="4.75cm">
          <text:p text:style-name="P1"><text:span text:style-name="T5">10</text:span><text:span text:style-name="T7">6</text:span></text:p>
        </draw:rect>
        <draw:rect draw:style-name="gr22" draw:text-style-name="P4" draw:layer="layout" svg:width="3cm" svg:height="1cm" svg:x="16.75cm" svg:y="5.75cm">
          <text:p text:style-name="P1"><text:span text:style-name="T3">GaSb</text:span></text:p>
        </draw:rect>
        <draw:rect draw:style-name="gr22" draw:text-style-name="P4" draw:layer="layout" svg:width="3cm" svg:height="1cm" svg:x="19.75cm" svg:y="5.75cm">
          <text:p text:style-name="P1"><text:span text:style-name="T3">0.726</text:span></text:p>
        </draw:rect>
        <draw:rect draw:style-name="gr22" draw:text-style-name="P4" draw:layer="layout" svg:width="3cm" svg:height="1cm" svg:x="25.75cm" svg:y="5.75cm">
          <text:p text:style-name="P1"><text:span text:style-name="T3">3000</text:span></text:p>
        </draw:rect>
        <draw:rect draw:style-name="gr22" draw:text-style-name="P4" draw:layer="layout" svg:width="3cm" svg:height="1cm" svg:x="28.75cm" svg:y="5.75cm">
          <text:p text:style-name="P1"><text:span text:style-name="T3">1000</text:span></text:p>
        </draw:rect>
        <draw:rect draw:style-name="gr22" draw:text-style-name="P4" draw:layer="layout" svg:width="3cm" svg:height="1cm" svg:x="22.75cm" svg:y="5.75cm">
          <text:p text:style-name="P1"><text:span text:style-name="T3">50000</text:span></text:p>
        </draw:rect>
        <draw:rect draw:style-name="gr22" draw:text-style-name="P4" draw:layer="layout" svg:width="3cm" svg:height="1cm" svg:x="16.75cm" svg:y="6.75cm">
          <text:p text:style-name="P1"><text:span text:style-name="T3">InAs</text:span></text:p>
        </draw:rect>
        <draw:rect draw:style-name="gr22" draw:text-style-name="P4" draw:layer="layout" svg:width="3cm" svg:height="1cm" svg:x="19.75cm" svg:y="6.75cm">
          <text:p text:style-name="P1"><text:span text:style-name="T3">0.354</text:span></text:p>
        </draw:rect>
        <draw:rect draw:style-name="gr22" draw:text-style-name="P4" draw:layer="layout" svg:width="3cm" svg:height="1cm" svg:x="25.75cm" svg:y="6.75cm">
          <text:p text:style-name="P1"><text:span text:style-name="T3">40000</text:span></text:p>
        </draw:rect>
        <draw:rect draw:style-name="gr22" draw:text-style-name="P4" draw:layer="layout" svg:width="3cm" svg:height="1cm" svg:x="28.75cm" svg:y="6.75cm">
          <text:p text:style-name="P1"><text:span text:style-name="T3">400</text:span></text:p>
        </draw:rect>
        <draw:rect draw:style-name="gr22" draw:text-style-name="P4" draw:layer="layout" svg:width="3cm" svg:height="1cm" svg:x="22.75cm" svg:y="6.75cm">
          <text:p text:style-name="P1"><text:span text:style-name="T3">40000</text:span></text:p>
        </draw:rect>
        <draw:rect draw:style-name="gr22" draw:text-style-name="P4" draw:layer="layout" svg:width="3cm" svg:height="1cm" svg:x="16.75cm" svg:y="8.75cm">
          <text:p text:style-name="P1"><text:span text:style-name="T10">InSb</text:span></text:p>
        </draw:rect>
        <draw:rect draw:style-name="gr22" draw:text-style-name="P4" draw:layer="layout" svg:width="3cm" svg:height="1cm" svg:x="19.75cm" svg:y="8.75cm">
          <text:p text:style-name="P1"><text:span text:style-name="T3">0.17</text:span></text:p>
        </draw:rect>
        <draw:rect draw:style-name="gr22" draw:text-style-name="P4" draw:layer="layout" svg:width="3cm" svg:height="1cm" svg:x="25.75cm" svg:y="8.75cm">
          <text:p text:style-name="P1"><text:span text:style-name="T3">77000</text:span></text:p>
        </draw:rect>
        <draw:rect draw:style-name="gr22" draw:text-style-name="P4" draw:layer="layout" svg:width="3cm" svg:height="1cm" svg:x="28.75cm" svg:y="8.75cm">
          <text:p text:style-name="P1"><text:span text:style-name="T3">850</text:span></text:p>
        </draw:rect>
        <draw:rect draw:style-name="gr22" draw:text-style-name="P4" draw:layer="layout" svg:width="3cm" svg:height="1cm" svg:x="22.75cm" svg:y="8.75cm">
          <text:p text:style-name="P1"><text:span text:style-name="T3">1000</text:span></text:p>
        </draw:rect>
        <draw:rect draw:style-name="gr22" draw:text-style-name="P4" draw:layer="layout" svg:width="3cm" svg:height="1cm" svg:x="16.75cm" svg:y="9.75cm">
          <text:p text:style-name="P1"><text:span text:style-name="T3">GaN</text:span></text:p>
        </draw:rect>
        <draw:rect draw:style-name="gr22" draw:text-style-name="P4" draw:layer="layout" svg:width="3cm" svg:height="1cm" svg:x="19.75cm" svg:y="9.75cm">
          <text:p text:style-name="P1"><text:span text:style-name="T3">3.4</text:span></text:p>
        </draw:rect>
        <draw:rect draw:style-name="gr22" draw:text-style-name="P4" draw:layer="layout" svg:width="3cm" svg:height="1cm" svg:x="25.75cm" svg:y="9.75cm">
          <text:p text:style-name="P1"><text:span text:style-name="T3">1800</text:span></text:p>
        </draw:rect>
        <draw:rect draw:style-name="gr22" draw:text-style-name="P4" draw:layer="layout" svg:width="3cm" svg:height="1cm" svg:x="28.75cm" svg:y="9.75cm">
          <text:p text:style-name="P1"><text:span text:style-name="T3">30</text:span></text:p>
        </draw:rect>
        <draw:rect draw:style-name="gr22" draw:text-style-name="P4" draw:layer="layout" svg:width="3cm" svg:height="1cm" svg:x="22.75cm" svg:y="9.75cm">
          <text:p text:style-name="P1"><text:span text:style-name="T3">5•</text:span><text:span text:style-name="T5">10</text:span><text:span text:style-name="T7">6</text:span></text:p>
        </draw:rect>
        <draw:rect draw:style-name="gr22" draw:text-style-name="P4" draw:layer="layout" svg:width="3cm" svg:height="1cm" svg:x="16.75cm" svg:y="10.75cm">
          <text:p text:style-name="P1"><text:span text:style-name="T3">AlN</text:span></text:p>
        </draw:rect>
        <draw:rect draw:style-name="gr22" draw:text-style-name="P4" draw:layer="layout" svg:width="3cm" svg:height="1cm" svg:x="19.75cm" svg:y="10.75cm">
          <text:p text:style-name="P1"><text:span text:style-name="T3">6.28</text:span></text:p>
        </draw:rect>
        <draw:rect draw:style-name="gr22" draw:text-style-name="P4" draw:layer="layout" svg:width="3cm" svg:height="1cm" svg:x="25.75cm" svg:y="10.75cm">
          <text:p text:style-name="P1"><text:span text:style-name="T3">300</text:span></text:p>
        </draw:rect>
        <draw:rect draw:style-name="gr22" draw:text-style-name="P4" draw:layer="layout" svg:width="3cm" svg:height="1cm" svg:x="28.75cm" svg:y="10.75cm">
          <text:p text:style-name="P1"><text:span text:style-name="T3">14</text:span></text:p>
        </draw:rect>
        <draw:rect draw:style-name="gr22" draw:text-style-name="P4" draw:layer="layout" svg:width="3cm" svg:height="1cm" svg:x="22.75cm" svg:y="10.75cm">
          <text:p text:style-name="P1"><text:span text:style-name="T5">1.2-1.8•10</text:span><text:span text:style-name="T7">6</text:span></text:p>
        </draw:rect>
        <draw:rect draw:style-name="gr22" draw:text-style-name="P4" draw:layer="layout" svg:width="3cm" svg:height="1cm" svg:x="16.75cm" svg:y="11.75cm">
          <text:p text:style-name="P1"><text:span text:style-name="T3">InN</text:span></text:p>
        </draw:rect>
        <draw:rect draw:style-name="gr22" draw:text-style-name="P4" draw:layer="layout" svg:width="3cm" svg:height="1cm" svg:x="19.75cm" svg:y="11.75cm">
          <text:p text:style-name="P1"><text:span text:style-name="T3">0.65</text:span></text:p>
        </draw:rect>
        <draw:rect draw:style-name="gr22" draw:text-style-name="P4" draw:layer="layout" svg:width="3cm" svg:height="1cm" svg:x="25.75cm" svg:y="11.75cm">
          <text:p text:style-name="P1"><text:span text:style-name="T3">3200</text:span></text:p>
        </draw:rect>
        <draw:rect draw:style-name="gr23" draw:text-style-name="P4" draw:layer="layout" svg:width="3cm" svg:height="1cm" svg:x="28.75cm" svg:y="11.75cm">
          <text:p/>
        </draw:rect>
        <draw:rect draw:style-name="gr23" draw:text-style-name="P4" draw:layer="layout" svg:width="3cm" svg:height="1cm" svg:x="22.75cm" svg:y="11.75cm">
          <text:p/>
        </draw:rect>
        <draw:rect draw:style-name="gr22" draw:text-style-name="P4" draw:layer="layout" svg:width="3cm" svg:height="1cm" svg:x="16.75cm" svg:y="12.75cm">
          <text:p text:style-name="P1"><text:span text:style-name="T3">BN</text:span></text:p>
        </draw:rect>
        <draw:rect draw:style-name="gr22" draw:text-style-name="P4" draw:layer="layout" svg:width="3cm" svg:height="1cm" svg:x="19.75cm" svg:y="12.75cm">
          <text:p text:style-name="P1"><text:span text:style-name="T3">5.4</text:span></text:p>
        </draw:rect>
        <draw:rect draw:style-name="gr22" draw:text-style-name="P4" draw:layer="layout" svg:width="3cm" svg:height="1cm" svg:x="25.75cm" svg:y="12.75cm">
          <text:p text:style-name="P1"><text:span text:style-name="T3">200</text:span></text:p>
        </draw:rect>
        <draw:rect draw:style-name="gr22" draw:text-style-name="P4" draw:layer="layout" svg:width="3cm" svg:height="1cm" svg:x="28.75cm" svg:y="12.75cm">
          <text:p text:style-name="P1"><text:span text:style-name="T3">500</text:span></text:p>
        </draw:rect>
        <draw:rect draw:style-name="gr22" draw:text-style-name="P4" draw:layer="layout" svg:width="3cm" svg:height="1cm" svg:x="22.75cm" svg:y="12.75cm">
          <text:p text:style-name="P1"><text:span text:style-name="T5">3-6•10</text:span><text:span text:style-name="T7">6</text:span></text:p>
        </draw:rect>
        <draw:rect draw:style-name="gr22" draw:text-style-name="P4" draw:layer="layout" svg:width="3cm" svg:height="1cm" svg:x="16.75cm" svg:y="13.75cm">
          <text:p text:style-name="P1"><text:span text:style-name="T10">CdS</text:span></text:p>
        </draw:rect>
        <draw:rect draw:style-name="gr22" draw:text-style-name="P4" draw:layer="layout" svg:width="3cm" svg:height="1cm" svg:x="19.75cm" svg:y="13.75cm">
          <text:p text:style-name="P1"><text:span text:style-name="T3">2.42</text:span></text:p>
        </draw:rect>
        <draw:rect draw:style-name="gr22" draw:text-style-name="P4" draw:layer="layout" svg:width="3cm" svg:height="1cm" svg:x="25.75cm" svg:y="13.75cm">
          <text:p text:style-name="P1"><text:span text:style-name="T3">400</text:span></text:p>
        </draw:rect>
        <draw:rect draw:style-name="gr23" draw:text-style-name="P4" draw:layer="layout" svg:width="3cm" svg:height="1cm" svg:x="28.75cm" svg:y="13.75cm">
          <text:p/>
        </draw:rect>
        <draw:rect draw:style-name="gr23" draw:text-style-name="P4" draw:layer="layout" svg:width="3cm" svg:height="1cm" svg:x="22.75cm" svg:y="13.75cm">
          <text:p/>
        </draw:rect>
        <draw:rect draw:style-name="gr22" draw:text-style-name="P4" draw:layer="layout" svg:width="3cm" svg:height="1cm" svg:x="16.75cm" svg:y="14.75cm">
          <text:p text:style-name="P1"><text:span text:style-name="T3">CdSe</text:span></text:p>
        </draw:rect>
        <draw:rect draw:style-name="gr22" draw:text-style-name="P4" draw:layer="layout" svg:width="3cm" svg:height="1cm" svg:x="19.75cm" svg:y="14.75cm">
          <text:p text:style-name="P1"><text:span text:style-name="T3">1.74</text:span></text:p>
        </draw:rect>
        <draw:rect draw:style-name="gr22" draw:text-style-name="P4" draw:layer="layout" svg:width="3cm" svg:height="1cm" svg:x="25.75cm" svg:y="14.75cm">
          <text:p text:style-name="P1"><text:span text:style-name="T3">650</text:span></text:p>
        </draw:rect>
        <draw:rect draw:style-name="gr23" draw:text-style-name="P4" draw:layer="layout" svg:width="3cm" svg:height="1cm" svg:x="28.75cm" svg:y="14.75cm">
          <text:p/>
        </draw:rect>
        <draw:rect draw:style-name="gr23" draw:text-style-name="P4" draw:layer="layout" svg:width="3cm" svg:height="1cm" svg:x="22.75cm" svg:y="14.75cm">
          <text:p/>
        </draw:rect>
        <draw:rect draw:style-name="gr22" draw:text-style-name="P4" draw:layer="layout" svg:width="3cm" svg:height="1cm" svg:x="16.75cm" svg:y="15.75cm">
          <text:p text:style-name="P1"><text:span text:style-name="T3">CdTe</text:span></text:p>
        </draw:rect>
        <draw:rect draw:style-name="gr22" draw:text-style-name="P4" draw:layer="layout" svg:width="3cm" svg:height="1cm" svg:x="19.75cm" svg:y="15.75cm">
          <text:p text:style-name="P1"><text:span text:style-name="T3">1.44</text:span></text:p>
        </draw:rect>
        <draw:rect draw:style-name="gr22" draw:text-style-name="P4" draw:layer="layout" svg:width="3cm" svg:height="1cm" svg:x="25.75cm" svg:y="15.75cm">
          <text:p text:style-name="P1"><text:span text:style-name="T3">1100</text:span></text:p>
        </draw:rect>
        <draw:rect draw:style-name="gr22" draw:text-style-name="P4" draw:layer="layout" svg:width="3cm" svg:height="1cm" svg:x="28.75cm" svg:y="15.75cm">
          <text:p text:style-name="P1"><text:span text:style-name="T3">100</text:span></text:p>
        </draw:rect>
        <draw:rect draw:style-name="gr23" draw:text-style-name="P4" draw:layer="layout" svg:width="3cm" svg:height="1cm" svg:x="22.75cm" svg:y="15.75cm">
          <text:p/>
        </draw:rect>
        <draw:rect draw:style-name="gr22" draw:text-style-name="P4" draw:layer="layout" svg:width="3cm" svg:height="1cm" svg:x="16.75cm" svg:y="16.75cm">
          <text:p text:style-name="P1"><text:span text:style-name="T10">Hg</text:span><text:span text:style-name="T11">1-x</text:span><text:span text:style-name="T10">Cd</text:span><text:span text:style-name="T11">x</text:span><text:span text:style-name="T12">Te</text:span></text:p>
        </draw:rect>
        <draw:rect draw:style-name="gr22" draw:text-style-name="P4" draw:layer="layout" svg:width="3cm" svg:height="1cm" svg:x="19.75cm" svg:y="16.75cm">
          <text:p text:style-name="P1"><text:span text:style-name="T3">0-1.5</text:span></text:p>
        </draw:rect>
        <draw:rect draw:style-name="gr23" draw:text-style-name="P4" draw:layer="layout" svg:width="3cm" svg:height="1cm" svg:x="25.75cm" svg:y="16.75cm">
          <text:p/>
        </draw:rect>
        <draw:rect draw:style-name="gr23" draw:text-style-name="P4" draw:layer="layout" svg:width="3cm" svg:height="1cm" svg:x="28.75cm" svg:y="16.75cm">
          <text:p/>
        </draw:rect>
        <draw:rect draw:style-name="gr23" draw:text-style-name="P4" draw:layer="layout" svg:width="3cm" svg:height="1cm" svg:x="22.75cm" svg:y="16.75cm">
          <text:p/>
        </draw:rect>
      </draw:page>
      <draw:page draw:name="page4" draw:style-name="dp1" draw:master-page-name="Default">
        <draw:line draw:style-name="gr24" draw:text-style-name="P5" draw:layer="layout" svg:x1="26.5cm" svg:y1="14.85cm" svg:x2="27.75cm" svg:y2="14.864cm">
          <text:p/>
        </draw:line>
        <draw:custom-shape draw:style-name="gr25" draw:text-style-name="P6" draw:layer="layout" svg:width="1.25cm" svg:height="1.5cm" svg:x="29cm" svg:y="14.114cm">
          <text:p text:style-name="P1"><text:span text:style-name="T13">N</text:span></text:p>
          <draw:enhanced-geometry svg:viewBox="0 0 21600 21600" draw:type="rectangle" draw:enhanced-path="M 0 0 L 21600 0 21600 21600 0 21600 0 0 Z N"/>
        </draw:custom-shape>
        <draw:line draw:style-name="gr26" draw:text-style-name="P5" draw:layer="layout" svg:x1="31.5cm" svg:y1="9cm" svg:x2="21.5cm" svg:y2="9cm">
          <text:p/>
        </draw:line>
        <draw:line draw:style-name="gr27" draw:text-style-name="P5" draw:layer="layout" svg:x1="22.5cm" svg:y1="7.4cm" svg:x2="27.7cm" svg:y2="7.4cm">
          <text:p/>
        </draw:line>
        <draw:line draw:style-name="gr28" draw:text-style-name="P5" draw:layer="layout" svg:x1="22.5cm" svg:y1="0.6cm" svg:x2="22.5cm" svg:y2="9.5cm">
          <text:p/>
        </draw:line>
        <draw:path draw:style-name="gr29" draw:text-style-name="P5" draw:layer="layout" svg:width="1.599cm" svg:height="8.399cm" svg:x="26.9cm" svg:y="0.6cm" svg:viewBox="0 0 1600 8400" svg:d="M0 8400c1200-1 1600-8400 1600-8400">
          <text:p/>
        </draw:path>
        <draw:line draw:style-name="gr29" draw:text-style-name="P5" draw:layer="layout" svg:x1="26.9cm" svg:y1="9cm" svg:x2="22cm" svg:y2="9cm">
          <text:p/>
        </draw:line>
        <draw:line draw:style-name="gr30" draw:text-style-name="P5" draw:layer="layout" svg:x1="27.7cm" svg:y1="9.6cm" svg:x2="27.7cm" svg:y2="7.4cm">
          <text:p/>
        </draw:line>
        <draw:custom-shape draw:style-name="gr31" draw:text-style-name="P7" draw:layer="layout" svg:width="1.25cm" svg:height="1.5cm" svg:x="27.75cm" svg:y="14.114cm">
          <text:p text:style-name="P1"><text:span text:style-name="T14">P</text:span></text:p>
          <draw:enhanced-geometry svg:viewBox="0 0 21600 21600" draw:type="rectangle" draw:enhanced-path="M 0 0 L 21600 0 21600 21600 0 21600 0 0 Z N"/>
        </draw:custom-shape>
        <draw:custom-shape draw:style-name="gr32" draw:text-style-name="P8" draw:layer="layout" svg:width="4.7cm" svg:height="1.25cm" svg:x="0.3cm" svg:y="8.5cm">
          <text:p text:style-name="P1"><text:span text:style-name="T15">Diode type</text:span></text:p>
          <draw:enhanced-geometry svg:viewBox="0 0 21600 21600" draw:type="rectangle" draw:enhanced-path="M 0 0 L 21600 0 21600 21600 0 21600 0 0 Z N"/>
        </draw:custom-shape>
        <draw:custom-shape draw:style-name="gr33" draw:text-style-name="P9" draw:layer="layout" svg:width="4.5cm" svg:height="1.25cm" svg:x="5cm" svg:y="8.5cm">
          <text:p text:style-name="P1"><text:span text:style-name="T16">Semiconductor</text:span></text:p>
          <draw:enhanced-geometry svg:viewBox="0 0 21600 21600" draw:type="rectangle" draw:enhanced-path="M 0 0 L 21600 0 21600 21600 0 21600 0 0 Z N"/>
        </draw:custom-shape>
        <draw:custom-shape draw:style-name="gr34" draw:text-style-name="P10" draw:layer="layout" svg:width="3cm" svg:height="1.25cm" svg:x="9.5cm" svg:y="8.5cm">
          <text:p text:style-name="P1"><text:span text:style-name="T17">Δ</text:span><text:span text:style-name="T18">W</text:span></text:p>
          <draw:enhanced-geometry svg:viewBox="0 0 21600 21600" draw:type="rectangle" draw:enhanced-path="M 0 0 L 21600 0 21600 21600 0 21600 0 0 Z N"/>
        </draw:custom-shape>
        <draw:custom-shape draw:style-name="gr35" draw:text-style-name="P10" draw:layer="layout" svg:width="3.5cm" svg:height="1.25cm" svg:x="12.5cm" svg:y="8.5cm">
          <text:p text:style-name="P1"><text:span text:style-name="T18">U</text:span><text:span text:style-name="T19">1mA</text:span></text:p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4.5cm" svg:height="1.25cm" svg:x="16cm" svg:y="8.5cm">
          <text:p text:style-name="P1"><text:span text:style-name="T20">I</text:span><text:span text:style-name="T21">S</text:span></text:p>
          <draw:enhanced-geometry svg:viewBox="0 0 21600 21600" draw:type="rectangle" draw:enhanced-path="M 0 0 L 21600 0 21600 21600 0 21600 0 0 Z N"/>
        </draw:custom-shape>
        <draw:custom-shape draw:style-name="gr37" draw:text-style-name="P8" draw:layer="layout" svg:width="4.7cm" svg:height="1cm" svg:x="0.3cm" svg:y="9.75cm">
          <text:p text:style-name="P1"><text:span text:style-name="T15">PN junction</text:span></text:p>
          <draw:enhanced-geometry svg:viewBox="0 0 21600 21600" draw:type="rectangle" draw:enhanced-path="M 0 0 L 21600 0 21600 21600 0 21600 0 0 Z N"/>
        </draw:custom-shape>
        <draw:custom-shape draw:style-name="gr38" draw:text-style-name="P8" draw:layer="layout" svg:width="4.5cm" svg:height="1cm" svg:x="5cm" svg:y="9.75cm">
          <text:p text:style-name="P1"><text:span text:style-name="T15">Si</text:span></text:p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3cm" svg:height="1cm" svg:x="9.5cm" svg:y="9.75cm">
          <text:p text:style-name="P1"><text:span text:style-name="T22">1.11eV</text:span></text:p>
          <draw:enhanced-geometry svg:viewBox="0 0 21600 21600" draw:type="rectangle" draw:enhanced-path="M 0 0 L 21600 0 21600 21600 0 21600 0 0 Z N"/>
        </draw:custom-shape>
        <draw:custom-shape draw:style-name="gr40" draw:text-style-name="P8" draw:layer="layout" svg:width="3.5cm" svg:height="1cm" svg:x="12.5cm" svg:y="9.75cm">
          <text:p text:style-name="P1"><text:span text:style-name="T23">0.5-0.7V</text:span></text:p>
          <draw:enhanced-geometry svg:viewBox="0 0 21600 21600" draw:type="rectangle" draw:enhanced-path="M 0 0 L 21600 0 21600 21600 0 21600 0 0 Z N"/>
        </draw:custom-shape>
        <draw:custom-shape draw:style-name="gr37" draw:text-style-name="P8" draw:layer="layout" svg:width="4.5cm" svg:height="1cm" svg:x="16cm" svg:y="9.75cm">
          <text:p text:style-name="P1"><text:span text:style-name="T23">4</text:span><text:span text:style-name="T22">•</text:span><text:span text:style-name="T23">10</text:span><text:span text:style-name="T24">-12</text:span><text:span text:style-name="T23">-2</text:span><text:span text:style-name="T22">•</text:span><text:span text:style-name="T23">10</text:span><text:span text:style-name="T24">-15</text:span><text:span text:style-name="T23">A</text:span></text:p>
          <draw:enhanced-geometry svg:viewBox="0 0 21600 21600" draw:type="rectangle" draw:enhanced-path="M 0 0 L 21600 0 21600 21600 0 21600 0 0 Z N"/>
        </draw:custom-shape>
        <draw:custom-shape draw:style-name="gr37" draw:text-style-name="P8" draw:layer="layout" svg:width="4.7cm" svg:height="1cm" svg:x="0.3cm" svg:y="10.75cm">
          <text:p text:style-name="P1"><text:span text:style-name="T15">PN junction</text:span></text:p>
          <draw:enhanced-geometry svg:viewBox="0 0 21600 21600" draw:type="rectangle" draw:enhanced-path="M 0 0 L 21600 0 21600 21600 0 21600 0 0 Z N"/>
        </draw:custom-shape>
        <draw:custom-shape draw:style-name="gr38" draw:text-style-name="P8" draw:layer="layout" svg:width="4.5cm" svg:height="1cm" svg:x="5cm" svg:y="10.75cm">
          <text:p text:style-name="P1"><text:span text:style-name="T15">Ge</text:span></text:p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3cm" svg:height="1cm" svg:x="9.5cm" svg:y="10.75cm">
          <text:p text:style-name="P1"><text:span text:style-name="T22">0.67eV</text:span></text:p>
          <draw:enhanced-geometry svg:viewBox="0 0 21600 21600" draw:type="rectangle" draw:enhanced-path="M 0 0 L 21600 0 21600 21600 0 21600 0 0 Z N"/>
        </draw:custom-shape>
        <draw:custom-shape draw:style-name="gr40" draw:text-style-name="P8" draw:layer="layout" svg:width="3.5cm" svg:height="1cm" svg:x="12.5cm" svg:y="10.75cm">
          <text:p text:style-name="P1"><text:span text:style-name="T23">0.1-0.2V</text:span></text:p>
          <draw:enhanced-geometry svg:viewBox="0 0 21600 21600" draw:type="rectangle" draw:enhanced-path="M 0 0 L 21600 0 21600 21600 0 21600 0 0 Z N"/>
        </draw:custom-shape>
        <draw:custom-shape draw:style-name="gr37" draw:text-style-name="P8" draw:layer="layout" svg:width="4.5cm" svg:height="1cm" svg:x="16cm" svg:y="10.75cm">
          <text:p text:style-name="P1"><text:span text:style-name="T23">2</text:span><text:span text:style-name="T22">•</text:span><text:span text:style-name="T23">10</text:span><text:span text:style-name="T24">-5</text:span><text:span text:style-name="T23">-4</text:span><text:span text:style-name="T22">•</text:span><text:span text:style-name="T23">10</text:span><text:span text:style-name="T24">-7</text:span><text:span text:style-name="T23">A</text:span></text:p>
          <draw:enhanced-geometry svg:viewBox="0 0 21600 21600" draw:type="rectangle" draw:enhanced-path="M 0 0 L 21600 0 21600 21600 0 21600 0 0 Z N"/>
        </draw:custom-shape>
        <draw:custom-shape draw:style-name="gr37" draw:text-style-name="P8" draw:layer="layout" svg:width="4.7cm" svg:height="1cm" svg:x="0.3cm" svg:y="11.75cm">
          <text:p text:style-name="P1"><text:span text:style-name="T15">IR LED</text:span></text:p>
          <draw:enhanced-geometry svg:viewBox="0 0 21600 21600" draw:type="rectangle" draw:enhanced-path="M 0 0 L 21600 0 21600 21600 0 21600 0 0 Z N"/>
        </draw:custom-shape>
        <draw:custom-shape draw:style-name="gr38" draw:text-style-name="P8" draw:layer="layout" svg:width="4.5cm" svg:height="1cm" svg:x="5cm" svg:y="11.75cm">
          <text:p text:style-name="P1"><text:span text:style-name="T15">GaAs</text:span></text:p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3cm" svg:height="1cm" svg:x="9.5cm" svg:y="11.75cm">
          <text:p text:style-name="P1"><text:span text:style-name="T22">1.43eV</text:span></text:p>
          <draw:enhanced-geometry svg:viewBox="0 0 21600 21600" draw:type="rectangle" draw:enhanced-path="M 0 0 L 21600 0 21600 21600 0 21600 0 0 Z N"/>
        </draw:custom-shape>
        <draw:custom-shape draw:style-name="gr40" draw:text-style-name="P8" draw:layer="layout" svg:width="3.5cm" svg:height="1cm" svg:x="12.5cm" svg:y="11.75cm">
          <text:p text:style-name="P1"><text:span text:style-name="T23">1V</text:span></text:p>
          <draw:enhanced-geometry svg:viewBox="0 0 21600 21600" draw:type="rectangle" draw:enhanced-path="M 0 0 L 21600 0 21600 21600 0 21600 0 0 Z N"/>
        </draw:custom-shape>
        <draw:custom-shape draw:style-name="gr37" draw:text-style-name="P8" draw:layer="layout" svg:width="4.5cm" svg:height="1cm" svg:x="16cm" svg:y="11.75cm">
          <text:p text:style-name="P1"><text:span text:style-name="T23">~2</text:span><text:span text:style-name="T22">•</text:span><text:span text:style-name="T23">10</text:span><text:span text:style-name="T24">-20</text:span><text:span text:style-name="T23">A</text:span></text:p>
          <draw:enhanced-geometry svg:viewBox="0 0 21600 21600" draw:type="rectangle" draw:enhanced-path="M 0 0 L 21600 0 21600 21600 0 21600 0 0 Z N"/>
        </draw:custom-shape>
        <draw:custom-shape draw:style-name="gr37" draw:text-style-name="P8" draw:layer="layout" svg:width="4.7cm" svg:height="1cm" svg:x="0.3cm" svg:y="12.75cm">
          <text:p text:style-name="P1"><text:span text:style-name="T15">Green LED</text:span></text:p>
          <draw:enhanced-geometry svg:viewBox="0 0 21600 21600" draw:type="rectangle" draw:enhanced-path="M 0 0 L 21600 0 21600 21600 0 21600 0 0 Z N"/>
        </draw:custom-shape>
        <draw:custom-shape draw:style-name="gr38" draw:text-style-name="P8" draw:layer="layout" svg:width="4.5cm" svg:height="1cm" svg:x="5cm" svg:y="12.75cm">
          <text:p text:style-name="P1"><text:span text:style-name="T15">GaP</text:span></text:p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3cm" svg:height="1cm" svg:x="9.5cm" svg:y="12.75cm">
          <text:p text:style-name="P1"><text:span text:style-name="T22">2.26eV</text:span></text:p>
          <draw:enhanced-geometry svg:viewBox="0 0 21600 21600" draw:type="rectangle" draw:enhanced-path="M 0 0 L 21600 0 21600 21600 0 21600 0 0 Z N"/>
        </draw:custom-shape>
        <draw:custom-shape draw:style-name="gr40" draw:text-style-name="P8" draw:layer="layout" svg:width="3.5cm" svg:height="1cm" svg:x="12.5cm" svg:y="12.75cm">
          <text:p text:style-name="P1"><text:span text:style-name="T23">1.8V</text:span></text:p>
          <draw:enhanced-geometry svg:viewBox="0 0 21600 21600" draw:type="rectangle" draw:enhanced-path="M 0 0 L 21600 0 21600 21600 0 21600 0 0 Z N"/>
        </draw:custom-shape>
        <draw:custom-shape draw:style-name="gr37" draw:text-style-name="P8" draw:layer="layout" svg:width="4.5cm" svg:height="1cm" svg:x="16cm" svg:y="12.75cm">
          <text:p text:style-name="P1"><text:span text:style-name="T23">~10</text:span><text:span text:style-name="T24">-33</text:span><text:span text:style-name="T23">A</text:span></text:p>
          <draw:enhanced-geometry svg:viewBox="0 0 21600 21600" draw:type="rectangle" draw:enhanced-path="M 0 0 L 21600 0 21600 21600 0 21600 0 0 Z N"/>
        </draw:custom-shape>
        <draw:custom-shape draw:style-name="gr37" draw:text-style-name="P8" draw:layer="layout" svg:width="4.7cm" svg:height="1cm" svg:x="0.3cm" svg:y="13.75cm">
          <text:p text:style-name="P1"><text:span text:style-name="T15">Blue LED</text:span></text:p>
          <draw:enhanced-geometry svg:viewBox="0 0 21600 21600" draw:type="rectangle" draw:enhanced-path="M 0 0 L 21600 0 21600 21600 0 21600 0 0 Z N"/>
        </draw:custom-shape>
        <draw:custom-shape draw:style-name="gr38" draw:text-style-name="P8" draw:layer="layout" svg:width="4.5cm" svg:height="1cm" svg:x="5cm" svg:y="13.75cm">
          <text:p text:style-name="P1"><text:span text:style-name="T15">GaN</text:span></text:p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3cm" svg:height="1cm" svg:x="9.5cm" svg:y="13.75cm">
          <text:p text:style-name="P1"><text:span text:style-name="T22">3.4eV</text:span></text:p>
          <draw:enhanced-geometry svg:viewBox="0 0 21600 21600" draw:type="rectangle" draw:enhanced-path="M 0 0 L 21600 0 21600 21600 0 21600 0 0 Z N"/>
        </draw:custom-shape>
        <draw:custom-shape draw:style-name="gr40" draw:text-style-name="P8" draw:layer="layout" svg:width="3.5cm" svg:height="1cm" svg:x="12.5cm" svg:y="13.75cm">
          <text:p text:style-name="P1"><text:span text:style-name="T23">2.7V</text:span></text:p>
          <draw:enhanced-geometry svg:viewBox="0 0 21600 21600" draw:type="rectangle" draw:enhanced-path="M 0 0 L 21600 0 21600 21600 0 21600 0 0 Z N"/>
        </draw:custom-shape>
        <draw:custom-shape draw:style-name="gr37" draw:text-style-name="P8" draw:layer="layout" svg:width="4.5cm" svg:height="1cm" svg:x="16cm" svg:y="13.75cm">
          <text:p text:style-name="P1"><text:span text:style-name="T23">~10</text:span><text:span text:style-name="T24">-48</text:span><text:span text:style-name="T23">A</text:span></text:p>
          <draw:enhanced-geometry svg:viewBox="0 0 21600 21600" draw:type="rectangle" draw:enhanced-path="M 0 0 L 21600 0 21600 21600 0 21600 0 0 Z N"/>
        </draw:custom-shape>
        <draw:custom-shape draw:style-name="gr37" draw:text-style-name="P8" draw:layer="layout" svg:width="4.7cm" svg:height="1cm" svg:x="0.3cm" svg:y="14.75cm">
          <text:p text:style-name="P1"><text:span text:style-name="T15">Schottky</text:span></text:p>
          <draw:enhanced-geometry svg:viewBox="0 0 21600 21600" draw:type="rectangle" draw:enhanced-path="M 0 0 L 21600 0 21600 21600 0 21600 0 0 Z N"/>
        </draw:custom-shape>
        <draw:custom-shape draw:style-name="gr38" draw:text-style-name="P8" draw:layer="layout" svg:width="4.5cm" svg:height="1cm" svg:x="5cm" svg:y="14.75cm">
          <text:p text:style-name="P1"><text:span text:style-name="T15">Si</text:span></text:p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3cm" svg:height="1cm" svg:x="9.5cm" svg:y="14.75cm">
          <text:p text:style-name="P1"><text:span text:style-name="T22">1.11eV</text:span></text:p>
          <draw:enhanced-geometry svg:viewBox="0 0 21600 21600" draw:type="rectangle" draw:enhanced-path="M 0 0 L 21600 0 21600 21600 0 21600 0 0 Z N"/>
        </draw:custom-shape>
        <draw:custom-shape draw:style-name="gr40" draw:text-style-name="P8" draw:layer="layout" svg:width="3.5cm" svg:height="1cm" svg:x="12.5cm" svg:y="14.75cm">
          <text:p text:style-name="P1"><text:span text:style-name="T23">0.1-0.4V</text:span></text:p>
          <draw:enhanced-geometry svg:viewBox="0 0 21600 21600" draw:type="rectangle" draw:enhanced-path="M 0 0 L 21600 0 21600 21600 0 21600 0 0 Z N"/>
        </draw:custom-shape>
        <draw:custom-shape draw:style-name="gr37" draw:text-style-name="P8" draw:layer="layout" svg:width="4.5cm" svg:height="1cm" svg:x="16cm" svg:y="14.75cm">
          <text:p text:style-name="P1"><text:span text:style-name="T23">2</text:span><text:span text:style-name="T22">•</text:span><text:span text:style-name="T23">10</text:span><text:span text:style-name="T24">-5</text:span><text:span text:style-name="T23">-2</text:span><text:span text:style-name="T22">•</text:span><text:span text:style-name="T23">10</text:span><text:span text:style-name="T24">-10</text:span><text:span text:style-name="T23">A</text:span></text:p>
          <draw:enhanced-geometry svg:viewBox="0 0 21600 21600" draw:type="rectangle" draw:enhanced-path="M 0 0 L 21600 0 21600 21600 0 21600 0 0 Z N"/>
        </draw:custom-shape>
        <draw:custom-shape draw:style-name="gr37" draw:text-style-name="P8" draw:layer="layout" svg:width="4.7cm" svg:height="1cm" svg:x="0.3cm" svg:y="15.75cm">
          <text:p text:style-name="P1"><text:span text:style-name="T15">Schottky</text:span></text:p>
          <draw:enhanced-geometry svg:viewBox="0 0 21600 21600" draw:type="rectangle" draw:enhanced-path="M 0 0 L 21600 0 21600 21600 0 21600 0 0 Z N"/>
        </draw:custom-shape>
        <draw:custom-shape draw:style-name="gr38" draw:text-style-name="P8" draw:layer="layout" svg:width="4.5cm" svg:height="1cm" svg:x="5cm" svg:y="15.75cm">
          <text:p text:style-name="P1"><text:span text:style-name="T15">GaAs</text:span></text:p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3cm" svg:height="1cm" svg:x="9.5cm" svg:y="15.75cm">
          <text:p text:style-name="P1"><text:span text:style-name="T22">1.43eV</text:span></text:p>
          <draw:enhanced-geometry svg:viewBox="0 0 21600 21600" draw:type="rectangle" draw:enhanced-path="M 0 0 L 21600 0 21600 21600 0 21600 0 0 Z N"/>
        </draw:custom-shape>
        <draw:custom-shape draw:style-name="gr40" draw:text-style-name="P8" draw:layer="layout" svg:width="3.5cm" svg:height="1cm" svg:x="12.5cm" svg:y="15.75cm">
          <text:p text:style-name="P1"><text:span text:style-name="T23">0.7V</text:span></text:p>
          <draw:enhanced-geometry svg:viewBox="0 0 21600 21600" draw:type="rectangle" draw:enhanced-path="M 0 0 L 21600 0 21600 21600 0 21600 0 0 Z N"/>
        </draw:custom-shape>
        <draw:custom-shape draw:style-name="gr37" draw:text-style-name="P8" draw:layer="layout" svg:width="4.5cm" svg:height="1cm" svg:x="16cm" svg:y="15.75cm">
          <text:p text:style-name="P1"><text:span text:style-name="T23">~2</text:span><text:span text:style-name="T22">•</text:span><text:span text:style-name="T23">10</text:span><text:span text:style-name="T24">-15</text:span><text:span text:style-name="T23">A</text:span></text:p>
          <draw:enhanced-geometry svg:viewBox="0 0 21600 21600" draw:type="rectangle" draw:enhanced-path="M 0 0 L 21600 0 21600 21600 0 21600 0 0 Z N"/>
        </draw:custom-shape>
        <draw:custom-shape draw:style-name="gr37" draw:text-style-name="P8" draw:layer="layout" svg:width="4.7cm" svg:height="1cm" svg:x="0.3cm" svg:y="16.75cm">
          <text:p text:style-name="P1"><text:span text:style-name="T15">Schottky</text:span></text:p>
          <draw:enhanced-geometry svg:viewBox="0 0 21600 21600" draw:type="rectangle" draw:enhanced-path="M 0 0 L 21600 0 21600 21600 0 21600 0 0 Z N"/>
        </draw:custom-shape>
        <draw:custom-shape draw:style-name="gr38" draw:text-style-name="P8" draw:layer="layout" svg:width="4.5cm" svg:height="1cm" svg:x="5cm" svg:y="16.75cm">
          <text:p text:style-name="P1"><text:span text:style-name="T15">GaN</text:span></text:p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3cm" svg:height="1cm" svg:x="9.5cm" svg:y="16.75cm">
          <text:p text:style-name="P1"><text:span text:style-name="T22">3.4eV</text:span></text:p>
          <draw:enhanced-geometry svg:viewBox="0 0 21600 21600" draw:type="rectangle" draw:enhanced-path="M 0 0 L 21600 0 21600 21600 0 21600 0 0 Z N"/>
        </draw:custom-shape>
        <draw:custom-shape draw:style-name="gr40" draw:text-style-name="P8" draw:layer="layout" svg:width="3.5cm" svg:height="1cm" svg:x="12.5cm" svg:y="16.75cm">
          <text:p text:style-name="P1"><text:span text:style-name="T23">1.6V</text:span></text:p>
          <draw:enhanced-geometry svg:viewBox="0 0 21600 21600" draw:type="rectangle" draw:enhanced-path="M 0 0 L 21600 0 21600 21600 0 21600 0 0 Z N"/>
        </draw:custom-shape>
        <draw:custom-shape draw:style-name="gr37" draw:text-style-name="P8" draw:layer="layout" svg:width="4.5cm" svg:height="1cm" svg:x="16cm" svg:y="16.75cm">
          <text:p text:style-name="P1"><text:span text:style-name="T23">~2</text:span><text:span text:style-name="T22">•</text:span><text:span text:style-name="T23">10</text:span><text:span text:style-name="T24">-30</text:span><text:span text:style-name="T23">A</text:span></text:p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7.996cm" svg:height="1.393cm" svg:x="10.004cm" svg:y="0.107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line draw:style-name="gr24" draw:text-style-name="P5" draw:layer="layout" svg:x1="31.5cm" svg:y1="14.85cm" svg:x2="30.25cm" svg:y2="14.864cm">
          <text:p/>
        </draw:line>
        <draw:frame draw:style-name="gr10" draw:text-style-name="P1" draw:layer="layout" svg:width="2.641cm" svg:height="0.951cm" svg:x="22.75cm" svg:y="0.549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0" draw:text-style-name="P1" draw:layer="layout" svg:width="2.245cm" svg:height="0.951cm" svg:x="29.5cm" svg:y="7.85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10" draw:text-style-name="P1" draw:layer="layout" svg:width="1.91cm" svg:height="0.929cm" svg:x="22.5cm" svg:y="6.5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circle draw:style-name="gr41" draw:text-style-name="P12" draw:layer="layout" svg:width="2cm" svg:height="2cm" svg:x="0.5cm" svg:y="2.5cm">
          <text:p text:style-name="P1"><text:span text:style-name="T25">+</text:span></text:p>
          <text:p text:style-name="P1"><text:span text:style-name="T25"/></text:p>
          <text:p text:style-name="P1"><text:span text:style-name="T26">−</text:span></text:p>
        </draw:circle>
        <draw:line draw:style-name="gr11" draw:text-style-name="P1" draw:layer="layout" svg:x1="2.75cm" svg:y1="2.5cm" svg:x2="2.75cm" svg:y2="4.5cm">
          <text:p/>
        </draw:line>
        <draw:line draw:style-name="gr11" draw:text-style-name="P1" draw:layer="layout" svg:x1="3.5cm" svg:y1="1.5cm" svg:x2="5cm" svg:y2="1.5cm">
          <text:p/>
        </draw:line>
        <draw:frame draw:style-name="gr10" draw:text-style-name="P1" draw:layer="layout" svg:width="2.245cm" svg:height="0.951cm" svg:x="2.75cm" svg:y="3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10" draw:text-style-name="P1" draw:layer="layout" svg:width="2.641cm" svg:height="0.951cm" svg:x="3.609cm" svg:y="0.299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10" draw:text-style-name="P1" draw:layer="layout" svg:width="0.883cm" svg:height="3.843cm" svg:x="7.017cm" svg:y="1.509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10" draw:text-style-name="P1" draw:layer="layout" svg:width="5.718cm" svg:height="0.93cm" svg:x="26.1cm" svg:y="13.664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rect draw:style-name="gr42" draw:text-style-name="P1" draw:layer="layout" svg:width="0.5cm" svg:height="1.5cm" svg:x="28.75cm" svg:y="14.114cm">
          <text:p/>
        </draw:rect>
        <draw:line draw:style-name="gr43" draw:text-style-name="P1" draw:layer="layout" svg:x1="23cm" svg:y1="13.864cm" svg:x2="23cm" svg:y2="13.1cm">
          <text:p/>
        </draw:line>
        <draw:line draw:style-name="gr43" draw:text-style-name="P1" draw:layer="layout" svg:x1="27.75cm" svg:y1="15.864cm" svg:x2="27.75cm" svg:y2="16.614cm">
          <text:p/>
        </draw:line>
        <draw:line draw:style-name="gr43" draw:text-style-name="P1" draw:layer="layout" svg:x1="30.25cm" svg:y1="15.864cm" svg:x2="30.25cm" svg:y2="16.614cm">
          <text:p/>
        </draw:line>
        <draw:polyline draw:style-name="gr44" draw:text-style-name="P1" draw:layer="layout" svg:width="5.499cm" svg:height="2.499cm" svg:x="1.5cm" svg:y="1.5cm" svg:viewBox="0 0 5500 2500" draw:points="0,1000 0,0 5500,0 5500,2500">
          <text:p/>
        </draw:polyline>
        <draw:polyline draw:style-name="gr45" draw:text-style-name="P1" draw:layer="layout" svg:width="5.499cm" svg:height="1.499cm" svg:x="1.5cm" svg:y="4cm" svg:viewBox="0 0 5500 1500" draw:points="0,500 0,1500 5500,1500 5500,0">
          <text:p/>
        </draw:polyline>
        <draw:frame draw:style-name="gr46" draw:text-style-name="P1" draw:layer="layout" svg:width="10.472cm" svg:height="1.996cm" svg:x="11cm" svg:y="1.904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47" draw:text-style-name="P1" draw:layer="layout" svg:width="12.653cm" svg:height="2.24cm" svg:x="8.9cm" svg:y="4.3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48" draw:text-style-name="P1" draw:layer="layout" svg:width="17.973cm" svg:height="1.008cm" svg:x="3.55cm" svg:y="6.992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line draw:style-name="gr49" draw:text-style-name="P5" draw:layer="layout" svg:x1="21.5cm" svg:y1="14.85cm" svg:x2="22.75cm" svg:y2="14.864cm">
          <text:p/>
        </draw:line>
        <draw:custom-shape draw:style-name="gr25" draw:text-style-name="P6" draw:layer="layout" svg:width="1.35cm" svg:height="1.5cm" svg:x="22.8cm" svg:y="14.1cm">
          <text:p text:style-name="P1"><text:span text:style-name="T13">N</text:span></text:p>
          <draw:enhanced-geometry svg:viewBox="0 0 21600 21600" draw:type="rectangle" draw:enhanced-path="M 0 0 L 21600 0 21600 21600 0 21600 0 0 Z N"/>
        </draw:custom-shape>
        <draw:line draw:style-name="gr24" draw:text-style-name="P5" draw:layer="layout" svg:x1="25.4cm" svg:y1="14.836cm" svg:x2="24.15cm" svg:y2="14.85cm">
          <text:p/>
        </draw:line>
        <draw:rect draw:style-name="gr42" draw:text-style-name="P1" draw:layer="layout" svg:width="0.35cm" svg:height="1.5cm" svg:x="22.8cm" svg:y="14.1cm">
          <text:p/>
        </draw:rect>
        <draw:frame draw:style-name="gr10" draw:text-style-name="P1" draw:layer="layout" svg:width="4.718cm" svg:height="0.93cm" svg:x="21.101cm" svg:y="13.664cm">
          <draw:object xlink:href="./Object 172" xlink:type="simple" xlink:show="embed" xlink:actuate="onLoad">
            <text:p/>
          </draw:object>
          <draw:image xlink:href="./ObjectReplacements/Object 172" xlink:type="simple" xlink:show="embed" xlink:actuate="onLoad"/>
        </draw:frame>
        <draw:line draw:style-name="gr43" draw:text-style-name="P1" draw:layer="layout" svg:x1="29cm" svg:y1="13.852cm" svg:x2="29cm" svg:y2="13.088cm">
          <text:p/>
        </draw:line>
        <draw:frame draw:style-name="gr50" draw:text-style-name="P1" draw:layer="layout" svg:width="7.456cm" svg:height="0.929cm" svg:x="22.269cm" svg:y="12.2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line draw:style-name="gr43" draw:text-style-name="P1" draw:layer="layout" svg:x1="22.85cm" svg:y1="15.877cm" svg:x2="22.85cm" svg:y2="16.627cm">
          <text:p/>
        </draw:line>
        <draw:frame draw:style-name="gr50" draw:text-style-name="P1" draw:layer="layout" svg:width="3.476cm" svg:height="0.929cm" svg:x="33.2cm" svg:y="15.015cm">
          <draw:object xlink:href="./Object 173" xlink:type="simple" xlink:show="embed" xlink:actuate="onLoad">
            <text:p/>
          </draw:object>
          <draw:image xlink:href="./ObjectReplacements/Object 173" xlink:type="simple" xlink:show="embed" xlink:actuate="onLoad"/>
        </draw:frame>
        <draw:frame draw:style-name="gr50" draw:text-style-name="P1" draw:layer="layout" svg:width="3.112cm" svg:height="0.929cm" svg:x="21.1cm" svg:y="16.615cm">
          <draw:object xlink:href="./Object 174" xlink:type="simple" xlink:show="embed" xlink:actuate="onLoad">
            <text:p/>
          </draw:object>
          <draw:image xlink:href="./ObjectReplacements/Object 174" xlink:type="simple" xlink:show="embed" xlink:actuate="onLoad"/>
        </draw:frame>
        <draw:polyline draw:style-name="gr43" draw:text-style-name="P1" draw:layer="layout" svg:width="3.249cm" svg:height="1.249cm" svg:x="24.1cm" svg:y="15.85cm" svg:viewBox="0 0 3250 1250" draw:points="0,0 750,1250 3250,1250">
          <text:p/>
        </draw:polyline>
        <draw:frame draw:style-name="gr50" draw:text-style-name="P1" draw:layer="layout" svg:width="3.476cm" svg:height="0.929cm" svg:x="27.274cm" svg:y="16.6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2" draw:text-style-name="P1" draw:layer="layout" svg:width="10.319cm" svg:height="1.056cm" svg:x="21.401cm" svg:y="9.744cm">
          <draw:object xlink:href="./Object 293" xlink:type="simple" xlink:show="embed" xlink:actuate="onLoad">
            <text:p/>
          </draw:object>
          <draw:image xlink:href="./ObjectReplacements/Object 293" xlink:type="simple" xlink:show="embed" xlink:actuate="onLoad"/>
        </draw:frame>
      </draw:page>
      <draw:page draw:name="page5" draw:style-name="dp1" draw:master-page-name="Default">
        <draw:line draw:style-name="gr51" draw:text-style-name="P1" draw:layer="layout" svg:x1="7.5cm" svg:y1="8.401cm" svg:x2="7.5cm" svg:y2="9.5cm">
          <text:p/>
        </draw:line>
        <draw:line draw:style-name="gr51" draw:text-style-name="P1" draw:layer="layout" svg:x1="2cm" svg:y1="9cm" svg:x2="2cm" svg:y2="8.4cm">
          <text:p/>
        </draw:line>
        <draw:path draw:style-name="gr52" draw:text-style-name="P1" draw:layer="layout" svg:width="2.599cm" svg:height="8.399cm" svg:x="16.788cm" svg:y="0.6cm" svg:viewBox="0 0 2600 8400" svg:d="M0 8400c1400 0 2600-8400 2600-8400">
          <text:p/>
        </draw:path>
        <draw:path draw:style-name="gr53" draw:text-style-name="P1" draw:layer="layout" svg:width="2.799cm" svg:height="6.799cm" svg:x="10.788cm" svg:y="9cm" svg:viewBox="0 0 2800 6800" svg:d="M2800 0c-2600 0-2800 6800-2800 6800">
          <text:p/>
        </draw:path>
        <draw:line draw:style-name="gr51" draw:text-style-name="P1" draw:layer="layout" svg:x1="19.988cm" svg:y1="9.6cm" svg:x2="19.988cm" svg:y2="9cm">
          <text:p/>
        </draw:line>
        <draw:line draw:style-name="gr51" draw:text-style-name="P1" draw:layer="layout" svg:x1="16.788cm" svg:y1="9.6cm" svg:x2="16.788cm" svg:y2="9cm">
          <text:p/>
        </draw:line>
        <draw:line draw:style-name="gr26" draw:text-style-name="P1" draw:layer="layout" svg:x1="31.5cm" svg:y1="9cm" svg:x2="0.5cm" svg:y2="9cm">
          <text:p/>
        </draw:line>
        <draw:line draw:style-name="gr51" draw:text-style-name="P1" draw:layer="layout" svg:x1="13.588cm" svg:y1="8.4cm" svg:x2="13.588cm" svg:y2="8.999cm">
          <text:p/>
        </draw:line>
        <draw:line draw:style-name="gr28" draw:text-style-name="P1" draw:layer="layout" svg:x1="15cm" svg:y1="0.5cm" svg:x2="15cm" svg:y2="16cm">
          <text:p/>
        </draw:line>
        <draw:path draw:style-name="gr54" draw:text-style-name="P1" draw:layer="layout" svg:width="0.599cm" svg:height="6.799cm" svg:x="1.388cm" svg:y="9cm" svg:viewBox="0 0 600 6800" svg:d="M600 0c-600 1-600 6800-600 6800">
          <text:p/>
        </draw:path>
        <draw:path draw:style-name="gr55" draw:text-style-name="P1" draw:layer="layout" svg:width="2.611cm" svg:height="10.269cm" svg:x="14.388cm" svg:y="5.53cm" svg:viewBox="0 0 2612 10270" svg:d="M2612 1720c-2000-6750-2612 8550-2612 8550">
          <text:p/>
        </draw:path>
        <draw:path draw:style-name="gr55" draw:text-style-name="P1" draw:layer="layout" svg:width="3.587cm" svg:height="8.078cm" svg:x="17cm" svg:y="0.6cm" svg:viewBox="0 0 3588 8079" svg:d="M0 6650c2250 5500 3588-6650 3588-6650">
          <text:p/>
        </draw:path>
        <draw:line draw:style-name="gr26" draw:text-style-name="P1" draw:layer="layout" svg:x1="18.588cm" svg:y1="4.4cm" svg:x2="16.988cm" svg:y2="3cm">
          <text:p/>
        </draw:line>
        <draw:line draw:style-name="gr26" draw:text-style-name="P1" draw:layer="layout" svg:x1="22.188cm" svg:y1="3.6cm" svg:x2="22.588cm" svg:y2="6cm">
          <text:p/>
        </draw:line>
        <draw:line draw:style-name="gr26" draw:text-style-name="P1" draw:layer="layout" svg:x1="15.988cm" svg:y1="5.4cm" svg:x2="12.988cm" svg:y2="4.2cm">
          <text:p/>
        </draw:line>
        <draw:frame draw:style-name="gr10" draw:text-style-name="P1" draw:layer="layout" svg:width="2.641cm" svg:height="0.951cm" svg:x="12.109cm" svg:y="0.299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10" draw:text-style-name="P1" draw:layer="layout" svg:width="2.245cm" svg:height="0.951cm" draw:transform="rotate (1.5707963267946) translate (30.549cm 8.75cm)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frame draw:style-name="gr48" draw:text-style-name="P1" draw:layer="layout" svg:width="9.281cm" svg:height="4.049cm" svg:x="22.3cm" svg:y="13.491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50" draw:text-style-name="P1" draw:layer="layout" svg:width="2.249cm" svg:height="2.869cm" svg:x="8.25cm" svg:y="12.631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50" draw:text-style-name="P1" draw:layer="layout" svg:width="3.943cm" svg:height="2.869cm" svg:x="2cm" svg:y="12.631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50" draw:text-style-name="P1" draw:layer="layout" svg:width="2.329cm" svg:height="0.928cm" svg:x="0.921cm" svg:y="7.5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50" draw:text-style-name="P1" draw:layer="layout" svg:width="1.922cm" svg:height="0.928cm" svg:x="6.55cm" svg:y="7.5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50" draw:text-style-name="P1" draw:layer="layout" svg:width="3.57cm" svg:height="1.154cm" svg:x="5.7cm" svg:y="9.5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56" draw:text-style-name="P1" draw:layer="layout" svg:width="4.476cm" svg:height="0.928cm" svg:x="0.75cm" svg:y="4.25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50" draw:text-style-name="P1" draw:layer="layout" svg:width="1.922cm" svg:height="0.928cm" svg:x="12.35cm" svg:y="7.5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frame draw:style-name="gr50" draw:text-style-name="P1" draw:layer="layout" svg:width="2.578cm" svg:height="1.897cm" svg:x="10.408cm" svg:y="2.353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50" draw:text-style-name="P1" draw:layer="layout" svg:width="3.107cm" svg:height="1.897cm" svg:x="15.5cm" svg:y="1.1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50" draw:text-style-name="P1" draw:layer="layout" svg:width="2.258cm" svg:height="0.928cm" svg:x="21.75cm" svg:y="6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2" draw:text-style-name="P5" draw:layer="layout" svg:width="6.899cm" svg:height="1.393cm" svg:x="0.254cm" svg:y="16.357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50" draw:text-style-name="P1" draw:layer="layout" svg:width="1.875cm" svg:height="0.928cm" svg:x="16cm" svg:y="9.572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50" draw:text-style-name="P1" draw:layer="layout" svg:width="1.875cm" svg:height="0.928cm" svg:x="19.101cm" svg:y="9.572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path draw:style-name="gr55" draw:text-style-name="P1" draw:layer="layout" svg:width="2.599cm" svg:height="8.399cm" svg:x="28.889cm" svg:y="0.6cm" svg:viewBox="0 0 2600 8400" svg:d="M0 8400c1400 0 2600-8400 2600-8400">
          <text:p/>
        </draw:path>
        <draw:line draw:style-name="gr57" draw:text-style-name="P1" draw:layer="layout" svg:x1="29cm" svg:y1="9cm" svg:x2="24.75cm" svg:y2="9cm">
          <text:p/>
        </draw:line>
        <draw:line draw:style-name="gr58" draw:text-style-name="P1" draw:layer="layout" svg:x1="25cm" svg:y1="9cm" svg:x2="20cm" svg:y2="9cm">
          <text:p/>
        </draw:line>
        <draw:path draw:style-name="gr59" draw:text-style-name="P1" draw:layer="layout" svg:width="2.599cm" svg:height="8.399cm" svg:x="25.089cm" svg:y="0.6cm" svg:viewBox="0 0 2600 8400" svg:d="M0 8400c1400 0 2600-8400 2600-8400">
          <text:p/>
        </draw:path>
        <draw:path draw:style-name="gr54" draw:text-style-name="P1" draw:layer="layout" svg:width="2.599cm" svg:height="8.399cm" svg:x="19.988cm" svg:y="0.6cm" svg:viewBox="0 0 2600 8400" svg:d="M0 8400c1400 0 2600-8400 2600-8400">
          <text:p/>
        </draw:path>
        <draw:line draw:style-name="gr60" draw:text-style-name="P1" draw:layer="layout" svg:x1="19.988cm" svg:y1="9cm" svg:x2="2cm" svg:y2="9cm">
          <text:p/>
        </draw:line>
        <draw:line draw:style-name="gr51" draw:text-style-name="P1" draw:layer="layout" svg:x1="24.989cm" svg:y1="9.613cm" svg:x2="24.989cm" svg:y2="9.013cm">
          <text:p/>
        </draw:line>
        <draw:frame draw:style-name="gr50" draw:text-style-name="P1" draw:layer="layout" svg:width="1.863cm" svg:height="0.928cm" svg:x="24.102cm" svg:y="9.585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line draw:style-name="gr51" draw:text-style-name="P1" draw:layer="layout" svg:x1="28.989cm" svg:y1="9.613cm" svg:x2="28.989cm" svg:y2="9.013cm">
          <text:p/>
        </draw:line>
        <draw:frame draw:style-name="gr50" draw:text-style-name="P1" draw:layer="layout" svg:width="1.887cm" svg:height="0.928cm" svg:x="28.102cm" svg:y="9.585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line draw:style-name="gr26" draw:text-style-name="P1" draw:layer="layout" svg:x1="26.938cm" svg:y1="4.5cm" svg:x2="25.338cm" svg:y2="3.1cm">
          <text:p/>
        </draw:line>
        <draw:frame draw:style-name="gr50" draw:text-style-name="P1" draw:layer="layout" svg:width="2.449cm" svg:height="1.897cm" svg:x="24.15cm" svg:y="1.2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line draw:style-name="gr26" draw:text-style-name="P1" draw:layer="layout" svg:x1="30.713cm" svg:y1="4.475cm" svg:x2="29.113cm" svg:y2="3.075cm">
          <text:p/>
        </draw:line>
        <draw:frame draw:style-name="gr50" draw:text-style-name="P1" draw:layer="layout" svg:width="1.951cm" svg:height="1.897cm" svg:x="28.325cm" svg:y="1.175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61" draw:text-style-name="P1" draw:layer="layout" svg:width="6.459cm" svg:height="0.928cm" svg:x="0.5cm" svg:y="0.5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</draw:page>
      <draw:page draw:name="page6" draw:style-name="dp1" draw:master-page-name="Default">
        <draw:frame draw:style-name="gr2" draw:text-style-name="P5" draw:layer="layout" svg:width="7.718cm" svg:height="1.393cm" svg:x="0.255cm" svg:y="16.358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custom-shape draw:style-name="gr62" draw:text-style-name="P1" draw:layer="layout" svg:width="8.25cm" svg:height="6.25cm" svg:x="9.75cm" svg:y="11.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2.4cm" svg:height="2.4cm" svg:x="14.05cm" svg:y="11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9cm" svg:height="3cm" svg:x="0.25cm" svg:y="0.237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" draw:layer="layout" svg:width="9cm" svg:height="3cm" svg:x="0.25cm" svg:y="13.2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" draw:layer="layout" svg:width="9cm" svg:height="3cm" svg:x="0.25cm" svg:y="3.737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" draw:layer="layout" svg:width="9cm" svg:height="5.5cm" svg:x="0.25cm" svg:y="7.237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8.25cm" svg:height="3cm" svg:x="9.75cm" svg:y="0.2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1" draw:layer="layout" svg:width="9cm" svg:height="3.75cm" svg:x="9.75cm" svg:y="7.25cm">
          <text:p/>
          <draw:enhanced-geometry svg:viewBox="0 0 21600 21600" draw:type="rectangle" draw:enhanced-path="M 0 0 L 21600 0 21600 21600 0 21600 0 0 Z N"/>
        </draw:custom-shape>
        <draw:line draw:style-name="gr70" draw:text-style-name="P1" draw:layer="layout" svg:x1="4.75cm" svg:y1="5.237cm" svg:x2="8.5cm" svg:y2="5.237cm">
          <text:p/>
        </draw:line>
        <draw:line draw:style-name="gr70" draw:text-style-name="P1" draw:layer="layout" svg:x1="4.7cm" svg:y1="14.75cm" svg:x2="5.7cm" svg:y2="14.75cm">
          <text:p/>
        </draw:line>
        <draw:line draw:style-name="gr70" draw:text-style-name="P1" draw:layer="layout" svg:x1="6.1cm" svg:y1="14.75cm" svg:x2="8.5cm" svg:y2="14.75cm">
          <text:p/>
        </draw:line>
        <draw:polyline draw:style-name="gr71" draw:text-style-name="P1" draw:layer="layout" svg:width="2.499cm" svg:height="1.499cm" svg:x="5cm" svg:y="7.987cm" svg:viewBox="0 0 2500 1500" draw:points="2500,1500 0,0 0,1500">
          <text:p/>
        </draw:polyline>
        <draw:line draw:style-name="gr70" draw:text-style-name="P1" draw:layer="layout" svg:x1="3.75cm" svg:y1="8.737cm" svg:x2="5cm" svg:y2="8.737cm">
          <text:p/>
        </draw:line>
        <draw:line draw:style-name="gr72" draw:text-style-name="P1" draw:layer="layout" svg:x1="15.05cm" svg:y1="17.45cm" svg:x2="15.05cm" svg:y2="14.65cm">
          <text:p/>
        </draw:line>
        <draw:line draw:style-name="gr73" draw:text-style-name="P1" draw:layer="layout" svg:x1="5.7cm" svg:y1="13.95cm" svg:x2="5.7cm" svg:y2="15.55cm">
          <text:p/>
        </draw:line>
        <draw:line draw:style-name="gr73" draw:text-style-name="P1" draw:layer="layout" svg:x1="6.1cm" svg:y1="13.95cm" svg:x2="6.1cm" svg:y2="15.55cm">
          <text:p/>
        </draw:line>
        <draw:line draw:style-name="gr72" draw:text-style-name="P1" draw:layer="layout" svg:x1="16.05cm" svg:y1="17.45cm" svg:x2="16.05cm" svg:y2="14.65cm">
          <text:p/>
        </draw:line>
        <draw:line draw:style-name="gr70" draw:text-style-name="P1" draw:layer="layout" svg:x1="13.65cm" svg:y1="16.05cm" svg:x2="15.05cm" svg:y2="16.05cm">
          <text:p/>
        </draw:line>
        <draw:line draw:style-name="gr70" draw:text-style-name="P1" draw:layer="layout" svg:x1="17.45cm" svg:y1="16.05cm" svg:x2="16.05cm" svg:y2="16.05cm">
          <text:p/>
        </draw:line>
        <draw:polygon draw:style-name="gr74" draw:text-style-name="P1" draw:layer="layout" svg:width="1.249cm" svg:height="1.499cm" svg:x="6cm" svg:y="4.487cm" svg:viewBox="0 0 1250 1500" draw:points="0,750 1250,0 1250,1500">
          <text:p/>
        </draw:polygon>
        <draw:polygon draw:style-name="gr74" draw:text-style-name="P1" draw:layer="layout" svg:width="1.249cm" svg:height="1.499cm" svg:x="6.15cm" svg:y="14cm" svg:viewBox="0 0 1250 1500" draw:points="0,750 1250,0 1250,1500">
          <text:p/>
        </draw:polygon>
        <draw:polyline draw:style-name="gr75" draw:text-style-name="P1" draw:layer="layout" svg:width="0.499cm" svg:height="1.999cm" svg:x="5.75cm" svg:y="4.237cm" svg:viewBox="0 0 500 2000" draw:points="500,500 500,0 250,0 250,2000 0,2000 0,1500">
          <text:p/>
        </draw:polyline>
        <draw:line draw:style-name="gr70" draw:text-style-name="P1" draw:layer="layout" svg:x1="4.75cm" svg:y1="1.737cm" svg:x2="8.5cm" svg:y2="1.737cm">
          <text:p/>
        </draw:line>
        <draw:line draw:style-name="gr73" draw:text-style-name="P1" draw:layer="layout" svg:x1="6cm" svg:y1="0.987cm" svg:x2="6cm" svg:y2="2.487cm">
          <text:p/>
        </draw:line>
        <draw:polygon draw:style-name="gr74" draw:text-style-name="P1" draw:layer="layout" svg:width="1.249cm" svg:height="1.499cm" svg:x="6cm" svg:y="0.987cm" svg:viewBox="0 0 1250 1500" draw:points="0,750 1250,0 1250,1500">
          <text:p/>
        </draw:polygon>
        <draw:line draw:style-name="gr70" draw:text-style-name="P1" draw:layer="layout" svg:x1="6.25cm" svg:y1="8.737cm" svg:x2="8.5cm" svg:y2="8.737cm">
          <text:p/>
        </draw:line>
        <draw:polygon draw:style-name="gr74" draw:text-style-name="P1" draw:layer="layout" svg:width="1.249cm" svg:height="1.499cm" svg:x="6.25cm" svg:y="7.987cm" svg:viewBox="0 0 1250 1500" draw:points="0,750 1250,0 1250,1500">
          <text:p/>
        </draw:polygon>
        <draw:line draw:style-name="gr70" draw:text-style-name="P1" draw:layer="layout" svg:x1="13.75cm" svg:y1="1.75cm" svg:x2="17.459cm" svg:y2="1.75cm">
          <text:p/>
        </draw:line>
        <draw:line draw:style-name="gr76" draw:text-style-name="P1" draw:layer="layout" svg:x1="15cm" svg:y1="0.75cm" svg:x2="15cm" svg:y2="2.75cm">
          <text:p/>
        </draw:line>
        <draw:line draw:style-name="gr70" draw:text-style-name="P1" draw:layer="layout" svg:x1="4.75cm" svg:y1="11.237cm" svg:x2="8.5cm" svg:y2="11.237cm">
          <text:p/>
        </draw:line>
        <draw:polyline draw:style-name="gr75" draw:text-style-name="P1" draw:layer="layout" svg:width="0.999cm" svg:height="1.999cm" svg:x="5.5cm" svg:y="10.237cm" svg:viewBox="0 0 1000 2000" draw:points="0,0 500,250 500,1750 1000,2000">
          <text:p/>
        </draw:polyline>
        <draw:custom-shape draw:style-name="gr77" draw:text-style-name="P1" draw:layer="layout" svg:width="2cm" svg:height="0.8cm" svg:x="15cm" svg:y="9.75cm">
          <text:p/>
          <draw:enhanced-geometry svg:viewBox="0 0 21600 21600" draw:type="rectangle" draw:enhanced-path="M 0 0 L 21600 0 21600 21600 0 21600 0 0 Z N"/>
        </draw:custom-shape>
        <draw:line draw:style-name="gr70" draw:text-style-name="P1" draw:layer="layout" svg:x1="14cm" svg:y1="10.15cm" svg:x2="15cm" svg:y2="10.15cm">
          <text:p/>
        </draw:line>
        <draw:line draw:style-name="gr70" draw:text-style-name="P1" draw:layer="layout" svg:x1="18cm" svg:y1="10.15cm" svg:x2="17cm" svg:y2="10.15cm">
          <text:p/>
        </draw:line>
        <draw:polygon draw:style-name="gr74" draw:text-style-name="P1" draw:layer="layout" svg:width="0.599cm" svg:height="0.799cm" svg:x="16.4cm" svg:y="9.75cm" svg:viewBox="0 0 600 800" draw:points="0,400 600,0 600,800">
          <text:p/>
        </draw:polygon>
        <draw:polygon draw:style-name="gr74" draw:text-style-name="P1" draw:layer="layout" svg:width="0.599cm" svg:height="0.799cm" svg:x="15cm" svg:y="9.75cm" svg:viewBox="0 0 600 800" draw:points="600,400 0,0 0,800">
          <text:p/>
        </draw:polygon>
        <draw:polygon draw:style-name="gr78" draw:text-style-name="P1" draw:layer="layout" svg:width="0.999cm" svg:height="1.599cm" svg:x="15.05cm" svg:y="15.85cm" svg:viewBox="0 0 1000 1600" draw:points="0,800 1000,0 1000,1600">
          <text:p/>
        </draw:polygon>
        <draw:polygon draw:style-name="gr78" draw:text-style-name="P1" draw:layer="layout" svg:width="0.999cm" svg:height="1.599cm" svg:x="15.05cm" svg:y="14.65cm" svg:viewBox="0 0 1000 1600" draw:points="1000,800 0,0 0,1600">
          <text:p/>
        </draw:polygon>
        <draw:line draw:style-name="gr73" draw:text-style-name="P1" draw:layer="layout" svg:x1="14.45cm" svg:y1="12.65cm" svg:x2="16.05cm" svg:y2="12.65cm">
          <text:p/>
        </draw:line>
        <draw:polyline draw:style-name="gr79" draw:text-style-name="P1" draw:layer="layout" svg:width="1.999cm" svg:height="0.999cm" svg:x="15.45cm" svg:y="12.65cm" svg:viewBox="0 0 2000 1000" draw:points="2000,1000 1000,1000 0,0">
          <text:p/>
        </draw:polyline>
        <draw:polyline draw:style-name="gr79" draw:text-style-name="P1" draw:layer="layout" svg:width="1.999cm" svg:height="0.999cm" svg:x="13.05cm" svg:y="12.65cm" svg:viewBox="0 0 2000 1000" draw:points="0,1000 1000,1000 2000,0">
          <text:p/>
        </draw:polyline>
        <draw:line draw:style-name="gr80" draw:text-style-name="P1" draw:layer="layout" svg:x1="14.25cm" svg:y1="13.45cm" svg:x2="15.05cm" svg:y2="12.65cm">
          <text:p/>
        </draw:line>
        <draw:line draw:style-name="gr80" draw:text-style-name="P1" draw:layer="layout" svg:x1="16.25cm" svg:y1="13.45cm" svg:x2="15.45cm" svg:y2="12.65cm">
          <text:p/>
        </draw:line>
        <draw:custom-shape draw:style-name="gr81" draw:text-style-name="P1" draw:layer="layout" svg:width="7cm" svg:height="17.5cm" svg:x="24.75cm" svg:y="0.25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1" draw:layer="layout" svg:width="2.6cm" svg:height="2.6cm" svg:x="27.1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" draw:text-style-name="P1" draw:layer="layout" svg:width="1.4cm" svg:height="0.2cm" svg:x="25.7cm" svg:y="5.3cm">
          <text:p/>
          <draw:enhanced-geometry svg:viewBox="0 0 21600 21600" draw:type="rectangle" draw:enhanced-path="M 0 0 L 21600 0 21600 21600 0 21600 0 0 Z N"/>
        </draw:custom-shape>
        <draw:polygon draw:style-name="gr74" draw:text-style-name="P1" draw:layer="layout" svg:width="1.399cm" svg:height="1.599cm" svg:x="27.5cm" svg:y="1.2cm" svg:viewBox="0 0 1400 1600" draw:points="1400,800 0,0 0,1600">
          <text:p/>
        </draw:polygon>
        <draw:line draw:style-name="gr84" draw:text-style-name="P1" draw:layer="layout" svg:x1="25.7cm" svg:y1="2cm" svg:x2="30.7cm" svg:y2="2cm">
          <text:p/>
        </draw:line>
        <draw:line draw:style-name="gr85" draw:text-style-name="P1" draw:layer="layout" svg:x1="28.9cm" svg:y1="1.2cm" svg:x2="28.9cm" svg:y2="2.8cm">
          <text:p/>
        </draw:line>
        <draw:frame draw:style-name="gr86" draw:layer="layout" svg:width="5.099cm" svg:height="1.012cm" svg:x="25.747cm" svg:y="1.188cm">
          <draw:text-box>
            <text:p>A <text:s text:c="20"/>K</text:p>
          </draw:text-box>
        </draw:frame>
        <draw:frame draw:style-name="gr86" draw:layer="layout" svg:width="5.099cm" svg:height="1.012cm" svg:x="25.747cm" svg:y="4.488cm">
          <draw:text-box>
            <text:p>A <text:s text:c="20"/>K</text:p>
          </draw:text-box>
        </draw:frame>
        <draw:custom-shape draw:style-name="gr83" draw:text-style-name="P1" draw:layer="layout" svg:width="1.4cm" svg:height="0.2cm" svg:x="29.3cm" svg:y="5.3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1" draw:layer="layout" svg:width="2.2cm" svg:height="1cm" svg:x="27.1cm" svg:y="4.9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1" draw:layer="layout" svg:width="0.4cm" svg:height="1cm" svg:x="28.7cm" svg:y="4.9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" draw:layer="layout" svg:width="1.4cm" svg:height="0.2cm" svg:x="25.7cm" svg:y="7.3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" draw:layer="layout" svg:width="1.4cm" svg:height="0.2cm" svg:x="29.3cm" svg:y="7.3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13" draw:layer="layout" svg:width="2.2cm" svg:height="1cm" svg:x="27.1cm" svg:y="10.9cm">
          <text:p text:style-name="P1"><text:span text:style-name="T27"><text:s text:c="4"/></text:span><text:span text:style-name="T28">+</text:span></text:p>
          <draw:enhanced-geometry svg:viewBox="0 0 21600 21600" draw:type="rectangle" draw:enhanced-path="M 0 0 L 21600 0 21600 21600 0 21600 0 0 Z N"/>
        </draw:custom-shape>
        <draw:custom-shape draw:style-name="gr90" draw:text-style-name="P1" draw:layer="layout" svg:width="0.6cm" svg:height="1.8cm" svg:x="26.1cm" svg:y="15.2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1" draw:layer="layout" svg:width="2.2cm" svg:height="1cm" svg:x="27.1cm" svg:y="6.9cm">
          <text:p/>
          <draw:enhanced-geometry svg:viewBox="0 0 21600 21600" draw:path-stretchpoint-x="10800" draw:path-stretchpoint-y="10800" draw:text-areas="?f3 ?f4 ?f5 ?f6" draw:type="round-rectangle" draw:modifiers="7228.771228771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6" draw:layer="layout" svg:width="5.099cm" svg:height="1.012cm" svg:x="25.647cm" svg:y="6.488cm">
          <draw:text-box>
            <text:p>A <text:s text:c="20"/>K</text:p>
          </draw:text-box>
        </draw:frame>
        <draw:custom-shape draw:style-name="gr92" draw:text-style-name="P1" draw:layer="layout" svg:width="0.6cm" svg:height="0.6cm" svg:x="28.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93" draw:text-style-name="P1" draw:layer="layout" svg:width="2.199cm" svg:height="0.999cm" svg:x="27.1cm" svg:y="8.9cm" svg:viewBox="0 0 2200 1000" draw:points="0,0 1800,0 2200,400 2200,600 1800,1000 0,1000">
          <text:p/>
        </draw:polygon>
        <draw:custom-shape draw:style-name="gr83" draw:text-style-name="P1" draw:layer="layout" svg:width="1.4cm" svg:height="0.2cm" svg:x="29.3cm" svg:y="9.3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" draw:layer="layout" svg:width="1.4cm" svg:height="0.2cm" svg:x="25.7cm" svg:y="9.3cm">
          <text:p/>
          <draw:enhanced-geometry svg:viewBox="0 0 21600 21600" draw:type="rectangle" draw:enhanced-path="M 0 0 L 21600 0 21600 21600 0 21600 0 0 Z N"/>
        </draw:custom-shape>
        <draw:frame draw:style-name="gr86" draw:layer="layout" svg:width="5.099cm" svg:height="1.012cm" svg:x="25.648cm" svg:y="8.488cm">
          <draw:text-box>
            <text:p>A <text:s text:c="20"/>K</text:p>
          </draw:text-box>
        </draw:frame>
        <draw:custom-shape draw:style-name="gr83" draw:text-style-name="P1" draw:layer="layout" svg:width="1.4cm" svg:height="0.2cm" svg:x="29.3cm" svg:y="11.3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" draw:layer="layout" svg:width="1.4cm" svg:height="0.2cm" svg:x="25.7cm" svg:y="11.3cm">
          <text:p/>
          <draw:enhanced-geometry svg:viewBox="0 0 21600 21600" draw:type="rectangle" draw:enhanced-path="M 0 0 L 21600 0 21600 21600 0 21600 0 0 Z N"/>
        </draw:custom-shape>
        <draw:frame draw:style-name="gr86" draw:layer="layout" svg:width="5.099cm" svg:height="1.012cm" svg:x="25.649cm" svg:y="10.488cm">
          <draw:text-box>
            <text:p>A <text:s text:c="20"/>K</text:p>
          </draw:text-box>
        </draw:frame>
        <draw:custom-shape draw:style-name="gr94" draw:text-style-name="P1" draw:layer="layout" svg:width="3cm" svg:height="1.4cm" svg:x="26.7cm" svg:y="15.4cm">
          <text:p/>
          <draw:enhanced-geometry svg:viewBox="0 0 21600 21600" draw:path-stretchpoint-x="10800" draw:path-stretchpoint-y="10800" draw:text-areas="?f3 ?f4 ?f5 ?f6" draw:type="round-rectangle" draw:modifiers="7228.771228771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0" draw:text-style-name="P1" draw:layer="layout" svg:width="0.6cm" svg:height="1.8cm" svg:x="29.7cm" svg:y="15.2cm">
          <text:p/>
          <draw:enhanced-geometry svg:viewBox="0 0 21600 21600" draw:type="rectangle" draw:enhanced-path="M 0 0 L 21600 0 21600 21600 0 21600 0 0 Z N"/>
        </draw:custom-shape>
        <draw:custom-shape draw:style-name="gr95" draw:text-style-name="P1" draw:layer="layout" svg:width="0.8cm" svg:height="1.4cm" svg:x="28.5cm" svg:y="15.4cm">
          <text:p/>
          <draw:enhanced-geometry svg:viewBox="0 0 21600 21600" draw:type="rectangle" draw:enhanced-path="M 0 0 L 21600 0 21600 21600 0 21600 0 0 Z N"/>
        </draw:custom-shape>
        <draw:custom-shape draw:style-name="gr96" draw:text-style-name="P1" draw:layer="layout" svg:width="1.8cm" svg:height="1.8cm" svg:x="27.5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7" draw:text-style-name="P1" draw:layer="layout" svg:width="0.8cm" svg:height="2.2cm" svg:x="29.3cm" svg:y="12.6cm">
          <text:p/>
          <draw:enhanced-geometry svg:viewBox="0 0 21600 21600" draw:type="rectangle" draw:enhanced-path="M 0 0 L 21600 0 21600 21600 0 21600 0 0 Z N"/>
        </draw:custom-shape>
        <draw:line draw:style-name="gr84" draw:text-style-name="P1" draw:layer="layout" svg:x1="29.3cm" svg:y1="12.8cm" svg:x2="29.3cm" svg:y2="14.6cm">
          <text:p/>
        </draw:line>
        <draw:custom-shape draw:style-name="gr98" draw:text-style-name="P1" draw:layer="layout" svg:width="1.6cm" svg:height="0.2cm" svg:x="28.9cm" svg:y="13.6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1" draw:layer="layout" svg:width="2cm" svg:height="0.2cm" svg:x="25.9cm" svg:y="13.6cm">
          <text:p/>
          <draw:enhanced-geometry svg:viewBox="0 0 21600 21600" draw:type="rectangle" draw:enhanced-path="M 0 0 L 21600 0 21600 21600 0 21600 0 0 Z N"/>
        </draw:custom-shape>
        <draw:frame draw:style-name="gr86" draw:layer="layout" svg:width="5.099cm" svg:height="1.012cm" svg:x="25.65cm" svg:y="14.388cm">
          <draw:text-box>
            <text:p>A <text:s text:c="20"/>K</text:p>
          </draw:text-box>
        </draw:frame>
        <draw:frame draw:style-name="gr86" draw:layer="layout" svg:width="5.099cm" svg:height="1.012cm" svg:x="25.748cm" svg:y="12.788cm">
          <draw:text-box>
            <text:p>A <text:s text:c="20"/>K</text:p>
          </draw:text-box>
        </draw:frame>
        <draw:frame draw:style-name="gr10" draw:text-style-name="P1" draw:layer="layout" svg:width="3.389cm" svg:height="0.93cm" svg:x="4.95cm" svg:y="0.807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10" draw:text-style-name="P1" draw:layer="layout" svg:width="3.205cm" svg:height="1.901cm" svg:x="1.15cm" svg:y="0.737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10" draw:text-style-name="P1" draw:layer="layout" svg:width="3.389cm" svg:height="0.93cm" svg:x="4.951cm" svg:y="4.307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10" draw:text-style-name="P1" draw:layer="layout" svg:width="3.111cm" svg:height="1.901cm" svg:x="1.05cm" svg:y="4.186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10" draw:text-style-name="P1" draw:layer="layout" svg:width="4.061cm" svg:height="4.052cm" svg:x="0.479cm" svg:y="8.357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10" draw:text-style-name="P1" draw:layer="layout" svg:width="3.389cm" svg:height="0.93cm" svg:x="4.952cm" svg:y="11.207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polygon draw:style-name="gr74" draw:text-style-name="P1" draw:layer="layout" svg:width="1.249cm" svg:height="1.499cm" svg:x="6cm" svg:y="10.487cm" svg:viewBox="0 0 1250 1500" draw:points="0,750 1250,0 1250,1500">
          <text:p/>
        </draw:polygon>
        <draw:frame draw:style-name="gr10" draw:text-style-name="P1" draw:layer="layout" svg:width="4.383cm" svg:height="0.93cm" svg:x="4cm" svg:y="7.737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frame draw:style-name="gr10" draw:text-style-name="P1" draw:layer="layout" svg:width="4.051cm" svg:height="0.93cm" svg:x="4.517cm" svg:y="13.75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frame draw:style-name="gr10" draw:text-style-name="P1" draw:layer="layout" svg:width="3.443cm" svg:height="2.951cm" svg:x="0.85cm" svg:y="13.25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polygon draw:style-name="gr74" draw:text-style-name="P1" draw:layer="layout" svg:width="1.249cm" svg:height="1.499cm" svg:x="15cm" svg:y="1cm" svg:viewBox="0 0 1250 1500" draw:points="0,750 1250,0 1250,1500">
          <text:p/>
        </draw:polygon>
        <draw:frame draw:style-name="gr10" draw:text-style-name="P1" draw:layer="layout" svg:width="3.389cm" svg:height="0.93cm" svg:x="14cm" svg:y="0.82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10" draw:text-style-name="P1" draw:layer="layout" svg:width="2.122cm" svg:height="1.901cm" svg:x="10.5cm" svg:y="0.75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custom-shape draw:style-name="gr64" draw:text-style-name="P1" draw:layer="layout" svg:width="8.25cm" svg:height="3cm" svg:x="9.75cm" svg:y="3.75cm">
          <text:p/>
          <draw:enhanced-geometry svg:viewBox="0 0 21600 21600" draw:type="rectangle" draw:enhanced-path="M 0 0 L 21600 0 21600 21600 0 21600 0 0 Z N"/>
        </draw:custom-shape>
        <draw:line draw:style-name="gr70" draw:text-style-name="P1" draw:layer="layout" svg:x1="13.763cm" svg:y1="5.25cm" svg:x2="17.472cm" svg:y2="5.25cm">
          <text:p/>
        </draw:line>
        <draw:polyline draw:style-name="gr75" draw:text-style-name="P1" draw:layer="layout" svg:width="0.499cm" svg:height="1.999cm" svg:x="15.013cm" svg:y="4.25cm" svg:viewBox="0 0 500 2000" draw:points="500,0 0,0 0,2000 500,2000">
          <text:p/>
        </draw:polyline>
        <draw:polygon draw:style-name="gr74" draw:text-style-name="P1" draw:layer="layout" svg:width="1.249cm" svg:height="1.499cm" svg:x="15.013cm" svg:y="4.5cm" svg:viewBox="0 0 1250 1500" draw:points="0,750 1250,0 1250,1500">
          <text:p/>
        </draw:polygon>
        <draw:frame draw:style-name="gr10" draw:text-style-name="P1" draw:layer="layout" svg:width="2.583cm" svg:height="1.901cm" svg:x="10.513cm" svg:y="4.25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10" draw:text-style-name="P1" draw:layer="layout" svg:width="3.389cm" svg:height="0.93cm" svg:x="14.001cm" svg:y="4.32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10" draw:text-style-name="P1" draw:layer="layout" svg:width="5.708cm" svg:height="0.93cm" svg:x="25.25cm" svg:y="3.25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10" draw:text-style-name="P1" draw:layer="layout" svg:width="2.881cm" svg:height="1.901cm" svg:x="10.514cm" svg:y="8.151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polygon draw:style-name="gr100" draw:text-style-name="P1" draw:layer="layout" svg:width="1.999cm" svg:height="1.499cm" svg:x="15cm" svg:y="7.75cm" svg:viewBox="0 0 2000 1500" draw:points="0,0 0,1500 2000,0 2000,1500">
          <text:p/>
        </draw:polygon>
        <draw:line draw:style-name="gr70" draw:text-style-name="P1" draw:layer="layout" svg:x1="14cm" svg:y1="8.5cm" svg:x2="18cm" svg:y2="8.5cm">
          <text:p/>
        </draw:line>
        <draw:frame draw:style-name="gr10" draw:text-style-name="P1" draw:layer="layout" svg:width="1.921cm" svg:height="0.93cm" svg:x="10.379cm" svg:y="14.35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10" draw:text-style-name="P1" draw:layer="layout" svg:width="5.149cm" svg:height="0.93cm" svg:x="12.75cm" svg:y="12.6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10" draw:text-style-name="P1" draw:layer="layout" svg:width="4.152cm" svg:height="0.93cm" svg:x="13.451cm" svg:y="16.2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custom-shape draw:style-name="gr65" draw:text-style-name="P1" draw:layer="layout" svg:width="5.75cm" svg:height="6.25cm" svg:x="18.5cm" svg:y="11.5cm">
          <text:p/>
          <draw:enhanced-geometry svg:viewBox="0 0 21600 21600" draw:type="rectangle" draw:enhanced-path="M 0 0 L 21600 0 21600 21600 0 21600 0 0 Z N"/>
        </draw:custom-shape>
        <draw:line draw:style-name="gr70" draw:text-style-name="P1" draw:layer="layout" svg:x1="19.25cm" svg:y1="14.5cm" svg:x2="23cm" svg:y2="14.5cm">
          <text:p/>
        </draw:line>
        <draw:line draw:style-name="gr73" draw:text-style-name="P1" draw:layer="layout" svg:x1="20.5cm" svg:y1="13.75cm" svg:x2="20.5cm" svg:y2="15.25cm">
          <text:p/>
        </draw:line>
        <draw:polygon draw:style-name="gr74" draw:text-style-name="P1" draw:layer="layout" svg:width="1.249cm" svg:height="1.499cm" svg:x="20.5cm" svg:y="13.75cm" svg:viewBox="0 0 1250 1500" draw:points="0,750 1250,0 1250,1500">
          <text:p/>
        </draw:polygon>
        <draw:frame draw:style-name="gr10" draw:text-style-name="P1" draw:layer="layout" svg:width="3.389cm" svg:height="0.93cm" svg:x="19.494cm" svg:y="13.522cm">
          <draw:object xlink:href="./Object 277" xlink:type="simple" xlink:show="embed" xlink:actuate="onLoad">
            <text:p/>
          </draw:object>
          <draw:image xlink:href="./ObjectReplacements/Object 277" xlink:type="simple" xlink:show="embed" xlink:actuate="onLoad"/>
        </draw:frame>
        <draw:line draw:style-name="gr11" draw:text-style-name="P1" draw:layer="layout" svg:x1="21cm" svg:y1="13.75cm" svg:x2="20.5cm" svg:y2="12.25cm">
          <text:p/>
        </draw:line>
        <draw:line draw:style-name="gr11" draw:text-style-name="P1" draw:layer="layout" svg:x1="21.25cm" svg:y1="13.75cm" svg:x2="20.75cm" svg:y2="12.25cm">
          <text:p/>
        </draw:line>
        <draw:frame draw:style-name="gr10" draw:text-style-name="P1" draw:layer="layout" svg:width="4.703cm" svg:height="1.901cm" svg:x="19cm" svg:y="15.55cm">
          <draw:object xlink:href="./Object 278" xlink:type="simple" xlink:show="embed" xlink:actuate="onLoad">
            <text:p/>
          </draw:object>
          <draw:image xlink:href="./ObjectReplacements/Object 278" xlink:type="simple" xlink:show="embed" xlink:actuate="onLoad"/>
        </draw:frame>
        <draw:custom-shape draw:style-name="gr101" draw:text-style-name="P1" draw:layer="layout" svg:width="5.75cm" svg:height="6.5cm" svg:x="18.5cm" svg:y="0.25cm">
          <text:p/>
          <draw:enhanced-geometry svg:viewBox="0 0 21600 21600" draw:type="rectangle" draw:enhanced-path="M 0 0 L 21600 0 21600 21600 0 21600 0 0 Z N"/>
        </draw:custom-shape>
        <draw:line draw:style-name="gr70" draw:text-style-name="P1" draw:layer="layout" svg:x1="19.25cm" svg:y1="3.25cm" svg:x2="23cm" svg:y2="3.25cm">
          <text:p/>
        </draw:line>
        <draw:line draw:style-name="gr73" draw:text-style-name="P1" draw:layer="layout" svg:x1="20.5cm" svg:y1="2.5cm" svg:x2="20.5cm" svg:y2="4cm">
          <text:p/>
        </draw:line>
        <draw:polygon draw:style-name="gr74" draw:text-style-name="P1" draw:layer="layout" svg:width="1.249cm" svg:height="1.499cm" svg:x="20.5cm" svg:y="2.5cm" svg:viewBox="0 0 1250 1500" draw:points="0,750 1250,0 1250,1500">
          <text:p/>
        </draw:polygon>
        <draw:frame draw:style-name="gr10" draw:text-style-name="P1" draw:layer="layout" svg:width="3.389cm" svg:height="0.93cm" svg:x="19.494cm" svg:y="2.272cm">
          <draw:object xlink:href="./Object 279" xlink:type="simple" xlink:show="embed" xlink:actuate="onLoad">
            <text:p/>
          </draw:object>
          <draw:image xlink:href="./ObjectReplacements/Object 279" xlink:type="simple" xlink:show="embed" xlink:actuate="onLoad"/>
        </draw:frame>
        <draw:line draw:style-name="gr11" draw:text-style-name="P1" draw:layer="layout" svg:x1="20.75cm" svg:y1="1cm" svg:x2="21.25cm" svg:y2="2.5cm">
          <text:p/>
        </draw:line>
        <draw:line draw:style-name="gr11" draw:text-style-name="P1" draw:layer="layout" svg:x1="20.5cm" svg:y1="1cm" svg:x2="21cm" svg:y2="2.5cm">
          <text:p/>
        </draw:line>
        <draw:frame draw:style-name="gr10" draw:text-style-name="P1" draw:layer="layout" svg:width="4.154cm" svg:height="0.93cm" svg:x="19cm" svg:y="4.6cm">
          <draw:object xlink:href="./Object 280" xlink:type="simple" xlink:show="embed" xlink:actuate="onLoad">
            <text:p/>
          </draw:object>
          <draw:image xlink:href="./ObjectReplacements/Object 280" xlink:type="simple" xlink:show="embed" xlink:actuate="onLoad"/>
        </draw:frame>
      </draw:page>
      <draw:page draw:name="page7" draw:style-name="dp1" draw:master-page-name="Default">
        <draw:rect draw:style-name="gr102" draw:text-style-name="P14" draw:layer="layout" svg:width="11.5cm" svg:height="8.5cm" svg:x="8.25cm" svg:y="0.25cm">
          <text:p/>
        </draw:rect>
        <draw:polygon draw:style-name="gr103" draw:text-style-name="P14" draw:layer="layout" svg:width="1.749cm" svg:height="3.499cm" svg:x="13.5cm" svg:y="3.993cm" svg:viewBox="0 0 1750 3500" draw:points="0,3500 1750,3500 1750,0">
          <text:p/>
        </draw:polygon>
        <draw:polygon draw:style-name="gr104" draw:text-style-name="P15" draw:layer="layout" svg:width="1.499cm" svg:height="4.999cm" svg:x="14.5cm" svg:y="2.493cm" svg:viewBox="0 0 1500 5000" draw:points="0,3000 0,5000 1500,5000 1500,0">
          <text:p/>
        </draw:polygon>
        <draw:polygon draw:style-name="gr105" draw:text-style-name="P14" draw:layer="layout" svg:width="2.499cm" svg:height="4.999cm" svg:x="11cm" svg:y="2.493cm" svg:viewBox="0 0 2500 5000" draw:points="0,0 0,5000 2500,5000">
          <text:p/>
        </draw:polygon>
        <draw:polygon draw:style-name="gr106" draw:text-style-name="P14" draw:layer="layout" svg:width="1.749cm" svg:height="5.999cm" svg:x="10.5cm" svg:y="1.493cm" svg:viewBox="0 0 1750 6000" draw:points="0,0 0,6000 1750,6000 1750,3500">
          <text:p/>
        </draw:polygon>
        <draw:polygon draw:style-name="gr107" draw:text-style-name="P14" draw:layer="layout" svg:width="1.249cm" svg:height="4.999cm" svg:x="15.25cm" svg:y="2.493cm" svg:viewBox="0 0 1250 5000" draw:points="0,1500 0,5000 1250,5000 1250,0 750,0">
          <text:p/>
        </draw:polygon>
        <draw:line draw:style-name="gr108" draw:text-style-name="P14" draw:layer="layout" svg:x1="10cm" svg:y1="7.993cm" svg:x2="10.012cm" svg:y2="0.5cm">
          <text:p/>
        </draw:line>
        <draw:polygon draw:style-name="gr109" draw:text-style-name="P16" draw:layer="layout" svg:width="0.999cm" svg:height="5.999cm" svg:x="10cm" svg:y="1.493cm" svg:viewBox="0 0 1000 6000" draw:points="0,0 500,0 1000,1000 1000,6000 0,6000">
          <text:p/>
        </draw:polygon>
        <draw:polygon draw:style-name="gr110" draw:text-style-name="P14" draw:layer="layout" svg:width="2.499cm" svg:height="4.999cm" svg:x="16cm" svg:y="2.493cm" svg:viewBox="0 0 2500 5000" draw:points="0,5000 0,0 2500,0 2000,500 2500,1000 2000,1500 2500,2000 2000,2500 2500,3000 2000,3500 2500,4000 2000,4500 2500,5000">
          <text:p/>
        </draw:polygon>
        <draw:line draw:style-name="gr111" draw:text-style-name="P14" draw:layer="layout" svg:x1="12.25cm" svg:y1="7.993cm" svg:x2="12.25cm" svg:y2="7.493cm">
          <text:p/>
        </draw:line>
        <draw:line draw:style-name="gr111" draw:text-style-name="P14" draw:layer="layout" svg:x1="14.5cm" svg:y1="7.993cm" svg:x2="14.5cm" svg:y2="7.493cm">
          <text:p/>
        </draw:line>
        <draw:line draw:style-name="gr111" draw:text-style-name="P14" draw:layer="layout" svg:x1="16.75cm" svg:y1="7.993cm" svg:x2="16.75cm" svg:y2="7.493cm">
          <text:p/>
        </draw:line>
        <draw:line draw:style-name="gr108" draw:text-style-name="P14" draw:layer="layout" svg:x1="9.5cm" svg:y1="7.493cm" svg:x2="19.25cm" svg:y2="7.493cm">
          <text:p/>
        </draw:line>
        <draw:frame draw:style-name="gr112" draw:text-style-name="P17" draw:layer="layout" svg:width="5.566cm" svg:height="3.604cm" svg:x="0.934cm" svg:y="3.896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line draw:style-name="gr108" draw:text-style-name="P14" draw:layer="layout" svg:x1="1cm" svg:y1="17.5cm" svg:x2="1cm" svg:y2="8cm">
          <text:p/>
        </draw:line>
        <draw:line draw:style-name="gr108" draw:text-style-name="P14" draw:layer="layout" svg:x1="0.5cm" svg:y1="17cm" svg:x2="14.25cm" svg:y2="17cm">
          <text:p/>
        </draw:line>
        <draw:path draw:style-name="gr113" draw:text-style-name="P14" draw:layer="layout" svg:width="11.81cm" svg:height="2.666cm" svg:x="1.061cm" svg:y="12.847cm" svg:viewBox="0 0 11811 2667" svg:d="M0 0c3810 2667 11811 2667 11811 2667">
          <text:p/>
        </draw:path>
        <draw:path draw:style-name="gr114" draw:text-style-name="P14" draw:layer="layout" svg:width="11.81cm" svg:height="4.479cm" svg:x="1.009cm" svg:y="11.415cm" svg:viewBox="0 0 11811 4480" svg:d="M0 0c3810 4480 11811 4480 11811 4480">
          <text:p/>
        </draw:path>
        <draw:path draw:style-name="gr115" draw:text-style-name="P14" draw:layer="layout" svg:width="11.81cm" svg:height="6.857cm" svg:x="1.061cm" svg:y="9.418cm" svg:viewBox="0 0 11811 6858" svg:d="M0 0c3810 6858 11811 6858 11811 6858">
          <text:p/>
        </draw:path>
        <draw:line draw:style-name="gr116" draw:text-style-name="P14" draw:layer="layout" svg:x1="4.49cm" svg:y1="11.323cm" svg:x2="2.204cm" svg:y2="12.466cm">
          <text:p/>
        </draw:line>
        <draw:polygon draw:style-name="gr117" draw:text-style-name="P14" draw:layer="layout" svg:width="8.499cm" svg:height="5.999cm" svg:x="10cm" svg:y="1.493cm" svg:viewBox="0 0 8500 6000" draw:points="0,0 500,0 3500,6000 6000,1000 8500,1000 8000,1500 8500,2000 8000,2500 8500,3000 8000,3500 8500,4000 8000,4500 8500,5000 8000,5500 8500,6000 0,6000">
          <text:p/>
        </draw:polygon>
        <draw:polygon draw:style-name="gr118" draw:text-style-name="P14" draw:layer="layout" svg:width="1.499cm" svg:height="1.249cm" svg:x="16.75cm" svg:y="13.95cm" svg:viewBox="0 0 1500 1250" draw:points="750,0 0,1250 1500,1250">
          <text:p/>
        </draw:polygon>
        <draw:line draw:style-name="gr119" draw:text-style-name="P14" draw:layer="layout" svg:x1="17.5cm" svg:y1="10.5cm" svg:x2="17.5cm" svg:y2="13.45cm">
          <text:p/>
        </draw:line>
        <draw:frame draw:style-name="gr120" draw:text-style-name="P17" draw:layer="layout" svg:width="1.094cm" svg:height="1.063cm" svg:x="1.132cm" svg:y="7.9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frame draw:style-name="gr121" draw:text-style-name="P17" draw:layer="layout" svg:width="0.902cm" svg:height="0.936cm" svg:x="14.25cm" svg:y="16.55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frame draw:style-name="gr120" draw:text-style-name="P17" draw:layer="layout" svg:width="4.691cm" svg:height="0.936cm" svg:x="1.75cm" svg:y="9.5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120" draw:text-style-name="P17" draw:layer="layout" svg:width="4.691cm" svg:height="0.936cm" svg:x="6.5cm" svg:y="16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120" draw:text-style-name="P17" draw:layer="layout" svg:width="2.702cm" svg:height="0.936cm" svg:x="4.348cm" svg:y="10.9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121" draw:text-style-name="P17" draw:layer="layout" svg:width="2.702cm" svg:height="0.936cm" svg:x="12.798cm" svg:y="15.314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frame draw:style-name="gr120" draw:text-style-name="P17" draw:layer="layout" svg:width="2.562cm" svg:height="0.936cm" svg:x="1.4cm" svg:y="13.964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121" draw:text-style-name="P17" draw:layer="layout" svg:width="2.562cm" svg:height="0.936cm" svg:x="11.188cm" svg:y="14.314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122" draw:text-style-name="P17" draw:layer="layout" svg:width="1.165cm" svg:height="1.054cm" svg:x="9.9cm" svg:y="4.243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122" draw:text-style-name="P17" draw:layer="layout" svg:width="1.957cm" svg:height="1.012cm" svg:x="11.043cm" svg:y="6.231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122" draw:text-style-name="P17" draw:layer="layout" svg:width="1.269cm" svg:height="1.053cm" svg:x="16.585cm" svg:y="4.993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122" draw:text-style-name="P17" draw:layer="layout" svg:width="2.06cm" svg:height="1.012cm" svg:x="13.95cm" svg:y="6.243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rect draw:style-name="gr123" draw:text-style-name="P18" draw:layer="layout" svg:width="1.242cm" svg:height="0.999cm" svg:x="8.25cm" svg:y="0.993cm">
          <text:p text:style-name="P1"><text:span text:style-name="T29">10</text:span><text:span text:style-name="T30">21</text:span></text:p>
        </draw:rect>
        <draw:rect draw:style-name="gr123" draw:text-style-name="P18" draw:layer="layout" svg:width="1.242cm" svg:height="1.002cm" svg:x="8.258cm" svg:y="1.992cm">
          <text:p text:style-name="P1"><text:span text:style-name="T29">10</text:span><text:span text:style-name="T30">20</text:span></text:p>
        </draw:rect>
        <draw:rect draw:style-name="gr123" draw:text-style-name="P18" draw:layer="layout" svg:width="1.242cm" svg:height="0.999cm" svg:x="8.258cm" svg:y="2.994cm">
          <text:p text:style-name="P1"><text:span text:style-name="T29">10</text:span><text:span text:style-name="T30">19</text:span></text:p>
        </draw:rect>
        <draw:rect draw:style-name="gr123" draw:text-style-name="P18" draw:layer="layout" svg:width="1.242cm" svg:height="1cm" svg:x="8.258cm" svg:y="3.993cm">
          <text:p text:style-name="P1"><text:span text:style-name="T29">10</text:span><text:span text:style-name="T30">18</text:span></text:p>
        </draw:rect>
        <draw:rect draw:style-name="gr123" draw:text-style-name="P18" draw:layer="layout" svg:width="1.242cm" svg:height="0.999cm" svg:x="8.258cm" svg:y="4.993cm">
          <text:p text:style-name="P1"><text:span text:style-name="T29">10</text:span><text:span text:style-name="T30">17</text:span></text:p>
        </draw:rect>
        <draw:rect draw:style-name="gr123" draw:text-style-name="P18" draw:layer="layout" svg:width="1.242cm" svg:height="1.002cm" svg:x="8.258cm" svg:y="5.992cm">
          <text:p text:style-name="P1"><text:span text:style-name="T29">10</text:span><text:span text:style-name="T30">16</text:span></text:p>
        </draw:rect>
        <draw:rect draw:style-name="gr123" draw:text-style-name="P18" draw:layer="layout" svg:width="1.492cm" svg:height="0.749cm" svg:x="9.25cm" svg:y="7.894cm">
          <text:p text:style-name="P1"><text:span text:style-name="T29">0</text:span><text:span text:style-name="T31">μm</text:span></text:p>
        </draw:rect>
        <draw:line draw:style-name="gr111" draw:text-style-name="P14" draw:layer="layout" svg:x1="9.5cm" svg:y1="1.493cm" svg:x2="10cm" svg:y2="1.493cm">
          <text:p/>
        </draw:line>
        <draw:line draw:style-name="gr111" draw:text-style-name="P14" draw:layer="layout" svg:x1="9.5cm" svg:y1="2.493cm" svg:x2="10cm" svg:y2="2.493cm">
          <text:p/>
        </draw:line>
        <draw:line draw:style-name="gr111" draw:text-style-name="P14" draw:layer="layout" svg:x1="9.5cm" svg:y1="3.493cm" svg:x2="10cm" svg:y2="3.493cm">
          <text:p/>
        </draw:line>
        <draw:line draw:style-name="gr111" draw:text-style-name="P14" draw:layer="layout" svg:x1="9.5cm" svg:y1="4.493cm" svg:x2="10cm" svg:y2="4.493cm">
          <text:p/>
        </draw:line>
        <draw:line draw:style-name="gr111" draw:text-style-name="P14" draw:layer="layout" svg:x1="9.5cm" svg:y1="5.493cm" svg:x2="10cm" svg:y2="5.493cm">
          <text:p/>
        </draw:line>
        <draw:line draw:style-name="gr111" draw:text-style-name="P14" draw:layer="layout" svg:x1="9.5cm" svg:y1="6.493cm" svg:x2="10cm" svg:y2="6.493cm">
          <text:p/>
        </draw:line>
        <draw:rect draw:style-name="gr123" draw:text-style-name="P18" draw:layer="layout" svg:width="1.242cm" svg:height="0.999cm" svg:x="8.258cm" svg:y="6.995cm">
          <text:p text:style-name="P1"><text:span text:style-name="T29">10</text:span><text:span text:style-name="T30">15</text:span></text:p>
        </draw:rect>
        <draw:rect draw:style-name="gr123" draw:text-style-name="P18" draw:layer="layout" svg:width="1.492cm" svg:height="0.749cm" svg:x="11.508cm" svg:y="7.894cm">
          <text:p text:style-name="P1"><text:span text:style-name="T31">1μm</text:span></text:p>
        </draw:rect>
        <draw:rect draw:style-name="gr123" draw:text-style-name="P18" draw:layer="layout" svg:width="1.492cm" svg:height="0.749cm" svg:x="13.758cm" svg:y="7.894cm">
          <text:p text:style-name="P1"><text:span text:style-name="T31">2μm</text:span></text:p>
        </draw:rect>
        <draw:rect draw:style-name="gr123" draw:text-style-name="P18" draw:layer="layout" svg:width="1.492cm" svg:height="0.749cm" svg:x="16cm" svg:y="7.893cm">
          <text:p text:style-name="P1"><text:span text:style-name="T31">3μm</text:span></text:p>
        </draw:rect>
        <draw:frame draw:style-name="gr122" draw:text-style-name="P17" draw:layer="layout" svg:width="3.539cm" svg:height="0.716cm" svg:x="10.195cm" svg:y="0.35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122" draw:text-style-name="P17" draw:layer="layout" svg:width="0.523cm" svg:height="0.624cm" svg:x="18.739cm" svg:y="7.5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122" draw:text-style-name="P17" draw:layer="layout" svg:width="3.337cm" svg:height="1.932cm" svg:x="11.762cm" svg:y="2.068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rect draw:style-name="gr102" draw:text-style-name="P14" draw:layer="layout" svg:width="11.5cm" svg:height="8.5cm" svg:x="20.25cm" svg:y="0.25cm">
          <text:p/>
        </draw:rect>
        <draw:polygon draw:style-name="gr103" draw:text-style-name="P14" draw:layer="layout" svg:width="4.999cm" svg:height="0.999cm" svg:x="23cm" svg:y="6.493cm" svg:viewBox="0 0 5000 1000" draw:points="0,0 0,1000 5000,1000 5000,0">
          <text:p/>
        </draw:polygon>
        <draw:line draw:style-name="gr108" draw:text-style-name="P14" draw:layer="layout" svg:x1="22cm" svg:y1="8.003cm" svg:x2="22.012cm" svg:y2="0.5cm">
          <text:p/>
        </draw:line>
        <draw:polygon draw:style-name="gr124" draw:text-style-name="P16" draw:layer="layout" svg:width="0.999cm" svg:height="6.009cm" svg:x="22cm" svg:y="1.493cm" svg:viewBox="0 0 1000 6010" draw:points="0,10 500,0 1000,1000 1000,6000 0,6010">
          <text:p/>
        </draw:polygon>
        <draw:polygon draw:style-name="gr110" draw:text-style-name="P14" draw:layer="layout" svg:width="2.999cm" svg:height="5.009cm" svg:x="27.5cm" svg:y="2.493cm" svg:viewBox="0 0 3000 5010" draw:points="0,5000 0,0 3000,10 2500,510 3000,1010 2500,1510 3000,2010 2500,2510 3000,3010 2500,3510 3000,4010 2500,4510 3000,5010">
          <text:p/>
        </draw:polygon>
        <draw:line draw:style-name="gr111" draw:text-style-name="P14" draw:layer="layout" svg:x1="24.25cm" svg:y1="8.003cm" svg:x2="24.25cm" svg:y2="7.503cm">
          <text:p/>
        </draw:line>
        <draw:line draw:style-name="gr111" draw:text-style-name="P14" draw:layer="layout" svg:x1="26.5cm" svg:y1="8.003cm" svg:x2="26.5cm" svg:y2="7.503cm">
          <text:p/>
        </draw:line>
        <draw:line draw:style-name="gr111" draw:text-style-name="P14" draw:layer="layout" svg:x1="28.75cm" svg:y1="8.003cm" svg:x2="28.75cm" svg:y2="7.503cm">
          <text:p/>
        </draw:line>
        <draw:line draw:style-name="gr108" draw:text-style-name="P14" draw:layer="layout" svg:x1="21.5cm" svg:y1="7.503cm" svg:x2="31.25cm" svg:y2="7.503cm">
          <text:p/>
        </draw:line>
        <draw:polygon draw:style-name="gr117" draw:text-style-name="P14" draw:layer="layout" svg:width="7.499cm" svg:height="5.009cm" svg:x="23cm" svg:y="2.493cm" svg:viewBox="0 0 7500 5010" draw:points="0,5000 0,4000 4500,4000 4500,0 7500,10 7000,510 7500,1010 7000,1510 7500,2010 7000,2510 7500,3010 7000,3510 7500,4010 7000,4510 7500,5010">
          <text:p/>
        </draw:polygon>
        <draw:frame draw:style-name="gr122" draw:text-style-name="P17" draw:layer="layout" svg:width="1.165cm" svg:height="1.054cm" svg:x="22cm" svg:y="4.253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frame draw:style-name="gr122" draw:text-style-name="P17" draw:layer="layout" svg:width="1.269cm" svg:height="1.053cm" svg:x="28.585cm" svg:y="5.003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122" draw:text-style-name="P17" draw:layer="layout" svg:width="0.893cm" svg:height="0.932cm" svg:x="24.74cm" svg:y="6.481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rect draw:style-name="gr123" draw:text-style-name="P18" draw:layer="layout" svg:width="1.242cm" svg:height="0.999cm" svg:x="20.25cm" svg:y="1.003cm">
          <text:p text:style-name="P1"><text:span text:style-name="T29">10</text:span><text:span text:style-name="T30">21</text:span></text:p>
        </draw:rect>
        <draw:rect draw:style-name="gr123" draw:text-style-name="P18" draw:layer="layout" svg:width="1.242cm" svg:height="1.002cm" svg:x="20.258cm" svg:y="2.002cm">
          <text:p text:style-name="P1"><text:span text:style-name="T29">10</text:span><text:span text:style-name="T30">20</text:span></text:p>
        </draw:rect>
        <draw:rect draw:style-name="gr123" draw:text-style-name="P18" draw:layer="layout" svg:width="1.242cm" svg:height="0.999cm" svg:x="20.258cm" svg:y="3.004cm">
          <text:p text:style-name="P1"><text:span text:style-name="T29">10</text:span><text:span text:style-name="T30">19</text:span></text:p>
        </draw:rect>
        <draw:rect draw:style-name="gr123" draw:text-style-name="P18" draw:layer="layout" svg:width="1.242cm" svg:height="1cm" svg:x="20.258cm" svg:y="4.003cm">
          <text:p text:style-name="P1"><text:span text:style-name="T29">10</text:span><text:span text:style-name="T30">18</text:span></text:p>
        </draw:rect>
        <draw:rect draw:style-name="gr123" draw:text-style-name="P18" draw:layer="layout" svg:width="1.242cm" svg:height="0.999cm" svg:x="20.258cm" svg:y="5.003cm">
          <text:p text:style-name="P1"><text:span text:style-name="T29">10</text:span><text:span text:style-name="T30">17</text:span></text:p>
        </draw:rect>
        <draw:rect draw:style-name="gr123" draw:text-style-name="P18" draw:layer="layout" svg:width="1.242cm" svg:height="1.002cm" svg:x="20.258cm" svg:y="6.002cm">
          <text:p text:style-name="P1"><text:span text:style-name="T29">10</text:span><text:span text:style-name="T30">16</text:span></text:p>
        </draw:rect>
        <draw:rect draw:style-name="gr123" draw:text-style-name="P18" draw:layer="layout" svg:width="1.492cm" svg:height="0.749cm" svg:x="21.25cm" svg:y="7.904cm">
          <text:p text:style-name="P1"><text:span text:style-name="T29">0</text:span><text:span text:style-name="T31">μm</text:span></text:p>
        </draw:rect>
        <draw:line draw:style-name="gr111" draw:text-style-name="P14" draw:layer="layout" svg:x1="21.5cm" svg:y1="1.503cm" svg:x2="22cm" svg:y2="1.503cm">
          <text:p/>
        </draw:line>
        <draw:line draw:style-name="gr111" draw:text-style-name="P14" draw:layer="layout" svg:x1="21.5cm" svg:y1="2.503cm" svg:x2="22cm" svg:y2="2.503cm">
          <text:p/>
        </draw:line>
        <draw:line draw:style-name="gr111" draw:text-style-name="P14" draw:layer="layout" svg:x1="21.5cm" svg:y1="3.503cm" svg:x2="22cm" svg:y2="3.503cm">
          <text:p/>
        </draw:line>
        <draw:line draw:style-name="gr111" draw:text-style-name="P14" draw:layer="layout" svg:x1="21.5cm" svg:y1="4.503cm" svg:x2="22cm" svg:y2="4.503cm">
          <text:p/>
        </draw:line>
        <draw:line draw:style-name="gr111" draw:text-style-name="P14" draw:layer="layout" svg:x1="21.5cm" svg:y1="5.503cm" svg:x2="22cm" svg:y2="5.503cm">
          <text:p/>
        </draw:line>
        <draw:line draw:style-name="gr111" draw:text-style-name="P14" draw:layer="layout" svg:x1="21.5cm" svg:y1="6.503cm" svg:x2="22cm" svg:y2="6.503cm">
          <text:p/>
        </draw:line>
        <draw:rect draw:style-name="gr123" draw:text-style-name="P18" draw:layer="layout" svg:width="1.242cm" svg:height="0.999cm" svg:x="20.258cm" svg:y="7.005cm">
          <text:p text:style-name="P1"><text:span text:style-name="T29">10</text:span><text:span text:style-name="T30">15</text:span></text:p>
        </draw:rect>
        <draw:rect draw:style-name="gr123" draw:text-style-name="P18" draw:layer="layout" svg:width="1.492cm" svg:height="0.749cm" svg:x="23.508cm" svg:y="7.904cm">
          <text:p text:style-name="P1"><text:span text:style-name="T31">1μm</text:span></text:p>
        </draw:rect>
        <draw:rect draw:style-name="gr123" draw:text-style-name="P18" draw:layer="layout" svg:width="1.492cm" svg:height="0.749cm" svg:x="25.758cm" svg:y="7.904cm">
          <text:p text:style-name="P1"><text:span text:style-name="T31">2μm</text:span></text:p>
        </draw:rect>
        <draw:rect draw:style-name="gr123" draw:text-style-name="P18" draw:layer="layout" svg:width="1.492cm" svg:height="0.749cm" svg:x="28cm" svg:y="7.903cm">
          <text:p text:style-name="P1"><text:span text:style-name="T31">3μm</text:span></text:p>
        </draw:rect>
        <draw:frame draw:style-name="gr122" draw:text-style-name="P17" draw:layer="layout" svg:width="3.539cm" svg:height="0.716cm" svg:x="22.212cm" svg:y="0.4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122" draw:text-style-name="P17" draw:layer="layout" svg:width="0.523cm" svg:height="0.624cm" svg:x="30.829cm" svg:y="7.533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122" draw:text-style-name="P17" draw:layer="layout" svg:width="2.683cm" svg:height="1.932cm" svg:x="23.762cm" svg:y="3.5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rect draw:style-name="gr102" draw:text-style-name="P14" draw:layer="layout" svg:width="11.5cm" svg:height="8.5cm" svg:x="20.25cm" svg:y="9.25cm">
          <text:p/>
        </draw:rect>
        <draw:polygon draw:style-name="gr103" draw:text-style-name="P14" draw:layer="layout" svg:width="3.749cm" svg:height="0.999cm" svg:x="24.25cm" svg:y="15.493cm" svg:viewBox="0 0 3750 1000" draw:points="0,1000 3750,1000 3750,0 0,0">
          <text:p/>
        </draw:polygon>
        <draw:polygon draw:style-name="gr104" draw:text-style-name="P15" draw:layer="layout" svg:width="3.249cm" svg:height="1.499cm" svg:x="22.25cm" svg:y="14.993cm" svg:viewBox="0 0 3250 1500" draw:points="3250,500 3250,1500 0,1500 250,0">
          <text:p/>
        </draw:polygon>
        <draw:polygon draw:style-name="gr107" draw:text-style-name="P14" draw:layer="layout" svg:width="0.999cm" svg:height="1.999cm" svg:x="23cm" svg:y="14.493cm" svg:viewBox="0 0 1000 2000" draw:points="1000,750 1000,2000 0,2000 0,0">
          <text:p/>
        </draw:polygon>
        <draw:line draw:style-name="gr108" draw:text-style-name="P14" draw:layer="layout" svg:x1="22cm" svg:y1="17.003cm" svg:x2="22.012cm" svg:y2="9.5cm">
          <text:p/>
        </draw:line>
        <draw:polygon draw:style-name="gr110" draw:text-style-name="P14" draw:layer="layout" svg:width="2.999cm" svg:height="5.009cm" svg:x="27.5cm" svg:y="11.493cm" svg:viewBox="0 0 3000 5010" draw:points="0,5000 0,0 3000,10 2500,510 3000,1010 2500,1510 3000,2010 2500,2510 3000,3010 2500,3510 3000,4010 2500,4510 3000,5010">
          <text:p/>
        </draw:polygon>
        <draw:line draw:style-name="gr111" draw:text-style-name="P14" draw:layer="layout" svg:x1="24.25cm" svg:y1="17.003cm" svg:x2="24.25cm" svg:y2="16.503cm">
          <text:p/>
        </draw:line>
        <draw:line draw:style-name="gr111" draw:text-style-name="P14" draw:layer="layout" svg:x1="26.5cm" svg:y1="17.003cm" svg:x2="26.5cm" svg:y2="16.503cm">
          <text:p/>
        </draw:line>
        <draw:line draw:style-name="gr111" draw:text-style-name="P14" draw:layer="layout" svg:x1="28.75cm" svg:y1="17.003cm" svg:x2="28.75cm" svg:y2="16.503cm">
          <text:p/>
        </draw:line>
        <draw:line draw:style-name="gr108" draw:text-style-name="P14" draw:layer="layout" svg:x1="21.5cm" svg:y1="16.503cm" svg:x2="31.25cm" svg:y2="16.503cm">
          <text:p/>
        </draw:line>
        <draw:polygon draw:style-name="gr117" draw:text-style-name="P14" draw:layer="layout" svg:width="7.499cm" svg:height="5.009cm" svg:x="23cm" svg:y="11.493cm" svg:viewBox="0 0 7500 5010" draw:points="0,3000 1000,3750 2500,4000 4500,4000 4500,0 7500,10 7000,510 7500,1010 7000,1510 7500,2010 7000,2510 7500,3010 7000,3510 7500,4010 7000,4510 7500,5010 0,5000">
          <text:p/>
        </draw:polygon>
        <draw:frame draw:style-name="gr122" draw:text-style-name="P17" draw:layer="layout" svg:width="1.269cm" svg:height="1.053cm" svg:x="28.585cm" svg:y="14.003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122" draw:text-style-name="P17" draw:layer="layout" svg:width="2.06cm" svg:height="1.012cm" svg:x="23.25cm" svg:y="15.481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rect draw:style-name="gr123" draw:text-style-name="P18" draw:layer="layout" svg:width="1.242cm" svg:height="0.999cm" svg:x="20.25cm" svg:y="10.003cm">
          <text:p text:style-name="P1"><text:span text:style-name="T29">10</text:span><text:span text:style-name="T30">21</text:span></text:p>
        </draw:rect>
        <draw:rect draw:style-name="gr123" draw:text-style-name="P18" draw:layer="layout" svg:width="1.242cm" svg:height="1.002cm" svg:x="20.258cm" svg:y="11.002cm">
          <text:p text:style-name="P1"><text:span text:style-name="T29">10</text:span><text:span text:style-name="T30">20</text:span></text:p>
        </draw:rect>
        <draw:rect draw:style-name="gr123" draw:text-style-name="P18" draw:layer="layout" svg:width="1.242cm" svg:height="0.999cm" svg:x="20.258cm" svg:y="12.004cm">
          <text:p text:style-name="P1"><text:span text:style-name="T29">10</text:span><text:span text:style-name="T30">19</text:span></text:p>
        </draw:rect>
        <draw:rect draw:style-name="gr123" draw:text-style-name="P18" draw:layer="layout" svg:width="1.242cm" svg:height="1cm" svg:x="20.258cm" svg:y="13.003cm">
          <text:p text:style-name="P1"><text:span text:style-name="T29">10</text:span><text:span text:style-name="T30">18</text:span></text:p>
        </draw:rect>
        <draw:rect draw:style-name="gr123" draw:text-style-name="P18" draw:layer="layout" svg:width="1.242cm" svg:height="0.999cm" svg:x="20.258cm" svg:y="14.003cm">
          <text:p text:style-name="P1"><text:span text:style-name="T29">10</text:span><text:span text:style-name="T30">17</text:span></text:p>
        </draw:rect>
        <draw:rect draw:style-name="gr123" draw:text-style-name="P18" draw:layer="layout" svg:width="1.242cm" svg:height="1.002cm" svg:x="20.258cm" svg:y="15.002cm">
          <text:p text:style-name="P1"><text:span text:style-name="T29">10</text:span><text:span text:style-name="T30">16</text:span></text:p>
        </draw:rect>
        <draw:rect draw:style-name="gr123" draw:text-style-name="P18" draw:layer="layout" svg:width="1.492cm" svg:height="0.749cm" svg:x="21.25cm" svg:y="16.904cm">
          <text:p text:style-name="P1"><text:span text:style-name="T29">0</text:span><text:span text:style-name="T31">μm</text:span></text:p>
        </draw:rect>
        <draw:line draw:style-name="gr111" draw:text-style-name="P14" draw:layer="layout" svg:x1="21.5cm" svg:y1="10.503cm" svg:x2="22cm" svg:y2="10.503cm">
          <text:p/>
        </draw:line>
        <draw:line draw:style-name="gr111" draw:text-style-name="P14" draw:layer="layout" svg:x1="21.5cm" svg:y1="11.503cm" svg:x2="22cm" svg:y2="11.503cm">
          <text:p/>
        </draw:line>
        <draw:line draw:style-name="gr111" draw:text-style-name="P14" draw:layer="layout" svg:x1="21.5cm" svg:y1="12.503cm" svg:x2="22cm" svg:y2="12.503cm">
          <text:p/>
        </draw:line>
        <draw:line draw:style-name="gr111" draw:text-style-name="P14" draw:layer="layout" svg:x1="21.5cm" svg:y1="13.503cm" svg:x2="22cm" svg:y2="13.503cm">
          <text:p/>
        </draw:line>
        <draw:line draw:style-name="gr111" draw:text-style-name="P14" draw:layer="layout" svg:x1="21.5cm" svg:y1="14.503cm" svg:x2="22cm" svg:y2="14.503cm">
          <text:p/>
        </draw:line>
        <draw:line draw:style-name="gr111" draw:text-style-name="P14" draw:layer="layout" svg:x1="21.5cm" svg:y1="15.503cm" svg:x2="22cm" svg:y2="15.503cm">
          <text:p/>
        </draw:line>
        <draw:rect draw:style-name="gr123" draw:text-style-name="P18" draw:layer="layout" svg:width="1.242cm" svg:height="0.999cm" svg:x="20.258cm" svg:y="16.005cm">
          <text:p text:style-name="P1"><text:span text:style-name="T29">10</text:span><text:span text:style-name="T30">15</text:span></text:p>
        </draw:rect>
        <draw:rect draw:style-name="gr123" draw:text-style-name="P18" draw:layer="layout" svg:width="1.492cm" svg:height="0.749cm" svg:x="23.508cm" svg:y="16.904cm">
          <text:p text:style-name="P1"><text:span text:style-name="T31">1μm</text:span></text:p>
        </draw:rect>
        <draw:rect draw:style-name="gr123" draw:text-style-name="P18" draw:layer="layout" svg:width="1.492cm" svg:height="0.749cm" svg:x="25.758cm" svg:y="16.904cm">
          <text:p text:style-name="P1"><text:span text:style-name="T31">2μm</text:span></text:p>
        </draw:rect>
        <draw:rect draw:style-name="gr123" draw:text-style-name="P18" draw:layer="layout" svg:width="1.492cm" svg:height="0.749cm" svg:x="28cm" svg:y="16.903cm">
          <text:p text:style-name="P1"><text:span text:style-name="T31">3μm</text:span></text:p>
        </draw:rect>
        <draw:frame draw:style-name="gr122" draw:text-style-name="P17" draw:layer="layout" svg:width="3.54cm" svg:height="0.716cm" svg:x="22.241cm" svg:y="9.43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122" draw:text-style-name="P17" draw:layer="layout" svg:width="0.523cm" svg:height="0.624cm" svg:x="30.762cm" svg:y="16.5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122" draw:text-style-name="P17" draw:layer="layout" svg:width="4.67cm" svg:height="1.932cm" svg:x="23.5cm" svg:y="10.318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polygon draw:style-name="gr124" draw:text-style-name="P16" draw:layer="layout" svg:width="0.999cm" svg:height="6.009cm" svg:x="22cm" svg:y="10.483cm" svg:viewBox="0 0 1000 6010" draw:points="0,10 500,0 1000,1000 1000,6000 0,6010">
          <text:p/>
        </draw:polygon>
        <draw:frame draw:style-name="gr122" draw:text-style-name="P17" draw:layer="layout" svg:width="1.165cm" svg:height="1.054cm" svg:x="22cm" svg:y="13.243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line draw:style-name="gr119" draw:text-style-name="P14" draw:layer="layout" svg:x1="17.5cm" svg:y1="16.2cm" svg:x2="17.5cm" svg:y2="13.95cm">
          <text:p/>
        </draw:line>
        <draw:frame draw:style-name="gr122" draw:text-style-name="P17" draw:layer="layout" svg:width="2.386cm" svg:height="1.016cm" svg:x="16.5cm" svg:y="9.15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frame draw:style-name="gr122" draw:text-style-name="P17" draw:layer="layout" svg:width="2.135cm" svg:height="1.016cm" svg:x="16.501cm" svg:y="16.65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frame draw:style-name="gr2" draw:text-style-name="P5" draw:layer="layout" svg:width="4.831cm" svg:height="2.848cm" svg:x="0.255cm" svg:y="0.259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125" draw:text-style-name="P17" draw:layer="layout" svg:width="4.593cm" svg:height="4.335cm" svg:x="10.998cm" svg:y="9.442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rect draw:style-name="gr126" draw:text-style-name="P11" draw:layer="layout" svg:width="1cm" svg:height="1.5cm" svg:x="17cm" svg:y="11.25cm">
          <text:p text:style-name="P1"><text:span text:style-name="T32">G</text:span></text:p>
        </draw:rect>
        <draw:frame draw:style-name="gr120" draw:text-style-name="P17" draw:layer="layout" svg:width="1.094cm" svg:height="1.063cm" svg:x="18cm" svg:y="13.937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</draw:page>
      <draw:page draw:name="page8" draw:style-name="dp1" draw:master-page-name="Default">
        <draw:rect draw:style-name="gr127" draw:text-style-name="P1" draw:layer="layout" svg:width="15.5cm" svg:height="8cm" svg:x="0.25cm" svg:y="0.25cm">
          <text:p/>
        </draw:rect>
        <draw:rect draw:style-name="gr128" draw:text-style-name="P5" draw:layer="layout" svg:width="0.5cm" svg:height="3cm" svg:x="2.75cm" svg:y="0.75cm">
          <text:p/>
        </draw:rect>
        <draw:rect draw:style-name="gr129" draw:text-style-name="P5" draw:layer="layout" svg:width="3cm" svg:height="3cm" svg:x="7cm" svg:y="0.75cm">
          <text:p/>
        </draw:rect>
        <draw:line draw:style-name="gr130" draw:text-style-name="P5" draw:layer="layout" svg:x1="2.893cm" svg:y1="2.25cm" svg:x2="2cm" svg:y2="2.25cm">
          <text:p/>
        </draw:line>
        <draw:line draw:style-name="gr131" draw:text-style-name="P5" draw:layer="layout" svg:x1="4.25cm" svg:y1="5.75cm" svg:x2="4.25cm" svg:y2="7.75cm">
          <text:p/>
        </draw:line>
        <draw:line draw:style-name="gr131" draw:text-style-name="P5" draw:layer="layout" svg:x1="4.9cm" svg:y1="5.75cm" svg:x2="4.9cm" svg:y2="7.75cm">
          <text:p/>
        </draw:line>
        <draw:line draw:style-name="gr132" draw:text-style-name="P5" draw:layer="layout" svg:x1="9.5cm" svg:y1="4cm" svg:x2="9.5cm" svg:y2="5.75cm">
          <text:p/>
        </draw:line>
        <draw:line draw:style-name="gr132" draw:text-style-name="P5" draw:layer="layout" svg:x1="4.75cm" svg:y1="3.976cm" svg:x2="4.75cm" svg:y2="5.5cm">
          <text:p/>
        </draw:line>
        <draw:line draw:style-name="gr132" draw:text-style-name="P5" draw:layer="layout" svg:x1="4.4cm" svg:y1="4cm" svg:x2="4.4cm" svg:y2="5.5cm">
          <text:p/>
        </draw:line>
        <draw:rect draw:style-name="gr128" draw:text-style-name="P5" draw:layer="layout" svg:width="0.5cm" svg:height="3cm" svg:x="12.75cm" svg:y="0.75cm">
          <text:p/>
        </draw:rect>
        <draw:line draw:style-name="gr130" draw:text-style-name="P5" draw:layer="layout" svg:x1="13.107cm" svg:y1="2.25cm" svg:x2="14cm" svg:y2="2.25cm">
          <text:p/>
        </draw:line>
        <draw:rect draw:style-name="gr133" draw:text-style-name="P1" draw:layer="layout" svg:width="1.25cm" svg:height="3cm" svg:x="3.25cm" svg:y="0.75cm">
          <text:p/>
        </draw:rect>
        <draw:rect draw:style-name="gr134" draw:text-style-name="P1" draw:layer="layout" svg:width="2cm" svg:height="3cm" svg:x="5cm" svg:y="0.75cm">
          <text:p/>
        </draw:rect>
        <draw:rect draw:style-name="gr135" draw:text-style-name="P5" draw:layer="layout" svg:width="1cm" svg:height="3cm" svg:x="4.5cm" svg:y="0.75cm">
          <text:p/>
        </draw:rect>
        <draw:rect draw:style-name="gr136" draw:text-style-name="P5" draw:layer="layout" svg:width="0.35cm" svg:height="3cm" svg:x="4.4cm" svg:y="0.75cm">
          <text:p/>
        </draw:rect>
        <draw:rect draw:style-name="gr137" draw:text-style-name="P1" draw:layer="layout" svg:width="3.25cm" svg:height="3cm" svg:x="9.5cm" svg:y="0.75cm">
          <text:p/>
        </draw:rect>
        <draw:rect draw:style-name="gr138" draw:text-style-name="P5" draw:layer="layout" svg:width="8.25cm" svg:height="3cm" svg:x="4.5cm" svg:y="0.75cm">
          <text:p/>
        </draw:rect>
        <draw:line draw:style-name="gr130" draw:text-style-name="P5" draw:layer="layout" svg:x1="4.25cm" svg:y1="6.75cm" svg:x2="2cm" svg:y2="6.75cm">
          <text:p/>
        </draw:line>
        <draw:line draw:style-name="gr130" draw:text-style-name="P5" draw:layer="layout" svg:x1="5cm" svg:y1="6.75cm" svg:x2="14cm" svg:y2="6.75cm">
          <text:p/>
        </draw:line>
        <draw:rect draw:style-name="gr127" draw:text-style-name="P1" draw:layer="layout" svg:width="15.5cm" svg:height="8cm" svg:x="0.25cm" svg:y="9.75cm">
          <text:p/>
        </draw:rect>
        <draw:rect draw:style-name="gr128" draw:text-style-name="P5" draw:layer="layout" svg:width="0.5cm" svg:height="3cm" svg:x="2.75cm" svg:y="10.25cm">
          <text:p/>
        </draw:rect>
        <draw:rect draw:style-name="gr129" draw:text-style-name="P5" draw:layer="layout" svg:width="3cm" svg:height="3cm" svg:x="7cm" svg:y="10.25cm">
          <text:p/>
        </draw:rect>
        <draw:line draw:style-name="gr130" draw:text-style-name="P5" draw:layer="layout" svg:x1="2.893cm" svg:y1="11.75cm" svg:x2="2cm" svg:y2="11.75cm">
          <text:p/>
        </draw:line>
        <draw:line draw:style-name="gr131" draw:text-style-name="P5" draw:layer="layout" svg:x1="4.15cm" svg:y1="15.25cm" svg:x2="4.15cm" svg:y2="17.25cm">
          <text:p/>
        </draw:line>
        <draw:line draw:style-name="gr131" draw:text-style-name="P5" draw:layer="layout" svg:x1="8.1cm" svg:y1="15.25cm" svg:x2="8.1cm" svg:y2="17.25cm">
          <text:p/>
        </draw:line>
        <draw:line draw:style-name="gr132" draw:text-style-name="P5" draw:layer="layout" svg:x1="9.5cm" svg:y1="13.5cm" svg:x2="9.5cm" svg:y2="15.25cm">
          <text:p/>
        </draw:line>
        <draw:line draw:style-name="gr132" draw:text-style-name="P5" draw:layer="layout" svg:x1="8cm" svg:y1="13.476cm" svg:x2="8cm" svg:y2="15cm">
          <text:p/>
        </draw:line>
        <draw:line draw:style-name="gr132" draw:text-style-name="P5" draw:layer="layout" svg:x1="4.25cm" svg:y1="13.5cm" svg:x2="4.25cm" svg:y2="15cm">
          <text:p/>
        </draw:line>
        <draw:rect draw:style-name="gr128" draw:text-style-name="P5" draw:layer="layout" svg:width="0.5cm" svg:height="3cm" svg:x="12.75cm" svg:y="10.25cm">
          <text:p/>
        </draw:rect>
        <draw:line draw:style-name="gr130" draw:text-style-name="P5" draw:layer="layout" svg:x1="13.107cm" svg:y1="11.75cm" svg:x2="14cm" svg:y2="11.75cm">
          <text:p/>
        </draw:line>
        <draw:rect draw:style-name="gr133" draw:text-style-name="P1" draw:layer="layout" svg:width="1.25cm" svg:height="3cm" svg:x="3.25cm" svg:y="10.25cm">
          <text:p/>
        </draw:rect>
        <draw:rect draw:style-name="gr134" draw:text-style-name="P1" draw:layer="layout" svg:width="2cm" svg:height="3cm" svg:x="5cm" svg:y="10.25cm">
          <text:p/>
        </draw:rect>
        <draw:rect draw:style-name="gr135" draw:text-style-name="P5" draw:layer="layout" svg:width="1cm" svg:height="3cm" svg:x="4.5cm" svg:y="10.25cm">
          <text:p/>
        </draw:rect>
        <draw:rect draw:style-name="gr136" draw:text-style-name="P5" draw:layer="layout" svg:width="3.75cm" svg:height="3cm" svg:x="4.25cm" svg:y="10.25cm">
          <text:p/>
        </draw:rect>
        <draw:rect draw:style-name="gr137" draw:text-style-name="P1" draw:layer="layout" svg:width="3.25cm" svg:height="3cm" svg:x="9.5cm" svg:y="10.25cm">
          <text:p/>
        </draw:rect>
        <draw:rect draw:style-name="gr138" draw:text-style-name="P5" draw:layer="layout" svg:width="8.25cm" svg:height="3cm" svg:x="4.5cm" svg:y="10.25cm">
          <text:p/>
        </draw:rect>
        <draw:line draw:style-name="gr130" draw:text-style-name="P5" draw:layer="layout" svg:x1="4.25cm" svg:y1="16.25cm" svg:x2="2cm" svg:y2="16.25cm">
          <text:p/>
        </draw:line>
        <draw:line draw:style-name="gr130" draw:text-style-name="P5" draw:layer="layout" svg:x1="8.25cm" svg:y1="16.25cm" svg:x2="14cm" svg:y2="16.25cm">
          <text:p/>
        </draw:line>
        <draw:rect draw:style-name="gr139" draw:text-style-name="P19" draw:layer="layout" svg:width="1cm" svg:height="1.5cm" svg:x="8.5cm" svg:y="15.5cm">
          <text:p text:style-name="P1"><text:span text:style-name="T33">R</text:span></text:p>
        </draw:rect>
        <draw:rect draw:style-name="gr139" draw:text-style-name="P19" draw:layer="layout" svg:width="4.25cm" svg:height="1.5cm" svg:x="5.25cm" svg:y="6cm">
          <text:p text:style-name="P1"><text:span text:style-name="T33">R</text:span></text:p>
        </draw:rect>
        <draw:polygon draw:style-name="gr140" draw:text-style-name="P5" draw:layer="layout" svg:width="3.749cm" svg:height="1.499cm" svg:x="4.25cm" svg:y="13.5cm" svg:viewBox="0 0 3750 1500" draw:points="0,750 1875,0 3750,750 1875,1500">
          <text:p/>
        </draw:polygon>
        <draw:rect draw:style-name="gr127" draw:text-style-name="P1" draw:layer="layout" svg:width="15.5cm" svg:height="8cm" svg:x="16.25cm" svg:y="9.75cm">
          <text:p/>
        </draw:rect>
        <draw:rect draw:style-name="gr128" draw:text-style-name="P5" draw:layer="layout" svg:width="0.5cm" svg:height="3cm" svg:x="18.75cm" svg:y="10.25cm">
          <text:p/>
        </draw:rect>
        <draw:rect draw:style-name="gr129" draw:text-style-name="P5" draw:layer="layout" svg:width="3cm" svg:height="3cm" svg:x="23cm" svg:y="10.25cm">
          <text:p/>
        </draw:rect>
        <draw:line draw:style-name="gr130" draw:text-style-name="P5" draw:layer="layout" svg:x1="18.893cm" svg:y1="11.75cm" svg:x2="18cm" svg:y2="11.75cm">
          <text:p/>
        </draw:line>
        <draw:line draw:style-name="gr131" draw:text-style-name="P5" draw:layer="layout" svg:x1="20.05cm" svg:y1="15.25cm" svg:x2="20.05cm" svg:y2="17.25cm">
          <text:p/>
        </draw:line>
        <draw:line draw:style-name="gr131" draw:text-style-name="P5" draw:layer="layout" svg:x1="25.75cm" svg:y1="15.25cm" svg:x2="25.75cm" svg:y2="17.25cm">
          <text:p/>
        </draw:line>
        <draw:line draw:style-name="gr132" draw:text-style-name="P5" draw:layer="layout" svg:x1="25.65cm" svg:y1="13.476cm" svg:x2="25.65cm" svg:y2="15cm">
          <text:p/>
        </draw:line>
        <draw:line draw:style-name="gr132" draw:text-style-name="P5" draw:layer="layout" svg:x1="20.15cm" svg:y1="13.5cm" svg:x2="20.15cm" svg:y2="15cm">
          <text:p/>
        </draw:line>
        <draw:rect draw:style-name="gr128" draw:text-style-name="P5" draw:layer="layout" svg:width="0.5cm" svg:height="3cm" svg:x="28.75cm" svg:y="10.25cm">
          <text:p/>
        </draw:rect>
        <draw:line draw:style-name="gr130" draw:text-style-name="P5" draw:layer="layout" svg:x1="29.107cm" svg:y1="11.75cm" svg:x2="30cm" svg:y2="11.75cm">
          <text:p/>
        </draw:line>
        <draw:rect draw:style-name="gr133" draw:text-style-name="P1" draw:layer="layout" svg:width="1.25cm" svg:height="3cm" svg:x="19.25cm" svg:y="10.25cm">
          <text:p/>
        </draw:rect>
        <draw:rect draw:style-name="gr134" draw:text-style-name="P1" draw:layer="layout" svg:width="2cm" svg:height="3cm" svg:x="21cm" svg:y="10.25cm">
          <text:p/>
        </draw:rect>
        <draw:rect draw:style-name="gr135" draw:text-style-name="P5" draw:layer="layout" svg:width="1cm" svg:height="3cm" svg:x="20.5cm" svg:y="10.25cm">
          <text:p/>
        </draw:rect>
        <draw:rect draw:style-name="gr137" draw:text-style-name="P1" draw:layer="layout" svg:width="3.25cm" svg:height="3cm" svg:x="25.5cm" svg:y="10.25cm">
          <text:p/>
        </draw:rect>
        <draw:rect draw:style-name="gr138" draw:text-style-name="P5" draw:layer="layout" svg:width="8.25cm" svg:height="3cm" svg:x="20.5cm" svg:y="10.25cm">
          <text:p/>
        </draw:rect>
        <draw:line draw:style-name="gr130" draw:text-style-name="P5" draw:layer="layout" svg:x1="20.15cm" svg:y1="16.25cm" svg:x2="18cm" svg:y2="16.25cm">
          <text:p/>
        </draw:line>
        <draw:line draw:style-name="gr130" draw:text-style-name="P5" draw:layer="layout" svg:x1="25.65cm" svg:y1="16.25cm" svg:x2="30cm" svg:y2="16.25cm">
          <text:p/>
        </draw:line>
        <draw:polygon draw:style-name="gr140" draw:text-style-name="P5" draw:layer="layout" svg:width="5.499cm" svg:height="1.499cm" svg:x="20.15cm" svg:y="13.5cm" svg:viewBox="0 0 5500 1500" draw:points="0,750 2750,0 5500,750 2750,1500">
          <text:p/>
        </draw:polygon>
        <draw:rect draw:style-name="gr136" draw:text-style-name="P5" draw:layer="layout" svg:width="5.5cm" svg:height="3cm" svg:x="20.15cm" svg:y="10.25cm">
          <text:p/>
        </draw:rect>
        <draw:rect draw:style-name="gr127" draw:text-style-name="P1" draw:layer="layout" svg:width="15.5cm" svg:height="8cm" svg:x="16.25cm" svg:y="0.25cm">
          <text:p/>
        </draw:rect>
        <draw:rect draw:style-name="gr128" draw:text-style-name="P5" draw:layer="layout" svg:width="0.5cm" svg:height="3cm" svg:x="18.75cm" svg:y="0.75cm">
          <text:p/>
        </draw:rect>
        <draw:rect draw:style-name="gr129" draw:text-style-name="P5" draw:layer="layout" svg:width="3cm" svg:height="3cm" svg:x="23cm" svg:y="0.75cm">
          <text:p/>
        </draw:rect>
        <draw:line draw:style-name="gr130" draw:text-style-name="P5" draw:layer="layout" svg:x1="18.893cm" svg:y1="2.25cm" svg:x2="18cm" svg:y2="2.25cm">
          <text:p/>
        </draw:line>
        <draw:line draw:style-name="gr131" draw:text-style-name="P5" draw:layer="layout" svg:x1="20.15cm" svg:y1="5.75cm" svg:x2="20.15cm" svg:y2="7.75cm">
          <text:p/>
        </draw:line>
        <draw:line draw:style-name="gr131" draw:text-style-name="P5" draw:layer="layout" svg:x1="21.8cm" svg:y1="5.75cm" svg:x2="21.8cm" svg:y2="7.75cm">
          <text:p/>
        </draw:line>
        <draw:line draw:style-name="gr132" draw:text-style-name="P5" draw:layer="layout" svg:x1="25.5cm" svg:y1="4cm" svg:x2="25.5cm" svg:y2="5.75cm">
          <text:p/>
        </draw:line>
        <draw:polygon draw:style-name="gr140" draw:text-style-name="P5" draw:layer="layout" svg:width="1.249cm" svg:height="1.499cm" svg:x="20.35cm" svg:y="4cm" svg:viewBox="0 0 1250 1500" draw:points="0,762 625,0 1250,750 625,1500">
          <text:p/>
        </draw:polygon>
        <draw:line draw:style-name="gr132" draw:text-style-name="P5" draw:layer="layout" svg:x1="21.65cm" svg:y1="3.976cm" svg:x2="21.65cm" svg:y2="5.5cm">
          <text:p/>
        </draw:line>
        <draw:line draw:style-name="gr132" draw:text-style-name="P5" draw:layer="layout" svg:x1="20.3cm" svg:y1="4cm" svg:x2="20.3cm" svg:y2="5.5cm">
          <text:p/>
        </draw:line>
        <draw:rect draw:style-name="gr128" draw:text-style-name="P5" draw:layer="layout" svg:width="0.5cm" svg:height="3cm" svg:x="28.75cm" svg:y="0.75cm">
          <text:p/>
        </draw:rect>
        <draw:line draw:style-name="gr130" draw:text-style-name="P5" draw:layer="layout" svg:x1="29.107cm" svg:y1="2.25cm" svg:x2="30cm" svg:y2="2.25cm">
          <text:p/>
        </draw:line>
        <draw:rect draw:style-name="gr133" draw:text-style-name="P1" draw:layer="layout" svg:width="1.25cm" svg:height="3cm" svg:x="19.25cm" svg:y="0.75cm">
          <text:p/>
        </draw:rect>
        <draw:rect draw:style-name="gr134" draw:text-style-name="P1" draw:layer="layout" svg:width="2cm" svg:height="3cm" svg:x="21cm" svg:y="0.75cm">
          <text:p/>
        </draw:rect>
        <draw:rect draw:style-name="gr135" draw:text-style-name="P5" draw:layer="layout" svg:width="1cm" svg:height="3cm" svg:x="20.5cm" svg:y="0.75cm">
          <text:p/>
        </draw:rect>
        <draw:rect draw:style-name="gr136" draw:text-style-name="P5" draw:layer="layout" svg:width="1.35cm" svg:height="3cm" svg:x="20.3cm" svg:y="0.75cm">
          <text:p/>
        </draw:rect>
        <draw:rect draw:style-name="gr137" draw:text-style-name="P1" draw:layer="layout" svg:width="3.25cm" svg:height="3cm" svg:x="25.5cm" svg:y="0.75cm">
          <text:p/>
        </draw:rect>
        <draw:rect draw:style-name="gr138" draw:text-style-name="P5" draw:layer="layout" svg:width="8.25cm" svg:height="3cm" svg:x="20.5cm" svg:y="0.75cm">
          <text:p/>
        </draw:rect>
        <draw:line draw:style-name="gr130" draw:text-style-name="P5" draw:layer="layout" svg:x1="20.25cm" svg:y1="6.75cm" svg:x2="18cm" svg:y2="6.75cm">
          <text:p/>
        </draw:line>
        <draw:line draw:style-name="gr130" draw:text-style-name="P5" draw:layer="layout" svg:x1="21.75cm" svg:y1="6.75cm" svg:x2="30cm" svg:y2="6.75cm">
          <text:p/>
        </draw:line>
        <draw:rect draw:style-name="gr139" draw:text-style-name="P19" draw:layer="layout" svg:width="3.25cm" svg:height="1.5cm" svg:x="22.25cm" svg:y="6cm">
          <text:p text:style-name="P1"><text:span text:style-name="T33">R</text:span></text:p>
        </draw:rect>
        <draw:polygon draw:style-name="gr140" draw:text-style-name="P5" draw:layer="layout" svg:width="0.249cm" svg:height="1.499cm" svg:x="4.45cm" svg:y="4cm" svg:viewBox="0 0 250 1500" draw:points="250,762 125,0 0,750 125,1500">
          <text:p/>
        </draw:polygon>
        <draw:frame draw:style-name="gr122" draw:text-style-name="P17" draw:layer="layout" svg:width="4.297cm" svg:height="1.914cm" svg:x="10.964cm" svg:y="3.984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122" draw:text-style-name="P17" draw:layer="layout" svg:width="4.297cm" svg:height="1.914cm" svg:x="26.9cm" svg:y="4.086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122" draw:text-style-name="P17" draw:layer="layout" svg:width="4.297cm" svg:height="1.914cm" svg:x="10.965cm" svg:y="13.584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122" draw:text-style-name="P17" draw:layer="layout" svg:width="4.297cm" svg:height="1.914cm" svg:x="26.901cm" svg:y="13.586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2" draw:text-style-name="P5" draw:layer="layout" svg:width="20.453cm" svg:height="1.393cm" svg:x="0.256cm" svg:y="8.259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frame draw:style-name="gr122" draw:text-style-name="P17" draw:layer="layout" svg:width="1.123cm" svg:height="1.063cm" svg:x="20.4cm" svg:y="6.214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frame draw:style-name="gr122" draw:text-style-name="P17" draw:layer="layout" svg:width="1.123cm" svg:height="1.063cm" svg:x="22.411cm" svg:y="15.75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122" draw:text-style-name="P17" draw:layer="layout" svg:width="1.123cm" svg:height="1.063cm" svg:x="5.612cm" svg:y="15.75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122" draw:text-style-name="P17" draw:layer="layout" svg:width="1.123cm" svg:height="1.063cm" svg:x="2.913cm" svg:y="5.55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122" draw:text-style-name="P17" draw:layer="layout" svg:width="4.988cm" svg:height="1.016cm" svg:x="26.013cm" svg:y="8.45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frame draw:style-name="gr122" draw:text-style-name="P17" draw:layer="layout" svg:width="12.728cm" svg:height="1.118cm" svg:x="1.65cm" svg:y="11.65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122" draw:text-style-name="P17" draw:layer="layout" svg:width="12.728cm" svg:height="1.118cm" svg:x="1.65cm" svg:y="2.15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122" draw:text-style-name="P17" draw:layer="layout" svg:width="12.728cm" svg:height="1.118cm" svg:x="17.65cm" svg:y="2.15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122" draw:text-style-name="P17" draw:layer="layout" svg:width="12.728cm" svg:height="1.118cm" svg:x="17.65cm" svg:y="11.65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</draw:page>
      <draw:page draw:name="page9" draw:style-name="dp1" draw:master-page-name="Default">
        <draw:path draw:style-name="gr141" draw:text-style-name="P20" draw:layer="layout" svg:width="0.749cm" svg:height="0.749cm" svg:x="18.75cm" svg:y="2.738cm" svg:viewBox="0 0 750 750" svg:d="M750 750c-1000 0-1000-750 0-750">
          <text:p/>
        </draw:path>
        <draw:path draw:style-name="gr141" draw:text-style-name="P20" draw:layer="layout" svg:width="0.749cm" svg:height="0.749cm" svg:x="18.75cm" svg:y="3.488cm" svg:viewBox="0 0 750 750" svg:d="M750 750c-1000 0-1000-750 0-750">
          <text:p/>
        </draw:path>
        <draw:path draw:style-name="gr141" draw:text-style-name="P20" draw:layer="layout" svg:width="0.749cm" svg:height="0.749cm" svg:x="18.75cm" svg:y="4.238cm" svg:viewBox="0 0 750 750" svg:d="M750 750c-1000 0-1000-750 0-750">
          <text:p/>
        </draw:path>
        <draw:polyline draw:style-name="gr142" draw:text-style-name="P5" draw:layer="layout" svg:width="1.999cm" svg:height="1.999cm" svg:x="19.5cm" svg:y="0.738cm" svg:viewBox="0 0 2000 2000" draw:points="0,2000 0,0 2000,0 2000,2000">
          <text:p/>
        </draw:polyline>
        <draw:polyline draw:style-name="gr142" draw:text-style-name="P5" draw:layer="layout" svg:width="1.999cm" svg:height="1.999cm" svg:x="19.5cm" svg:y="4.988cm" svg:viewBox="0 0 2000 2000" draw:points="0,0 0,2000 2000,2000 2000,0">
          <text:p/>
        </draw:polyline>
        <draw:line draw:style-name="gr143" draw:text-style-name="P5" draw:layer="layout" svg:x1="21.5cm" svg:y1="4.738cm" svg:x2="21.5cm" svg:y2="2.988cm">
          <text:p/>
        </draw:line>
        <draw:frame draw:style-name="gr2" draw:text-style-name="P5" draw:layer="layout" svg:width="0.755cm" svg:height="0.931cm" svg:x="18cm" svg:y="4.488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2" draw:text-style-name="P5" draw:layer="layout" svg:width="0.866cm" svg:height="1.903cm" svg:x="29.05cm" svg:y="2.838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line draw:style-name="gr144" draw:text-style-name="P5" draw:layer="layout" svg:x1="21.5cm" svg:y1="6.738cm" svg:x2="21.5cm" svg:y2="4.988cm">
          <text:p/>
        </draw:line>
        <draw:line draw:style-name="gr144" draw:text-style-name="P5" draw:layer="layout" svg:x1="21.5cm" svg:y1="0.988cm" svg:x2="21.5cm" svg:y2="2.738cm">
          <text:p/>
        </draw:line>
        <draw:line draw:style-name="gr145" draw:text-style-name="P5" draw:layer="layout" svg:x1="21.5cm" svg:y1="3.738cm" svg:x2="27cm" svg:y2="3.738cm">
          <text:p/>
        </draw:line>
        <draw:rect draw:style-name="gr146" draw:text-style-name="P21" draw:layer="layout" svg:width="1.5cm" svg:height="1cm" svg:x="23.25cm" svg:y="3.238cm">
          <text:p text:style-name="P1"><text:span text:style-name="T34">R</text:span><text:span text:style-name="T35">bias</text:span></text:p>
        </draw:rect>
        <draw:rect draw:style-name="gr146" draw:text-style-name="P21" draw:layer="layout" svg:width="1cm" svg:height="1.5cm" svg:x="27cm" svg:y="2.988cm">
          <text:p text:style-name="P1"><text:span text:style-name="T34">R</text:span><text:span text:style-name="T35">P</text:span></text:p>
        </draw:rect>
        <draw:polyline draw:style-name="gr147" draw:text-style-name="P5" draw:layer="layout" svg:width="2.499cm" svg:height="2.999cm" svg:x="27.5cm" svg:y="3.988cm" svg:viewBox="0 0 2500 3000" draw:points="0,500 0,3000 2500,3000 2500,0">
          <text:p/>
        </draw:polyline>
        <draw:polyline draw:style-name="gr148" draw:text-style-name="P5" draw:layer="layout" svg:width="2.499cm" svg:height="2.999cm" svg:x="27.5cm" svg:y="0.738cm" svg:viewBox="0 0 2500 3000" draw:points="0,2250 0,0 2500,0 2500,3000">
          <text:p/>
        </draw:polyline>
        <draw:line draw:style-name="gr149" draw:text-style-name="P5" draw:layer="layout" svg:x1="21.5cm" svg:y1="6.988cm" svg:x2="27.5cm" svg:y2="6.988cm">
          <text:p/>
        </draw:line>
        <draw:line draw:style-name="gr150" draw:text-style-name="P5" draw:layer="layout" svg:x1="24.55cm" svg:y1="6.238cm" svg:x2="25.8cm" svg:y2="4.738cm">
          <text:p/>
        </draw:line>
        <draw:frame draw:style-name="gr2" draw:text-style-name="P5" draw:layer="layout" svg:width="1.153cm" svg:height="1.057cm" svg:x="21.572cm" svg:y="0.838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2" draw:text-style-name="P5" draw:layer="layout" svg:width="1.18cm" svg:height="1.057cm" svg:x="21.573cm" svg:y="5.839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2" draw:text-style-name="P5" draw:layer="layout" svg:width="1.825cm" svg:height="1.057cm" svg:x="24.1cm" svg:y="5.188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line draw:style-name="gr151" draw:text-style-name="P5" draw:layer="layout" svg:x1="26cm" svg:y1="3.988cm" svg:x2="26cm" svg:y2="6.738cm">
          <text:p/>
        </draw:line>
        <draw:frame draw:style-name="gr2" draw:text-style-name="P5" draw:layer="layout" svg:width="8.015cm" svg:height="0.931cm" svg:x="19.8cm" svg:y="7.057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152" draw:text-style-name="P5" draw:layer="layout" svg:width="4.638cm" svg:height="2.059cm" svg:x="11.712cm" svg:y="1.041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2" draw:text-style-name="P5" draw:layer="layout" svg:width="1.29cm" svg:height="1.057cm" svg:x="30.1cm" svg:y="4.057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path draw:style-name="gr141" draw:text-style-name="P20" draw:layer="layout" svg:width="0.749cm" svg:height="0.749cm" svg:x="2.251cm" svg:y="2.001cm" svg:viewBox="0 0 750 750" svg:d="M750 750c-1000 0-1000-750 0-750">
          <text:p/>
        </draw:path>
        <draw:path draw:style-name="gr141" draw:text-style-name="P20" draw:layer="layout" svg:width="0.749cm" svg:height="0.749cm" svg:x="2.251cm" svg:y="2.751cm" svg:viewBox="0 0 750 750" svg:d="M750 750c-1000 0-1000-750 0-750">
          <text:p/>
        </draw:path>
        <draw:path draw:style-name="gr141" draw:text-style-name="P20" draw:layer="layout" svg:width="0.749cm" svg:height="0.749cm" svg:x="2.251cm" svg:y="3.501cm" svg:viewBox="0 0 750 750" svg:d="M750 750c-1000 0-1000-750 0-750">
          <text:p/>
        </draw:path>
        <draw:polyline draw:style-name="gr153" draw:text-style-name="P5" draw:layer="layout" svg:width="1.999cm" svg:height="1.999cm" svg:x="3.001cm" svg:y="1.001cm" svg:viewBox="0 0 2000 2000" draw:points="0,1000 0,0 2000,0 2000,2000">
          <text:p/>
        </draw:polyline>
        <draw:polyline draw:style-name="gr153" draw:text-style-name="P5" draw:layer="layout" svg:width="1.999cm" svg:height="1.749cm" svg:x="3.001cm" svg:y="3.501cm" svg:viewBox="0 0 2000 1750" draw:points="0,750 0,1750 2000,1750 2000,0">
          <text:p/>
        </draw:polyline>
        <draw:frame draw:style-name="gr2" draw:text-style-name="P5" draw:layer="layout" svg:width="3.507cm" svg:height="1.904cm" svg:x="5.801cm" svg:y="1.751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2" draw:text-style-name="P5" draw:layer="layout" svg:width="0.755cm" svg:height="0.931cm" svg:x="1.501cm" svg:y="3.751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2" draw:text-style-name="P5" draw:layer="layout" svg:width="0.834cm" svg:height="0.931cm" svg:x="4.001cm" svg:y="1.82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line draw:style-name="gr150" draw:text-style-name="P5" draw:layer="layout" svg:x1="4.251cm" svg:y1="4.001cm" svg:x2="6.001cm" svg:y2="2.001cm">
          <text:p/>
        </draw:line>
        <draw:frame draw:style-name="gr154" draw:text-style-name="P5" draw:layer="layout" svg:width="9.293cm" svg:height="2.559cm" svg:x="7.707cm" svg:y="4.441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frame draw:style-name="gr2" draw:text-style-name="P5" draw:layer="layout" svg:width="8.292cm" svg:height="1.393cm" svg:x="23.357cm" svg:y="16.26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path draw:style-name="gr141" draw:text-style-name="P20" draw:layer="layout" svg:width="0.749cm" svg:height="0.749cm" svg:x="1.25cm" svg:y="10cm" svg:viewBox="0 0 750 750" svg:d="M750 750c-1000 0-1000-750 0-750">
          <text:p/>
        </draw:path>
        <draw:path draw:style-name="gr141" draw:text-style-name="P20" draw:layer="layout" svg:width="0.749cm" svg:height="0.749cm" svg:x="1.25cm" svg:y="10.75cm" svg:viewBox="0 0 750 750" svg:d="M750 750c-1000 0-1000-750 0-750">
          <text:p/>
        </draw:path>
        <draw:path draw:style-name="gr141" draw:text-style-name="P20" draw:layer="layout" svg:width="0.749cm" svg:height="0.749cm" svg:x="1.25cm" svg:y="11.5cm" svg:viewBox="0 0 750 750" svg:d="M750 750c-1000 0-1000-750 0-750">
          <text:p/>
        </draw:path>
        <draw:polyline draw:style-name="gr155" draw:text-style-name="P5" draw:layer="layout" svg:width="1.999cm" svg:height="1.999cm" svg:x="2cm" svg:y="8cm" svg:viewBox="0 0 2000 2000" draw:points="0,2000 0,0 2000,0 2000,1250">
          <text:p/>
        </draw:polyline>
        <draw:polyline draw:style-name="gr142" draw:text-style-name="P5" draw:layer="layout" svg:width="1.999cm" svg:height="1.999cm" svg:x="2cm" svg:y="12.25cm" svg:viewBox="0 0 2000 2000" draw:points="0,0 0,2000 2000,2000 2000,0">
          <text:p/>
        </draw:polyline>
        <draw:line draw:style-name="gr143" draw:text-style-name="P5" draw:layer="layout" svg:x1="4cm" svg:y1="12cm" svg:x2="4cm" svg:y2="9.5cm">
          <text:p/>
        </draw:line>
        <draw:frame draw:style-name="gr2" draw:text-style-name="P5" draw:layer="layout" svg:width="0.755cm" svg:height="0.931cm" svg:x="0.5cm" svg:y="11.75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2" draw:text-style-name="P5" draw:layer="layout" svg:width="0.866cm" svg:height="1.903cm" svg:x="11.55cm" svg:y="10.1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line draw:style-name="gr144" draw:text-style-name="P5" draw:layer="layout" svg:x1="4cm" svg:y1="14cm" svg:x2="4cm" svg:y2="12.25cm">
          <text:p/>
        </draw:line>
        <draw:line draw:style-name="gr145" draw:text-style-name="P5" draw:layer="layout" svg:x1="4cm" svg:y1="11cm" svg:x2="9.5cm" svg:y2="11cm">
          <text:p/>
        </draw:line>
        <draw:rect draw:style-name="gr146" draw:text-style-name="P21" draw:layer="layout" svg:width="1.5cm" svg:height="1cm" svg:x="5.75cm" svg:y="10.5cm">
          <text:p text:style-name="P1"><text:span text:style-name="T34">R</text:span><text:span text:style-name="T35">bias</text:span></text:p>
        </draw:rect>
        <draw:rect draw:style-name="gr146" draw:text-style-name="P21" draw:layer="layout" svg:width="1cm" svg:height="1.5cm" svg:x="9.5cm" svg:y="10.25cm">
          <text:p text:style-name="P1"><text:span text:style-name="T34">R</text:span><text:span text:style-name="T35">P</text:span></text:p>
        </draw:rect>
        <draw:polyline draw:style-name="gr147" draw:text-style-name="P5" draw:layer="layout" svg:width="2.499cm" svg:height="2.999cm" svg:x="10cm" svg:y="11.25cm" svg:viewBox="0 0 2500 3000" draw:points="0,500 0,3000 2500,3000 2500,0">
          <text:p/>
        </draw:polyline>
        <draw:polyline draw:style-name="gr148" draw:text-style-name="P5" draw:layer="layout" svg:width="2.499cm" svg:height="2.999cm" svg:x="10cm" svg:y="8cm" svg:viewBox="0 0 2500 3000" draw:points="0,2250 0,0 2500,0 2500,3000">
          <text:p/>
        </draw:polyline>
        <draw:line draw:style-name="gr149" draw:text-style-name="P5" draw:layer="layout" svg:x1="4cm" svg:y1="14.25cm" svg:x2="10cm" svg:y2="14.25cm">
          <text:p/>
        </draw:line>
        <draw:line draw:style-name="gr150" draw:text-style-name="P5" draw:layer="layout" svg:x1="7.05cm" svg:y1="13.5cm" svg:x2="8.3cm" svg:y2="12cm">
          <text:p/>
        </draw:line>
        <draw:frame draw:style-name="gr2" draw:text-style-name="P5" draw:layer="layout" svg:width="0.901cm" svg:height="0.93cm" svg:x="4.073cm" svg:y="13.101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frame draw:style-name="gr2" draw:text-style-name="P5" draw:layer="layout" svg:width="1.825cm" svg:height="1.057cm" svg:x="6.7cm" svg:y="12.35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line draw:style-name="gr151" draw:text-style-name="P5" draw:layer="layout" svg:x1="8.5cm" svg:y1="11.25cm" svg:x2="8.5cm" svg:y2="14cm">
          <text:p/>
        </draw:line>
        <draw:frame draw:style-name="gr2" draw:text-style-name="P5" draw:layer="layout" svg:width="8.391cm" svg:height="0.931cm" svg:x="2.3cm" svg:y="14.319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2" draw:text-style-name="P5" draw:layer="layout" svg:width="1.29cm" svg:height="1.057cm" svg:x="12.6cm" svg:y="11.319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  <draw:frame draw:style-name="gr2" draw:text-style-name="P5" draw:layer="layout" svg:width="3.651cm" svg:height="1.057cm" svg:x="4cm" svg:y="8.069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156" draw:text-style-name="P5" draw:layer="layout" svg:width="10.881cm" svg:height="1.056cm" svg:x="1.855cm" svg:y="16.194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frame draw:style-name="gr157" draw:text-style-name="P5" draw:layer="layout" svg:width="12.174cm" svg:height="4.268cm" svg:x="18.75cm" svg:y="9.25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line draw:style-name="gr151" draw:text-style-name="P5" draw:layer="layout" svg:x1="2.5cm" svg:y1="9.75cm" svg:x2="2.5cm" svg:y2="12.5cm">
          <text:p/>
        </draw:line>
        <draw:line draw:style-name="gr151" draw:text-style-name="P5" draw:layer="layout" svg:x1="20cm" svg:y1="2.5cm" svg:x2="20cm" svg:y2="5.25cm">
          <text:p/>
        </draw:line>
        <draw:frame draw:style-name="gr2" draw:text-style-name="P5" draw:layer="layout" svg:width="1.373cm" svg:height="1.057cm" svg:x="2.5cm" svg:y="10.569cm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frame draw:style-name="gr2" draw:text-style-name="P5" draw:layer="layout" svg:width="1.373cm" svg:height="1.057cm" svg:x="20cm" svg:y="3.25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</draw:page>
      <draw:page draw:name="page10" draw:style-name="dp1" draw:master-page-name="Default">
        <draw:frame draw:style-name="gr2" draw:text-style-name="P5" draw:layer="layout" svg:width="15.113cm" svg:height="1.393cm" svg:x="0.357cm" svg:y="16.361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line draw:style-name="gr11" draw:text-style-name="P1" draw:layer="layout" svg:x1="2.738cm" svg:y1="2.438cm" svg:x2="2.738cm" svg:y2="4.438cm">
          <text:p/>
        </draw:line>
        <draw:line draw:style-name="gr11" draw:text-style-name="P1" draw:layer="layout" svg:x1="3.5cm" svg:y1="1.5cm" svg:x2="5cm" svg:y2="1.5cm">
          <text:p/>
        </draw:line>
        <draw:frame draw:style-name="gr10" draw:text-style-name="P1" draw:layer="layout" svg:width="0.922cm" svg:height="0.929cm" svg:x="2.738cm" svg:y="2.938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10" draw:text-style-name="P1" draw:layer="layout" svg:width="0.883cm" svg:height="3.843cm" svg:x="9.005cm" svg:y="1.547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polyline draw:style-name="gr44" draw:text-style-name="P1" draw:layer="layout" svg:width="8.499cm" svg:height="2.499cm" svg:x="1.5cm" svg:y="1.5cm" svg:viewBox="0 0 8500 2500" draw:points="0,1000 0,0 8500,0 8500,2500">
          <text:p/>
        </draw:polyline>
        <draw:polyline draw:style-name="gr45" draw:text-style-name="P1" draw:layer="layout" svg:width="8.499cm" svg:height="1.499cm" svg:x="1.5cm" svg:y="4cm" svg:viewBox="0 0 8500 1500" draw:points="0,500 0,1500 8500,1500 8500,0">
          <text:p/>
        </draw:polyline>
        <draw:frame draw:style-name="gr10" draw:text-style-name="P1" draw:layer="layout" svg:width="0.657cm" svg:height="0.929cm" svg:x="3.939cm" svg:y="0.539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line draw:style-name="gr158" draw:text-style-name="P1" draw:layer="layout" svg:x1="7cm" svg:y1="1.5cm" svg:x2="7cm" svg:y2="3.25cm">
          <text:p/>
        </draw:line>
        <draw:line draw:style-name="gr158" draw:text-style-name="P1" draw:layer="layout" svg:x1="7cm" svg:y1="5.5cm" svg:x2="7cm" svg:y2="3.75cm">
          <text:p/>
        </draw:line>
        <draw:polyline draw:style-name="gr158" draw:text-style-name="P1" draw:layer="layout" svg:width="2.999cm" svg:height="1.749cm" svg:x="10cm" svg:y="1.5cm" svg:viewBox="0 0 3000 1750" draw:points="0,0 3000,0 3000,1750">
          <text:p/>
        </draw:polyline>
        <draw:polyline draw:style-name="gr158" draw:text-style-name="P1" draw:layer="layout" svg:width="2.999cm" svg:height="1.749cm" svg:x="10cm" svg:y="3.75cm" svg:viewBox="0 0 3000 1750" draw:points="0,1750 3000,1750 3000,0">
          <text:p/>
        </draw:polyline>
        <draw:frame draw:style-name="gr10" draw:text-style-name="P1" draw:layer="layout" svg:width="1.109cm" svg:height="1.055cm" svg:x="5.8cm" svg:y="3.9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10" draw:text-style-name="P1" draw:layer="layout" svg:width="1.213cm" svg:height="1.055cm" svg:x="13.101cm" svg:y="2.201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rect draw:style-name="gr22" draw:text-style-name="P5" draw:layer="layout" svg:width="3cm" svg:height="1.999cm" svg:x="15cm" svg:y="10.25cm">
          <text:p text:style-name="P1"><text:span text:style-name="T36">1N4007</text:span></text:p>
          <text:p text:style-name="P1"><text:span text:style-name="T36">(PN)</text:span></text:p>
        </draw:rect>
        <draw:rect draw:style-name="gr22" draw:text-style-name="P5" draw:layer="layout" svg:width="3.022cm" svg:height="2.002cm" svg:x="15cm" svg:y="12.249cm">
          <text:p text:style-name="P1"><text:span text:style-name="T36">BAR81</text:span></text:p>
          <text:p text:style-name="P1"><text:span text:style-name="T36">(PIN)</text:span></text:p>
        </draw:rect>
        <draw:rect draw:style-name="gr22" draw:text-style-name="P5" draw:layer="layout" svg:width="3cm" svg:height="2cm" svg:x="15cm" svg:y="14.25cm">
          <text:p text:style-name="P1"><text:span text:style-name="T36">1N4148</text:span></text:p>
          <text:p text:style-name="P1"><text:span text:style-name="T36">(PN+Au)</text:span></text:p>
        </draw:rect>
        <draw:rect draw:style-name="gr22" draw:text-style-name="P5" draw:layer="layout" svg:width="3cm" svg:height="1.999cm" svg:x="18cm" svg:y="10.25cm">
          <text:p text:style-name="P1"><text:span text:style-name="T36">30pF</text:span></text:p>
        </draw:rect>
        <draw:rect draw:style-name="gr22" draw:text-style-name="P5" draw:layer="layout" svg:width="3.034cm" svg:height="2.002cm" svg:x="18cm" svg:y="12.249cm">
          <text:p text:style-name="P1"><text:span text:style-name="T36">0.3pF</text:span></text:p>
        </draw:rect>
        <draw:rect draw:style-name="gr22" draw:text-style-name="P5" draw:layer="layout" svg:width="3cm" svg:height="2cm" svg:x="18cm" svg:y="14.25cm">
          <text:p text:style-name="P1"><text:span text:style-name="T36">4pF</text:span></text:p>
        </draw:rect>
        <draw:rect draw:style-name="gr22" draw:text-style-name="P5" draw:layer="layout" svg:width="3cm" svg:height="1.999cm" svg:x="21cm" svg:y="10.25cm">
          <text:p text:style-name="P1"><text:span text:style-name="T36">10</text:span><text:span text:style-name="T37">μ</text:span><text:span text:style-name="T38">s</text:span></text:p>
        </draw:rect>
        <draw:rect draw:style-name="gr22" draw:text-style-name="P5" draw:layer="layout" svg:width="3cm" svg:height="2.002cm" svg:x="21cm" svg:y="12.249cm">
          <text:p text:style-name="P1"><text:span text:style-name="T36">100ns</text:span></text:p>
        </draw:rect>
        <draw:rect draw:style-name="gr22" draw:text-style-name="P5" draw:layer="layout" svg:width="3cm" svg:height="2cm" svg:x="21cm" svg:y="14.25cm">
          <text:p text:style-name="P1"><text:span text:style-name="T36">5ns</text:span></text:p>
        </draw:rect>
        <draw:rect draw:style-name="gr17" draw:text-style-name="P22" draw:layer="layout" svg:width="3cm" svg:height="2.5cm" svg:x="15cm" svg:y="7.75cm">
          <text:p text:style-name="P1"><text:span text:style-name="T39">Diode</text:span></text:p>
        </draw:rect>
        <draw:rect draw:style-name="gr18" draw:text-style-name="P21" draw:layer="layout" svg:width="3.001cm" svg:height="2.5cm" svg:x="18cm" svg:y="7.75cm">
          <text:p text:style-name="P1"><text:span text:style-name="T34">C</text:span><text:span text:style-name="T35">j</text:span></text:p>
        </draw:rect>
        <draw:rect draw:style-name="gr21" draw:text-style-name="P10" draw:layer="layout" svg:width="2.998cm" svg:height="2.5cm" svg:x="21.001cm" svg:y="7.75cm">
          <text:p text:style-name="P1"><text:span text:style-name="T40">τ</text:span></text:p>
        </draw:rect>
        <draw:rect draw:style-name="gr19" draw:text-style-name="P21" draw:layer="layout" svg:width="3.001cm" svg:height="2.5cm" svg:x="23.999cm" svg:y="7.75cm">
          <text:p text:style-name="P1"><text:span text:style-name="T34">C</text:span><text:span text:style-name="T35">m</text:span></text:p>
          <text:p text:style-name="P1"><text:span text:style-name="T41">@1mA</text:span></text:p>
        </draw:rect>
        <draw:rect draw:style-name="gr20" draw:text-style-name="P21" draw:layer="layout" svg:width="4.5cm" svg:height="2.5cm" svg:x="27cm" svg:y="7.75cm">
          <text:p text:style-name="P1"><text:span text:style-name="T34">Z</text:span><text:span text:style-name="T35">d</text:span></text:p>
          <text:p text:style-name="P1"><text:span text:style-name="T42">@100MHz</text:span></text:p>
        </draw:rect>
        <draw:rect draw:style-name="gr22" draw:text-style-name="P5" draw:layer="layout" svg:width="3cm" svg:height="1.999cm" svg:x="24cm" svg:y="10.251cm">
          <text:p text:style-name="P1"><text:span text:style-name="T36">250nF</text:span></text:p>
        </draw:rect>
        <draw:rect draw:style-name="gr22" draw:text-style-name="P5" draw:layer="layout" svg:width="4.499cm" svg:height="1.999cm" svg:x="27cm" svg:y="10.25cm">
          <text:p text:style-name="P1"><text:span text:style-name="T37">−</text:span><text:span text:style-name="T36">j6.4m</text:span><text:span text:style-name="T37">Ω</text:span></text:p>
        </draw:rect>
        <draw:rect draw:style-name="gr22" draw:text-style-name="P5" draw:layer="layout" svg:width="3cm" svg:height="1.999cm" svg:x="24cm" svg:y="12.251cm">
          <text:p text:style-name="P1"><text:span text:style-name="T36">2.5nF</text:span></text:p>
        </draw:rect>
        <draw:rect draw:style-name="gr22" draw:text-style-name="P5" draw:layer="layout" svg:width="4.499cm" svg:height="1.999cm" svg:x="27cm" svg:y="12.25cm">
          <text:p text:style-name="P1"><text:span text:style-name="T37">−</text:span><text:span text:style-name="T36">j0.64</text:span><text:span text:style-name="T37">Ω</text:span></text:p>
        </draw:rect>
        <draw:rect draw:style-name="gr22" draw:text-style-name="P5" draw:layer="layout" svg:width="3cm" svg:height="1.999cm" svg:x="24cm" svg:y="14.25cm">
          <text:p text:style-name="P1"><text:span text:style-name="T36">125pF</text:span></text:p>
        </draw:rect>
        <draw:rect draw:style-name="gr22" draw:text-style-name="P5" draw:layer="layout" svg:width="4.499cm" svg:height="1.999cm" svg:x="27cm" svg:y="14.251cm">
          <text:p text:style-name="P1"><text:span text:style-name="T37">(3.5−</text:span><text:span text:style-name="T36">j11)</text:span><text:span text:style-name="T37">Ω</text:span></text:p>
        </draw:rect>
        <draw:frame draw:style-name="gr10" draw:text-style-name="P1" draw:layer="layout" svg:width="5.424cm" svg:height="1.918cm" svg:x="0.691cm" svg:y="6.5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48" draw:text-style-name="P1" draw:layer="layout" svg:width="12.468cm" svg:height="2.488cm" svg:x="0.532cm" svg:y="9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10" draw:text-style-name="P1" draw:layer="layout" svg:width="5.793cm" svg:height="2.107cm" svg:x="0.5cm" svg:y="12.05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frame draw:style-name="gr47" draw:text-style-name="P1" draw:layer="layout" svg:width="13.552cm" svg:height="1.054cm" svg:x="0.698cm" svg:y="14.696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46" draw:text-style-name="P1" draw:layer="layout" svg:width="10.854cm" svg:height="2.109cm" svg:x="16.396cm" svg:y="2.691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10" draw:text-style-name="P1" draw:layer="layout" svg:width="13.963cm" svg:height="1.055cm" svg:x="16.35cm" svg:y="0.8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frame draw:style-name="gr10" draw:text-style-name="P1" draw:layer="layout" svg:width="9.484cm" svg:height="2.109cm" svg:x="16.5cm" svg:y="5.15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circle draw:style-name="gr41" draw:text-style-name="P12" draw:layer="layout" svg:width="2cm" svg:height="2cm" svg:x="0.5cm" svg:y="2.5cm">
          <text:p text:style-name="P1"><text:span text:style-name="T25">+</text:span></text:p>
          <text:p text:style-name="P1"><text:span text:style-name="T25"/></text:p>
          <text:p text:style-name="P1"><text:span text:style-name="T26">−</text:span></text:p>
        </draw:circle>
        <draw:frame draw:style-name="gr159" draw:text-style-name="P1" draw:layer="layout" svg:width="8.321cm" svg:height="0.928cm" svg:x="21.287cm" svg:y="16.695cm">
          <draw:object xlink:href="./Object 171" xlink:type="simple" xlink:show="embed" xlink:actuate="onLoad">
            <text:p/>
          </draw:object>
          <draw:image xlink:href="./ObjectReplacements/Object 171" xlink:type="simple" xlink:show="embed" xlink:actuate="onLoad"/>
        </draw:frame>
      </draw:page>
      <draw:page draw:name="page11" draw:style-name="dp1" draw:master-page-name="Default">
        <draw:rect draw:style-name="gr160" draw:text-style-name="P23" draw:layer="layout" svg:width="7.62cm" svg:height="0.762cm" svg:x="14.13cm" svg:y="11.988cm">
          <text:p/>
        </draw:rect>
        <draw:rect draw:style-name="gr161" draw:text-style-name="P23" draw:layer="layout" svg:width="7.62cm" svg:height="3.488cm" svg:x="14.13cm" svg:y="8.5cm">
          <text:p text:style-name="P1"><text:span text:style-name="T43">N</text:span><text:span text:style-name="T44">+</text:span></text:p>
          <text:p text:style-name="P1"><text:span text:style-name="T45">(substrate)</text:span></text:p>
        </draw:rect>
        <draw:rect draw:style-name="gr162" draw:text-style-name="P24" draw:layer="layout" svg:width="7.62cm" svg:height="1.846cm" svg:x="14.13cm" svg:y="6.654cm">
          <text:p text:style-name="P1"><text:span text:style-name="T46">N</text:span></text:p>
        </draw:rect>
        <draw:custom-shape draw:style-name="gr163" draw:text-style-name="P1" draw:layer="layout" svg:width="3.5cm" svg:height="0.5cm" svg:x="16.192cm" svg:y="6.43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164" draw:text-style-name="P23" draw:layer="layout" svg:width="6.095cm" svg:height="1.142cm" svg:x="14.892cm" svg:y="5.512cm" svg:viewBox="0 0 6096 1143" draw:points="0,0 0,381 762,381 1524,1143 4572,1143 5334,381 6096,381 6096,0 4953,0 4191,762 1905,762 1143,0">
          <text:p/>
        </draw:polygon>
        <draw:polygon draw:style-name="gr128" draw:text-style-name="P25" draw:layer="layout" svg:width="2.285cm" svg:height="1.524cm" svg:x="0.902cm" svg:y="7.074cm" svg:viewBox="0 0 2286 1525" draw:points="1143,1525 0,0 2286,0">
          <text:p/>
        </draw:polygon>
        <draw:line draw:style-name="gr165" draw:text-style-name="P25" draw:layer="layout" svg:x1="2.032cm" svg:y1="9.751cm" svg:x2="2.032cm" svg:y2="5.941cm">
          <text:p/>
        </draw:line>
        <draw:polyline draw:style-name="gr166" draw:text-style-name="P25" draw:layer="layout" svg:width="2.285cm" svg:height="0.761cm" svg:x="0.902cm" svg:y="8.217cm" svg:viewBox="0 0 2286 762" draw:points="381,0 0,0 0,381 2286,381 2286,762 1905,762">
          <text:p/>
        </draw:polyline>
        <draw:line draw:style-name="gr167" draw:text-style-name="P23" draw:layer="layout" svg:x1="18cm" svg:y1="4.345cm" svg:x2="18cm" svg:y2="6.25cm">
          <text:p/>
        </draw:line>
        <draw:line draw:style-name="gr167" draw:text-style-name="P23" draw:layer="layout" svg:x1="18cm" svg:y1="12.726cm" svg:x2="18cm" svg:y2="14.25cm">
          <text:p/>
        </draw:line>
        <draw:polygon draw:style-name="gr168" draw:text-style-name="P26" draw:layer="layout" svg:width="2.285cm" svg:height="0.761cm" svg:x="14.13cm" svg:y="5.892cm" svg:viewBox="0 0 2286 762" draw:points="0,762 0,0 1524,0 2286,762">
          <text:p text:style-name="P1"><text:span text:style-name="T47">SiO</text:span><text:span text:style-name="T48">2 <text:s/></text:span></text:p>
        </draw:polygon>
        <draw:polygon draw:style-name="gr168" draw:text-style-name="P23" draw:layer="layout" svg:width="2.285cm" svg:height="0.761cm" svg:x="19.464cm" svg:y="5.892cm" svg:viewBox="0 0 2286 762" draw:points="2286,762 2286,0 762,0 0,762">
          <text:p text:style-name="P1"><text:span text:style-name="T47"><text:s text:c="2"/></text:span><text:span text:style-name="T47">SiO</text:span><text:span text:style-name="T48">2</text:span></text:p>
        </draw:polygon>
        <draw:polygon draw:style-name="gr169" draw:text-style-name="P23" draw:layer="layout" svg:width="6.095cm" svg:height="1.142cm" svg:x="14.892cm" svg:y="5.511cm" svg:viewBox="0 0 6096 1143" draw:points="0,0 0,381 762,381 1524,1143 4572,1143 5334,381 6096,381 6096,0 4953,0 4191,762 1905,762 1143,0">
          <text:p/>
        </draw:polygon>
        <draw:line draw:style-name="gr167" draw:text-style-name="P27" draw:layer="layout" svg:x1="27.5cm" svg:y1="12.75cm" svg:x2="27.5cm" svg:y2="14.274cm">
          <text:p/>
        </draw:line>
        <draw:rect draw:style-name="gr160" draw:text-style-name="P27" draw:layer="layout" svg:width="7.62cm" svg:height="0.762cm" svg:x="23.78cm" svg:y="11.988cm">
          <text:p/>
        </draw:rect>
        <draw:rect draw:style-name="gr161" draw:text-style-name="P27" draw:layer="layout" svg:width="7.62cm" svg:height="3.488cm" svg:x="23.78cm" svg:y="8.5cm">
          <text:p text:style-name="P1"><text:span text:style-name="T49">N</text:span><text:span text:style-name="T50">+</text:span></text:p>
          <text:p text:style-name="P1"><text:span text:style-name="T51">(substrate)</text:span></text:p>
        </draw:rect>
        <draw:rect draw:style-name="gr162" draw:text-style-name="P28" draw:layer="layout" svg:width="7.62cm" svg:height="1.846cm" svg:x="23.78cm" svg:y="6.654cm">
          <text:p text:style-name="P1"><text:span text:style-name="T52">N</text:span></text:p>
        </draw:rect>
        <draw:custom-shape draw:style-name="gr170" draw:text-style-name="P27" draw:layer="layout" svg:width="1.524cm" svg:height="1.905cm" svg:x="24.923cm" svg:y="5.692cm">
          <text:p text:style-name="P1"><text:span text:style-name="T49"/></text:p>
          <text:p text:style-name="P1"><text:span text:style-name="T49"/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70" draw:text-style-name="P27" draw:layer="layout" svg:width="1.524cm" svg:height="1.905cm" svg:x="28.723cm" svg:y="5.693cm">
          <text:p text:style-name="P1"><text:span text:style-name="T49"/></text:p>
          <text:p text:style-name="P1"><text:span text:style-name="T49"/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162" draw:text-style-name="P29" draw:layer="layout" svg:width="7.62cm" svg:height="3.81cm" svg:x="4.65cm" svg:y="8.25cm">
          <text:p text:style-name="P1"><text:span text:style-name="T46">N</text:span></text:p>
          <text:p text:style-name="P1"><text:span text:style-name="T53">(crystal)</text:span></text:p>
        </draw:rect>
        <draw:line draw:style-name="gr167" draw:text-style-name="P30" draw:layer="layout" svg:x1="8.5cm" svg:y1="12.75cm" svg:x2="8.5cm" svg:y2="14.274cm">
          <text:p/>
        </draw:line>
        <draw:rect draw:style-name="gr160" draw:text-style-name="P30" draw:layer="layout" svg:width="7.62cm" svg:height="0.762cm" svg:x="4.65cm" svg:y="12.06cm">
          <text:p/>
        </draw:rect>
        <draw:polyline draw:style-name="gr171" draw:text-style-name="P30" draw:layer="layout" svg:width="4.571cm" svg:height="3.809cm" svg:x="6.25cm" svg:y="4.5cm" svg:viewBox="0 0 4572 3810" draw:points="2286,0 2286,1524 0,1905 4572,2667 2286,3048 2286,3810">
          <text:p/>
        </draw:polyline>
        <draw:frame draw:style-name="gr122" draw:text-style-name="P31" draw:layer="layout" svg:width="5.706cm" svg:height="3.099cm" svg:x="15.151cm" svg:y="0.45cm">
          <draw:object xlink:href="./Object 196" xlink:type="simple" xlink:show="embed" xlink:actuate="onLoad">
            <text:p/>
          </draw:object>
          <draw:image xlink:href="./ObjectReplacements/Object 196" xlink:type="simple" xlink:show="embed" xlink:actuate="onLoad"/>
        </draw:frame>
        <draw:frame draw:style-name="gr122" draw:text-style-name="P31" draw:layer="layout" svg:width="5.181cm" svg:height="3.019cm" svg:x="24.74cm" svg:y="0.408cm">
          <draw:object xlink:href="./Object 197" xlink:type="simple" xlink:show="embed" xlink:actuate="onLoad">
            <text:p/>
          </draw:object>
          <draw:image xlink:href="./ObjectReplacements/Object 197" xlink:type="simple" xlink:show="embed" xlink:actuate="onLoad"/>
        </draw:frame>
        <draw:frame draw:style-name="gr122" draw:text-style-name="P32" draw:layer="layout" svg:width="5.452cm" svg:height="3.019cm" svg:x="6.001cm" svg:y="0.45cm">
          <draw:object xlink:href="./Object 198" xlink:type="simple" xlink:show="embed" xlink:actuate="onLoad">
            <text:p/>
          </draw:object>
          <draw:image xlink:href="./ObjectReplacements/Object 198" xlink:type="simple" xlink:show="embed" xlink:actuate="onLoad"/>
        </draw:frame>
        <draw:frame draw:style-name="gr122" draw:text-style-name="P32" draw:layer="layout" svg:width="2.562cm" svg:height="0.936cm" svg:x="8.572cm" svg:y="5.464cm">
          <draw:object xlink:href="./Object 199" xlink:type="simple" xlink:show="embed" xlink:actuate="onLoad">
            <text:p/>
          </draw:object>
          <draw:image xlink:href="./ObjectReplacements/Object 199" xlink:type="simple" xlink:show="embed" xlink:actuate="onLoad"/>
        </draw:frame>
        <draw:frame draw:style-name="gr122" draw:text-style-name="P32" draw:layer="layout" svg:width="1.351cm" svg:height="0.936cm" svg:x="6.901cm" svg:y="7.05cm">
          <draw:object xlink:href="./Object 200" xlink:type="simple" xlink:show="embed" xlink:actuate="onLoad">
            <text:p/>
          </draw:object>
          <draw:image xlink:href="./ObjectReplacements/Object 200" xlink:type="simple" xlink:show="embed" xlink:actuate="onLoad"/>
        </draw:frame>
        <draw:frame draw:style-name="gr122" draw:text-style-name="P32" draw:layer="layout" svg:width="0.799cm" svg:height="0.936cm" svg:x="8.651cm" svg:y="3.964cm">
          <draw:object xlink:href="./Object 201" xlink:type="simple" xlink:show="embed" xlink:actuate="onLoad">
            <text:p/>
          </draw:object>
          <draw:image xlink:href="./ObjectReplacements/Object 201" xlink:type="simple" xlink:show="embed" xlink:actuate="onLoad"/>
        </draw:frame>
        <draw:frame draw:style-name="gr122" draw:text-style-name="P32" draw:layer="layout" svg:width="0.799cm" svg:height="0.936cm" svg:x="18.052cm" svg:y="3.964cm">
          <draw:object xlink:href="./Object 202" xlink:type="simple" xlink:show="embed" xlink:actuate="onLoad">
            <text:p/>
          </draw:object>
          <draw:image xlink:href="./ObjectReplacements/Object 202" xlink:type="simple" xlink:show="embed" xlink:actuate="onLoad"/>
        </draw:frame>
        <draw:frame draw:style-name="gr122" draw:text-style-name="P32" draw:layer="layout" svg:width="0.799cm" svg:height="0.936cm" svg:x="27.552cm" svg:y="3.964cm">
          <draw:object xlink:href="./Object 203" xlink:type="simple" xlink:show="embed" xlink:actuate="onLoad">
            <text:p/>
          </draw:object>
          <draw:image xlink:href="./ObjectReplacements/Object 203" xlink:type="simple" xlink:show="embed" xlink:actuate="onLoad"/>
        </draw:frame>
        <draw:frame draw:style-name="gr122" draw:text-style-name="P32" draw:layer="layout" svg:width="0.927cm" svg:height="0.936cm" svg:x="8.652cm" svg:y="13.864cm">
          <draw:object xlink:href="./Object 204" xlink:type="simple" xlink:show="embed" xlink:actuate="onLoad">
            <text:p/>
          </draw:object>
          <draw:image xlink:href="./ObjectReplacements/Object 204" xlink:type="simple" xlink:show="embed" xlink:actuate="onLoad"/>
        </draw:frame>
        <draw:frame draw:style-name="gr122" draw:text-style-name="P32" draw:layer="layout" svg:width="0.927cm" svg:height="0.936cm" svg:x="18.053cm" svg:y="13.864cm">
          <draw:object xlink:href="./Object 205" xlink:type="simple" xlink:show="embed" xlink:actuate="onLoad">
            <text:p/>
          </draw:object>
          <draw:image xlink:href="./ObjectReplacements/Object 205" xlink:type="simple" xlink:show="embed" xlink:actuate="onLoad"/>
        </draw:frame>
        <draw:frame draw:style-name="gr122" draw:text-style-name="P32" draw:layer="layout" svg:width="0.927cm" svg:height="0.936cm" svg:x="27.653cm" svg:y="13.864cm">
          <draw:object xlink:href="./Object 206" xlink:type="simple" xlink:show="embed" xlink:actuate="onLoad">
            <text:p/>
          </draw:object>
          <draw:image xlink:href="./ObjectReplacements/Object 206" xlink:type="simple" xlink:show="embed" xlink:actuate="onLoad"/>
        </draw:frame>
        <draw:frame draw:style-name="gr122" draw:text-style-name="P32" draw:layer="layout" svg:width="2.386cm" svg:height="1.016cm" svg:x="0.853cm" svg:y="9.964cm">
          <draw:object xlink:href="./Object 207" xlink:type="simple" xlink:show="embed" xlink:actuate="onLoad">
            <text:p/>
          </draw:object>
          <draw:image xlink:href="./ObjectReplacements/Object 207" xlink:type="simple" xlink:show="embed" xlink:actuate="onLoad"/>
        </draw:frame>
        <draw:frame draw:style-name="gr122" draw:text-style-name="P32" draw:layer="layout" svg:width="3.473cm" svg:height="1.016cm" svg:x="0.253cm" svg:y="4.964cm">
          <draw:object xlink:href="./Object 208" xlink:type="simple" xlink:show="embed" xlink:actuate="onLoad">
            <text:p/>
          </draw:object>
          <draw:image xlink:href="./ObjectReplacements/Object 208" xlink:type="simple" xlink:show="embed" xlink:actuate="onLoad"/>
        </draw:frame>
        <draw:custom-shape draw:style-name="gr163" draw:text-style-name="P1" draw:layer="layout" svg:width="2.25cm" svg:height="2.75cm" svg:x="24.556cm" svg:y="5.25cm">
          <text:p/>
          <draw:enhanced-geometry svg:viewBox="0 0 21600 21600" draw:mirror-vertical="true" draw:type="block-arc" draw:modifiers="-178.377758589979 5130.97697052718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63" draw:text-style-name="P1" draw:layer="layout" svg:width="2.25cm" svg:height="2.75cm" svg:x="28.357cm" svg:y="5.263cm">
          <text:p/>
          <draw:enhanced-geometry svg:viewBox="0 0 21600 21600" draw:mirror-vertical="true" draw:type="block-arc" draw:modifiers="-178.377758589979 5130.97697052718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rect draw:style-name="gr172" draw:text-style-name="P1" draw:layer="layout" svg:width="2cm" svg:height="0.5cm" svg:x="26.5cm" svg:y="6.4cm">
          <text:p/>
        </draw:rect>
        <draw:line draw:style-name="gr173" draw:text-style-name="P1" draw:layer="layout" svg:x1="26.75cm" svg:y1="6.9cm" svg:x2="28.5cm" svg:y2="6.9cm">
          <text:p/>
        </draw:line>
        <draw:polygon draw:style-name="gr168" draw:text-style-name="P33" draw:layer="layout" svg:width="2.285cm" svg:height="0.761cm" svg:x="23.78cm" svg:y="5.892cm" svg:viewBox="0 0 2286 762" draw:points="0,762 0,0 1524,0 2286,762">
          <text:p text:style-name="P1"><text:span text:style-name="T54">SiO</text:span><text:span text:style-name="T55">2 <text:s/></text:span></text:p>
        </draw:polygon>
        <draw:polygon draw:style-name="gr168" draw:text-style-name="P27" draw:layer="layout" svg:width="2.285cm" svg:height="0.761cm" svg:x="29.114cm" svg:y="5.892cm" svg:viewBox="0 0 2286 762" draw:points="2286,762 2286,0 762,0 0,762">
          <text:p text:style-name="P1"><text:span text:style-name="T54"><text:s text:c="2"/></text:span><text:span text:style-name="T54">SiO</text:span><text:span text:style-name="T55">2</text:span></text:p>
        </draw:polygon>
        <draw:polygon draw:style-name="gr164" draw:text-style-name="P27" draw:layer="layout" svg:width="6.095cm" svg:height="1.142cm" svg:x="24.542cm" svg:y="5.511cm" svg:viewBox="0 0 6096 1143" draw:points="0,0 0,381 762,381 1524,1143 4572,1143 5334,381 6096,381 6096,0 4953,0 4191,762 1905,762 1143,0">
          <text:p/>
        </draw:polygon>
        <draw:polygon draw:style-name="gr169" draw:text-style-name="P27" draw:layer="layout" svg:width="6.095cm" svg:height="1.142cm" svg:x="24.542cm" svg:y="5.512cm" svg:viewBox="0 0 6096 1143" draw:points="0,0 0,381 762,381 1524,1143 4572,1143 5334,381 6096,381 6096,0 4953,0 4191,762 1905,762 1143,0">
          <text:p/>
        </draw:polygon>
        <draw:line draw:style-name="gr167" draw:text-style-name="P27" draw:layer="layout" svg:x1="27.5cm" svg:y1="4.345cm" svg:x2="27.5cm" svg:y2="6.25cm">
          <text:p/>
        </draw:line>
        <draw:frame draw:style-name="gr122" draw:text-style-name="P32" draw:layer="layout" svg:width="0.834cm" svg:height="0.936cm" svg:x="25.25cm" svg:y="6.564cm">
          <draw:object xlink:href="./Object 191" xlink:type="simple" xlink:show="embed" xlink:actuate="onLoad">
            <text:p/>
          </draw:object>
          <draw:image xlink:href="./ObjectReplacements/Object 191" xlink:type="simple" xlink:show="embed" xlink:actuate="onLoad"/>
        </draw:frame>
        <draw:frame draw:style-name="gr122" draw:text-style-name="P32" draw:layer="layout" svg:width="0.834cm" svg:height="0.936cm" svg:x="29.05cm" svg:y="6.564cm">
          <draw:object xlink:href="./Object 192" xlink:type="simple" xlink:show="embed" xlink:actuate="onLoad">
            <text:p/>
          </draw:object>
          <draw:image xlink:href="./ObjectReplacements/Object 192" xlink:type="simple" xlink:show="embed" xlink:actuate="onLoad"/>
        </draw:frame>
        <draw:polyline draw:style-name="gr43" draw:text-style-name="P1" draw:layer="layout" svg:width="0.749cm" svg:height="3.499cm" svg:x="21.75cm" svg:y="12cm" svg:viewBox="0 0 750 3500" draw:points="0,0 750,1000 750,3500">
          <text:p/>
        </draw:polyline>
        <draw:polyline draw:style-name="gr43" draw:text-style-name="P1" draw:layer="layout" svg:width="0.749cm" svg:height="3.499cm" svg:x="23cm" svg:y="12cm" svg:viewBox="0 0 750 3500" draw:points="750,0 0,1000 0,3500">
          <text:p/>
        </draw:polyline>
        <draw:polyline draw:style-name="gr43" draw:text-style-name="P1" draw:layer="layout" svg:width="8.849cm" svg:height="4.07cm" svg:x="12.25cm" svg:y="12cm" svg:viewBox="0 0 8850 4071" draw:points="0,0 3750,4000 8850,4071">
          <text:p/>
        </draw:polyline>
        <draw:frame draw:style-name="gr50" draw:text-style-name="P1" draw:layer="layout" svg:width="3.476cm" svg:height="0.929cm" svg:x="21.024cm" svg:y="15.471cm">
          <draw:object xlink:href="./Object 193" xlink:type="simple" xlink:show="embed" xlink:actuate="onLoad">
            <text:p/>
          </draw:object>
          <draw:image xlink:href="./ObjectReplacements/Object 193" xlink:type="simple" xlink:show="embed" xlink:actuate="onLoad"/>
        </draw:frame>
        <draw:frame draw:style-name="gr2" draw:text-style-name="P5" draw:layer="layout" svg:width="12.94cm" svg:height="1.393cm" svg:x="0.358cm" svg:y="16.362cm">
          <draw:object xlink:href="./Object 194" xlink:type="simple" xlink:show="embed" xlink:actuate="onLoad">
            <text:p/>
          </draw:object>
          <draw:image xlink:href="./ObjectReplacements/Object 194" xlink:type="simple" xlink:show="embed" xlink:actuate="onLoad"/>
        </draw:frame>
        <draw:custom-shape draw:style-name="gr174" draw:text-style-name="P1" draw:layer="layout" svg:width="1cm" svg:height="1cm" svg:x="8cm" svg:y="7.75cm">
          <text:p/>
          <draw:enhanced-geometry draw:glue-point-type="segments" draw:type="mso-spt100" draw:modifiers="178.610347984457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61" draw:text-style-name="P1" draw:layer="layout" svg:width="8.035cm" svg:height="0.928cm" svg:x="23.643cm" svg:y="16.75cm">
          <draw:object xlink:href="./Object 212" xlink:type="simple" xlink:show="embed" xlink:actuate="onLoad">
            <text:p/>
          </draw:object>
          <draw:image xlink:href="./ObjectReplacements/Object 212" xlink:type="simple" xlink:show="embed" xlink:actuate="onLoad"/>
        </draw:frame>
        <draw:line draw:style-name="gr43" draw:text-style-name="P1" draw:layer="layout" svg:x1="25cm" svg:y1="7.75cm" svg:x2="23.25cm" svg:y2="8cm">
          <text:p/>
        </draw:line>
        <draw:line draw:style-name="gr43" draw:text-style-name="P1" draw:layer="layout" svg:x1="19.25cm" svg:y1="7cm" svg:x2="22.5cm" svg:y2="8cm">
          <text:p/>
        </draw:line>
        <draw:frame draw:style-name="gr50" draw:text-style-name="P1" draw:layer="layout" svg:width="5.881cm" svg:height="0.929cm" draw:transform="rotate (1.5707963267946) translate (22.321cm 10.831cm)">
          <draw:object xlink:href="./Object 213" xlink:type="simple" xlink:show="embed" xlink:actuate="onLoad">
            <text:p/>
          </draw:object>
          <draw:image xlink:href="./ObjectReplacements/Object 213" xlink:type="simple" xlink:show="embed" xlink:actuate="onLoad"/>
        </draw:frame>
        <draw:line draw:style-name="gr43" draw:text-style-name="P1" draw:layer="layout" svg:x1="8.25cm" svg:y1="8.75cm" svg:x2="1.25cm" svg:y2="13.5cm">
          <text:p/>
        </draw:line>
        <draw:frame draw:style-name="gr50" draw:text-style-name="P1" draw:layer="layout" svg:width="5.881cm" svg:height="0.929cm" svg:x="0.5cm" svg:y="13.421cm">
          <draw:object xlink:href="./Object 214" xlink:type="simple" xlink:show="embed" xlink:actuate="onLoad">
            <text:p/>
          </draw:object>
          <draw:image xlink:href="./ObjectReplacements/Object 214" xlink:type="simple" xlink:show="embed" xlink:actuate="onLoad"/>
        </draw:frame>
        <draw:rect draw:style-name="gr175" draw:text-style-name="P29" draw:layer="layout" svg:width="7.62cm" svg:height="3.81cm" svg:x="4.65cm" svg:y="8.25cm">
          <text:p/>
        </draw:rect>
      </draw:page>
      <draw:page draw:name="page12" draw:style-name="dp1" draw:master-page-name="Default">
        <draw:frame draw:style-name="gr2" draw:text-style-name="P5" draw:layer="layout" svg:width="9.378cm" svg:height="1.393cm" svg:x="0.358cm" svg:y="16.362cm">
          <draw:object xlink:href="./Object 175" xlink:type="simple" xlink:show="embed" xlink:actuate="onLoad">
            <text:p/>
          </draw:object>
          <draw:image xlink:href="./ObjectReplacements/Object 175" xlink:type="simple" xlink:show="embed" xlink:actuate="onLoad"/>
        </draw:frame>
        <draw:circle draw:style-name="gr176" draw:text-style-name="P34" draw:layer="layout" svg:width="2cm" svg:height="2cm" svg:x="1cm" svg:y="4cm">
          <text:p text:style-name="P1"><text:span text:style-name="T56">~</text:span></text:p>
        </draw:circle>
        <draw:circle draw:style-name="gr177" draw:text-style-name="P35" draw:layer="layout" svg:width="2cm" svg:height="2cm" svg:x="11cm" svg:y="4cm">
          <text:p text:style-name="P1"><text:span text:style-name="T57">V</text:span></text:p>
        </draw:circle>
        <draw:polyline draw:style-name="gr178" draw:text-style-name="P1" draw:layer="layout" svg:width="9.999cm" svg:height="0.999cm" svg:x="2cm" svg:y="6cm" svg:viewBox="0 0 10000 1000" draw:points="0,0 0,1000 10000,1000 10000,0">
          <text:p/>
        </draw:polyline>
        <draw:polyline draw:style-name="gr44" draw:text-style-name="P1" draw:layer="layout" svg:width="5.499cm" svg:height="0.999cm" svg:x="2cm" svg:y="3cm" svg:viewBox="0 0 5500 1000" draw:points="0,1000 0,0 5500,0">
          <text:p/>
        </draw:polyline>
        <draw:polyline draw:style-name="gr178" draw:text-style-name="P1" draw:layer="layout" svg:width="4.499cm" svg:height="0.999cm" svg:x="7.5cm" svg:y="3cm" svg:viewBox="0 0 4500 1000" draw:points="4500,1000 4500,0 0,0">
          <text:p/>
        </draw:polyline>
        <draw:polyline draw:style-name="gr179" draw:text-style-name="P1" draw:layer="layout" svg:width="0.499cm" svg:height="1.999cm" svg:x="7.25cm" svg:y="2cm" svg:viewBox="0 0 500 2000" draw:points="0,500 0,0 250,0 250,2000 500,2000 500,1500">
          <text:p/>
        </draw:polyline>
        <draw:frame draw:style-name="gr159" draw:text-style-name="P1" draw:layer="layout" svg:width="8.321cm" svg:height="0.928cm" svg:x="3.179cm" svg:y="0.822cm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  <draw:line draw:style-name="gr158" draw:text-style-name="P1" draw:layer="layout" svg:x1="9.5cm" svg:y1="3cm" svg:x2="9.5cm" svg:y2="4.75cm">
          <text:p/>
        </draw:line>
        <draw:line draw:style-name="gr158" draw:text-style-name="P1" draw:layer="layout" svg:x1="9.5cm" svg:y1="7cm" svg:x2="9.5cm" svg:y2="5.25cm">
          <text:p/>
        </draw:line>
        <draw:line draw:style-name="gr180" draw:text-style-name="P1" draw:layer="layout" svg:x1="4.5cm" svg:y1="7cm" svg:x2="4.5cm" svg:y2="6.25cm">
          <text:p/>
        </draw:line>
        <draw:frame draw:style-name="gr10" draw:text-style-name="P1" draw:layer="layout" svg:width="0.828cm" svg:height="0.928cm" svg:x="8.591cm" svg:y="5.345cm">
          <draw:object xlink:href="./Object 177" xlink:type="simple" xlink:show="embed" xlink:actuate="onLoad">
            <text:p/>
          </draw:object>
          <draw:image xlink:href="./ObjectReplacements/Object 177" xlink:type="simple" xlink:show="embed" xlink:actuate="onLoad"/>
        </draw:frame>
        <draw:circle draw:style-name="gr176" draw:text-style-name="P34" draw:layer="layout" svg:width="2cm" svg:height="2cm" svg:x="1cm" svg:y="12cm">
          <text:p text:style-name="P1"><text:span text:style-name="T56">~</text:span></text:p>
        </draw:circle>
        <draw:circle draw:style-name="gr177" draw:text-style-name="P35" draw:layer="layout" svg:width="2cm" svg:height="2cm" svg:x="11cm" svg:y="12cm">
          <text:p text:style-name="P1"><text:span text:style-name="T57">V</text:span></text:p>
        </draw:circle>
        <draw:polyline draw:style-name="gr178" draw:text-style-name="P1" draw:layer="layout" svg:width="9.999cm" svg:height="0.999cm" svg:x="2cm" svg:y="14cm" svg:viewBox="0 0 10000 1000" draw:points="0,0 0,1000 10000,1000 10000,0">
          <text:p/>
        </draw:polyline>
        <draw:polyline draw:style-name="gr44" draw:text-style-name="P1" draw:layer="layout" svg:width="5.499cm" svg:height="0.999cm" svg:x="6.5cm" svg:y="11cm" svg:viewBox="0 0 5500 1000" draw:points="5500,1000 5500,0 0,0">
          <text:p/>
        </draw:polyline>
        <draw:polyline draw:style-name="gr178" draw:text-style-name="P1" draw:layer="layout" svg:width="4.499cm" svg:height="0.999cm" svg:x="2cm" svg:y="11cm" svg:viewBox="0 0 4500 1000" draw:points="0,1000 0,0 4500,0">
          <text:p/>
        </draw:polyline>
        <draw:line draw:style-name="gr158" draw:text-style-name="P1" draw:layer="layout" svg:x1="9.5cm" svg:y1="11cm" svg:x2="9.5cm" svg:y2="12.75cm">
          <text:p/>
        </draw:line>
        <draw:line draw:style-name="gr158" draw:text-style-name="P1" draw:layer="layout" svg:x1="9.5cm" svg:y1="15cm" svg:x2="9.5cm" svg:y2="13.25cm">
          <text:p/>
        </draw:line>
        <draw:frame draw:style-name="gr10" draw:text-style-name="P1" draw:layer="layout" svg:width="0.828cm" svg:height="0.928cm" svg:x="8.591cm" svg:y="13.345cm">
          <draw:object xlink:href="./Object 178" xlink:type="simple" xlink:show="embed" xlink:actuate="onLoad">
            <text:p/>
          </draw:object>
          <draw:image xlink:href="./ObjectReplacements/Object 178" xlink:type="simple" xlink:show="embed" xlink:actuate="onLoad"/>
        </draw:frame>
        <draw:frame draw:style-name="gr10" draw:text-style-name="P1" draw:layer="layout" svg:width="0.725cm" svg:height="0.928cm" svg:x="12cm" svg:y="3.122cm">
          <draw:object xlink:href="./Object 179" xlink:type="simple" xlink:show="embed" xlink:actuate="onLoad">
            <text:p/>
          </draw:object>
          <draw:image xlink:href="./ObjectReplacements/Object 179" xlink:type="simple" xlink:show="embed" xlink:actuate="onLoad"/>
        </draw:frame>
        <draw:frame draw:style-name="gr10" draw:text-style-name="P1" draw:layer="layout" svg:width="0.725cm" svg:height="0.928cm" svg:x="12.001cm" svg:y="11.172cm">
          <draw:object xlink:href="./Object 180" xlink:type="simple" xlink:show="embed" xlink:actuate="onLoad">
            <text:p/>
          </draw:object>
          <draw:image xlink:href="./ObjectReplacements/Object 180" xlink:type="simple" xlink:show="embed" xlink:actuate="onLoad"/>
        </draw:frame>
        <draw:frame draw:style-name="gr48" draw:text-style-name="P1" draw:layer="layout" svg:width="7.224cm" svg:height="0.928cm" svg:x="3.18cm" svg:y="8.772cm">
          <draw:object xlink:href="./Object 181" xlink:type="simple" xlink:show="embed" xlink:actuate="onLoad">
            <text:p/>
          </draw:object>
          <draw:image xlink:href="./ObjectReplacements/Object 181" xlink:type="simple" xlink:show="embed" xlink:actuate="onLoad"/>
        </draw:frame>
        <draw:line draw:style-name="gr76" draw:text-style-name="P1" draw:layer="layout" svg:x1="6.5cm" svg:y1="10cm" svg:x2="6.5cm" svg:y2="12cm">
          <text:p/>
        </draw:line>
        <draw:frame draw:style-name="gr10" draw:text-style-name="P1" draw:layer="layout" svg:width="3.389cm" svg:height="0.93cm" svg:x="5.361cm" svg:y="10cm">
          <draw:object xlink:href="./Object 182" xlink:type="simple" xlink:show="embed" xlink:actuate="onLoad">
            <text:p/>
          </draw:object>
          <draw:image xlink:href="./ObjectReplacements/Object 182" xlink:type="simple" xlink:show="embed" xlink:actuate="onLoad"/>
        </draw:frame>
        <draw:frame draw:style-name="gr10" draw:text-style-name="P1" draw:layer="layout" svg:width="3.387cm" svg:height="0.93cm" svg:x="5.25cm" svg:y="2cm">
          <draw:object xlink:href="./Object 183" xlink:type="simple" xlink:show="embed" xlink:actuate="onLoad">
            <text:p/>
          </draw:object>
          <draw:image xlink:href="./ObjectReplacements/Object 183" xlink:type="simple" xlink:show="embed" xlink:actuate="onLoad"/>
        </draw:frame>
        <draw:line draw:style-name="gr151" draw:text-style-name="P1" draw:layer="layout" svg:x1="22.5cm" svg:y1="7cm" svg:x2="23.75cm" svg:y2="7.75cm">
          <text:p/>
        </draw:line>
        <draw:line draw:style-name="gr151" draw:text-style-name="P1" draw:layer="layout" svg:x1="15.5cm" svg:y1="16cm" svg:x2="31.5cm" svg:y2="16cm">
          <text:p/>
        </draw:line>
        <draw:frame draw:style-name="gr10" draw:text-style-name="P1" draw:layer="layout" svg:width="5.156cm" svg:height="1.053cm" svg:x="26.5cm" svg:y="16.25cm">
          <draw:object xlink:href="./Object 184" xlink:type="simple" xlink:show="embed" xlink:actuate="onLoad">
            <text:p/>
          </draw:object>
          <draw:image xlink:href="./ObjectReplacements/Object 184" xlink:type="simple" xlink:show="embed" xlink:actuate="onLoad"/>
        </draw:frame>
        <draw:frame draw:style-name="gr10" draw:text-style-name="P1" draw:layer="layout" svg:width="2.906cm" svg:height="1.053cm" svg:x="16.344cm" svg:y="0.5cm">
          <draw:object xlink:href="./Object 185" xlink:type="simple" xlink:show="embed" xlink:actuate="onLoad">
            <text:p/>
          </draw:object>
          <draw:image xlink:href="./ObjectReplacements/Object 185" xlink:type="simple" xlink:show="embed" xlink:actuate="onLoad"/>
        </draw:frame>
        <draw:line draw:style-name="gr181" draw:text-style-name="P1" draw:layer="layout" svg:x1="15.5cm" svg:y1="16.5cm" svg:x2="31.5cm" svg:y2="0.5cm">
          <text:p/>
        </draw:line>
        <draw:line draw:style-name="gr181" draw:text-style-name="P1" draw:layer="layout" svg:x1="19.25cm" svg:y1="17.5cm" svg:x2="27.75cm" svg:y2="0.5cm">
          <text:p/>
        </draw:line>
        <draw:line draw:style-name="gr182" draw:text-style-name="P1" draw:layer="layout" svg:x1="31.5cm" svg:y1="0.5cm" svg:x2="25.25cm" svg:y2="6.75cm">
          <text:p/>
        </draw:line>
        <draw:line draw:style-name="gr183" draw:text-style-name="P1" draw:layer="layout" svg:x1="19.25cm" svg:y1="17.5cm" svg:x2="23.25cm" svg:y2="9.5cm">
          <text:p/>
        </draw:line>
        <draw:path draw:style-name="gr184" draw:text-style-name="P1" draw:layer="layout" svg:width="1.999cm" svg:height="2.749cm" svg:x="23.25cm" svg:y="6.75cm" svg:viewBox="0 0 2000 2750" svg:d="M0 2750c500-1000 1250-2000 2000-2750">
          <text:p/>
        </draw:path>
        <draw:frame draw:style-name="gr10" draw:text-style-name="P1" draw:layer="layout" svg:width="4.474cm" svg:height="2.99cm" svg:x="27.3cm" svg:y="3.75cm">
          <draw:object xlink:href="./Object 186" xlink:type="simple" xlink:show="embed" xlink:actuate="onLoad">
            <text:p/>
          </draw:object>
          <draw:image xlink:href="./ObjectReplacements/Object 186" xlink:type="simple" xlink:show="embed" xlink:actuate="onLoad"/>
        </draw:frame>
        <draw:frame draw:style-name="gr10" draw:text-style-name="P1" draw:layer="layout" svg:width="4.823cm" svg:height="3.107cm" svg:x="21.226cm" svg:y="11.85cm">
          <draw:object xlink:href="./Object 187" xlink:type="simple" xlink:show="embed" xlink:actuate="onLoad">
            <text:p/>
          </draw:object>
          <draw:image xlink:href="./ObjectReplacements/Object 187" xlink:type="simple" xlink:show="embed" xlink:actuate="onLoad"/>
        </draw:frame>
        <draw:path draw:style-name="gr151" draw:text-style-name="P1" draw:layer="layout" svg:width="0.499cm" svg:height="0.999cm" svg:x="17cm" svg:y="15cm" svg:viewBox="0 0 500 1000" svg:d="M500 1000c0-250-250-750-500-1000">
          <text:p/>
        </draw:path>
        <draw:frame draw:style-name="gr10" draw:text-style-name="P1" draw:layer="layout" svg:width="1.525cm" svg:height="0.928cm" svg:x="17.381cm" svg:y="14.85cm">
          <draw:object xlink:href="./Object 188" xlink:type="simple" xlink:show="embed" xlink:actuate="onLoad">
            <text:p/>
          </draw:object>
          <draw:image xlink:href="./ObjectReplacements/Object 188" xlink:type="simple" xlink:show="embed" xlink:actuate="onLoad"/>
        </draw:frame>
        <draw:path draw:style-name="gr151" draw:text-style-name="P1" draw:layer="layout" svg:width="0.499cm" svg:height="0.999cm" svg:x="20.5cm" svg:y="15cm" svg:viewBox="0 0 500 1000" svg:d="M500 1000c0-250 0-750-500-1000">
          <text:p/>
        </draw:path>
        <draw:frame draw:style-name="gr10" draw:text-style-name="P1" draw:layer="layout" svg:width="2.833cm" svg:height="0.928cm" svg:x="19.982cm" svg:y="16.05cm">
          <draw:object xlink:href="./Object 189" xlink:type="simple" xlink:show="embed" xlink:actuate="onLoad">
            <text:p/>
          </draw:object>
          <draw:image xlink:href="./ObjectReplacements/Object 189" xlink:type="simple" xlink:show="embed" xlink:actuate="onLoad"/>
        </draw:frame>
        <draw:frame draw:style-name="gr185" draw:text-style-name="P1" draw:layer="layout" svg:width="3.926cm" svg:height="2.867cm" svg:x="18.574cm" svg:y="4.133cm">
          <draw:object xlink:href="./Object 190" xlink:type="simple" xlink:show="embed" xlink:actuate="onLoad">
            <text:p/>
          </draw:object>
          <draw:image xlink:href="./ObjectReplacements/Object 190" xlink:type="simple" xlink:show="embed" xlink:actuate="onLoad"/>
        </draw:frame>
        <draw:line draw:style-name="gr151" draw:text-style-name="P1" draw:layer="layout" svg:x1="16cm" svg:y1="17.513cm" svg:x2="16cm" svg:y2="0.763cm">
          <text:p/>
        </draw:line>
        <draw:path draw:style-name="gr141" draw:text-style-name="P20" draw:layer="layout" svg:width="0.749cm" svg:height="0.749cm" svg:x="4.5cm" svg:y="4cm" svg:viewBox="0 0 750 750" svg:d="M0 750c1000 0 1000-750 0-750">
          <text:p/>
        </draw:path>
        <draw:path draw:style-name="gr141" draw:text-style-name="P20" draw:layer="layout" svg:width="0.749cm" svg:height="0.749cm" svg:x="4.5cm" svg:y="4.75cm" svg:viewBox="0 0 750 750" svg:d="M0 750c1000 0 1000-750 0-750">
          <text:p/>
        </draw:path>
        <draw:path draw:style-name="gr141" draw:text-style-name="P20" draw:layer="layout" svg:width="0.749cm" svg:height="0.749cm" svg:x="4.5cm" svg:y="5.5cm" svg:viewBox="0 0 750 750" svg:d="M0 750c1000 0 1000-750 0-750">
          <text:p/>
        </draw:path>
        <draw:frame draw:style-name="gr2" draw:text-style-name="P5" draw:layer="layout" svg:width="0.755cm" svg:height="0.931cm" svg:x="3.75cm" svg:y="4.519cm">
          <draw:object xlink:href="./Object 195" xlink:type="simple" xlink:show="embed" xlink:actuate="onLoad">
            <text:p/>
          </draw:object>
          <draw:image xlink:href="./ObjectReplacements/Object 195" xlink:type="simple" xlink:show="embed" xlink:actuate="onLoad"/>
        </draw:frame>
        <draw:line draw:style-name="gr180" draw:text-style-name="P1" draw:layer="layout" svg:x1="4.5cm" svg:y1="3cm" svg:x2="4.5cm" svg:y2="4cm">
          <text:p/>
        </draw:line>
        <draw:line draw:style-name="gr186" draw:text-style-name="P1" draw:layer="layout" svg:x1="5.5cm" svg:y1="4cm" svg:x2="5.5cm" svg:y2="6.25cm">
          <text:p/>
        </draw:line>
        <draw:line draw:style-name="gr180" draw:text-style-name="P1" draw:layer="layout" svg:x1="4.525cm" svg:y1="15cm" svg:x2="4.525cm" svg:y2="14.25cm">
          <text:p/>
        </draw:line>
        <draw:path draw:style-name="gr141" draw:text-style-name="P20" draw:layer="layout" svg:width="0.749cm" svg:height="0.749cm" svg:x="4.525cm" svg:y="12cm" svg:viewBox="0 0 750 750" svg:d="M0 750c1000 0 1000-750 0-750">
          <text:p/>
        </draw:path>
        <draw:path draw:style-name="gr141" draw:text-style-name="P20" draw:layer="layout" svg:width="0.749cm" svg:height="0.749cm" svg:x="4.525cm" svg:y="12.75cm" svg:viewBox="0 0 750 750" svg:d="M0 750c1000 0 1000-750 0-750">
          <text:p/>
        </draw:path>
        <draw:path draw:style-name="gr141" draw:text-style-name="P20" draw:layer="layout" svg:width="0.749cm" svg:height="0.749cm" svg:x="4.525cm" svg:y="13.5cm" svg:viewBox="0 0 750 750" svg:d="M0 750c1000 0 1000-750 0-750">
          <text:p/>
        </draw:path>
        <draw:frame draw:style-name="gr2" draw:text-style-name="P5" draw:layer="layout" svg:width="0.755cm" svg:height="0.931cm" svg:x="3.775cm" svg:y="12.519cm">
          <draw:object xlink:href="./Object 209" xlink:type="simple" xlink:show="embed" xlink:actuate="onLoad">
            <text:p/>
          </draw:object>
          <draw:image xlink:href="./ObjectReplacements/Object 209" xlink:type="simple" xlink:show="embed" xlink:actuate="onLoad"/>
        </draw:frame>
        <draw:line draw:style-name="gr180" draw:text-style-name="P1" draw:layer="layout" svg:x1="4.525cm" svg:y1="11cm" svg:x2="4.525cm" svg:y2="12cm">
          <text:p/>
        </draw:line>
        <draw:line draw:style-name="gr186" draw:text-style-name="P1" draw:layer="layout" svg:x1="5.525cm" svg:y1="12cm" svg:x2="5.525cm" svg:y2="14.25cm">
          <text:p/>
        </draw:line>
      </draw:page>
      <draw:page draw:name="page13" draw:style-name="dp1" draw:master-page-name="Default">
        <draw:line draw:style-name="gr167" draw:text-style-name="P36" draw:layer="layout" svg:x1="5.337cm" svg:y1="9.908cm" svg:x2="5.337cm" svg:y2="12.194cm">
          <text:p/>
        </draw:line>
        <draw:rect draw:style-name="gr161" draw:text-style-name="P36" draw:layer="layout" svg:width="6.096cm" svg:height="3.81cm" svg:x="0.765cm" svg:y="7.622cm">
          <text:p text:style-name="P1"><text:span text:style-name="T58">N </text:span><text:span text:style-name="T59">+</text:span></text:p>
          <text:p text:style-name="P1"><text:span text:style-name="T60">(</text:span><text:span text:style-name="T61">substrate</text:span><text:span text:style-name="T60">)</text:span></text:p>
        </draw:rect>
        <draw:polygon draw:style-name="gr187" draw:text-style-name="P36" draw:layer="layout" svg:width="3.047cm" svg:height="6.857cm" svg:x="6.861cm" svg:y="4.574cm" svg:viewBox="0 0 3048 6858" draw:points="0,6858 0,3048 3048,0 3048,3810">
          <text:p/>
        </draw:polygon>
        <draw:rect draw:style-name="gr188" draw:text-style-name="P36" draw:layer="layout" svg:width="6.096cm" svg:height="0.762cm" svg:x="0.765cm" svg:y="4.955cm">
          <text:p text:style-name="P1"><text:span text:style-name="T58">P </text:span><text:span text:style-name="T59">+</text:span></text:p>
        </draw:rect>
        <draw:polygon draw:style-name="gr189" draw:text-style-name="P36" draw:layer="layout" svg:width="3.047cm" svg:height="3.809cm" svg:x="6.861cm" svg:y="1.907cm" svg:viewBox="0 0 3048 3810" draw:points="0,3810 0,3048 3048,0 3048,762">
          <text:p/>
        </draw:polygon>
        <draw:rect draw:style-name="gr168" draw:text-style-name="P37" draw:layer="layout" svg:width="6.096cm" svg:height="1.905cm" svg:x="0.765cm" svg:y="5.717cm">
          <text:p text:style-name="P1"><text:span text:style-name="T62">I</text:span><text:span text:style-name="T63"> (</text:span><text:span text:style-name="T64">π </text:span><text:span text:style-name="T65">or</text:span><text:span text:style-name="T64"> ν)</text:span></text:p>
        </draw:rect>
        <draw:polygon draw:style-name="gr190" draw:text-style-name="P36" draw:layer="layout" svg:width="3.047cm" svg:height="4.952cm" svg:x="6.861cm" svg:y="2.669cm" svg:viewBox="0 0 3048 4953" draw:points="0,4953 0,3048 3048,0 3048,1905">
          <text:p/>
        </draw:polygon>
        <draw:polygon draw:style-name="gr191" draw:text-style-name="P36" draw:layer="layout" svg:width="9.143cm" svg:height="3.047cm" svg:x="0.765cm" svg:y="1.907cm" svg:viewBox="0 0 9144 3048" draw:points="0,3048 3429,0 9144,0 6096,3048">
          <text:p/>
        </draw:polygon>
        <draw:line draw:style-name="gr167" draw:text-style-name="P36" draw:layer="layout" svg:x1="5.337cm" svg:y1="1.145cm" svg:x2="5.337cm" svg:y2="3.431cm">
          <text:p/>
        </draw:line>
        <draw:line draw:style-name="gr192" draw:text-style-name="P20" draw:layer="layout" svg:x1="10.29cm" svg:y1="2.669cm" svg:x2="12.195cm" svg:y2="2.669cm">
          <text:p/>
        </draw:line>
        <draw:line draw:style-name="gr192" draw:text-style-name="P20" draw:layer="layout" svg:x1="10.29cm" svg:y1="4.574cm" svg:x2="12.195cm" svg:y2="4.574cm">
          <text:p/>
        </draw:line>
        <draw:line draw:style-name="gr193" draw:text-style-name="P20" draw:layer="layout" svg:x1="11.433cm" svg:y1="4.574cm" svg:x2="11.433cm" svg:y2="2.669cm">
          <text:p/>
        </draw:line>
        <draw:polygon draw:style-name="gr128" draw:text-style-name="P20" draw:layer="layout" svg:width="1.523cm" svg:height="1.142cm" svg:x="27.249cm" svg:y="3.432cm" svg:viewBox="0 0 1524 1143" draw:points="762,1143 0,0 1524,0">
          <text:p/>
        </draw:polygon>
        <draw:line draw:style-name="gr194" draw:text-style-name="P20" draw:layer="layout" svg:x1="27.249cm" svg:y1="4.581cm" svg:x2="28.773cm" svg:y2="4.581cm">
          <text:p/>
        </draw:line>
        <draw:line draw:style-name="gr165" draw:text-style-name="P20" draw:layer="layout" svg:x1="28.011cm" svg:y1="3.432cm" svg:x2="28.011cm" svg:y2="2.289cm">
          <text:p/>
        </draw:line>
        <draw:line draw:style-name="gr165" draw:text-style-name="P20" draw:layer="layout" svg:x1="28.012cm" svg:y1="5.723cm" svg:x2="28.012cm" svg:y2="4.58cm">
          <text:p/>
        </draw:line>
        <draw:frame draw:style-name="gr195" draw:text-style-name="P36" draw:layer="layout" svg:width="8.659cm" svg:height="2.293cm" svg:x="11.537cm" svg:y="3.05cm">
          <draw:text-box>
            <text:p text:style-name="P1"><text:span text:style-name="T66">d</text:span><text:span text:style-name="T67"> </text:span><text:span text:style-name="T68">≡ </text:span><text:span text:style-name="T69">layer I thickness</text:span></text:p>
            <text:p text:style-name="P1"><text:span text:style-name="T68">(</text:span><text:span text:style-name="T69">diode turn-on time</text:span><text:span text:style-name="T68">)</text:span></text:p>
          </draw:text-box>
        </draw:frame>
        <draw:rect draw:style-name="gr196" draw:text-style-name="P38" draw:layer="layout" svg:width="10cm" svg:height="1.75cm" svg:x="8cm" svg:y="14cm">
          <text:p text:style-name="P1"><text:span text:style-name="T70">Layer I thickness d </text:span></text:p>
        </draw:rect>
        <draw:rect draw:style-name="gr197" draw:text-style-name="P38" draw:layer="layout" svg:width="10cm" svg:height="1.75cm" svg:x="8cm" svg:y="15.75cm">
          <text:p text:style-name="P1"><text:span text:style-name="T71">Minority-carrier lifetime τ</text:span></text:p>
        </draw:rect>
        <draw:rect draw:style-name="gr161" draw:text-style-name="P39" draw:layer="layout" svg:width="4.5cm" svg:height="2.499cm" svg:x="22.5cm" svg:y="11.5cm">
          <text:p text:style-name="P1"><text:span text:style-name="T72">Controlled</text:span></text:p>
          <text:p text:style-name="P1"><text:span text:style-name="T72">RF switch</text:span></text:p>
        </draw:rect>
        <draw:rect draw:style-name="gr198" draw:text-style-name="P36" draw:layer="layout" svg:width="4.499cm" svg:height="1.75cm" svg:x="18cm" svg:y="14cm">
          <text:p text:style-name="P1"><text:span text:style-name="T68">~0.3μm</text:span></text:p>
        </draw:rect>
        <draw:rect draw:style-name="gr199" draw:text-style-name="P39" draw:layer="layout" svg:width="4.5cm" svg:height="2.499cm" svg:x="27cm" svg:y="11.5cm">
          <text:p text:style-name="P1"><text:span text:style-name="T72">Adjustable</text:span></text:p>
          <text:p text:style-name="P1"><text:span text:style-name="T72">RF resistor</text:span></text:p>
        </draw:rect>
        <draw:rect draw:style-name="gr200" draw:text-style-name="P39" draw:layer="layout" svg:width="4.499cm" svg:height="2.499cm" svg:x="18.001cm" svg:y="11.501cm">
          <text:p text:style-name="P1"><text:span text:style-name="T72">Protection</text:span></text:p>
          <text:p text:style-name="P1"><text:span text:style-name="T72">limiter</text:span></text:p>
        </draw:rect>
        <draw:rect draw:style-name="gr198" draw:text-style-name="P36" draw:layer="layout" svg:width="4.5cm" svg:height="1.75cm" svg:x="22.5cm" svg:y="14cm">
          <text:p text:style-name="P1"><text:span text:style-name="T68">~3μm</text:span></text:p>
        </draw:rect>
        <draw:rect draw:style-name="gr198" draw:text-style-name="P36" draw:layer="layout" svg:width="4.5cm" svg:height="1.75cm" svg:x="27cm" svg:y="14cm">
          <text:p text:style-name="P1"><text:span text:style-name="T67">~60</text:span><text:span text:style-name="T68">μm</text:span></text:p>
        </draw:rect>
        <draw:rect draw:style-name="gr198" draw:text-style-name="P36" draw:layer="layout" svg:width="4.499cm" svg:height="1.75cm" svg:x="18cm" svg:y="15.75cm">
          <text:p text:style-name="P1"><text:span text:style-name="T67">~10ns</text:span></text:p>
        </draw:rect>
        <draw:rect draw:style-name="gr198" draw:text-style-name="P36" draw:layer="layout" svg:width="4.5cm" svg:height="1.75cm" svg:x="27cm" svg:y="15.75cm">
          <text:p text:style-name="P1"><text:span text:style-name="T67">~1</text:span><text:span text:style-name="T68">μs</text:span></text:p>
        </draw:rect>
        <draw:rect draw:style-name="gr198" draw:text-style-name="P36" draw:layer="layout" svg:width="4.5cm" svg:height="1.75cm" svg:x="22.5cm" svg:y="15.75cm">
          <text:p text:style-name="P1"><text:span text:style-name="T67">~100ns</text:span></text:p>
        </draw:rect>
        <draw:line draw:style-name="gr201" draw:text-style-name="P20" draw:layer="layout" svg:x1="15.243cm" svg:y1="7.241cm" svg:x2="8.385cm" svg:y2="4.955cm">
          <text:p/>
        </draw:line>
        <draw:ellipse draw:style-name="gr168" draw:text-style-name="P36" draw:layer="layout" svg:width="9.144cm" svg:height="4.191cm" svg:x="14.481cm" svg:y="5.717cm">
          <text:p text:style-name="P1"><text:span text:style-name="T68"><text:s text:c="2"/></text:span><text:span text:style-name="T69">Weak doping</text:span></text:p>
          <text:p text:style-name="P1"><text:span text:style-name="T73">π </text:span><text:span text:style-name="T74">or</text:span><text:span text:style-name="T73"> ν</text:span><text:span text:style-name="T68"> ~10</text:span><text:span text:style-name="T75">14</text:span><text:span text:style-name="T68">cm</text:span><text:span text:style-name="T75">-3</text:span></text:p>
          <text:p text:style-name="P1"><text:span text:style-name="T76">Au</text:span><text:span text:style-name="T77">→</text:span><text:span text:style-name="T78">τ</text:span><text:span text:style-name="T79">↓</text:span><text:span text:style-name="T78"> (</text:span><text:span text:style-name="T80">turn-off</text:span><text:span text:style-name="T78">)</text:span></text:p>
        </draw:ellipse>
        <draw:frame draw:style-name="gr10" draw:text-style-name="P1" draw:layer="layout" svg:width="0.883cm" svg:height="3.843cm" svg:x="27cm" svg:y="2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frame draw:style-name="gr10" draw:text-style-name="P1" draw:layer="layout" svg:width="0.883cm" svg:height="12.602cm" svg:x="4.217cm" svg:y="0.257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  <draw:frame draw:style-name="gr2" draw:text-style-name="P5" draw:layer="layout" svg:width="6.006cm" svg:height="1.393cm" svg:x="0.358cm" svg:y="16.362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  <draw:frame draw:style-name="gr61" draw:text-style-name="P1" draw:layer="layout" svg:width="7.757cm" svg:height="0.928cm" svg:x="8.75cm" svg:y="11.072cm">
          <draw:object xlink:href="./Object 211" xlink:type="simple" xlink:show="embed" xlink:actuate="onLoad">
            <text:p/>
          </draw:object>
          <draw:image xlink:href="./ObjectReplacements/Object 211" xlink:type="simple" xlink:show="embed" xlink:actuate="onLoad"/>
        </draw:frame>
      </draw:page>
      <draw:page draw:name="page14" draw:style-name="dp1" draw:master-page-name="Default">
        <draw:rect draw:style-name="gr202" draw:text-style-name="P40" draw:layer="layout" svg:width="23.75cm" svg:height="8.001cm" svg:x="8cm" svg:y="9.749cm">
          <text:p/>
        </draw:rect>
        <draw:line draw:style-name="gr203" draw:text-style-name="P20" draw:layer="layout" svg:x1="17.5cm" svg:y1="11.999cm" svg:x2="16cm" svg:y2="11.999cm">
          <text:p/>
        </draw:line>
        <draw:rect draw:style-name="gr204" draw:text-style-name="P41" draw:layer="layout" svg:width="15.75cm" svg:height="9cm" svg:x="16cm" svg:y="0.25cm">
          <text:p/>
        </draw:rect>
        <draw:rect draw:style-name="gr205" draw:text-style-name="P41" draw:layer="layout" svg:width="12.68cm" svg:height="9cm" svg:x="0.32cm" svg:y="0.25cm">
          <text:p/>
        </draw:rect>
        <draw:path draw:style-name="gr206" draw:text-style-name="P20" draw:layer="layout" svg:width="0.761cm" svg:height="0.761cm" svg:x="25.263cm" svg:y="4.822cm" svg:viewBox="0 0 762 762" svg:d="M0 762c1715-380 0-762 0-762">
          <text:p/>
        </draw:path>
        <draw:path draw:style-name="gr206" draw:text-style-name="P20" draw:layer="layout" svg:width="0.761cm" svg:height="0.761cm" svg:x="25.263cm" svg:y="4.06cm" svg:viewBox="0 0 762 762" svg:d="M0 762c1715-380 0-762 0-762">
          <text:p/>
        </draw:path>
        <draw:path draw:style-name="gr206" draw:text-style-name="P20" draw:layer="layout" svg:width="0.761cm" svg:height="0.761cm" svg:x="25.263cm" svg:y="3.298cm" svg:viewBox="0 0 762 762" svg:d="M0 762c1715-380 0-762 0-762">
          <text:p/>
        </draw:path>
        <draw:line draw:style-name="gr207" draw:text-style-name="P20" draw:layer="layout" svg:x1="6cm" svg:y1="5.5cm" svg:x2="6cm" svg:y2="7.5cm">
          <text:p/>
        </draw:line>
        <draw:line draw:style-name="gr208" draw:text-style-name="P20" draw:layer="layout" svg:x1="25.25cm" svg:y1="5.607cm" svg:x2="25.25cm" svg:y2="6.75cm">
          <text:p/>
        </draw:line>
        <draw:line draw:style-name="gr209" draw:text-style-name="P20" draw:layer="layout" svg:x1="21.709cm" svg:y1="3.286cm" svg:x2="21.709cm" svg:y2="1cm">
          <text:p/>
        </draw:line>
        <draw:line draw:style-name="gr209" draw:text-style-name="P20" draw:layer="layout" svg:x1="6cm" svg:y1="2.143cm" svg:x2="6cm" svg:y2="1cm">
          <text:p/>
        </draw:line>
        <draw:line draw:style-name="gr210" draw:text-style-name="P20" draw:layer="layout" svg:x1="25.263cm" svg:y1="3.298cm" svg:x2="25.263cm" svg:y2="2.155cm">
          <text:p/>
        </draw:line>
        <draw:line draw:style-name="gr211" draw:text-style-name="P20" draw:layer="layout" svg:x1="26.25cm" svg:y1="5.536cm" svg:x2="26.25cm" svg:y2="3.25cm">
          <text:p/>
        </draw:line>
        <draw:circle draw:style-name="gr212" draw:text-style-name="P20" draw:layer="layout" svg:width="1cm" svg:height="1cm" svg:x="17.5cm" svg:y="6.25cm">
          <text:p/>
        </draw:circle>
        <draw:path draw:style-name="gr206" draw:text-style-name="P20" draw:layer="layout" svg:width="0.761cm" svg:height="0.761cm" svg:x="20.947cm" svg:y="4.811cm" svg:viewBox="0 0 762 762" svg:d="M762 762c-1715-380 0-762 0-762">
          <text:p/>
        </draw:path>
        <draw:path draw:style-name="gr206" draw:text-style-name="P20" draw:layer="layout" svg:width="0.761cm" svg:height="0.761cm" svg:x="20.947cm" svg:y="4.049cm" svg:viewBox="0 0 762 762" svg:d="M762 762c-1715-380 0-762 0-762">
          <text:p/>
        </draw:path>
        <draw:path draw:style-name="gr206" draw:text-style-name="P20" draw:layer="layout" svg:width="0.761cm" svg:height="0.761cm" svg:x="20.947cm" svg:y="3.287cm" svg:viewBox="0 0 762 762" svg:d="M762 762c-1715-380 0-762 0-762">
          <text:p/>
        </draw:path>
        <draw:line draw:style-name="gr208" draw:text-style-name="P20" draw:layer="layout" svg:x1="21.75cm" svg:y1="5.607cm" svg:x2="21.75cm" svg:y2="6.75cm">
          <text:p/>
        </draw:line>
        <draw:line draw:style-name="gr211" draw:text-style-name="P20" draw:layer="layout" svg:x1="20.75cm" svg:y1="5.585cm" svg:x2="20.75cm" svg:y2="3.299cm">
          <text:p/>
        </draw:line>
        <draw:circle draw:style-name="gr212" draw:text-style-name="P20" draw:layer="layout" svg:width="1cm" svg:height="1cm" svg:x="29.25cm" svg:y="6.25cm">
          <text:p/>
        </draw:circle>
        <draw:line draw:style-name="gr203" draw:text-style-name="P20" draw:layer="layout" svg:x1="1.75cm" svg:y1="6cm" svg:x2="1.75cm" svg:y2="7.143cm">
          <text:p/>
        </draw:line>
        <draw:circle draw:style-name="gr212" draw:text-style-name="P20" draw:layer="layout" svg:width="1cm" svg:height="1cm" svg:x="1.25cm" svg:y="5cm">
          <text:p/>
        </draw:circle>
        <draw:line draw:style-name="gr213" draw:text-style-name="P20" draw:layer="layout" svg:x1="3.5cm" svg:y1="5.5cm" svg:x2="1.75cm" svg:y2="5.5cm">
          <text:p/>
        </draw:line>
        <draw:line draw:style-name="gr214" draw:text-style-name="P20" draw:layer="layout" svg:x1="8.25cm" svg:y1="5.5cm" svg:x2="3.75cm" svg:y2="5.5cm">
          <text:p/>
        </draw:line>
        <draw:line draw:style-name="gr215" draw:text-style-name="P20" draw:layer="layout" svg:x1="6cm" svg:y1="7.5cm" svg:x2="6cm" svg:y2="8.75cm">
          <text:p/>
        </draw:line>
        <draw:ellipse draw:style-name="gr212" draw:text-style-name="P20" draw:layer="layout" svg:width="1cm" svg:height="0.965cm" svg:x="9.75cm" svg:y="5cm">
          <text:p/>
        </draw:ellipse>
        <draw:line draw:style-name="gr213" draw:text-style-name="P20" draw:layer="layout" svg:x1="8.5cm" svg:y1="5.5cm" svg:x2="10.25cm" svg:y2="5.5cm">
          <text:p/>
        </draw:line>
        <draw:path draw:style-name="gr216" draw:text-style-name="P20" draw:layer="layout" svg:width="0.761cm" svg:height="0.761cm" svg:x="5.238cm" svg:y="3.667cm" svg:viewBox="0 0 762 762" svg:d="M762 762c-1715-380 0-762 0-762">
          <text:p/>
        </draw:path>
        <draw:path draw:style-name="gr216" draw:text-style-name="P20" draw:layer="layout" svg:width="0.761cm" svg:height="0.761cm" svg:x="5.238cm" svg:y="2.905cm" svg:viewBox="0 0 762 762" svg:d="M762 762c-1715-380 0-762 0-762">
          <text:p/>
        </draw:path>
        <draw:path draw:style-name="gr216" draw:text-style-name="P20" draw:layer="layout" svg:width="0.761cm" svg:height="0.761cm" svg:x="5.238cm" svg:y="2.143cm" svg:viewBox="0 0 762 762" svg:d="M762 762c-1715-380 0-762 0-762">
          <text:p/>
        </draw:path>
        <draw:line draw:style-name="gr217" draw:text-style-name="P20" draw:layer="layout" svg:x1="6cm" svg:y1="4.5cm" svg:x2="6cm" svg:y2="5.5cm">
          <text:p/>
        </draw:line>
        <draw:line draw:style-name="gr218" draw:text-style-name="P20" draw:layer="layout" svg:x1="5cm" svg:y1="4.286cm" svg:x2="5cm" svg:y2="2cm">
          <text:p/>
        </draw:line>
        <draw:frame draw:style-name="gr219" draw:text-style-name="P1" draw:layer="layout" svg:width="4.365cm" svg:height="0.931cm" svg:x="1.258cm" svg:y="0.4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  <draw:frame draw:style-name="gr219" draw:text-style-name="P1" draw:layer="layout" svg:width="4.365cm" svg:height="0.931cm" svg:x="17.046cm" svg:y="0.4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frame draw:style-name="gr50" draw:text-style-name="P1" draw:layer="layout" svg:width="5.391cm" svg:height="0.931cm" svg:x="25.709cm" svg:y="10.249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  <draw:frame draw:style-name="gr219" draw:text-style-name="P1" draw:layer="layout" svg:width="2.122cm" svg:height="0.936cm" svg:x="0.457cm" svg:y="3.95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frame draw:style-name="gr219" draw:text-style-name="P1" draw:layer="layout" svg:width="2.122cm" svg:height="0.936cm" svg:x="16.695cm" svg:y="5.314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  <draw:frame draw:style-name="gr219" draw:text-style-name="P1" draw:layer="layout" svg:width="2.613cm" svg:height="0.936cm" svg:x="9.607cm" svg:y="4.05cm">
          <draw:object xlink:href="./Object 159" xlink:type="simple" xlink:show="embed" xlink:actuate="onLoad">
            <text:p/>
          </draw:object>
          <draw:image xlink:href="./ObjectReplacements/Object 159" xlink:type="simple" xlink:show="embed" xlink:actuate="onLoad"/>
        </draw:frame>
        <draw:frame draw:style-name="gr219" draw:text-style-name="P1" draw:layer="layout" svg:width="2.613cm" svg:height="0.936cm" svg:x="28.895cm" svg:y="5.35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frame draw:style-name="gr220" draw:text-style-name="P1" draw:layer="layout" svg:width="3.124cm" svg:height="0.936cm" svg:x="16.487cm" svg:y="10.48cm">
          <draw:object xlink:href="./Object 161" xlink:type="simple" xlink:show="embed" xlink:actuate="onLoad">
            <text:p/>
          </draw:object>
          <draw:image xlink:href="./ObjectReplacements/Object 161" xlink:type="simple" xlink:show="embed" xlink:actuate="onLoad"/>
        </draw:frame>
        <draw:frame draw:style-name="gr220" draw:text-style-name="P1" draw:layer="layout" svg:width="1.343cm" svg:height="0.936cm" svg:x="9.2cm" svg:y="13.998cm">
          <draw:object xlink:href="./Object 162" xlink:type="simple" xlink:show="embed" xlink:actuate="onLoad">
            <text:p/>
          </draw:object>
          <draw:image xlink:href="./ObjectReplacements/Object 162" xlink:type="simple" xlink:show="embed" xlink:actuate="onLoad"/>
        </draw:frame>
        <draw:frame draw:style-name="gr219" draw:text-style-name="P1" draw:layer="layout" svg:width="1.452cm" svg:height="0.936cm" svg:x="29.75cm" svg:y="13.962cm">
          <draw:object xlink:href="./Object 163" xlink:type="simple" xlink:show="embed" xlink:actuate="onLoad">
            <text:p/>
          </draw:object>
          <draw:image xlink:href="./ObjectReplacements/Object 163" xlink:type="simple" xlink:show="embed" xlink:actuate="onLoad"/>
        </draw:frame>
        <draw:frame draw:style-name="gr219" draw:text-style-name="P1" draw:layer="layout" svg:width="1.566cm" svg:height="0.936cm" svg:x="21.421cm" svg:y="14.08cm">
          <draw:object xlink:href="./Object 164" xlink:type="simple" xlink:show="embed" xlink:actuate="onLoad">
            <text:p/>
          </draw:object>
          <draw:image xlink:href="./ObjectReplacements/Object 164" xlink:type="simple" xlink:show="embed" xlink:actuate="onLoad"/>
        </draw:frame>
        <draw:frame draw:style-name="gr219" draw:text-style-name="P1" draw:layer="layout" svg:width="2.227cm" svg:height="0.936cm" svg:x="23.873cm" svg:y="11.999cm">
          <draw:object xlink:href="./Object 165" xlink:type="simple" xlink:show="embed" xlink:actuate="onLoad">
            <text:p/>
          </draw:object>
          <draw:image xlink:href="./ObjectReplacements/Object 165" xlink:type="simple" xlink:show="embed" xlink:actuate="onLoad"/>
        </draw:frame>
        <draw:frame draw:style-name="gr220" draw:text-style-name="P1" draw:layer="layout" svg:width="2.333cm" svg:height="0.936cm" svg:x="14.354cm" svg:y="16.144cm">
          <draw:object xlink:href="./Object 166" xlink:type="simple" xlink:show="embed" xlink:actuate="onLoad">
            <text:p/>
          </draw:object>
          <draw:image xlink:href="./ObjectReplacements/Object 166" xlink:type="simple" xlink:show="embed" xlink:actuate="onLoad"/>
        </draw:frame>
        <draw:frame draw:style-name="gr2" draw:text-style-name="P5" draw:layer="layout" svg:width="4.581cm" svg:height="2.848cm" svg:x="0.358cm" svg:y="14.863cm">
          <draw:object xlink:href="./Object 167" xlink:type="simple" xlink:show="embed" xlink:actuate="onLoad">
            <text:p/>
          </draw:object>
          <draw:image xlink:href="./ObjectReplacements/Object 167" xlink:type="simple" xlink:show="embed" xlink:actuate="onLoad"/>
        </draw:frame>
        <draw:frame draw:style-name="gr220" draw:text-style-name="P1" draw:layer="layout" svg:width="4.365cm" svg:height="0.931cm" svg:x="9.25cm" svg:y="9.999cm">
          <draw:object xlink:href="./Object 168" xlink:type="simple" xlink:show="embed" xlink:actuate="onLoad">
            <text:p/>
          </draw:object>
          <draw:image xlink:href="./ObjectReplacements/Object 168" xlink:type="simple" xlink:show="embed" xlink:actuate="onLoad"/>
        </draw:frame>
        <draw:frame draw:style-name="gr221" draw:text-style-name="P1" draw:layer="layout" svg:width="4.609cm" svg:height="0.931cm" svg:x="26.5cm" svg:y="0.819cm">
          <draw:object xlink:href="./Object 169" xlink:type="simple" xlink:show="embed" xlink:actuate="onLoad">
            <text:p/>
          </draw:object>
          <draw:image xlink:href="./ObjectReplacements/Object 169" xlink:type="simple" xlink:show="embed" xlink:actuate="onLoad"/>
        </draw:frame>
        <draw:frame draw:style-name="gr221" draw:text-style-name="P1" draw:layer="layout" svg:width="4.503cm" svg:height="0.931cm" svg:x="7.901cm" svg:y="0.82cm">
          <draw:object xlink:href="./Object 170" xlink:type="simple" xlink:show="embed" xlink:actuate="onLoad">
            <text:p/>
          </draw:object>
          <draw:image xlink:href="./ObjectReplacements/Object 170" xlink:type="simple" xlink:show="embed" xlink:actuate="onLoad"/>
        </draw:frame>
        <draw:line draw:style-name="gr203" draw:text-style-name="P20" draw:layer="layout" svg:x1="10.25cm" svg:y1="6cm" svg:x2="10.25cm" svg:y2="7.143cm">
          <text:p/>
        </draw:line>
        <draw:line draw:style-name="gr203" draw:text-style-name="P20" draw:layer="layout" svg:x1="18cm" svg:y1="7.25cm" svg:x2="18cm" svg:y2="8.393cm">
          <text:p/>
        </draw:line>
        <draw:line draw:style-name="gr203" draw:text-style-name="P20" draw:layer="layout" svg:x1="29.75cm" svg:y1="7.25cm" svg:x2="29.75cm" svg:y2="8.393cm">
          <text:p/>
        </draw:line>
        <draw:line draw:style-name="gr213" draw:text-style-name="P20" draw:layer="layout" svg:x1="19.5cm" svg:y1="6.75cm" svg:x2="18cm" svg:y2="6.75cm">
          <text:p/>
        </draw:line>
        <draw:line draw:style-name="gr213" draw:text-style-name="P20" draw:layer="layout" svg:x1="27.75cm" svg:y1="6.75cm" svg:x2="29.75cm" svg:y2="6.75cm">
          <text:p/>
        </draw:line>
        <draw:line draw:style-name="gr214" draw:text-style-name="P20" draw:layer="layout" svg:x1="27.5cm" svg:y1="6.75cm" svg:x2="24cm" svg:y2="6.75cm">
          <text:p/>
        </draw:line>
        <draw:line draw:style-name="gr222" draw:text-style-name="P20" draw:layer="layout" svg:x1="21.75cm" svg:y1="6.75cm" svg:x2="24cm" svg:y2="6.75cm">
          <text:p/>
        </draw:line>
        <draw:line draw:style-name="gr223" draw:text-style-name="P20" draw:layer="layout" svg:x1="19.75cm" svg:y1="6.75cm" svg:x2="21.75cm" svg:y2="6.75cm">
          <text:p/>
        </draw:line>
        <draw:line draw:style-name="gr209" draw:text-style-name="P20" draw:layer="layout" svg:x1="14cm" svg:y1="12.035cm" svg:x2="14cm" svg:y2="10.499cm">
          <text:p/>
        </draw:line>
        <draw:circle draw:style-name="gr212" draw:text-style-name="P20" draw:layer="layout" svg:width="1cm" svg:height="1cm" svg:x="9.5cm" svg:y="14.999cm">
          <text:p/>
        </draw:circle>
        <draw:path draw:style-name="gr206" draw:text-style-name="P20" draw:layer="layout" svg:width="0.761cm" svg:height="0.761cm" svg:x="13.238cm" svg:y="13.56cm" svg:viewBox="0 0 762 762" svg:d="M762 762c-1715-380 0-762 0-762">
          <text:p/>
        </draw:path>
        <draw:path draw:style-name="gr206" draw:text-style-name="P20" draw:layer="layout" svg:width="0.761cm" svg:height="0.761cm" svg:x="13.238cm" svg:y="12.798cm" svg:viewBox="0 0 762 762" svg:d="M762 762c-1715-380 0-762 0-762">
          <text:p/>
        </draw:path>
        <draw:path draw:style-name="gr206" draw:text-style-name="P20" draw:layer="layout" svg:width="0.761cm" svg:height="0.761cm" svg:x="13.238cm" svg:y="12.036cm" svg:viewBox="0 0 762 762" svg:d="M762 762c-1715-380 0-762 0-762">
          <text:p/>
        </draw:path>
        <draw:line draw:style-name="gr208" draw:text-style-name="P20" draw:layer="layout" svg:x1="14cm" svg:y1="14.321cm" svg:x2="14cm" svg:y2="15.499cm">
          <text:p/>
        </draw:line>
        <draw:line draw:style-name="gr211" draw:text-style-name="P20" draw:layer="layout" svg:x1="13.041cm" svg:y1="14.334cm" svg:x2="13.041cm" svg:y2="12.048cm">
          <text:p/>
        </draw:line>
        <draw:line draw:style-name="gr203" draw:text-style-name="P20" draw:layer="layout" svg:x1="10cm" svg:y1="15.999cm" svg:x2="10cm" svg:y2="17.142cm">
          <text:p/>
        </draw:line>
        <draw:line draw:style-name="gr213" draw:text-style-name="P20" draw:layer="layout" svg:x1="11.75cm" svg:y1="15.499cm" svg:x2="10cm" svg:y2="15.499cm">
          <text:p/>
        </draw:line>
        <draw:line draw:style-name="gr223" draw:text-style-name="P20" draw:layer="layout" svg:x1="12cm" svg:y1="15.5cm" svg:x2="14cm" svg:y2="15.499cm">
          <text:p/>
        </draw:line>
        <draw:circle draw:style-name="gr212" draw:text-style-name="P20" draw:layer="layout" svg:width="1cm" svg:height="1cm" draw:transform="rotate (-1.57079632679579) translate (18.5cm 11.499cm)">
          <text:p/>
        </draw:circle>
        <draw:line draw:style-name="gr213" draw:text-style-name="P20" draw:layer="layout" svg:x1="18cm" svg:y1="13.499cm" svg:x2="18cm" svg:y2="11.999cm">
          <text:p/>
        </draw:line>
        <draw:line draw:style-name="gr222" draw:text-style-name="P20" draw:layer="layout" svg:x1="14cm" svg:y1="15.499cm" svg:x2="16.5cm" svg:y2="15.499cm">
          <text:p/>
        </draw:line>
        <draw:line draw:style-name="gr213" draw:text-style-name="P20" draw:layer="layout" svg:x1="18cm" svg:y1="13.75cm" svg:x2="18cm" svg:y2="15.499cm">
          <text:p/>
        </draw:line>
        <draw:circle draw:style-name="gr212" draw:text-style-name="P20" draw:layer="layout" svg:width="1cm" svg:height="1cm" svg:x="29.75cm" svg:y="14.999cm">
          <text:p/>
        </draw:circle>
        <draw:line draw:style-name="gr203" draw:text-style-name="P20" draw:layer="layout" svg:x1="30.25cm" svg:y1="15.999cm" svg:x2="30.25cm" svg:y2="17.142cm">
          <text:p/>
        </draw:line>
        <draw:line draw:style-name="gr213" draw:text-style-name="P20" draw:layer="layout" svg:x1="28.5cm" svg:y1="15.499cm" svg:x2="30.25cm" svg:y2="15.499cm">
          <text:p/>
        </draw:line>
        <draw:line draw:style-name="gr203" draw:text-style-name="P20" draw:layer="layout" svg:x1="25cm" svg:y1="15.999cm" svg:x2="25cm" svg:y2="17.142cm">
          <text:p/>
        </draw:line>
        <draw:line draw:style-name="gr203" draw:text-style-name="P20" draw:layer="layout" svg:x1="19.5cm" svg:y1="15.999cm" svg:x2="19.5cm" svg:y2="17.142cm">
          <text:p/>
        </draw:line>
        <draw:rect draw:style-name="gr224" draw:text-style-name="P20" draw:layer="layout" svg:width="5.526cm" svg:height="1cm" svg:x="19.5cm" svg:y="14.999cm">
          <text:p/>
        </draw:rect>
        <draw:circle draw:style-name="gr212" draw:text-style-name="P20" draw:layer="layout" svg:width="1cm" svg:height="1cm" svg:x="19cm" svg:y="14.999cm">
          <text:p/>
        </draw:circle>
        <draw:circle draw:style-name="gr212" draw:text-style-name="P20" draw:layer="layout" svg:width="1cm" svg:height="1cm" svg:x="24.5cm" svg:y="14.999cm">
          <text:p/>
        </draw:circle>
        <draw:line draw:style-name="gr225" draw:text-style-name="P20" draw:layer="layout" svg:x1="19.5cm" svg:y1="15.499cm" svg:x2="16.5cm" svg:y2="15.499cm">
          <text:p/>
        </draw:line>
        <draw:line draw:style-name="gr226" draw:text-style-name="P20" draw:layer="layout" svg:x1="28.25cm" svg:y1="15.5cm" svg:x2="25cm" svg:y2="15.499cm">
          <text:p/>
        </draw:line>
        <draw:line draw:style-name="gr207" draw:text-style-name="P20" draw:layer="layout" svg:x1="26.5cm" svg:y1="15.499cm" svg:x2="26.5cm" svg:y2="13.249cm">
          <text:p/>
        </draw:line>
        <draw:line draw:style-name="gr215" draw:text-style-name="P20" draw:layer="layout" svg:x1="26.5cm" svg:y1="13.249cm" svg:x2="26.5cm" svg:y2="11.749cm">
          <text:p/>
        </draw:line>
      </draw:page>
      <draw:page draw:name="page15" draw:style-name="dp1" draw:master-page-name="Default">
        <draw:frame draw:style-name="gr2" draw:text-style-name="P5" draw:layer="layout" svg:width="7.179cm" svg:height="1.393cm" svg:x="0.358cm" svg:y="16.363cm">
          <draw:object xlink:href="./Object 215" xlink:type="simple" xlink:show="embed" xlink:actuate="onLoad">
            <text:p/>
          </draw:object>
          <draw:image xlink:href="./ObjectReplacements/Object 215" xlink:type="simple" xlink:show="embed" xlink:actuate="onLoad"/>
        </draw:frame>
        <draw:line draw:style-name="gr167" draw:text-style-name="P36" draw:layer="layout" svg:x1="9.5cm" svg:y1="14.5cm" svg:x2="9.5cm" svg:y2="17.25cm">
          <text:p/>
        </draw:line>
        <draw:rect draw:style-name="gr161" draw:text-style-name="P36" draw:layer="layout" svg:width="6cm" svg:height="3.75cm" svg:x="5cm" svg:y="12.25cm">
          <text:p text:style-name="P1"><text:span text:style-name="T58">N </text:span><text:span text:style-name="T59">++</text:span><text:span text:style-name="T81">−</text:span><text:span text:style-name="T82">GaAs</text:span></text:p>
          <text:p text:style-name="P1"><text:span text:style-name="T60">(</text:span><text:span text:style-name="T61">substrate</text:span><text:span text:style-name="T60">)</text:span></text:p>
        </draw:rect>
        <draw:polygon draw:style-name="gr187" draw:text-style-name="P36" draw:layer="layout" svg:width="2.999cm" svg:height="6.749cm" svg:x="11cm" svg:y="9.25cm" svg:viewBox="0 0 3000 6750" draw:points="0,6750 0,3000 3000,0 3000,3702">
          <text:p/>
        </draw:polygon>
        <draw:rect draw:style-name="gr227" draw:text-style-name="P36" draw:layer="layout" svg:width="6cm" svg:height="1.25cm" svg:x="5cm" svg:y="9.5cm">
          <text:p text:style-name="P1"><text:span text:style-name="T58">N </text:span><text:span text:style-name="T59">+</text:span><text:span text:style-name="T81">−</text:span><text:span text:style-name="T82">GaAs</text:span></text:p>
        </draw:rect>
        <draw:polygon draw:style-name="gr228" draw:text-style-name="P36" draw:layer="layout" svg:width="2.999cm" svg:height="4.249cm" svg:x="11cm" svg:y="6.5cm" svg:viewBox="0 0 3000 4250" draw:points="0,4250 0,3000 3000,0 3000,1250">
          <text:p/>
        </draw:polygon>
        <draw:rect draw:style-name="gr196" draw:text-style-name="P37" draw:layer="layout" svg:width="6cm" svg:height="1.5cm" svg:x="5cm" svg:y="10.75cm">
          <text:p text:style-name="P1"><text:span text:style-name="T62">N</text:span><text:span text:style-name="T83">−</text:span><text:span text:style-name="T84">GaAs</text:span></text:p>
        </draw:rect>
        <draw:polygon draw:style-name="gr202" draw:text-style-name="P36" draw:layer="layout" svg:width="2.999cm" svg:height="4.499cm" svg:x="11cm" svg:y="7.75cm" svg:viewBox="0 0 3000 4500" draw:points="0,4500 0,3000 3000,0 3000,1500">
          <text:p/>
        </draw:polygon>
        <draw:polygon draw:style-name="gr191" draw:text-style-name="P36" draw:layer="layout" svg:width="8.999cm" svg:height="2.999cm" svg:x="5cm" svg:y="6.5cm" svg:viewBox="0 0 9000 3000" draw:points="0,3000 3000,0 9000,0 6000,3000">
          <text:p/>
        </draw:polygon>
        <draw:line draw:style-name="gr167" draw:text-style-name="P36" draw:layer="layout" svg:x1="9.5cm" svg:y1="5.75cm" svg:x2="9.5cm" svg:y2="8cm">
          <text:p/>
        </draw:line>
        <draw:frame draw:style-name="gr10" draw:text-style-name="P1" draw:layer="layout" svg:width="0.883cm" svg:height="12.602cm" svg:x="9.717cm" svg:y="5.157cm">
          <draw:object xlink:href="./Object 210" xlink:type="simple" xlink:show="embed" xlink:actuate="onLoad">
            <text:p/>
          </draw:object>
          <draw:image xlink:href="./ObjectReplacements/Object 210" xlink:type="simple" xlink:show="embed" xlink:actuate="onLoad"/>
        </draw:frame>
        <draw:polygon draw:style-name="gr100" draw:text-style-name="P1" draw:layer="layout" svg:width="1.499cm" svg:height="1.999cm" svg:x="1.75cm" svg:y="11cm" svg:viewBox="0 0 1500 2000" draw:points="0,2000 1500,2000 0,0 1500,0">
          <text:p/>
        </draw:polygon>
        <draw:line draw:style-name="gr70" draw:text-style-name="P1" draw:layer="layout" svg:x1="2.5cm" svg:y1="14cm" svg:x2="2.5cm" svg:y2="10cm">
          <text:p/>
        </draw:line>
        <draw:frame draw:style-name="gr10" draw:text-style-name="P1" draw:layer="layout" svg:width="0.883cm" svg:height="4.817cm" svg:x="1.567cm" svg:y="9.589cm">
          <draw:object xlink:href="./Object 281" xlink:type="simple" xlink:show="embed" xlink:actuate="onLoad">
            <text:p/>
          </draw:object>
          <draw:image xlink:href="./ObjectReplacements/Object 281" xlink:type="simple" xlink:show="embed" xlink:actuate="onLoad"/>
        </draw:frame>
        <draw:line draw:style-name="gr11" draw:text-style-name="P1" draw:layer="layout" svg:x1="18cm" svg:y1="17.5cm" svg:x2="18cm" svg:y2="7cm">
          <text:p/>
        </draw:line>
        <draw:line draw:style-name="gr11" draw:text-style-name="P1" draw:layer="layout" svg:x1="17.5cm" svg:y1="17cm" svg:x2="31.488cm" svg:y2="17cm">
          <text:p/>
        </draw:line>
        <draw:line draw:style-name="gr3" draw:text-style-name="P1" draw:layer="layout" svg:x1="14.25cm" svg:y1="7.75cm" svg:x2="16cm" svg:y2="7.75cm">
          <text:p/>
        </draw:line>
        <draw:line draw:style-name="gr3" draw:text-style-name="P1" draw:layer="layout" svg:x1="14.25cm" svg:y1="9.25cm" svg:x2="16cm" svg:y2="9.25cm">
          <text:p/>
        </draw:line>
        <draw:line draw:style-name="gr229" draw:text-style-name="P1" draw:layer="layout" svg:x1="15.75cm" svg:y1="9.25cm" svg:x2="15.75cm" svg:y2="7.75cm">
          <text:p/>
        </draw:line>
        <draw:frame draw:style-name="gr122" draw:text-style-name="P42" draw:layer="layout" svg:width="0.732cm" svg:height="0.931cm" svg:x="14.857cm" svg:y="8.069cm">
          <draw:object xlink:href="./Object 295" xlink:type="simple" xlink:show="embed" xlink:actuate="onLoad">
            <text:p/>
          </draw:object>
          <draw:image xlink:href="./ObjectReplacements/Object 295" xlink:type="simple" xlink:show="embed" xlink:actuate="onLoad"/>
        </draw:frame>
        <draw:frame draw:style-name="gr122" draw:text-style-name="P42" draw:layer="layout" svg:width="0.932cm" svg:height="0.931cm" svg:x="30.75cm" svg:y="15.819cm">
          <draw:object xlink:href="./Object 296" xlink:type="simple" xlink:show="embed" xlink:actuate="onLoad">
            <text:p/>
          </draw:object>
          <draw:image xlink:href="./ObjectReplacements/Object 296" xlink:type="simple" xlink:show="embed" xlink:actuate="onLoad"/>
        </draw:frame>
        <draw:frame draw:style-name="gr122" draw:text-style-name="P42" draw:layer="layout" svg:width="0.665cm" svg:height="0.931cm" svg:x="17.085cm" svg:y="6.819cm">
          <draw:object xlink:href="./Object 315" xlink:type="simple" xlink:show="embed" xlink:actuate="onLoad">
            <text:p/>
          </draw:object>
          <draw:image xlink:href="./ObjectReplacements/Object 315" xlink:type="simple" xlink:show="embed" xlink:actuate="onLoad"/>
        </draw:frame>
        <draw:path draw:style-name="gr230" draw:text-style-name="P1" draw:layer="layout" svg:width="12.999cm" svg:height="8.499cm" svg:x="18cm" svg:y="9cm" svg:viewBox="0 0 13000 8500" svg:d="M0 8500c0-1250 250-8500 1500-8500s4000 6750 6000 6750 4500-3000 5500-3750">
          <text:p/>
        </draw:path>
        <draw:frame draw:style-name="gr61" draw:text-style-name="P1" draw:layer="layout" svg:width="7.757cm" svg:height="0.928cm" svg:x="0.493cm" svg:y="5.022cm">
          <draw:object xlink:href="./Object 316" xlink:type="simple" xlink:show="embed" xlink:actuate="onLoad">
            <text:p/>
          </draw:object>
          <draw:image xlink:href="./ObjectReplacements/Object 316" xlink:type="simple" xlink:show="embed" xlink:actuate="onLoad"/>
        </draw:frame>
        <draw:line draw:style-name="gr231" draw:text-style-name="P1" draw:layer="layout" svg:x1="19.5cm" svg:y1="17.5cm" svg:x2="19.5cm" svg:y2="9cm">
          <text:p/>
        </draw:line>
        <draw:line draw:style-name="gr231" draw:text-style-name="P1" draw:layer="layout" svg:x1="22cm" svg:y1="17.5cm" svg:x2="22cm" svg:y2="12cm">
          <text:p/>
        </draw:line>
        <draw:frame draw:style-name="gr122" draw:text-style-name="P42" draw:layer="layout" svg:width="1.909cm" svg:height="0.931cm" svg:x="18.75cm" svg:y="7.9cm">
          <draw:object xlink:href="./Object 317" xlink:type="simple" xlink:show="embed" xlink:actuate="onLoad">
            <text:p/>
          </draw:object>
          <draw:image xlink:href="./ObjectReplacements/Object 317" xlink:type="simple" xlink:show="embed" xlink:actuate="onLoad"/>
        </draw:frame>
        <draw:frame draw:style-name="gr122" draw:text-style-name="P42" draw:layer="layout" svg:width="1.884cm" svg:height="0.931cm" svg:x="22cm" svg:y="11.1cm">
          <draw:object xlink:href="./Object 318" xlink:type="simple" xlink:show="embed" xlink:actuate="onLoad">
            <text:p/>
          </draw:object>
          <draw:image xlink:href="./ObjectReplacements/Object 318" xlink:type="simple" xlink:show="embed" xlink:actuate="onLoad"/>
        </draw:frame>
        <draw:frame draw:style-name="gr232" draw:text-style-name="P42" draw:layer="layout" svg:width="8.756cm" svg:height="1.053cm" svg:x="22.08cm" svg:y="8.95cm">
          <draw:object xlink:href="./Object 323" xlink:type="simple" xlink:show="embed" xlink:actuate="onLoad">
            <text:p/>
          </draw:object>
          <draw:image xlink:href="./ObjectReplacements/Object 323" xlink:type="simple" xlink:show="embed" xlink:actuate="onLoad"/>
        </draw:frame>
        <draw:frame draw:style-name="gr233" draw:text-style-name="P42" draw:layer="layout" svg:width="9.17cm" svg:height="0.954cm" svg:x="22cm" svg:y="7.496cm">
          <draw:object xlink:href="./Object 324" xlink:type="simple" xlink:show="embed" xlink:actuate="onLoad">
            <text:p/>
          </draw:object>
          <draw:image xlink:href="./ObjectReplacements/Object 324" xlink:type="simple" xlink:show="embed" xlink:actuate="onLoad"/>
        </draw:frame>
        <draw:frame draw:style-name="gr122" draw:text-style-name="P42" draw:layer="layout" svg:width="12.283cm" svg:height="3.848cm" svg:x="0.3cm" svg:y="0.328cm">
          <draw:object xlink:href="./Object 325" xlink:type="simple" xlink:show="embed" xlink:actuate="onLoad">
            <text:p/>
          </draw:object>
          <draw:image xlink:href="./ObjectReplacements/Object 325" xlink:type="simple" xlink:show="embed" xlink:actuate="onLoad"/>
        </draw:frame>
        <draw:rect draw:style-name="gr234" draw:text-style-name="P43" draw:layer="layout" svg:width="4.5cm" svg:height="1.013cm" svg:x="20cm" svg:y="1.5cm">
          <text:p text:style-name="P1"><text:span text:style-name="T85"><text:s/></text:span><text:span text:style-name="T86">μ</text:span><text:span text:style-name="T87">n1</text:span></text:p>
        </draw:rect>
        <draw:rect draw:style-name="gr235" draw:text-style-name="P30" draw:layer="layout" svg:width="11.5cm" svg:height="1.987cm" svg:x="20cm" svg:y="4.513cm">
          <text:p text:style-name="P1"><text:span text:style-name="T88"><text:s text:c="6"/></text:span><text:span text:style-name="T88">Valence band</text:span></text:p>
        </draw:rect>
        <draw:line draw:style-name="gr236" draw:text-style-name="P44" draw:layer="layout" svg:x1="26cm" svg:y1="2.5cm" svg:x2="26cm" svg:y2="4.5cm">
          <text:p/>
        </draw:line>
        <draw:frame draw:style-name="gr122" draw:text-style-name="P45" draw:layer="layout" svg:width="2.694cm" svg:height="0.931cm" svg:x="26.056cm" svg:y="3cm">
          <draw:object xlink:href="./Object 326" xlink:type="simple" xlink:show="embed" xlink:actuate="onLoad">
            <text:p/>
          </draw:object>
          <draw:image xlink:href="./ObjectReplacements/Object 326" xlink:type="simple" xlink:show="embed" xlink:actuate="onLoad"/>
        </draw:frame>
        <draw:line draw:style-name="gr237" draw:text-style-name="P46" draw:layer="layout" svg:x1="20cm" svg:y1="6.5cm" svg:x2="20cm" svg:y2="0.263cm">
          <text:p/>
        </draw:line>
        <draw:frame draw:style-name="gr122" draw:text-style-name="P42" draw:layer="layout" svg:width="1.084cm" svg:height="0.887cm" svg:x="18.8cm" svg:y="0.213cm">
          <draw:object xlink:href="./Object 327" xlink:type="simple" xlink:show="embed" xlink:actuate="onLoad">
            <text:p/>
          </draw:object>
          <draw:image xlink:href="./ObjectReplacements/Object 327" xlink:type="simple" xlink:show="embed" xlink:actuate="onLoad"/>
        </draw:frame>
        <draw:rect draw:style-name="gr238" draw:text-style-name="P43" draw:layer="layout" svg:width="4.5cm" svg:height="1.013cm" svg:x="27cm" svg:y="0.487cm">
          <text:p text:style-name="P1"><text:span text:style-name="T85"><text:s/></text:span><text:span text:style-name="T86">μ</text:span><text:span text:style-name="T87">n2</text:span></text:p>
        </draw:rect>
        <draw:line draw:style-name="gr236" draw:text-style-name="P44" draw:layer="layout" svg:x1="27.5cm" svg:y1="1.5cm" svg:x2="27.5cm" svg:y2="2.5cm">
          <text:p/>
        </draw:line>
        <draw:line draw:style-name="gr239" draw:text-style-name="P1" draw:layer="layout" svg:x1="20cm" svg:y1="2.5cm" svg:x2="31.5cm" svg:y2="2.5cm">
          <text:p/>
        </draw:line>
        <draw:frame draw:style-name="gr122" draw:text-style-name="P45" draw:layer="layout" svg:width="2.705cm" svg:height="0.931cm" svg:x="27.856cm" svg:y="1.569cm">
          <draw:object xlink:href="./Object 328" xlink:type="simple" xlink:show="embed" xlink:actuate="onLoad">
            <text:p/>
          </draw:object>
          <draw:image xlink:href="./ObjectReplacements/Object 328" xlink:type="simple" xlink:show="embed" xlink:actuate="onLoad"/>
        </draw:frame>
        <draw:frame draw:style-name="gr122" draw:text-style-name="P42" draw:layer="layout" svg:width="3.205cm" svg:height="1.903cm" svg:x="22.5cm" svg:y="2.497cm">
          <draw:object xlink:href="./Object 329" xlink:type="simple" xlink:show="embed" xlink:actuate="onLoad">
            <text:p/>
          </draw:object>
          <draw:image xlink:href="./ObjectReplacements/Object 329" xlink:type="simple" xlink:show="embed" xlink:actuate="onLoad"/>
        </draw:frame>
        <draw:frame draw:style-name="gr240" draw:text-style-name="P42" draw:layer="layout" svg:width="6.434cm" svg:height="1.056cm" svg:x="13.1cm" svg:y="3cm">
          <draw:object xlink:href="./Object 330" xlink:type="simple" xlink:show="embed" xlink:actuate="onLoad">
            <text:p/>
          </draw:object>
          <draw:image xlink:href="./ObjectReplacements/Object 330" xlink:type="simple" xlink:show="embed" xlink:actuate="onLoad"/>
        </draw:frame>
        <draw:frame draw:style-name="gr122" draw:text-style-name="P42" draw:layer="layout" svg:width="6.312cm" svg:height="0.931cm" svg:x="20.438cm" svg:y="0.5cm">
          <draw:object xlink:href="./Object 331" xlink:type="simple" xlink:show="embed" xlink:actuate="onLoad">
            <text:p/>
          </draw:object>
          <draw:image xlink:href="./ObjectReplacements/Object 331" xlink:type="simple" xlink:show="embed" xlink:actuate="onLoad"/>
        </draw:frame>
      </draw:page>
      <draw:page draw:name="page16" draw:style-name="dp1" draw:master-page-name="Default">
        <draw:rect draw:style-name="gr241" draw:text-style-name="P47" draw:layer="layout" svg:width="8cm" svg:height="1cm" svg:x="4.5cm" svg:y="7.5cm">
          <text:p text:style-name="P1"><text:span text:style-name="T43">P-InP</text:span></text:p>
        </draw:rect>
        <draw:rect draw:style-name="gr242" draw:text-style-name="P47" draw:layer="layout" svg:width="8cm" svg:height="3cm" svg:x="4.5cm" svg:y="12cm">
          <text:p text:style-name="P1"><text:span text:style-name="T43">N-InP</text:span></text:p>
        </draw:rect>
        <draw:ellipse draw:style-name="gr243" draw:text-style-name="P46" draw:layer="layout" svg:width="8.5cm" svg:height="3cm" svg:x="4.75cm" svg:y="0.25cm">
          <text:p/>
        </draw:ellipse>
        <draw:rect draw:style-name="gr244" draw:text-style-name="P46" draw:layer="layout" svg:width="7cm" svg:height="1.5cm" svg:x="24.75cm" svg:y="0.25cm">
          <text:p/>
        </draw:rect>
        <draw:rect draw:style-name="gr245" draw:text-style-name="P47" draw:layer="layout" svg:width="9.25cm" svg:height="1.75cm" svg:x="14.5cm" svg:y="0.75cm">
          <text:p text:style-name="P1"><text:span text:style-name="T43"><text:s text:c="11"/></text:span><text:span text:style-name="T43">Conduction band</text:span></text:p>
        </draw:rect>
        <draw:rect draw:style-name="gr235" draw:text-style-name="P30" draw:layer="layout" svg:width="9.25cm" svg:height="2.5cm" svg:x="14.5cm" svg:y="4.5cm">
          <text:p text:style-name="P1"><text:span text:style-name="T88"><text:s text:c="6"/></text:span><text:span text:style-name="T88">Valence band</text:span></text:p>
        </draw:rect>
        <draw:rect draw:style-name="gr244" draw:text-style-name="P46" draw:layer="layout" svg:width="1.5cm" svg:height="1cm" svg:x="4.5cm" svg:y="6.5cm">
          <text:p/>
        </draw:rect>
        <draw:rect draw:style-name="gr244" draw:text-style-name="P46" draw:layer="layout" svg:width="8cm" svg:height="1cm" svg:x="4.5cm" svg:y="15cm">
          <text:p/>
        </draw:rect>
        <draw:frame draw:style-name="gr122" draw:text-style-name="P42" draw:layer="layout" svg:width="7.961cm" svg:height="2.033cm" svg:x="4.995cm" svg:y="0.5cm">
          <draw:object xlink:href="./Object 233" xlink:type="simple" xlink:show="embed" xlink:actuate="onLoad">
            <text:p/>
          </draw:object>
          <draw:image xlink:href="./ObjectReplacements/Object 233" xlink:type="simple" xlink:show="embed" xlink:actuate="onLoad"/>
        </draw:frame>
        <draw:rect draw:style-name="gr246" draw:text-style-name="P46" draw:layer="layout" svg:width="1.5cm" svg:height="1cm" svg:x="4.5cm" svg:y="6.5cm">
          <text:p/>
        </draw:rect>
        <draw:rect draw:style-name="gr246" draw:text-style-name="P46" draw:layer="layout" svg:width="8cm" svg:height="1cm" svg:x="4.5cm" svg:y="15cm">
          <text:p/>
        </draw:rect>
        <draw:line draw:style-name="gr236" draw:text-style-name="P44" draw:layer="layout" svg:x1="22.5cm" svg:y1="2.5cm" svg:x2="22.5cm" svg:y2="4.5cm">
          <text:p/>
        </draw:line>
        <draw:ellipse draw:style-name="gr242" draw:text-style-name="P48" draw:layer="layout" svg:width="0.738cm" svg:height="0.75cm" svg:x="16.239cm" svg:y="1.738cm">
          <text:p text:style-name="P1"><text:span text:style-name="T89">e</text:span></text:p>
        </draw:ellipse>
        <draw:ellipse draw:style-name="gr241" draw:text-style-name="P48" draw:layer="layout" svg:width="0.762cm" svg:height="0.75cm" svg:x="15.727cm" svg:y="4.488cm">
          <text:p text:style-name="P1"><text:span text:style-name="T89">h</text:span></text:p>
        </draw:ellipse>
        <draw:line draw:style-name="gr237" draw:text-style-name="P49" draw:layer="layout" svg:x1="16.25cm" svg:y1="4.5cm" svg:x2="16.5cm" svg:y2="2.5cm">
          <text:p/>
        </draw:line>
        <draw:frame draw:style-name="gr122" draw:text-style-name="P42" draw:layer="layout" svg:width="1.304cm" svg:height="1.042cm" svg:x="0.227cm" svg:y="6.238cm">
          <draw:object xlink:href="./Object 234" xlink:type="simple" xlink:show="embed" xlink:actuate="onLoad">
            <text:p/>
          </draw:object>
          <draw:image xlink:href="./ObjectReplacements/Object 234" xlink:type="simple" xlink:show="embed" xlink:actuate="onLoad"/>
        </draw:frame>
        <draw:rect draw:style-name="gr244" draw:text-style-name="P46" draw:layer="layout" svg:width="1.5cm" svg:height="1cm" svg:x="11cm" svg:y="6.5cm">
          <text:p/>
        </draw:rect>
        <draw:rect draw:style-name="gr246" draw:text-style-name="P46" draw:layer="layout" svg:width="1.5cm" svg:height="1cm" svg:x="11cm" svg:y="6.5cm">
          <text:p/>
        </draw:rect>
        <draw:rect draw:style-name="gr247" draw:text-style-name="P30" draw:layer="layout" svg:width="5cm" svg:height="0.75cm" svg:x="6cm" svg:y="6.75cm">
          <text:p text:style-name="P1"><text:span text:style-name="T88">AR</text:span></text:p>
        </draw:rect>
        <draw:line draw:style-name="gr237" draw:text-style-name="P46" draw:layer="layout" svg:x1="4cm" svg:y1="7.5cm" svg:x2="0.25cm" svg:y2="7.5cm">
          <text:p/>
        </draw:line>
        <draw:line draw:style-name="gr237" draw:text-style-name="P46" draw:layer="layout" svg:x1="3.5cm" svg:y1="7cm" svg:x2="3.5cm" svg:y2="15.5cm">
          <text:p/>
        </draw:line>
        <draw:polyline draw:style-name="gr248" draw:text-style-name="P46" draw:layer="layout" svg:width="2.022cm" svg:height="6.999cm" svg:x="1.477cm" svg:y="7.5cm" svg:viewBox="0 0 2023 7000" draw:points="2023,0 2023,750 0,988 23,4500 2023,4750 2023,7000">
          <text:p/>
        </draw:polyline>
        <draw:frame draw:style-name="gr121" draw:text-style-name="P42" draw:layer="layout" svg:width="0.738cm" svg:height="0.887cm" svg:x="2.527cm" svg:y="14.738cm">
          <draw:object xlink:href="./Object 235" xlink:type="simple" xlink:show="embed" xlink:actuate="onLoad">
            <text:p/>
          </draw:object>
          <draw:image xlink:href="./ObjectReplacements/Object 235" xlink:type="simple" xlink:show="embed" xlink:actuate="onLoad"/>
        </draw:frame>
        <draw:line draw:style-name="gr249" draw:text-style-name="P46" draw:layer="layout" svg:x1="11.75cm" svg:y1="5.25cm" svg:x2="11.75cm" svg:y2="6.5cm">
          <text:p/>
        </draw:line>
        <draw:line draw:style-name="gr250" draw:text-style-name="P46" draw:layer="layout" svg:x1="11.75cm" svg:y1="16cm" svg:x2="11.75cm" svg:y2="17.25cm">
          <text:p/>
        </draw:line>
        <draw:line draw:style-name="gr237" draw:text-style-name="P46" draw:layer="layout" svg:x1="14.5cm" svg:y1="17cm" svg:x2="26cm" svg:y2="17cm">
          <text:p/>
        </draw:line>
        <draw:line draw:style-name="gr237" draw:text-style-name="P46" draw:layer="layout" svg:x1="15.012cm" svg:y1="17.5cm" svg:x2="15cm" svg:y2="8cm">
          <text:p/>
        </draw:line>
        <draw:frame draw:style-name="gr120" draw:text-style-name="P42" draw:layer="layout" svg:width="5.418cm" svg:height="0.936cm" svg:x="15.161cm" svg:y="7.55cm">
          <draw:object xlink:href="./Object 236" xlink:type="simple" xlink:show="embed" xlink:actuate="onLoad">
            <text:p/>
          </draw:object>
          <draw:image xlink:href="./ObjectReplacements/Object 236" xlink:type="simple" xlink:show="embed" xlink:actuate="onLoad"/>
        </draw:frame>
        <draw:frame draw:style-name="gr120" draw:text-style-name="P42" draw:layer="layout" svg:width="0.687cm" svg:height="0.931cm" svg:x="25.412cm" svg:y="16.012cm">
          <draw:object xlink:href="./Object 237" xlink:type="simple" xlink:show="embed" xlink:actuate="onLoad">
            <text:p/>
          </draw:object>
          <draw:image xlink:href="./ObjectReplacements/Object 237" xlink:type="simple" xlink:show="embed" xlink:actuate="onLoad"/>
        </draw:frame>
        <draw:line draw:style-name="gr251" draw:text-style-name="P46" draw:layer="layout" svg:x1="15cm" svg:y1="10.25cm" svg:x2="25cm" svg:y2="10.25cm">
          <text:p/>
        </draw:line>
        <draw:line draw:style-name="gr252" draw:text-style-name="P46" draw:layer="layout" svg:x1="25cm" svg:y1="17.5cm" svg:x2="24.988cm" svg:y2="9cm">
          <text:p/>
        </draw:line>
        <draw:line draw:style-name="gr253" draw:text-style-name="P46" draw:layer="layout" svg:x1="15cm" svg:y1="15.25cm" svg:x2="25cm" svg:y2="15.25cm">
          <text:p/>
        </draw:line>
        <draw:line draw:style-name="gr254" draw:text-style-name="P46" draw:layer="layout" svg:x1="15cm" svg:y1="9.75cm" svg:x2="25cm" svg:y2="9.75cm">
          <text:p/>
        </draw:line>
        <draw:frame draw:style-name="gr120" draw:text-style-name="P42" draw:layer="layout" svg:width="0.618cm" svg:height="0.931cm" svg:x="24.4cm" svg:y="16.1cm">
          <draw:object xlink:href="./Object 239" xlink:type="simple" xlink:show="embed" xlink:actuate="onLoad">
            <text:p/>
          </draw:object>
          <draw:image xlink:href="./ObjectReplacements/Object 239" xlink:type="simple" xlink:show="embed" xlink:actuate="onLoad"/>
        </draw:frame>
        <draw:line draw:style-name="gr255" draw:text-style-name="P46" draw:layer="layout" svg:x1="1cm" svg:y1="8.5cm" svg:x2="4cm" svg:y2="8.5cm">
          <text:p/>
        </draw:line>
        <draw:line draw:style-name="gr255" draw:text-style-name="P46" draw:layer="layout" svg:x1="1cm" svg:y1="12cm" svg:x2="4cm" svg:y2="12cm">
          <text:p/>
        </draw:line>
        <draw:line draw:style-name="gr237" draw:text-style-name="P46" draw:layer="layout" svg:x1="14cm" svg:y1="6.5cm" svg:x2="24.5cm" svg:y2="6.5cm">
          <text:p/>
        </draw:line>
        <draw:frame draw:style-name="gr122" draw:text-style-name="P42" draw:layer="layout" svg:width="0.738cm" svg:height="0.887cm" svg:x="24cm" svg:y="6.613cm">
          <draw:object xlink:href="./Object 238" xlink:type="simple" xlink:show="embed" xlink:actuate="onLoad">
            <text:p/>
          </draw:object>
          <draw:image xlink:href="./ObjectReplacements/Object 238" xlink:type="simple" xlink:show="embed" xlink:actuate="onLoad"/>
        </draw:frame>
        <draw:line draw:style-name="gr256" draw:text-style-name="P46" draw:layer="layout" svg:x1="15.012cm" svg:y1="15.25cm" svg:x2="25cm" svg:y2="9.75cm">
          <text:p/>
        </draw:line>
        <draw:frame draw:style-name="gr122" draw:text-style-name="P42" draw:layer="layout" svg:width="6.043cm" svg:height="1.059cm" svg:x="25.071cm" svg:y="0.5cm">
          <draw:object xlink:href="./Object 241" xlink:type="simple" xlink:show="embed" xlink:actuate="onLoad">
            <text:p/>
          </draw:object>
          <draw:image xlink:href="./ObjectReplacements/Object 241" xlink:type="simple" xlink:show="embed" xlink:actuate="onLoad"/>
        </draw:frame>
        <draw:rect draw:style-name="gr257" draw:text-style-name="P36" draw:layer="layout" svg:width="3.5cm" svg:height="1cm" svg:x="28.25cm" svg:y="2.75cm">
          <text:p text:style-name="P1"><text:span text:style-name="T90">1.46eV</text:span></text:p>
        </draw:rect>
        <draw:rect draw:style-name="gr257" draw:text-style-name="P36" draw:layer="layout" svg:width="3.5cm" svg:height="1cm" svg:x="28.25cm" svg:y="3.75cm">
          <text:p text:style-name="P1"><text:span text:style-name="T90">0.95eV</text:span></text:p>
        </draw:rect>
        <draw:rect draw:style-name="gr257" draw:text-style-name="P36" draw:layer="layout" svg:width="3.5cm" svg:height="1cm" svg:x="28.25cm" svg:y="4.75cm">
          <text:p text:style-name="P1"><text:span text:style-name="T90">0.80eV</text:span></text:p>
        </draw:rect>
        <draw:rect draw:style-name="gr257" draw:text-style-name="P36" draw:layer="layout" svg:width="3.5cm" svg:height="1cm" svg:x="24.75cm" svg:y="2.75cm">
          <text:p text:style-name="P1"><text:span text:style-name="T90">0.85</text:span><text:span text:style-name="T91">μ</text:span><text:span text:style-name="T90">m</text:span></text:p>
        </draw:rect>
        <draw:rect draw:style-name="gr257" draw:text-style-name="P36" draw:layer="layout" svg:width="3.5cm" svg:height="1cm" svg:x="24.75cm" svg:y="3.75cm">
          <text:p text:style-name="P1"><text:span text:style-name="T90">1.31</text:span><text:span text:style-name="T91">μ</text:span><text:span text:style-name="T90">m</text:span></text:p>
        </draw:rect>
        <draw:rect draw:style-name="gr257" draw:text-style-name="P36" draw:layer="layout" svg:width="3.5cm" svg:height="1cm" svg:x="24.75cm" svg:y="4.75cm">
          <text:p text:style-name="P1"><text:span text:style-name="T90">1.55</text:span><text:span text:style-name="T91">μ</text:span><text:span text:style-name="T90">m</text:span></text:p>
        </draw:rect>
        <draw:rect draw:style-name="gr258" draw:text-style-name="P36" draw:layer="layout" svg:width="3.5cm" svg:height="1cm" svg:x="24.75cm" svg:y="1.75cm">
          <text:p text:style-name="P1"><text:span text:style-name="T91">λ</text:span></text:p>
        </draw:rect>
        <draw:rect draw:style-name="gr259" draw:text-style-name="P38" draw:layer="layout" svg:width="3.5cm" svg:height="1cm" svg:x="28.25cm" svg:y="1.75cm">
          <text:p text:style-name="P1"><text:span text:style-name="T92">h f</text:span></text:p>
        </draw:rect>
        <draw:frame draw:style-name="gr122" draw:text-style-name="P45" draw:layer="layout" svg:width="5.404cm" svg:height="0.931cm" svg:x="16.977cm" svg:y="2.988cm">
          <draw:object xlink:href="./Object 243" xlink:type="simple" xlink:show="embed" xlink:actuate="onLoad">
            <text:p/>
          </draw:object>
          <draw:image xlink:href="./ObjectReplacements/Object 243" xlink:type="simple" xlink:show="embed" xlink:actuate="onLoad"/>
        </draw:frame>
        <draw:frame draw:style-name="gr260" draw:text-style-name="P1" draw:layer="layout" svg:width="4.423cm" svg:height="1.063cm" draw:transform="rotate (0.5235987755982) translate (18.749cm 13.341cm)">
          <draw:object xlink:href="./Object 244" xlink:type="simple" xlink:show="embed" xlink:actuate="onLoad">
            <text:p/>
          </draw:object>
          <draw:image xlink:href="./ObjectReplacements/Object 244" xlink:type="simple" xlink:show="embed" xlink:actuate="onLoad"/>
        </draw:frame>
        <draw:frame draw:style-name="gr260" draw:text-style-name="P1" draw:layer="layout" svg:width="5.291cm" svg:height="0.931cm" svg:x="19.5cm" svg:y="8.75cm">
          <draw:object xlink:href="./Object 246" xlink:type="simple" xlink:show="embed" xlink:actuate="onLoad">
            <text:p/>
          </draw:object>
          <draw:image xlink:href="./ObjectReplacements/Object 246" xlink:type="simple" xlink:show="embed" xlink:actuate="onLoad"/>
        </draw:frame>
        <draw:frame draw:style-name="gr260" draw:text-style-name="P1" draw:layer="layout" svg:width="4.744cm" svg:height="0.931cm" svg:x="15.005cm" svg:y="10.331cm">
          <draw:object xlink:href="./Object 247" xlink:type="simple" xlink:show="embed" xlink:actuate="onLoad">
            <text:p/>
          </draw:object>
          <draw:image xlink:href="./ObjectReplacements/Object 247" xlink:type="simple" xlink:show="embed" xlink:actuate="onLoad"/>
        </draw:frame>
        <draw:frame draw:style-name="gr260" draw:text-style-name="P1" draw:layer="layout" svg:width="5.05cm" svg:height="0.931cm" svg:x="14.949cm" svg:y="15.331cm">
          <draw:object xlink:href="./Object 248" xlink:type="simple" xlink:show="embed" xlink:actuate="onLoad">
            <text:p/>
          </draw:object>
          <draw:image xlink:href="./ObjectReplacements/Object 248" xlink:type="simple" xlink:show="embed" xlink:actuate="onLoad"/>
        </draw:frame>
        <draw:frame draw:style-name="gr261" draw:text-style-name="P1" draw:layer="layout" svg:width="5.385cm" svg:height="3.849cm" svg:x="26.15cm" svg:y="6.75cm">
          <draw:object xlink:href="./Object 249" xlink:type="simple" xlink:show="embed" xlink:actuate="onLoad">
            <text:p/>
          </draw:object>
          <draw:image xlink:href="./ObjectReplacements/Object 249" xlink:type="simple" xlink:show="embed" xlink:actuate="onLoad"/>
        </draw:frame>
        <draw:frame draw:style-name="gr2" draw:text-style-name="P5" draw:layer="layout" svg:width="8.565cm" svg:height="1.393cm" svg:x="0.359cm" svg:y="16.364cm">
          <draw:object xlink:href="./Object 250" xlink:type="simple" xlink:show="embed" xlink:actuate="onLoad">
            <text:p/>
          </draw:object>
          <draw:image xlink:href="./ObjectReplacements/Object 250" xlink:type="simple" xlink:show="embed" xlink:actuate="onLoad"/>
        </draw:frame>
        <draw:rect draw:style-name="gr262" draw:text-style-name="P1" draw:layer="layout" svg:width="8cm" svg:height="0.15cm" svg:x="4.5cm" svg:y="8.35cm">
          <text:p/>
        </draw:rect>
        <draw:rect draw:style-name="gr262" draw:text-style-name="P1" draw:layer="layout" svg:width="8cm" svg:height="0.15cm" svg:x="4.5cm" svg:y="12cm">
          <text:p/>
        </draw:rect>
        <draw:frame draw:style-name="gr121" draw:text-style-name="P42" draw:layer="layout" svg:width="10.155cm" svg:height="0.932cm" draw:transform="rotate (1.5707963267946) translate (12.65cm 16.305cm)">
          <draw:object xlink:href="./Object 251" xlink:type="simple" xlink:show="embed" xlink:actuate="onLoad">
            <text:p/>
          </draw:object>
          <draw:image xlink:href="./ObjectReplacements/Object 251" xlink:type="simple" xlink:show="embed" xlink:actuate="onLoad"/>
        </draw:frame>
        <draw:frame draw:style-name="gr122" draw:text-style-name="P42" draw:layer="layout" svg:width="0.887cm" svg:height="12.672cm" svg:x="10.679cm" svg:y="4.9cm">
          <draw:object xlink:href="./Object 252" xlink:type="simple" xlink:show="embed" xlink:actuate="onLoad">
            <text:p/>
          </draw:object>
          <draw:image xlink:href="./ObjectReplacements/Object 252" xlink:type="simple" xlink:show="embed" xlink:actuate="onLoad"/>
        </draw:frame>
        <draw:line draw:style-name="gr237" draw:text-style-name="P46" draw:layer="layout" svg:x1="14.5cm" svg:y1="7cm" svg:x2="14.5cm" svg:y2="0.25cm">
          <text:p/>
        </draw:line>
        <draw:frame draw:style-name="gr122" draw:text-style-name="P42" draw:layer="layout" svg:width="1.084cm" svg:height="0.887cm" svg:x="13.3cm" svg:y="0.2cm">
          <draw:object xlink:href="./Object 240" xlink:type="simple" xlink:show="embed" xlink:actuate="onLoad">
            <text:p/>
          </draw:object>
          <draw:image xlink:href="./ObjectReplacements/Object 240" xlink:type="simple" xlink:show="embed" xlink:actuate="onLoad"/>
        </draw:frame>
        <draw:frame draw:style-name="gr61" draw:text-style-name="P1" draw:layer="layout" svg:width="7.757cm" svg:height="0.928cm" svg:x="0.393cm" svg:y="4.072cm">
          <draw:object xlink:href="./Object 245" xlink:type="simple" xlink:show="embed" xlink:actuate="onLoad">
            <text:p/>
          </draw:object>
          <draw:image xlink:href="./ObjectReplacements/Object 245" xlink:type="simple" xlink:show="embed" xlink:actuate="onLoad"/>
        </draw:frame>
        <draw:frame draw:style-name="gr263" draw:text-style-name="P1" draw:layer="layout" svg:width="5.146cm" svg:height="2.875cm" svg:x="26.4cm" svg:y="14.774cm">
          <draw:object xlink:href="./Object 253" xlink:type="simple" xlink:show="embed" xlink:actuate="onLoad">
            <text:p/>
          </draw:object>
          <draw:image xlink:href="./ObjectReplacements/Object 253" xlink:type="simple" xlink:show="embed" xlink:actuate="onLoad"/>
        </draw:frame>
        <draw:frame draw:style-name="gr157" draw:text-style-name="P1" draw:layer="layout" svg:width="5.195cm" svg:height="2.875cm" svg:x="26.35cm" svg:y="11.324cm">
          <draw:object xlink:href="./Object 254" xlink:type="simple" xlink:show="embed" xlink:actuate="onLoad">
            <text:p/>
          </draw:object>
          <draw:image xlink:href="./ObjectReplacements/Object 254" xlink:type="simple" xlink:show="embed" xlink:actuate="onLoad"/>
        </draw:frame>
        <draw:rect draw:style-name="gr259" draw:text-style-name="P29" draw:layer="layout" svg:width="8cm" svg:height="3.5cm" svg:x="4.5cm" svg:y="8.5cm">
          <text:p text:style-name="P1"><text:span text:style-name="T46">I-InGaAs <text:s text:c="17"/></text:span></text:p>
        </draw:rect>
        <draw:line draw:style-name="gr237" draw:text-style-name="P46" draw:layer="layout" svg:x1="9.5cm" svg:y1="10.25cm" svg:x2="9.5cm" svg:y2="8.5cm">
          <text:p/>
        </draw:line>
        <draw:line draw:style-name="gr237" draw:text-style-name="P46" draw:layer="layout" svg:x1="10cm" svg:y1="10cm" svg:x2="10cm" svg:y2="12cm">
          <text:p/>
        </draw:line>
        <draw:circle draw:style-name="gr242" draw:text-style-name="P50" draw:layer="layout" svg:width="0.75cm" svg:height="0.75cm" svg:x="9.75cm" svg:y="9.5cm">
          <text:p text:style-name="P1"><text:span text:style-name="T93">e</text:span></text:p>
        </draw:circle>
        <draw:circle draw:style-name="gr241" draw:text-style-name="P50" draw:layer="layout" svg:width="0.75cm" svg:height="0.75cm" svg:x="9cm" svg:y="9.75cm">
          <text:p text:style-name="P1"><text:span text:style-name="T93">h</text:span></text:p>
        </draw:circle>
        <draw:line draw:style-name="gr264" draw:text-style-name="P46" draw:layer="layout" svg:x1="11.5cm" svg:y1="11.5cm" svg:x2="11.5cm" svg:y2="9cm">
          <text:p/>
        </draw:line>
        <draw:frame draw:style-name="gr122" draw:text-style-name="P42" draw:layer="layout" svg:width="0.838cm" svg:height="1.037cm" svg:x="11.5cm" svg:y="9.962cm">
          <draw:object xlink:href="./Object 242" xlink:type="simple" xlink:show="embed" xlink:actuate="onLoad">
            <text:p/>
          </draw:object>
          <draw:image xlink:href="./ObjectReplacements/Object 242" xlink:type="simple" xlink:show="embed" xlink:actuate="onLoad"/>
        </draw:frame>
        <draw:line draw:style-name="gr265" draw:text-style-name="P51" draw:layer="layout" svg:x1="11.5cm" svg:y1="3.5cm" svg:x2="16.25cm" svg:y2="3.5cm">
          <text:p text:style-name="P1"><text:span text:style-name="T46">h f</text:span><text:span text:style-name="T94"> </text:span><text:span text:style-name="T95"><text:s text:c="4"/></text:span></text:p>
        </draw:line>
        <draw:line draw:style-name="gr265" draw:text-style-name="P51" draw:layer="layout" svg:x1="9.75cm" svg:y1="3.5cm" svg:x2="9.75cm" svg:y2="6.5cm">
          <text:p text:style-name="P1"><text:span text:style-name="T46">h f</text:span><text:span text:style-name="T94"> </text:span><text:span text:style-name="T95"><text:s text:c="4"/></text:span></text:p>
        </draw:line>
      </draw:page>
      <draw:page draw:name="page17" draw:style-name="dp1" draw:master-page-name="Default">
        <draw:rect draw:style-name="gr241" draw:text-style-name="P47" draw:layer="layout" svg:width="8cm" svg:height="1cm" svg:x="18.501cm" svg:y="4.75cm">
          <text:p><text:span text:style-name="T43">P</text:span><text:span text:style-name="T44">+</text:span><text:span text:style-name="T43">-InP</text:span></text:p>
        </draw:rect>
        <draw:rect draw:style-name="gr242" draw:text-style-name="P47" draw:layer="layout" svg:width="8cm" svg:height="2.75cm" svg:x="18.501cm" svg:y="11.75cm">
          <text:p text:style-name="P1"><text:span text:style-name="T43">N</text:span><text:span text:style-name="T44">+</text:span><text:span text:style-name="T43">-InP</text:span></text:p>
        </draw:rect>
        <draw:rect draw:style-name="gr244" draw:text-style-name="P46" draw:layer="layout" svg:width="1.5cm" svg:height="1cm" svg:x="18.501cm" svg:y="3.75cm">
          <text:p/>
        </draw:rect>
        <draw:rect draw:style-name="gr244" draw:text-style-name="P46" draw:layer="layout" svg:width="8cm" svg:height="1cm" svg:x="18.5cm" svg:y="14.5cm">
          <text:p/>
        </draw:rect>
        <draw:rect draw:style-name="gr246" draw:text-style-name="P46" draw:layer="layout" svg:width="1.5cm" svg:height="1cm" svg:x="18.501cm" svg:y="3.75cm">
          <text:p/>
        </draw:rect>
        <draw:rect draw:style-name="gr246" draw:text-style-name="P46" draw:layer="layout" svg:width="8cm" svg:height="1cm" svg:x="18.5cm" svg:y="14.5cm">
          <text:p/>
        </draw:rect>
        <draw:frame draw:style-name="gr122" draw:text-style-name="P42" draw:layer="layout" svg:width="1.304cm" svg:height="1.042cm" svg:x="11.151cm" svg:y="3.6cm">
          <draw:object xlink:href="./Object 216" xlink:type="simple" xlink:show="embed" xlink:actuate="onLoad">
            <text:p/>
          </draw:object>
          <draw:image xlink:href="./ObjectReplacements/Object 216" xlink:type="simple" xlink:show="embed" xlink:actuate="onLoad"/>
        </draw:frame>
        <draw:rect draw:style-name="gr244" draw:text-style-name="P46" draw:layer="layout" svg:width="1.5cm" svg:height="1cm" svg:x="25.001cm" svg:y="3.75cm">
          <text:p/>
        </draw:rect>
        <draw:rect draw:style-name="gr246" draw:text-style-name="P46" draw:layer="layout" svg:width="1.5cm" svg:height="1cm" svg:x="25.001cm" svg:y="3.75cm">
          <text:p/>
        </draw:rect>
        <draw:rect draw:style-name="gr247" draw:text-style-name="P30" draw:layer="layout" svg:width="5cm" svg:height="0.75cm" svg:x="20.001cm" svg:y="4cm">
          <text:p text:style-name="P1"><text:span text:style-name="T88">AR</text:span></text:p>
        </draw:rect>
        <draw:line draw:style-name="gr237" draw:text-style-name="P46" draw:layer="layout" svg:x1="18.001cm" svg:y1="4.75cm" svg:x2="10.501cm" svg:y2="4.75cm">
          <text:p/>
        </draw:line>
        <draw:line draw:style-name="gr237" draw:text-style-name="P46" draw:layer="layout" svg:x1="17.501cm" svg:y1="4.25cm" svg:x2="17.501cm" svg:y2="14.75cm">
          <text:p/>
        </draw:line>
        <draw:frame draw:style-name="gr122" draw:text-style-name="P42" draw:layer="layout" svg:width="0.643cm" svg:height="0.931cm" svg:x="17.501cm" svg:y="14.569cm">
          <draw:object xlink:href="./Object 217" xlink:type="simple" xlink:show="embed" xlink:actuate="onLoad">
            <text:p/>
          </draw:object>
          <draw:image xlink:href="./ObjectReplacements/Object 217" xlink:type="simple" xlink:show="embed" xlink:actuate="onLoad"/>
        </draw:frame>
        <draw:line draw:style-name="gr255" draw:text-style-name="P46" draw:layer="layout" svg:x1="10.501cm" svg:y1="5.75cm" svg:x2="18.001cm" svg:y2="5.75cm">
          <text:p/>
        </draw:line>
        <draw:line draw:style-name="gr255" draw:text-style-name="P46" draw:layer="layout" svg:x1="10.501cm" svg:y1="8.75cm" svg:x2="18.001cm" svg:y2="8.75cm">
          <text:p/>
        </draw:line>
        <draw:line draw:style-name="gr255" draw:text-style-name="P46" draw:layer="layout" svg:x1="10.501cm" svg:y1="11.75cm" svg:x2="18.001cm" svg:y2="11.75cm">
          <text:p/>
        </draw:line>
        <draw:polyline draw:style-name="gr266" draw:text-style-name="P46" draw:layer="layout" svg:width="2.499cm" svg:height="8.999cm" svg:x="15.001cm" svg:y="4.75cm" svg:viewBox="0 0 2500 9000" draw:points="2500,0 2499,750 1250,1000 1250,4000 500,4000 0,7000 2500,7500 2500,9000">
          <text:p/>
        </draw:polyline>
        <draw:frame draw:style-name="gr121" draw:text-style-name="P42" draw:layer="layout" svg:width="10.319cm" svg:height="2.116cm" svg:x="11.05cm" svg:y="1.034cm">
          <draw:object xlink:href="./Object 219" xlink:type="simple" xlink:show="embed" xlink:actuate="onLoad">
            <text:p/>
          </draw:object>
          <draw:image xlink:href="./ObjectReplacements/Object 219" xlink:type="simple" xlink:show="embed" xlink:actuate="onLoad"/>
        </draw:frame>
        <draw:polyline draw:style-name="gr267" draw:text-style-name="P46" draw:layer="layout" svg:width="5.748cm" svg:height="3.249cm" svg:x="25.751cm" svg:y="2.75cm" svg:viewBox="0 0 5749 3250" draw:points="0,1000 0,0 3750,0 3749,3250 5749,3250">
          <text:p/>
        </draw:polyline>
        <draw:line draw:style-name="gr268" draw:text-style-name="P46" draw:layer="layout" svg:x1="29.5cm" svg:y1="6cm" svg:x2="29.5cm" svg:y2="9cm">
          <text:p/>
        </draw:line>
        <draw:rect draw:style-name="gr198" draw:text-style-name="P30" draw:layer="layout" svg:width="1cm" svg:height="1.5cm" svg:x="29cm" svg:y="6.75cm">
          <text:p text:style-name="P1"><text:span text:style-name="T88">R</text:span></text:p>
        </draw:rect>
        <draw:line draw:style-name="gr237" draw:text-style-name="P46" draw:layer="layout" svg:x1="31.5cm" svg:y1="6.5cm" svg:x2="31.5cm" svg:y2="8.5cm">
          <text:p/>
        </draw:line>
        <draw:polyline draw:style-name="gr269" draw:text-style-name="P46" draw:layer="layout" svg:width="1.999cm" svg:height="3.249cm" svg:x="29.5cm" svg:y="9cm" svg:viewBox="0 0 2000 3250" draw:points="0,3250 0,0 2000,0">
          <text:p/>
        </draw:polyline>
        <draw:polyline draw:style-name="gr270" draw:text-style-name="P46" draw:layer="layout" svg:width="3.999cm" svg:height="3.999cm" svg:x="25.5cm" svg:y="12.5cm" svg:viewBox="0 0 4000 4000" draw:points="4000,0 4000,4000 0,4000 0,3000">
          <text:p/>
        </draw:polyline>
        <draw:line draw:style-name="gr237" draw:text-style-name="P46" draw:layer="layout" svg:x1="26.951cm" svg:y1="2.75cm" svg:x2="28.451cm" svg:y2="2.75cm">
          <text:p/>
        </draw:line>
        <draw:frame draw:style-name="gr121" draw:text-style-name="P42" draw:layer="layout" svg:width="5.549cm" svg:height="2.116cm" svg:x="26.25cm" svg:y="0.634cm">
          <draw:object xlink:href="./Object 220" xlink:type="simple" xlink:show="embed" xlink:actuate="onLoad">
            <text:p/>
          </draw:object>
          <draw:image xlink:href="./ObjectReplacements/Object 220" xlink:type="simple" xlink:show="embed" xlink:actuate="onLoad"/>
        </draw:frame>
        <draw:frame draw:style-name="gr122" draw:text-style-name="P42" draw:layer="layout" svg:width="11.353cm" svg:height="1.907cm" svg:x="3.651cm" svg:y="9.25cm">
          <draw:object xlink:href="./Object 225" xlink:type="simple" xlink:show="embed" xlink:actuate="onLoad">
            <text:p/>
          </draw:object>
          <draw:image xlink:href="./ObjectReplacements/Object 225" xlink:type="simple" xlink:show="embed" xlink:actuate="onLoad"/>
        </draw:frame>
        <draw:frame draw:style-name="gr122" draw:text-style-name="P42" draw:layer="layout" svg:width="7.534cm" svg:height="2.243cm" svg:x="8.4cm" svg:y="6.05cm">
          <draw:object xlink:href="./Object 228" xlink:type="simple" xlink:show="embed" xlink:actuate="onLoad">
            <text:p/>
          </draw:object>
          <draw:image xlink:href="./ObjectReplacements/Object 228" xlink:type="simple" xlink:show="embed" xlink:actuate="onLoad"/>
        </draw:frame>
        <draw:frame draw:style-name="gr121" draw:text-style-name="P42" draw:layer="layout" svg:width="10.702cm" svg:height="0.932cm" draw:transform="rotate (1.5707963267946) translate (26.55cm 15cm)">
          <draw:object xlink:href="./Object 224" xlink:type="simple" xlink:show="embed" xlink:actuate="onLoad">
            <text:p/>
          </draw:object>
          <draw:image xlink:href="./ObjectReplacements/Object 224" xlink:type="simple" xlink:show="embed" xlink:actuate="onLoad"/>
        </draw:frame>
        <draw:line draw:style-name="gr271" draw:text-style-name="P1" draw:layer="layout" svg:x1="28.25cm" svg:y1="12.5cm" svg:x2="30.75cm" svg:y2="12.5cm">
          <text:p/>
        </draw:line>
        <draw:frame draw:style-name="gr122" draw:text-style-name="P42" draw:layer="layout" svg:width="2.615cm" svg:height="3.022cm" svg:x="28.6cm" svg:y="10.801cm">
          <draw:object xlink:href="./Object 223" xlink:type="simple" xlink:show="embed" xlink:actuate="onLoad">
            <text:p/>
          </draw:object>
          <draw:image xlink:href="./ObjectReplacements/Object 223" xlink:type="simple" xlink:show="embed" xlink:actuate="onLoad"/>
        </draw:frame>
        <draw:frame draw:style-name="gr122" draw:text-style-name="P42" draw:layer="layout" svg:width="0.887cm" svg:height="13.65cm" svg:x="25.8cm" svg:y="2.79cm">
          <draw:object xlink:href="./Object 229" xlink:type="simple" xlink:show="embed" xlink:actuate="onLoad">
            <text:p/>
          </draw:object>
          <draw:image xlink:href="./ObjectReplacements/Object 229" xlink:type="simple" xlink:show="embed" xlink:actuate="onLoad"/>
        </draw:frame>
        <draw:frame draw:style-name="gr2" draw:text-style-name="P5" draw:layer="layout" svg:width="11.749cm" svg:height="1.393cm" svg:x="0.259cm" svg:y="0.064cm">
          <draw:object xlink:href="./Object 230" xlink:type="simple" xlink:show="embed" xlink:actuate="onLoad">
            <text:p/>
          </draw:object>
          <draw:image xlink:href="./ObjectReplacements/Object 230" xlink:type="simple" xlink:show="embed" xlink:actuate="onLoad"/>
        </draw:frame>
        <draw:frame draw:style-name="gr122" draw:text-style-name="P42" draw:layer="layout" svg:width="1.046cm" svg:height="1.051cm" svg:x="30.388cm" svg:y="6.748cm">
          <draw:object xlink:href="./Object 231" xlink:type="simple" xlink:show="embed" xlink:actuate="onLoad">
            <text:p/>
          </draw:object>
          <draw:image xlink:href="./ObjectReplacements/Object 231" xlink:type="simple" xlink:show="embed" xlink:actuate="onLoad"/>
        </draw:frame>
        <draw:rect draw:style-name="gr259" draw:text-style-name="P52" draw:layer="layout" svg:width="2.481cm" svg:height="1.5cm" svg:x="0.25cm" svg:y="12.25cm">
          <text:p text:style-name="P1"><text:span text:style-name="T96">APD</text:span></text:p>
        </draw:rect>
        <draw:rect draw:style-name="gr257" draw:text-style-name="P53" draw:layer="layout" svg:width="2.481cm" svg:height="1cm" svg:x="0.25cm" svg:y="13.75cm">
          <text:p text:style-name="P1"><text:span text:style-name="T97">Si</text:span></text:p>
        </draw:rect>
        <draw:rect draw:style-name="gr257" draw:text-style-name="P53" draw:layer="layout" svg:width="2.481cm" svg:height="1cm" svg:x="0.25cm" svg:y="14.75cm">
          <text:p text:style-name="P1"><text:span text:style-name="T97">Ge</text:span></text:p>
        </draw:rect>
        <draw:rect draw:style-name="gr257" draw:text-style-name="P53" draw:layer="layout" svg:width="2.481cm" svg:height="1cm" svg:x="0.25cm" svg:y="15.75cm">
          <text:p text:style-name="P1"><text:span text:style-name="T97">InGaAsP</text:span></text:p>
        </draw:rect>
        <draw:rect draw:style-name="gr259" draw:text-style-name="P54" draw:layer="layout" svg:width="2.506cm" svg:height="1.5cm" svg:x="2.763cm" svg:y="12.25cm">
          <text:p text:style-name="P1"><text:span text:style-name="T98">ΔW</text:span></text:p>
        </draw:rect>
        <draw:rect draw:style-name="gr257" draw:text-style-name="P55" draw:layer="layout" svg:width="2.502cm" svg:height="1cm" svg:x="2.75cm" svg:y="13.75cm">
          <text:p text:style-name="P1"><text:span text:style-name="T99">1.11eV</text:span></text:p>
        </draw:rect>
        <draw:rect draw:style-name="gr257" draw:text-style-name="P55" draw:layer="layout" svg:width="2.506cm" svg:height="1cm" svg:x="2.763cm" svg:y="14.75cm">
          <text:p text:style-name="P1"><text:span text:style-name="T99">0.67eV</text:span></text:p>
        </draw:rect>
        <draw:rect draw:style-name="gr257" draw:text-style-name="P55" draw:layer="layout" svg:width="2.506cm" svg:height="1cm" svg:x="2.763cm" svg:y="15.75cm">
          <text:p text:style-name="P1"><text:span text:style-name="T99">nastavljiv</text:span></text:p>
        </draw:rect>
        <draw:rect draw:style-name="gr272" draw:text-style-name="P56" draw:layer="layout" svg:width="2.25cm" svg:height="1.5cm" svg:x="5.25cm" svg:y="12.25cm">
          <text:p text:style-name="P1"><text:span text:style-name="T91">λ</text:span></text:p>
        </draw:rect>
        <draw:rect draw:style-name="gr257" draw:text-style-name="P55" draw:layer="layout" svg:width="2.25cm" svg:height="1cm" svg:x="5.25cm" svg:y="13.75cm">
          <text:p text:style-name="P1"><text:span text:style-name="T99">850nm</text:span></text:p>
        </draw:rect>
        <draw:rect draw:style-name="gr257" draw:text-style-name="P55" draw:layer="layout" svg:width="2.25cm" svg:height="1cm" svg:x="5.25cm" svg:y="14.75cm">
          <text:p text:style-name="P1"><text:span text:style-name="T99">1310nm</text:span></text:p>
        </draw:rect>
        <draw:rect draw:style-name="gr257" draw:text-style-name="P55" draw:layer="layout" svg:width="2.25cm" svg:height="1cm" svg:x="5.25cm" svg:y="15.75cm">
          <text:p text:style-name="P1"><text:span text:style-name="T99">1550nm</text:span></text:p>
        </draw:rect>
        <draw:rect draw:style-name="gr273" draw:text-style-name="P54" draw:layer="layout" svg:width="2cm" svg:height="1.5cm" svg:x="9.75cm" svg:y="12.25cm">
          <text:p text:style-name="P1"><text:span text:style-name="T98">U</text:span><text:span text:style-name="T100">Z</text:span></text:p>
        </draw:rect>
        <draw:rect draw:style-name="gr257" draw:text-style-name="P55" draw:layer="layout" svg:width="2cm" svg:height="1cm" svg:x="9.75cm" svg:y="13.75cm">
          <text:p text:style-name="P1"><text:span text:style-name="T99">~150V</text:span></text:p>
        </draw:rect>
        <draw:rect draw:style-name="gr257" draw:text-style-name="P55" draw:layer="layout" svg:width="2cm" svg:height="1cm" svg:x="9.75cm" svg:y="14.75cm">
          <text:p text:style-name="P1"><text:span text:style-name="T99">~30V</text:span></text:p>
        </draw:rect>
        <draw:rect draw:style-name="gr257" draw:text-style-name="P55" draw:layer="layout" svg:width="2cm" svg:height="1cm" svg:x="9.75cm" svg:y="15.75cm">
          <text:p text:style-name="P1"><text:span text:style-name="T99">~70V</text:span></text:p>
        </draw:rect>
        <draw:rect draw:style-name="gr274" draw:text-style-name="P54" draw:layer="layout" svg:width="1.5cm" svg:height="1.5cm" svg:x="11.75cm" svg:y="12.25cm">
          <text:p text:style-name="P1"><text:span text:style-name="T98">M</text:span></text:p>
        </draw:rect>
        <draw:rect draw:style-name="gr257" draw:text-style-name="P55" draw:layer="layout" svg:width="1.5cm" svg:height="1cm" svg:x="11.75cm" svg:y="13.75cm">
          <text:p text:style-name="P1"><text:span text:style-name="T99">~100</text:span></text:p>
        </draw:rect>
        <draw:rect draw:style-name="gr257" draw:text-style-name="P55" draw:layer="layout" svg:width="1.5cm" svg:height="1cm" svg:x="11.75cm" svg:y="14.75cm">
          <text:p text:style-name="P1"><text:span text:style-name="T99">~10</text:span></text:p>
        </draw:rect>
        <draw:rect draw:style-name="gr257" draw:text-style-name="P55" draw:layer="layout" svg:width="1.5cm" svg:height="1cm" svg:x="11.75cm" svg:y="15.75cm">
          <text:p text:style-name="P1"><text:span text:style-name="T99">~20</text:span></text:p>
        </draw:rect>
        <draw:rect draw:style-name="gr275" draw:text-style-name="P54" draw:layer="layout" svg:width="2.502cm" svg:height="1.5cm" svg:x="2.75cm" svg:y="12.25cm">
          <text:p text:style-name="P1"><text:span text:style-name="T98">ΔW</text:span></text:p>
        </draw:rect>
        <draw:rect draw:style-name="gr257" draw:text-style-name="P55" draw:layer="layout" svg:width="2.499cm" svg:height="1cm" svg:x="13.251cm" svg:y="13.75cm">
          <text:p text:style-name="P1"><text:span text:style-name="T99">~60</text:span></text:p>
        </draw:rect>
        <draw:rect draw:style-name="gr257" draw:text-style-name="P55" draw:layer="layout" svg:width="2.502cm" svg:height="1cm" svg:x="2.75cm" svg:y="14.75cm">
          <text:p text:style-name="P1"><text:span text:style-name="T99">0.67eV</text:span></text:p>
        </draw:rect>
        <draw:rect draw:style-name="gr257" draw:text-style-name="P55" draw:layer="layout" svg:width="2.506cm" svg:height="1cm" svg:x="2.75cm" svg:y="15.75cm">
          <text:p text:style-name="P1"><text:span text:style-name="T99">~0.75eV</text:span></text:p>
        </draw:rect>
        <draw:rect draw:style-name="gr257" draw:text-style-name="P55" draw:layer="layout" svg:width="2.495cm" svg:height="1cm" svg:x="13.251cm" svg:y="15.75cm">
          <text:p text:style-name="P1"><text:span text:style-name="T99">~200</text:span></text:p>
        </draw:rect>
        <draw:rect draw:style-name="gr276" draw:text-style-name="P54" draw:layer="layout" svg:width="2.25cm" svg:height="1.5cm" svg:x="7.5cm" svg:y="12.25cm">
          <text:p text:style-name="P1"><text:span text:style-name="T98">W</text:span><text:span text:style-name="T100">f</text:span></text:p>
        </draw:rect>
        <draw:rect draw:style-name="gr257" draw:text-style-name="P55" draw:layer="layout" svg:width="2.25cm" svg:height="1cm" svg:x="7.5cm" svg:y="13.75cm">
          <text:p text:style-name="P1"><text:span text:style-name="T99">1.46eV</text:span></text:p>
        </draw:rect>
        <draw:rect draw:style-name="gr257" draw:text-style-name="P55" draw:layer="layout" svg:width="2.25cm" svg:height="1cm" svg:x="7.5cm" svg:y="14.75cm">
          <text:p text:style-name="P1"><text:span text:style-name="T99">0.95eV</text:span></text:p>
        </draw:rect>
        <draw:rect draw:style-name="gr257" draw:text-style-name="P55" draw:layer="layout" svg:width="2.25cm" svg:height="1cm" svg:x="7.5cm" svg:y="15.75cm">
          <text:p text:style-name="P1"><text:span text:style-name="T99">0.80eV</text:span></text:p>
        </draw:rect>
        <draw:rect draw:style-name="gr257" draw:text-style-name="P55" draw:layer="layout" svg:width="2.499cm" svg:height="1cm" svg:x="13.251cm" svg:y="14.75cm">
          <text:p text:style-name="P1"><text:span text:style-name="T99">~500</text:span></text:p>
        </draw:rect>
        <draw:rect draw:style-name="gr276" draw:text-style-name="P52" draw:layer="layout" svg:width="2.481cm" svg:height="1cm" svg:x="0.25cm" svg:y="16.75cm">
          <text:p text:style-name="P1"><text:span text:style-name="T96">PIN</text:span></text:p>
        </draw:rect>
        <draw:rect draw:style-name="gr257" draw:text-style-name="P55" draw:layer="layout" svg:width="2.495cm" svg:height="1cm" svg:x="13.251cm" svg:y="16.75cm">
          <text:p text:style-name="P1"><text:span text:style-name="T99">~1000</text:span></text:p>
        </draw:rect>
        <draw:rect draw:style-name="gr257" draw:text-style-name="P55" draw:layer="layout" svg:width="2cm" svg:height="1cm" svg:x="9.75cm" svg:y="16.75cm">
          <text:p text:style-name="P1"><text:span text:style-name="T99">~5V</text:span></text:p>
        </draw:rect>
        <draw:rect draw:style-name="gr257" draw:text-style-name="P55" draw:layer="layout" svg:width="1.5cm" svg:height="1cm" svg:x="11.75cm" svg:y="16.75cm">
          <text:p text:style-name="P1"><text:span text:style-name="T99">1</text:span></text:p>
        </draw:rect>
        <draw:rect draw:style-name="gr273" draw:text-style-name="P55" draw:layer="layout" svg:width="2.506cm" svg:height="1cm" svg:x="2.763cm" svg:y="16.75cm">
          <text:p text:style-name="P1"><text:span text:style-name="T99">nastavljiv</text:span></text:p>
        </draw:rect>
        <draw:rect draw:style-name="gr273" draw:text-style-name="P55" draw:layer="layout" svg:width="2.25cm" svg:height="1cm" svg:x="5.25cm" svg:y="16.75cm">
          <text:p text:style-name="P1"><text:span text:style-name="T99">1550nm</text:span></text:p>
        </draw:rect>
        <draw:rect draw:style-name="gr273" draw:text-style-name="P55" draw:layer="layout" svg:width="2.506cm" svg:height="1cm" svg:x="2.75cm" svg:y="16.75cm">
          <text:p text:style-name="P1"><text:span text:style-name="T99">~0.75eV</text:span></text:p>
        </draw:rect>
        <draw:rect draw:style-name="gr273" draw:text-style-name="P55" draw:layer="layout" svg:width="2.25cm" svg:height="1cm" svg:x="7.5cm" svg:y="16.75cm">
          <text:p text:style-name="P1"><text:span text:style-name="T99">0.80eV</text:span></text:p>
        </draw:rect>
        <draw:rect draw:style-name="gr242" draw:text-style-name="P57" draw:layer="layout" svg:width="2.506cm" svg:height="1.5cm" svg:x="13.244cm" svg:y="12.25cm">
          <text:p text:style-name="P1"><text:span text:style-name="T101">photons</text:span></text:p>
          <text:p text:style-name="P1"><text:span text:style-name="T101">/bit</text:span></text:p>
        </draw:rect>
        <draw:frame draw:style-name="gr61" draw:text-style-name="P1" draw:layer="layout" svg:width="7.757cm" svg:height="0.928cm" svg:x="17.243cm" svg:y="16.25cm">
          <draw:object xlink:href="./Object 232" xlink:type="simple" xlink:show="embed" xlink:actuate="onLoad">
            <text:p/>
          </draw:object>
          <draw:image xlink:href="./ObjectReplacements/Object 232" xlink:type="simple" xlink:show="embed" xlink:actuate="onLoad"/>
        </draw:frame>
        <draw:rect draw:style-name="gr262" draw:text-style-name="P1" draw:layer="layout" svg:width="8cm" svg:height="0.15cm" svg:x="18.5cm" svg:y="5.6cm">
          <text:p/>
        </draw:rect>
        <draw:rect draw:style-name="gr262" draw:text-style-name="P1" draw:layer="layout" svg:width="8cm" svg:height="0.55cm" svg:x="18.5cm" svg:y="11.7cm">
          <text:p/>
        </draw:rect>
        <draw:rect draw:style-name="gr277" draw:text-style-name="P47" draw:layer="layout" svg:width="8cm" svg:height="3cm" svg:x="18.501cm" svg:y="8.75cm">
          <text:p text:style-name="P1"><text:span text:style-name="T46">P-InGaAsP <text:s text:c="16"/></text:span></text:p>
        </draw:rect>
        <draw:rect draw:style-name="gr259" draw:text-style-name="P29" draw:layer="layout" svg:width="8cm" svg:height="3cm" svg:x="18.501cm" svg:y="5.75cm">
          <text:p text:style-name="P1"><text:span text:style-name="T46">I-InGaAs <text:s text:c="19"/></text:span></text:p>
        </draw:rect>
        <draw:line draw:style-name="gr237" draw:text-style-name="P46" draw:layer="layout" svg:x1="23.501cm" svg:y1="7.5cm" svg:x2="23.501cm" svg:y2="5.75cm">
          <text:p/>
        </draw:line>
        <draw:line draw:style-name="gr237" draw:text-style-name="P46" draw:layer="layout" svg:x1="24.001cm" svg:y1="7.5cm" svg:x2="24.001cm" svg:y2="10cm">
          <text:p/>
        </draw:line>
        <draw:circle draw:style-name="gr242" draw:text-style-name="P50" draw:layer="layout" svg:width="0.75cm" svg:height="0.75cm" svg:x="23.751cm" svg:y="6.75cm">
          <text:p text:style-name="P1"><text:span text:style-name="T93">e</text:span></text:p>
        </draw:circle>
        <draw:circle draw:style-name="gr241" draw:text-style-name="P50" draw:layer="layout" svg:width="0.75cm" svg:height="0.75cm" svg:x="23.001cm" svg:y="7cm">
          <text:p text:style-name="P1"><text:span text:style-name="T93">h</text:span></text:p>
        </draw:circle>
        <draw:line draw:style-name="gr264" draw:text-style-name="P46" draw:layer="layout" svg:x1="25.501cm" svg:y1="8.25cm" svg:x2="25.501cm" svg:y2="6.75cm">
          <text:p/>
        </draw:line>
        <draw:frame draw:style-name="gr121" draw:text-style-name="P42" draw:layer="layout" svg:width="0.838cm" svg:height="1.037cm" svg:x="25.501cm" svg:y="7.462cm">
          <draw:object xlink:href="./Object 218" xlink:type="simple" xlink:show="embed" xlink:actuate="onLoad">
            <text:p/>
          </draw:object>
          <draw:image xlink:href="./ObjectReplacements/Object 218" xlink:type="simple" xlink:show="embed" xlink:actuate="onLoad"/>
        </draw:frame>
        <draw:circle draw:style-name="gr242" draw:text-style-name="P50" draw:layer="layout" svg:width="0.75cm" svg:height="0.75cm" svg:x="23.751cm" svg:y="10cm">
          <text:p text:style-name="P1"><text:span text:style-name="T93">e</text:span></text:p>
        </draw:circle>
        <draw:circle draw:style-name="gr241" draw:text-style-name="P50" draw:layer="layout" svg:width="0.75cm" svg:height="0.75cm" svg:x="24.501cm" svg:y="9.75cm">
          <text:p text:style-name="P1"><text:span text:style-name="T93">h</text:span></text:p>
        </draw:circle>
        <draw:line draw:style-name="gr237" draw:text-style-name="P46" draw:layer="layout" svg:x1="24.001cm" svg:y1="10.75cm" svg:x2="24.001cm" svg:y2="11.75cm">
          <text:p/>
        </draw:line>
        <draw:line draw:style-name="gr237" draw:text-style-name="P46" draw:layer="layout" svg:x1="24.251cm" svg:y1="10.75cm" svg:x2="24.251cm" svg:y2="11.75cm">
          <text:p/>
        </draw:line>
        <draw:line draw:style-name="gr237" draw:text-style-name="P46" draw:layer="layout" svg:x1="25.001cm" svg:y1="9.75cm" svg:x2="25.001cm" svg:y2="5.75cm">
          <text:p/>
        </draw:line>
        <draw:line draw:style-name="gr264" draw:text-style-name="P46" draw:layer="layout" svg:x1="23.251cm" svg:y1="11.5cm" svg:x2="23.251cm" svg:y2="9cm">
          <text:p/>
        </draw:line>
        <draw:frame draw:style-name="gr122" draw:text-style-name="P42" draw:layer="layout" svg:width="1.093cm" svg:height="0.931cm" svg:x="25.251cm" svg:y="10cm">
          <draw:object xlink:href="./Object 221" xlink:type="simple" xlink:show="embed" xlink:actuate="onLoad">
            <text:p/>
          </draw:object>
          <draw:image xlink:href="./ObjectReplacements/Object 221" xlink:type="simple" xlink:show="embed" xlink:actuate="onLoad"/>
        </draw:frame>
        <draw:frame draw:style-name="gr122" draw:text-style-name="P42" draw:layer="layout" svg:width="0.741cm" svg:height="0.636cm" svg:x="22.629cm" svg:y="6cm">
          <draw:object xlink:href="./Object 222" xlink:type="simple" xlink:show="embed" xlink:actuate="onLoad">
            <text:p/>
          </draw:object>
          <draw:image xlink:href="./ObjectReplacements/Object 222" xlink:type="simple" xlink:show="embed" xlink:actuate="onLoad"/>
        </draw:frame>
        <draw:frame draw:style-name="gr121" draw:text-style-name="P42" draw:layer="layout" svg:width="0.838cm" svg:height="1.037cm" svg:x="22.251cm" svg:y="10.713cm">
          <draw:object xlink:href="./Object 226" xlink:type="simple" xlink:show="embed" xlink:actuate="onLoad">
            <text:p/>
          </draw:object>
          <draw:image xlink:href="./ObjectReplacements/Object 226" xlink:type="simple" xlink:show="embed" xlink:actuate="onLoad"/>
        </draw:frame>
        <draw:frame draw:style-name="gr121" draw:text-style-name="P42" draw:layer="layout" svg:width="0.644cm" svg:height="0.931cm" svg:x="23.301cm" svg:y="7.819cm">
          <draw:object xlink:href="./Object 227" xlink:type="simple" xlink:show="embed" xlink:actuate="onLoad">
            <text:p/>
          </draw:object>
          <draw:image xlink:href="./ObjectReplacements/Object 227" xlink:type="simple" xlink:show="embed" xlink:actuate="onLoad"/>
        </draw:frame>
        <draw:line draw:style-name="gr265" draw:text-style-name="P51" draw:layer="layout" svg:x1="22.5cm" svg:y1="0.5cm" svg:x2="22.5cm" svg:y2="3.75cm">
          <text:p text:style-name="P1"><text:span text:style-name="T46">h f</text:span><text:span text:style-name="T94"> </text:span><text:span text:style-name="T95"><text:s text:c="4"/></text:span></text:p>
        </draw:line>
        <draw:frame draw:style-name="gr278" draw:text-style-name="P42" draw:layer="layout" svg:width="10.307cm" svg:height="2.252cm" svg:x="0.35cm" svg:y="1.998cm">
          <draw:object xlink:href="./Object 332" xlink:type="simple" xlink:show="embed" xlink:actuate="onLoad">
            <text:p/>
          </draw:object>
          <draw:image xlink:href="./ObjectReplacements/Object 332" xlink:type="simple" xlink:show="embed" xlink:actuate="onLoad"/>
        </draw:frame>
      </draw:page>
      <draw:page draw:name="page18" draw:style-name="dp1" draw:master-page-name="Default">
        <draw:frame draw:style-name="gr279" draw:text-style-name="P1" draw:layer="layout" svg:width="0.724cm" svg:height="0.669cm" svg:x="24.25cm" svg:y="6.331cm">
          <draw:object xlink:href="./Object 255" xlink:type="simple" xlink:show="embed" xlink:actuate="onLoad">
            <text:p/>
          </draw:object>
          <draw:image xlink:href="./ObjectReplacements/Object 255" xlink:type="simple" xlink:show="embed" xlink:actuate="onLoad"/>
        </draw:frame>
        <draw:frame draw:style-name="gr2" draw:text-style-name="P1" draw:layer="layout" svg:width="5.385cm" svg:height="0.956cm" svg:x="12.615cm" svg:y="15.95cm">
          <draw:object xlink:href="./Object 256" xlink:type="simple" xlink:show="embed" xlink:actuate="onLoad">
            <text:p/>
          </draw:object>
          <draw:image xlink:href="./ObjectReplacements/Object 256" xlink:type="simple" xlink:show="embed" xlink:actuate="onLoad"/>
        </draw:frame>
        <draw:frame draw:style-name="gr2" draw:text-style-name="P1" draw:layer="layout" svg:width="5.689cm" svg:height="2.029cm" svg:x="15.081cm" svg:y="9.07cm">
          <draw:object xlink:href="./Object 257" xlink:type="simple" xlink:show="embed" xlink:actuate="onLoad">
            <text:p/>
          </draw:object>
          <draw:image xlink:href="./ObjectReplacements/Object 257" xlink:type="simple" xlink:show="embed" xlink:actuate="onLoad"/>
        </draw:frame>
        <draw:rect draw:style-name="gr176" draw:text-style-name="P58" draw:layer="layout" svg:width="10cm" svg:height="1cm" svg:x="21cm" svg:y="8.5cm">
          <text:p text:style-name="P1"><text:span text:style-name="T102"><text:s text:c="11"/></text:span><text:span text:style-name="T102">P-GaAs</text:span></text:p>
        </draw:rect>
        <draw:rect draw:style-name="gr177" draw:text-style-name="P59" draw:layer="layout" svg:width="10cm" svg:height="5cm" svg:x="21cm" svg:y="10.5cm">
          <text:p text:style-name="P1"><text:span text:style-name="T103"><text:s text:c="12"/></text:span><text:span text:style-name="T103">N</text:span><text:span text:style-name="T102">-GaAs</text:span></text:p>
        </draw:rect>
        <draw:rect draw:style-name="gr280" draw:text-style-name="P11" draw:layer="layout" svg:width="10cm" svg:height="1cm" svg:x="21cm" svg:y="9.5cm">
          <text:p text:style-name="P1"><text:span text:style-name="T32"><text:s text:c="11"/></text:span><text:span text:style-name="T32">GaAlAs</text:span></text:p>
        </draw:rect>
        <draw:frame draw:style-name="gr2" draw:text-style-name="P60" draw:layer="layout" svg:width="1.941cm" svg:height="1.057cm" svg:x="21.559cm" svg:y="9.5cm">
          <draw:object xlink:href="./Object 258" xlink:type="simple" xlink:show="embed" xlink:actuate="onLoad">
            <text:p/>
          </draw:object>
          <draw:image xlink:href="./ObjectReplacements/Object 258" xlink:type="simple" xlink:show="embed" xlink:actuate="onLoad"/>
        </draw:frame>
        <draw:frame draw:style-name="gr2" draw:text-style-name="P60" draw:layer="layout" svg:width="1.967cm" svg:height="1.057cm" svg:x="21.5cm" svg:y="11.693cm">
          <draw:object xlink:href="./Object 259" xlink:type="simple" xlink:show="embed" xlink:actuate="onLoad">
            <text:p/>
          </draw:object>
          <draw:image xlink:href="./ObjectReplacements/Object 259" xlink:type="simple" xlink:show="embed" xlink:actuate="onLoad"/>
        </draw:frame>
        <draw:frame draw:style-name="gr2" draw:text-style-name="P60" draw:layer="layout" svg:width="1.967cm" svg:height="1.057cm" svg:x="21.5cm" svg:y="8.443cm">
          <draw:object xlink:href="./Object 260" xlink:type="simple" xlink:show="embed" xlink:actuate="onLoad">
            <text:p/>
          </draw:object>
          <draw:image xlink:href="./ObjectReplacements/Object 260" xlink:type="simple" xlink:show="embed" xlink:actuate="onLoad"/>
        </draw:frame>
        <draw:rect draw:style-name="gr281" draw:text-style-name="P1" draw:layer="layout" svg:width="10cm" svg:height="1cm" svg:x="21cm" svg:y="15.5cm">
          <text:p/>
        </draw:rect>
        <draw:rect draw:style-name="gr281" draw:text-style-name="P1" draw:layer="layout" svg:width="1cm" svg:height="1cm" svg:x="21cm" svg:y="7.5cm">
          <text:p/>
        </draw:rect>
        <draw:rect draw:style-name="gr281" draw:text-style-name="P1" draw:layer="layout" svg:width="1cm" svg:height="1cm" svg:x="30cm" svg:y="7.5cm">
          <text:p/>
        </draw:rect>
        <draw:line draw:style-name="gr282" draw:text-style-name="P1" draw:layer="layout" svg:x1="30.5cm" svg:y1="7.5cm" svg:x2="30.5cm" svg:y2="5.5cm">
          <text:p/>
        </draw:line>
        <draw:frame draw:style-name="gr2" draw:text-style-name="P60" draw:layer="layout" svg:width="0.661cm" svg:height="0.931cm" svg:x="29.75cm" svg:y="6.069cm">
          <draw:object xlink:href="./Object 261" xlink:type="simple" xlink:show="embed" xlink:actuate="onLoad">
            <text:p/>
          </draw:object>
          <draw:image xlink:href="./ObjectReplacements/Object 261" xlink:type="simple" xlink:show="embed" xlink:actuate="onLoad"/>
        </draw:frame>
        <draw:line draw:style-name="gr151" draw:text-style-name="P1" draw:layer="layout" svg:x1="30.5cm" svg:y1="6.25cm" svg:x2="30.5cm" svg:y2="7cm">
          <text:p/>
        </draw:line>
        <draw:line draw:style-name="gr283" draw:text-style-name="P1" draw:layer="layout" svg:x1="30.5cm" svg:y1="16.5cm" svg:x2="30.5cm" svg:y2="17.75cm">
          <text:p/>
        </draw:line>
        <draw:line draw:style-name="gr284" draw:text-style-name="P60" draw:layer="layout" svg:x1="24.75cm" svg:y1="10.25cm" svg:x2="24.5cm" svg:y2="15.5cm">
          <text:p/>
        </draw:line>
        <draw:frame draw:style-name="gr156" draw:text-style-name="P1" draw:layer="layout" svg:width="8.495cm" svg:height="1.056cm" svg:x="12.101cm" svg:y="14.5cm">
          <draw:object xlink:href="./Object 262" xlink:type="simple" xlink:show="embed" xlink:actuate="onLoad">
            <text:p/>
          </draw:object>
          <draw:image xlink:href="./ObjectReplacements/Object 262" xlink:type="simple" xlink:show="embed" xlink:actuate="onLoad"/>
        </draw:frame>
        <draw:rect draw:style-name="gr247" draw:text-style-name="P30" draw:layer="layout" svg:width="8cm" svg:height="0.75cm" svg:x="22cm" svg:y="7.75cm">
          <text:p text:style-name="P1"><text:span text:style-name="T88">AR</text:span></text:p>
        </draw:rect>
        <draw:line draw:style-name="gr285" draw:text-style-name="P60" draw:layer="layout" svg:x1="24.25cm" svg:y1="15.5cm" svg:x2="23.75cm" svg:y2="5.5cm">
          <text:p/>
        </draw:line>
        <draw:line draw:style-name="gr284" draw:text-style-name="P60" draw:layer="layout" svg:x1="25cm" svg:y1="9.75cm" svg:x2="25.25cm" svg:y2="5.5cm">
          <text:p/>
        </draw:line>
        <draw:frame draw:style-name="gr61" draw:text-style-name="P1" draw:layer="layout" svg:width="7.757cm" svg:height="0.928cm" svg:x="21.743cm" svg:y="16.822cm">
          <draw:object xlink:href="./Object 263" xlink:type="simple" xlink:show="embed" xlink:actuate="onLoad">
            <text:p/>
          </draw:object>
          <draw:image xlink:href="./ObjectReplacements/Object 263" xlink:type="simple" xlink:show="embed" xlink:actuate="onLoad"/>
        </draw:frame>
        <draw:frame draw:style-name="gr2" draw:text-style-name="P1" draw:layer="layout" svg:width="4.352cm" svg:height="1.057cm" svg:x="22.248cm" svg:y="4.6cm">
          <draw:object xlink:href="./Object 264" xlink:type="simple" xlink:show="embed" xlink:actuate="onLoad">
            <text:p/>
          </draw:object>
          <draw:image xlink:href="./ObjectReplacements/Object 264" xlink:type="simple" xlink:show="embed" xlink:actuate="onLoad"/>
        </draw:frame>
        <draw:frame draw:style-name="gr2" draw:text-style-name="P5" draw:layer="layout" svg:width="11.379cm" svg:height="1.393cm" svg:x="20.36cm" svg:y="0.065cm">
          <draw:object xlink:href="./Object 265" xlink:type="simple" xlink:show="embed" xlink:actuate="onLoad">
            <text:p/>
          </draw:object>
          <draw:image xlink:href="./ObjectReplacements/Object 265" xlink:type="simple" xlink:show="embed" xlink:actuate="onLoad"/>
        </draw:frame>
        <draw:line draw:style-name="gr151" draw:text-style-name="P1" draw:layer="layout" svg:x1="2cm" svg:y1="17cm" svg:x2="9cm" svg:y2="17cm">
          <text:p/>
        </draw:line>
        <draw:line draw:style-name="gr151" draw:text-style-name="P1" draw:layer="layout" svg:x1="1cm" svg:y1="17.5cm" svg:x2="1cm" svg:y2="11.25cm">
          <text:p/>
        </draw:line>
        <draw:line draw:style-name="gr178" draw:text-style-name="P1" draw:layer="layout" svg:x1="0.5cm" svg:y1="17cm" svg:x2="1.75cm" svg:y2="17cm">
          <text:p/>
        </draw:line>
        <draw:line draw:style-name="gr178" draw:text-style-name="P1" draw:layer="layout" svg:x1="2cm" svg:y1="16.5cm" svg:x2="1.5cm" svg:y2="17.5cm">
          <text:p/>
        </draw:line>
        <draw:line draw:style-name="gr178" draw:text-style-name="P1" draw:layer="layout" svg:x1="2.25cm" svg:y1="16.5cm" svg:x2="1.75cm" svg:y2="17.5cm">
          <text:p/>
        </draw:line>
        <draw:frame draw:style-name="gr2" draw:text-style-name="P1" draw:layer="layout" svg:width="0.724cm" svg:height="0.669cm" svg:x="8.95cm" svg:y="16.669cm">
          <draw:object xlink:href="./Object 266" xlink:type="simple" xlink:show="embed" xlink:actuate="onLoad">
            <text:p/>
          </draw:object>
          <draw:image xlink:href="./ObjectReplacements/Object 266" xlink:type="simple" xlink:show="embed" xlink:actuate="onLoad"/>
        </draw:frame>
        <draw:frame draw:style-name="gr2" draw:text-style-name="P1" draw:layer="layout" svg:width="2.529cm" svg:height="1.018cm" svg:x="1.221cm" svg:y="11.482cm">
          <draw:object xlink:href="./Object 267" xlink:type="simple" xlink:show="embed" xlink:actuate="onLoad">
            <text:p/>
          </draw:object>
          <draw:image xlink:href="./ObjectReplacements/Object 267" xlink:type="simple" xlink:show="embed" xlink:actuate="onLoad"/>
        </draw:frame>
        <draw:path draw:style-name="gr286" draw:text-style-name="P1" draw:layer="layout" svg:width="2.499cm" svg:height="4.499cm" svg:x="3.75cm" svg:y="12.5cm" svg:viewBox="0 0 2500 4500" svg:d="M0 4500c500 0 1000-4500 1250-4500s750 4500 1250 4500">
          <text:p/>
        </draw:path>
        <draw:line draw:style-name="gr287" draw:text-style-name="P1" draw:layer="layout" svg:x1="4.5cm" svg:y1="14.75cm" svg:x2="5.5cm" svg:y2="14.75cm">
          <text:p/>
        </draw:line>
        <draw:frame draw:style-name="gr2" draw:text-style-name="P1" draw:layer="layout" svg:width="4.1cm" svg:height="0.93cm" svg:x="5.65cm" svg:y="14.25cm">
          <draw:object xlink:href="./Object 268" xlink:type="simple" xlink:show="embed" xlink:actuate="onLoad">
            <text:p/>
          </draw:object>
          <draw:image xlink:href="./ObjectReplacements/Object 268" xlink:type="simple" xlink:show="embed" xlink:actuate="onLoad"/>
        </draw:frame>
        <draw:line draw:style-name="gr181" draw:text-style-name="P1" draw:layer="layout" svg:x1="5cm" svg:y1="12.5cm" svg:x2="5cm" svg:y2="17.25cm">
          <text:p/>
        </draw:line>
        <draw:frame draw:style-name="gr2" draw:text-style-name="P1" draw:layer="layout" svg:width="4.146cm" svg:height="1.056cm" svg:x="3.75cm" svg:y="17cm">
          <draw:object xlink:href="./Object 269" xlink:type="simple" xlink:show="embed" xlink:actuate="onLoad">
            <text:p/>
          </draw:object>
          <draw:image xlink:href="./ObjectReplacements/Object 269" xlink:type="simple" xlink:show="embed" xlink:actuate="onLoad"/>
        </draw:frame>
        <draw:rect draw:style-name="gr245" draw:text-style-name="P47" draw:layer="layout" svg:width="10.738cm" svg:height="2.5cm" svg:x="4.512cm" svg:y="1cm">
          <text:p text:style-name="P1"><text:span text:style-name="T43"><text:s text:c="4"/></text:span><text:span text:style-name="T43">Conduction band</text:span></text:p>
        </draw:rect>
        <draw:rect draw:style-name="gr235" draw:text-style-name="P30" draw:layer="layout" svg:width="10.738cm" svg:height="2.5cm" svg:x="4.512cm" svg:y="5.5cm">
          <text:p text:style-name="P1"><text:span text:style-name="T88">Valence band</text:span></text:p>
        </draw:rect>
        <draw:line draw:style-name="gr236" draw:text-style-name="P44" draw:layer="layout" svg:x1="13.012cm" svg:y1="3.5cm" svg:x2="13.012cm" svg:y2="5.5cm">
          <text:p/>
        </draw:line>
        <draw:ellipse draw:style-name="gr242" draw:text-style-name="P48" draw:layer="layout" svg:width="0.738cm" svg:height="0.75cm" svg:x="7.251cm" svg:y="2.738cm">
          <text:p text:style-name="P1"><text:span text:style-name="T89">e</text:span></text:p>
        </draw:ellipse>
        <draw:ellipse draw:style-name="gr241" draw:text-style-name="P48" draw:layer="layout" svg:width="0.762cm" svg:height="0.75cm" svg:x="6.739cm" svg:y="5.488cm">
          <text:p text:style-name="P1"><text:span text:style-name="T89">h</text:span></text:p>
        </draw:ellipse>
        <draw:line draw:style-name="gr237" draw:text-style-name="P49" draw:layer="layout" svg:x1="7.262cm" svg:y1="5.5cm" svg:x2="7.512cm" svg:y2="3.5cm">
          <text:p/>
        </draw:line>
        <draw:line draw:style-name="gr237" draw:text-style-name="P46" draw:layer="layout" svg:x1="4.012cm" svg:y1="7.5cm" svg:x2="16.25cm" svg:y2="7.5cm">
          <text:p/>
        </draw:line>
        <draw:frame draw:style-name="gr122" draw:text-style-name="P42" draw:layer="layout" svg:width="3.704cm" svg:height="0.887cm" svg:x="0.55cm" svg:y="3.1cm">
          <draw:object xlink:href="./Object 283" xlink:type="simple" xlink:show="embed" xlink:actuate="onLoad">
            <text:p/>
          </draw:object>
          <draw:image xlink:href="./ObjectReplacements/Object 283" xlink:type="simple" xlink:show="embed" xlink:actuate="onLoad"/>
        </draw:frame>
        <draw:frame draw:style-name="gr122" draw:text-style-name="P45" draw:layer="layout" svg:width="5.404cm" svg:height="0.931cm" svg:x="7.489cm" svg:y="3.988cm">
          <draw:object xlink:href="./Object 284" xlink:type="simple" xlink:show="embed" xlink:actuate="onLoad">
            <text:p/>
          </draw:object>
          <draw:image xlink:href="./ObjectReplacements/Object 284" xlink:type="simple" xlink:show="embed" xlink:actuate="onLoad"/>
        </draw:frame>
        <draw:frame draw:style-name="gr122" draw:text-style-name="P42" draw:layer="layout" svg:width="1.084cm" svg:height="0.887cm" svg:x="4.616cm" svg:y="0.113cm">
          <draw:object xlink:href="./Object 285" xlink:type="simple" xlink:show="embed" xlink:actuate="onLoad">
            <text:p/>
          </draw:object>
          <draw:image xlink:href="./ObjectReplacements/Object 285" xlink:type="simple" xlink:show="embed" xlink:actuate="onLoad"/>
        </draw:frame>
        <draw:line draw:style-name="gr265" draw:text-style-name="P51" draw:layer="layout" svg:x1="1cm" svg:y1="4.5cm" svg:x2="7cm" svg:y2="4.5cm">
          <text:p text:style-name="P1"><text:span text:style-name="T46">h f</text:span><text:span text:style-name="T94"> </text:span><text:span text:style-name="T95"><text:s text:c="4"/></text:span></text:p>
        </draw:line>
        <draw:ellipse draw:style-name="gr242" draw:text-style-name="P48" draw:layer="layout" svg:width="0.738cm" svg:height="0.75cm" svg:x="13.351cm" svg:y="2.738cm">
          <text:p text:style-name="P1"><text:span text:style-name="T89">e</text:span></text:p>
        </draw:ellipse>
        <draw:ellipse draw:style-name="gr241" draw:text-style-name="P48" draw:layer="layout" svg:width="0.762cm" svg:height="0.75cm" svg:x="13.739cm" svg:y="5.488cm">
          <text:p text:style-name="P1"><text:span text:style-name="T89">h</text:span></text:p>
        </draw:ellipse>
        <draw:line draw:style-name="gr237" draw:text-style-name="P49" draw:layer="layout" svg:x1="13.797cm" svg:y1="3.513cm" svg:x2="14.047cm" svg:y2="5.513cm">
          <text:p/>
        </draw:line>
        <draw:frame draw:style-name="gr122" draw:text-style-name="P42" draw:layer="layout" svg:width="10.535cm" svg:height="0.887cm" svg:x="15.5cm" svg:y="2.95cm">
          <draw:object xlink:href="./Object 286" xlink:type="simple" xlink:show="embed" xlink:actuate="onLoad">
            <text:p/>
          </draw:object>
          <draw:image xlink:href="./ObjectReplacements/Object 286" xlink:type="simple" xlink:show="embed" xlink:actuate="onLoad"/>
        </draw:frame>
        <draw:line draw:style-name="gr265" draw:text-style-name="P51" draw:layer="layout" svg:x1="14.225cm" svg:y1="4.5cm" svg:x2="20.25cm" svg:y2="4.5cm">
          <text:p text:style-name="P1"><text:span text:style-name="T46">h f</text:span><text:span text:style-name="T94"> </text:span><text:span text:style-name="T95"><text:s text:c="4"/></text:span></text:p>
        </draw:line>
        <draw:frame draw:style-name="gr2" draw:text-style-name="P1" draw:layer="layout" svg:width="2.673cm" svg:height="1.057cm" svg:x="16.184cm" svg:y="7cm">
          <draw:object xlink:href="./Object 287" xlink:type="simple" xlink:show="embed" xlink:actuate="onLoad">
            <text:p/>
          </draw:object>
          <draw:image xlink:href="./ObjectReplacements/Object 287" xlink:type="simple" xlink:show="embed" xlink:actuate="onLoad"/>
        </draw:frame>
        <draw:frame draw:style-name="gr2" draw:text-style-name="P1" draw:layer="layout" svg:width="4.225cm" svg:height="1.829cm" svg:x="0.048cm" svg:y="1.104cm">
          <draw:object xlink:href="./Object 288" xlink:type="simple" xlink:show="embed" xlink:actuate="onLoad">
            <text:p/>
          </draw:object>
          <draw:image xlink:href="./ObjectReplacements/Object 288" xlink:type="simple" xlink:show="embed" xlink:actuate="onLoad"/>
        </draw:frame>
        <draw:frame draw:style-name="gr2" draw:text-style-name="P1" draw:layer="layout" svg:width="4.11cm" svg:height="1.829cm" svg:x="0.049cm" svg:y="5.605cm">
          <draw:object xlink:href="./Object 289" xlink:type="simple" xlink:show="embed" xlink:actuate="onLoad">
            <text:p/>
          </draw:object>
          <draw:image xlink:href="./ObjectReplacements/Object 289" xlink:type="simple" xlink:show="embed" xlink:actuate="onLoad"/>
        </draw:frame>
        <draw:frame draw:style-name="gr2" draw:text-style-name="P1" draw:layer="layout" svg:width="6.886cm" svg:height="1.057cm" svg:x="6.85cm" svg:y="12.043cm">
          <draw:object xlink:href="./Object 290" xlink:type="simple" xlink:show="embed" xlink:actuate="onLoad">
            <text:p/>
          </draw:object>
          <draw:image xlink:href="./ObjectReplacements/Object 290" xlink:type="simple" xlink:show="embed" xlink:actuate="onLoad"/>
        </draw:frame>
        <draw:frame draw:style-name="gr261" draw:text-style-name="P1" draw:layer="layout" svg:width="8.957cm" svg:height="1.177cm" svg:x="4.5cm" svg:y="8.5cm">
          <draw:object xlink:href="./Object 291" xlink:type="simple" xlink:show="embed" xlink:actuate="onLoad">
            <text:p/>
          </draw:object>
          <draw:image xlink:href="./ObjectReplacements/Object 291" xlink:type="simple" xlink:show="embed" xlink:actuate="onLoad"/>
        </draw:frame>
        <draw:frame draw:style-name="gr154" draw:text-style-name="P1" draw:layer="layout" svg:width="9.147cm" svg:height="1.055cm" svg:x="4.5cm" svg:y="10.195cm">
          <draw:object xlink:href="./Object 292" xlink:type="simple" xlink:show="embed" xlink:actuate="onLoad">
            <text:p/>
          </draw:object>
          <draw:image xlink:href="./ObjectReplacements/Object 292" xlink:type="simple" xlink:show="embed" xlink:actuate="onLoad"/>
        </draw:frame>
        <draw:frame draw:style-name="gr122" draw:text-style-name="P42" draw:layer="layout" svg:width="0.887cm" svg:height="12.672cm" svg:x="30.663cm" svg:y="5.206cm">
          <draw:object xlink:href="./Object 294" xlink:type="simple" xlink:show="embed" xlink:actuate="onLoad">
            <text:p/>
          </draw:object>
          <draw:image xlink:href="./ObjectReplacements/Object 294" xlink:type="simple" xlink:show="embed" xlink:actuate="onLoad"/>
        </draw:frame>
        <draw:path draw:style-name="gr288" draw:text-style-name="P1" draw:layer="layout" svg:width="1.999cm" svg:height="1.999cm" svg:x="4.5cm" svg:y="1.5cm" svg:viewBox="0 0 2000 2000" svg:d="M2000 2000c-1000 0-2000-1000-2000-2000v2000z">
          <text:p/>
        </draw:path>
        <draw:path draw:style-name="gr289" draw:text-style-name="P1" draw:layer="layout" svg:width="1.999cm" svg:height="1.999cm" svg:x="4.5cm" svg:y="5.5cm" svg:viewBox="0 0 2000 2000" svg:d="M2000 0c-1000 0-2000 1000-2000 2000v-2000z">
          <text:p/>
        </draw:path>
        <draw:line draw:style-name="gr237" draw:text-style-name="P46" draw:layer="layout" svg:x1="4.512cm" svg:y1="8cm" svg:x2="4.5cm" svg:y2="0.5cm">
          <text:p/>
        </draw:line>
      </draw:page>
      <draw:page draw:name="page19" draw:style-name="dp1" draw:master-page-name="Default">
        <draw:polygon draw:style-name="gr290" draw:text-style-name="P1" draw:layer="layout" svg:width="7.999cm" svg:height="3.999cm" svg:x="1cm" svg:y="13cm" svg:viewBox="0 0 8000 4000" draw:points="8000,3979 0,4000 0,250 3000,0 5000,0 8000,250">
          <text:p/>
        </draw:polygon>
        <draw:polygon draw:style-name="gr291" draw:text-style-name="P1" draw:layer="layout" svg:width="7.999cm" svg:height="1.019cm" svg:x="1cm" svg:y="10.98cm" svg:viewBox="0 0 8000 1020" draw:points="0,0 0,770 3000,1020 5000,1020 8000,770 8000,0">
          <text:p/>
        </draw:polygon>
        <draw:polygon draw:style-name="gr291" draw:text-style-name="P1" draw:layer="layout" svg:width="16.999cm" svg:height="8.999cm" svg:x="1cm" svg:y="1.979cm" svg:viewBox="0 0 17000 9000" draw:points="0,9000 9000,0 17000,0 8000,9000">
          <text:p/>
        </draw:polygon>
        <draw:polygon draw:style-name="gr290" draw:text-style-name="P1" draw:layer="layout" svg:width="8.999cm" svg:height="12.728cm" svg:x="9cm" svg:y="4.271cm" svg:viewBox="0 0 9000 12729" draw:points="0,12729 9000,3729 9000,0 0,9000">
          <text:p/>
        </draw:polygon>
        <draw:rect draw:style-name="gr292" draw:text-style-name="P1" draw:layer="layout" svg:width="2cm" svg:height="1cm" svg:x="4cm" svg:y="11.979cm">
          <text:p/>
        </draw:rect>
        <draw:rect draw:style-name="gr293" draw:text-style-name="P1" draw:layer="layout" svg:width="2cm" svg:height="1cm" svg:x="13cm" svg:y="2.979cm">
          <text:p/>
        </draw:rect>
        <draw:line draw:style-name="gr181" draw:text-style-name="P1" draw:layer="layout" svg:x1="4cm" svg:y1="11.979cm" svg:x2="13cm" svg:y2="2.979cm">
          <text:p/>
        </draw:line>
        <draw:line draw:style-name="gr181" draw:text-style-name="P1" draw:layer="layout" svg:x1="4cm" svg:y1="12.979cm" svg:x2="13cm" svg:y2="3.979cm">
          <text:p/>
        </draw:line>
        <draw:frame draw:style-name="gr2" draw:text-style-name="P1" draw:layer="layout" svg:width="0.935cm" svg:height="1.057cm" svg:x="15.565cm" svg:y="8.443cm">
          <draw:object xlink:href="./Object 298" xlink:type="simple" xlink:show="embed" xlink:actuate="onLoad">
            <text:p/>
          </draw:object>
          <draw:image xlink:href="./ObjectReplacements/Object 298" xlink:type="simple" xlink:show="embed" xlink:actuate="onLoad"/>
        </draw:frame>
        <draw:frame draw:style-name="gr2" draw:text-style-name="P1" draw:layer="layout" svg:width="1.941cm" svg:height="1.057cm" svg:x="7.559cm" svg:y="8.422cm">
          <draw:object xlink:href="./Object 299" xlink:type="simple" xlink:show="embed" xlink:actuate="onLoad">
            <text:p/>
          </draw:object>
          <draw:image xlink:href="./ObjectReplacements/Object 299" xlink:type="simple" xlink:show="embed" xlink:actuate="onLoad"/>
        </draw:frame>
        <draw:frame draw:style-name="gr2" draw:text-style-name="P1" draw:layer="layout" svg:width="1.967cm" svg:height="1.057cm" svg:x="12.75cm" svg:y="10.193cm">
          <draw:object xlink:href="./Object 300" xlink:type="simple" xlink:show="embed" xlink:actuate="onLoad">
            <text:p/>
          </draw:object>
          <draw:image xlink:href="./ObjectReplacements/Object 300" xlink:type="simple" xlink:show="embed" xlink:actuate="onLoad"/>
        </draw:frame>
        <draw:frame draw:style-name="gr154" draw:text-style-name="P1" draw:layer="layout" svg:width="9.957cm" svg:height="1.056cm" svg:x="19.043cm" svg:y="7.3cm">
          <draw:object xlink:href="./Object 301" xlink:type="simple" xlink:show="embed" xlink:actuate="onLoad">
            <text:p/>
          </draw:object>
          <draw:image xlink:href="./ObjectReplacements/Object 301" xlink:type="simple" xlink:show="embed" xlink:actuate="onLoad"/>
        </draw:frame>
        <draw:frame draw:style-name="gr294" draw:text-style-name="P1" draw:layer="layout" svg:width="11.488cm" svg:height="1.056cm" svg:x="19cm" svg:y="8.9cm">
          <draw:object xlink:href="./Object 302" xlink:type="simple" xlink:show="embed" xlink:actuate="onLoad">
            <text:p/>
          </draw:object>
          <draw:image xlink:href="./ObjectReplacements/Object 302" xlink:type="simple" xlink:show="embed" xlink:actuate="onLoad"/>
        </draw:frame>
        <draw:frame draw:style-name="gr2" draw:text-style-name="P1" draw:layer="layout" svg:width="1.229cm" svg:height="1.167cm" svg:x="4.462cm" svg:y="13.129cm">
          <draw:object xlink:href="./Object 303" xlink:type="simple" xlink:show="embed" xlink:actuate="onLoad">
            <text:p/>
          </draw:object>
          <draw:image xlink:href="./ObjectReplacements/Object 303" xlink:type="simple" xlink:show="embed" xlink:actuate="onLoad"/>
        </draw:frame>
        <draw:frame draw:style-name="gr2" draw:text-style-name="P1" draw:layer="layout" svg:width="2.881cm" svg:height="0.931cm" svg:x="1.521cm" svg:y="10.879cm">
          <draw:object xlink:href="./Object 304" xlink:type="simple" xlink:show="embed" xlink:actuate="onLoad">
            <text:p/>
          </draw:object>
          <draw:image xlink:href="./ObjectReplacements/Object 304" xlink:type="simple" xlink:show="embed" xlink:actuate="onLoad"/>
        </draw:frame>
        <draw:frame draw:style-name="gr2" draw:text-style-name="P1" draw:layer="layout" svg:width="3.006cm" svg:height="0.931cm" svg:x="1.372cm" svg:y="15.698cm">
          <draw:object xlink:href="./Object 305" xlink:type="simple" xlink:show="embed" xlink:actuate="onLoad">
            <text:p/>
          </draw:object>
          <draw:image xlink:href="./ObjectReplacements/Object 305" xlink:type="simple" xlink:show="embed" xlink:actuate="onLoad"/>
        </draw:frame>
        <draw:frame draw:style-name="gr295" draw:text-style-name="P1" draw:layer="layout" svg:width="5.119cm" svg:height="1.057cm" svg:x="0.5cm" svg:y="4.693cm">
          <draw:object xlink:href="./Object 308" xlink:type="simple" xlink:show="embed" xlink:actuate="onLoad">
            <text:p/>
          </draw:object>
          <draw:image xlink:href="./ObjectReplacements/Object 308" xlink:type="simple" xlink:show="embed" xlink:actuate="onLoad"/>
        </draw:frame>
        <draw:frame draw:style-name="gr294" draw:text-style-name="P1" draw:layer="layout" svg:width="5.559cm" svg:height="1.052cm" svg:x="26.25cm" svg:y="5.448cm">
          <draw:object xlink:href="./Object 309" xlink:type="simple" xlink:show="embed" xlink:actuate="onLoad">
            <text:p/>
          </draw:object>
          <draw:image xlink:href="./ObjectReplacements/Object 309" xlink:type="simple" xlink:show="embed" xlink:actuate="onLoad"/>
        </draw:frame>
        <draw:line draw:style-name="gr296" draw:text-style-name="P1" draw:layer="layout" svg:x1="3cm" svg:y1="9.979cm" svg:x2="3cm" svg:y2="6.5cm">
          <text:p/>
        </draw:line>
        <draw:line draw:style-name="gr282" draw:text-style-name="P1" draw:layer="layout" svg:x1="3cm" svg:y1="17cm" svg:x2="3cm" svg:y2="17.75cm">
          <text:p/>
        </draw:line>
        <draw:frame draw:style-name="gr2" draw:text-style-name="P1" draw:layer="layout" svg:width="0.661cm" svg:height="0.931cm" svg:x="2.2cm" svg:y="7.779cm">
          <draw:object xlink:href="./Object 310" xlink:type="simple" xlink:show="embed" xlink:actuate="onLoad">
            <text:p/>
          </draw:object>
          <draw:image xlink:href="./ObjectReplacements/Object 310" xlink:type="simple" xlink:show="embed" xlink:actuate="onLoad"/>
        </draw:frame>
        <draw:line draw:style-name="gr151" draw:text-style-name="P1" draw:layer="layout" svg:x1="3cm" svg:y1="7.579cm" svg:x2="3cm" svg:y2="8.829cm">
          <text:p/>
        </draw:line>
        <draw:rect draw:style-name="gr297" draw:text-style-name="P1" draw:layer="layout" svg:width="11cm" svg:height="0.5cm" svg:x="19.5cm" svg:y="12.25cm">
          <text:p/>
        </draw:rect>
        <draw:rect draw:style-name="gr297" draw:text-style-name="P1" draw:layer="layout" svg:width="11cm" svg:height="0.5cm" svg:x="19.5cm" svg:y="13.5cm">
          <text:p/>
        </draw:rect>
        <draw:rect draw:style-name="gr297" draw:text-style-name="P1" draw:layer="layout" svg:width="11cm" svg:height="0.5cm" svg:x="19.5cm" svg:y="14.75cm">
          <text:p/>
        </draw:rect>
        <draw:rect draw:style-name="gr298" draw:text-style-name="P11" draw:layer="layout" svg:width="11cm" svg:height="0.729cm" svg:x="19.5cm" svg:y="11.521cm">
          <text:p text:style-name="P1"><text:span text:style-name="T32">GaAs</text:span></text:p>
        </draw:rect>
        <draw:frame draw:style-name="gr2" draw:text-style-name="P1" draw:layer="layout" svg:width="12.598cm" svg:height="0.956cm" svg:x="19.221cm" svg:y="10.5cm">
          <draw:object xlink:href="./Object 313" xlink:type="simple" xlink:show="embed" xlink:actuate="onLoad">
            <text:p/>
          </draw:object>
          <draw:image xlink:href="./ObjectReplacements/Object 313" xlink:type="simple" xlink:show="embed" xlink:actuate="onLoad"/>
        </draw:frame>
        <draw:frame draw:style-name="gr2" draw:text-style-name="P1" draw:layer="layout" svg:width="0.652cm" svg:height="0.931cm" svg:x="30.55cm" svg:y="13.298cm">
          <draw:object xlink:href="./Object 314" xlink:type="simple" xlink:show="embed" xlink:actuate="onLoad">
            <text:p/>
          </draw:object>
          <draw:image xlink:href="./ObjectReplacements/Object 314" xlink:type="simple" xlink:show="embed" xlink:actuate="onLoad"/>
        </draw:frame>
        <draw:frame draw:style-name="gr2" draw:text-style-name="P1" draw:layer="layout" svg:width="1.541cm" svg:height="0.931cm" svg:x="15.422cm" svg:y="13.548cm">
          <draw:object xlink:href="./Object 319" xlink:type="simple" xlink:show="embed" xlink:actuate="onLoad">
            <text:p/>
          </draw:object>
          <draw:image xlink:href="./ObjectReplacements/Object 319" xlink:type="simple" xlink:show="embed" xlink:actuate="onLoad"/>
        </draw:frame>
        <draw:line draw:style-name="gr151" draw:text-style-name="P1" draw:layer="layout" svg:x1="17cm" svg:y1="13.979cm" svg:x2="19.25cm" svg:y2="13.729cm">
          <text:p/>
        </draw:line>
        <draw:line draw:style-name="gr151" draw:text-style-name="P1" draw:layer="layout" svg:x1="17cm" svg:y1="13.729cm" svg:x2="19.25cm" svg:y2="12.5cm">
          <text:p/>
        </draw:line>
        <draw:line draw:style-name="gr151" draw:text-style-name="P1" draw:layer="layout" svg:x1="17cm" svg:y1="14.229cm" svg:x2="19.25cm" svg:y2="15cm">
          <text:p/>
        </draw:line>
        <draw:frame draw:style-name="gr2" draw:text-style-name="P1" draw:layer="layout" svg:width="11.282cm" svg:height="1.903cm" svg:x="19.468cm" svg:y="16.05cm">
          <draw:object xlink:href="./Object 320" xlink:type="simple" xlink:show="embed" xlink:actuate="onLoad">
            <text:p/>
          </draw:object>
          <draw:image xlink:href="./ObjectReplacements/Object 320" xlink:type="simple" xlink:show="embed" xlink:actuate="onLoad"/>
        </draw:frame>
        <draw:frame draw:style-name="gr2" draw:text-style-name="P1" draw:layer="layout" svg:width="6.643cm" svg:height="1.057cm" svg:x="11.25cm" svg:y="-1.25cm">
          <draw:object xlink:href="./Object 321" xlink:type="simple" xlink:show="embed" xlink:actuate="onLoad">
            <text:p/>
          </draw:object>
          <draw:image xlink:href="./ObjectReplacements/Object 321" xlink:type="simple" xlink:show="embed" xlink:actuate="onLoad"/>
        </draw:frame>
        <draw:line draw:style-name="gr287" draw:text-style-name="P1" draw:layer="layout" svg:x1="9cm" svg:y1="17.479cm" svg:x2="18cm" svg:y2="8.479cm">
          <text:p/>
        </draw:line>
        <draw:frame draw:style-name="gr2" draw:text-style-name="P1" draw:layer="layout" svg:width="6.175cm" svg:height="0.931cm" draw:transform="rotate (0.7853981633973) translate (10.05cm 16.466cm)">
          <draw:object xlink:href="./Object 322" xlink:type="simple" xlink:show="embed" xlink:actuate="onLoad">
            <text:p/>
          </draw:object>
          <draw:image xlink:href="./ObjectReplacements/Object 322" xlink:type="simple" xlink:show="embed" xlink:actuate="onLoad"/>
        </draw:frame>
        <draw:frame draw:style-name="gr2" draw:text-style-name="P1" draw:layer="layout" svg:width="0.652cm" svg:height="0.931cm" svg:x="15.098cm" svg:y="3.069cm">
          <draw:object xlink:href="./Object 312" xlink:type="simple" xlink:show="embed" xlink:actuate="onLoad">
            <text:p/>
          </draw:object>
          <draw:image xlink:href="./ObjectReplacements/Object 312" xlink:type="simple" xlink:show="embed" xlink:actuate="onLoad"/>
        </draw:frame>
        <draw:polygon draw:style-name="gr299" draw:text-style-name="P1" draw:layer="layout" svg:width="2.999cm" svg:height="1.499cm" svg:x="6cm" svg:y="11.75cm" svg:viewBox="0 0 3000 1500" draw:points="0,250 0,1250 3000,1500 3000,0">
          <text:p/>
        </draw:polygon>
        <draw:polygon draw:style-name="gr299" draw:text-style-name="P1" draw:layer="layout" svg:width="2.999cm" svg:height="1.499cm" svg:x="1cm" svg:y="11.75cm" svg:viewBox="0 0 3000 1500" draw:points="3000,250 3000,1250 0,1500 0,0">
          <text:p/>
        </draw:polygon>
        <draw:frame draw:style-name="gr2" draw:text-style-name="P1" draw:layer="layout" svg:width="2.715cm" svg:height="0.93cm" svg:x="1.139cm" svg:y="12.048cm">
          <draw:object xlink:href="./Object 306" xlink:type="simple" xlink:show="embed" xlink:actuate="onLoad">
            <text:p/>
          </draw:object>
          <draw:image xlink:href="./ObjectReplacements/Object 306" xlink:type="simple" xlink:show="embed" xlink:actuate="onLoad"/>
        </draw:frame>
        <draw:polygon draw:style-name="gr299" draw:text-style-name="P1" draw:layer="layout" svg:width="8.999cm" svg:height="10.5cm" svg:x="9cm" svg:y="2.75cm" svg:viewBox="0 0 9000 10501" draw:points="9000,0 9000,1500 0,10501 0,9001">
          <text:p/>
        </draw:polygon>
        <draw:polygon draw:style-name="gr291" draw:text-style-name="P1" draw:layer="layout" svg:width="8.999cm" svg:height="9.749cm" svg:x="9cm" svg:y="2cm" svg:viewBox="0 0 9000 9750" draw:points="0,9000 9000,0 9000,750 0,9750">
          <text:p/>
        </draw:polygon>
        <draw:frame draw:style-name="gr2" draw:text-style-name="P1" draw:layer="layout" svg:width="1.967cm" svg:height="1.057cm" svg:x="6cm" svg:y="6cm">
          <draw:object xlink:href="./Object 271" xlink:type="simple" xlink:show="embed" xlink:actuate="onLoad">
            <text:p/>
          </draw:object>
          <draw:image xlink:href="./ObjectReplacements/Object 271" xlink:type="simple" xlink:show="embed" xlink:actuate="onLoad"/>
        </draw:frame>
        <draw:frame draw:style-name="gr2" draw:text-style-name="P1" draw:layer="layout" svg:width="0.935cm" svg:height="1.057cm" svg:x="8.25cm" svg:y="4.193cm">
          <draw:object xlink:href="./Object 272" xlink:type="simple" xlink:show="embed" xlink:actuate="onLoad">
            <text:p/>
          </draw:object>
          <draw:image xlink:href="./ObjectReplacements/Object 272" xlink:type="simple" xlink:show="embed" xlink:actuate="onLoad"/>
        </draw:frame>
        <draw:frame draw:style-name="gr2" draw:text-style-name="P1" draw:layer="layout" svg:width="2.715cm" svg:height="0.93cm" draw:transform="rotate (0.7853981633973) translate (9.673cm 11.17cm)">
          <draw:object xlink:href="./Object 307" xlink:type="simple" xlink:show="embed" xlink:actuate="onLoad">
            <text:p/>
          </draw:object>
          <draw:image xlink:href="./ObjectReplacements/Object 307" xlink:type="simple" xlink:show="embed" xlink:actuate="onLoad"/>
        </draw:frame>
        <draw:frame draw:style-name="gr2" draw:text-style-name="P5" draw:layer="layout" svg:width="10.648cm" svg:height="1.393cm" svg:x="0.261cm" svg:y="0.066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rect draw:style-name="gr245" draw:text-style-name="P47" draw:layer="layout" svg:width="6cm" svg:height="2cm" svg:x="20cm" svg:y="0.5cm">
          <text:p text:style-name="P1"><text:span text:style-name="T43">Conduction band</text:span></text:p>
          <text:p text:style-name="P1"><text:span text:style-name="T43"/></text:p>
        </draw:rect>
        <draw:rect draw:style-name="gr235" draw:text-style-name="P30" draw:layer="layout" svg:width="6cm" svg:height="2cm" svg:x="20cm" svg:y="4.5cm">
          <text:p text:style-name="P1"><text:span text:style-name="T88"/></text:p>
          <text:p text:style-name="P1"><text:span text:style-name="T88">Valence band</text:span></text:p>
        </draw:rect>
        <draw:ellipse draw:style-name="gr242" draw:text-style-name="P48" draw:layer="layout" svg:width="0.738cm" svg:height="0.75cm" svg:x="22.689cm" svg:y="1.738cm">
          <text:p text:style-name="P1"><text:span text:style-name="T89">e</text:span></text:p>
        </draw:ellipse>
        <draw:ellipse draw:style-name="gr241" draw:text-style-name="P48" draw:layer="layout" svg:width="0.762cm" svg:height="0.75cm" svg:x="22.988cm" svg:y="4.5cm">
          <text:p text:style-name="P1"><text:span text:style-name="T89">h</text:span></text:p>
        </draw:ellipse>
        <draw:line draw:style-name="gr237" draw:text-style-name="P49" draw:layer="layout" svg:x1="23.1cm" svg:y1="2.5cm" svg:x2="23.35cm" svg:y2="4.5cm">
          <text:p/>
        </draw:line>
        <draw:line draw:style-name="gr265" draw:text-style-name="P51" draw:layer="layout" svg:x1="19cm" svg:y1="3.5cm" svg:x2="23.025cm" svg:y2="3.5cm">
          <text:p text:style-name="P1"><text:span text:style-name="T46">h f</text:span><text:span text:style-name="T94"> </text:span><text:span text:style-name="T95"><text:s text:c="4"/></text:span></text:p>
        </draw:line>
        <draw:line draw:style-name="gr265" draw:text-style-name="P51" draw:layer="layout" svg:x1="23.475cm" svg:y1="3cm" svg:x2="28cm" svg:y2="3cm">
          <text:p text:style-name="P1"><text:span text:style-name="T46">h f</text:span><text:span text:style-name="T94"> </text:span><text:span text:style-name="T95"><text:s text:c="4"/></text:span></text:p>
        </draw:line>
        <draw:line draw:style-name="gr265" draw:text-style-name="P51" draw:layer="layout" svg:x1="23.75cm" svg:y1="4cm" svg:x2="28.5cm" svg:y2="4cm">
          <text:p text:style-name="P1"><text:span text:style-name="T46">h f</text:span><text:span text:style-name="T94"> </text:span><text:span text:style-name="T95"><text:s text:c="4"/></text:span></text:p>
        </draw:line>
        <draw:frame draw:style-name="gr2" draw:text-style-name="P1" draw:layer="layout" svg:width="3.923cm" svg:height="2.876cm" svg:x="27.727cm" svg:y="0.174cm">
          <draw:object xlink:href="./Object 270" xlink:type="simple" xlink:show="embed" xlink:actuate="onLoad">
            <text:p/>
          </draw:object>
          <draw:image xlink:href="./ObjectReplacements/Object 270" xlink:type="simple" xlink:show="embed" xlink:actuate="onLoad"/>
        </draw:frame>
        <draw:frame draw:style-name="gr157" draw:text-style-name="P1" draw:layer="layout" svg:width="6.341cm" svg:height="1.057cm" svg:x="12.25cm" svg:y="16.593cm">
          <draw:object xlink:href="./Object 273" xlink:type="simple" xlink:show="embed" xlink:actuate="onLoad">
            <text:p/>
          </draw:object>
          <draw:image xlink:href="./ObjectReplacements/Object 273" xlink:type="simple" xlink:show="embed" xlink:actuate="onLoad"/>
        </draw:frame>
        <draw:frame draw:style-name="gr2" draw:text-style-name="P1" draw:layer="layout" svg:width="4.688cm" svg:height="1.057cm" svg:x="2.563cm" svg:y="14.33cm">
          <draw:object xlink:href="./Object 274" xlink:type="simple" xlink:show="embed" xlink:actuate="onLoad">
            <text:p/>
          </draw:object>
          <draw:image xlink:href="./ObjectReplacements/Object 274" xlink:type="simple" xlink:show="embed" xlink:actuate="onLoad"/>
        </draw:frame>
        <draw:frame draw:style-name="gr156" draw:text-style-name="P1" draw:layer="layout" svg:width="6.708cm" svg:height="2.027cm" svg:x="0.5cm" svg:y="2.25cm">
          <draw:object xlink:href="./Object 275" xlink:type="simple" xlink:show="embed" xlink:actuate="onLoad">
            <text:p/>
          </draw:object>
          <draw:image xlink:href="./ObjectReplacements/Object 275" xlink:type="simple" xlink:show="embed" xlink:actuate="onLoad"/>
        </draw:frame>
        <draw:line draw:style-name="gr300" draw:text-style-name="P1" draw:layer="layout" svg:x1="13cm" svg:y1="3.5cm" svg:x2="15cm" svg:y2="3.5cm">
          <text:p/>
        </draw:line>
        <draw:line draw:style-name="gr300" draw:text-style-name="P1" draw:layer="layout" svg:x1="13cm" svg:y1="3.25cm" svg:x2="15cm" svg:y2="3.25cm">
          <text:p/>
        </draw:line>
        <draw:line draw:style-name="gr300" draw:text-style-name="P1" draw:layer="layout" svg:x1="13cm" svg:y1="3.75cm" svg:x2="15cm" svg:y2="3.75cm">
          <text:p/>
        </draw:line>
        <draw:frame draw:style-name="gr2" draw:text-style-name="P1" draw:layer="layout" svg:width="0.909cm" svg:height="1.057cm" svg:x="13.091cm" svg:y="2.922cm">
          <draw:object xlink:href="./Object 297" xlink:type="simple" xlink:show="embed" xlink:actuate="onLoad">
            <text:p/>
          </draw:object>
          <draw:image xlink:href="./ObjectReplacements/Object 297" xlink:type="simple" xlink:show="embed" xlink:actuate="onLoad"/>
        </draw:frame>
        <draw:frame draw:style-name="gr2" draw:text-style-name="P1" draw:layer="layout" svg:width="0.829cm" svg:height="0.931cm" svg:x="13.671cm" svg:y="2.048cm">
          <draw:object xlink:href="./Object 311" xlink:type="simple" xlink:show="embed" xlink:actuate="onLoad">
            <text:p/>
          </draw:object>
          <draw:image xlink:href="./ObjectReplacements/Object 311" xlink:type="simple" xlink:show="embed" xlink:actuate="onLoad"/>
        </draw:frame>
        <draw:line draw:style-name="gr181" draw:text-style-name="P1" draw:layer="layout" svg:x1="6cm" svg:y1="11.979cm" svg:x2="15cm" svg:y2="2.979cm">
          <text:p/>
        </draw:line>
        <draw:line draw:style-name="gr300" draw:text-style-name="P1" draw:layer="layout" svg:x1="4cm" svg:y1="12.25cm" svg:x2="6cm" svg:y2="12.25cm">
          <text:p/>
        </draw:line>
        <draw:line draw:style-name="gr300" draw:text-style-name="P1" draw:layer="layout" svg:x1="4cm" svg:y1="12.75cm" svg:x2="6cm" svg:y2="12.75cm">
          <text:p/>
        </draw:line>
        <draw:line draw:style-name="gr300" draw:text-style-name="P1" draw:layer="layout" svg:x1="4cm" svg:y1="12.5cm" svg:x2="6cm" svg:y2="12.5cm">
          <text:p/>
        </draw:line>
        <draw:line draw:style-name="gr301" draw:text-style-name="P1" draw:layer="layout" svg:x1="5.75cm" svg:y1="12.479cm" svg:x2="4.25cm" svg:y2="12.479cm">
          <text:p/>
        </draw:line>
        <draw:rect draw:style-name="gr298" draw:text-style-name="P11" draw:layer="layout" svg:width="11cm" svg:height="0.729cm" svg:x="19.5cm" svg:y="12.771cm">
          <text:p text:style-name="P1"><text:span text:style-name="T32"><text:s text:c="10"/></text:span><text:span text:style-name="T32">GaAs</text:span></text:p>
        </draw:rect>
        <draw:rect draw:style-name="gr298" draw:text-style-name="P11" draw:layer="layout" svg:width="11cm" svg:height="0.729cm" svg:x="19.5cm" svg:y="14cm">
          <text:p text:style-name="P1"><text:span text:style-name="T32"><text:s text:c="20"/></text:span><text:span text:style-name="T32">GaAs</text:span></text:p>
        </draw:rect>
        <draw:rect draw:style-name="gr298" draw:text-style-name="P11" draw:layer="layout" svg:width="11cm" svg:height="0.729cm" svg:x="19.5cm" svg:y="15.25cm">
          <text:p text:style-name="P1"><text:span text:style-name="T32"><text:s text:c="30"/></text:span><text:span text:style-name="T32">GaAs</text:span></text:p>
        </draw:rect>
        <draw:line draw:style-name="gr181" draw:text-style-name="P1" draw:layer="layout" svg:x1="6cm" svg:y1="12.979cm" svg:x2="15cm" svg:y2="3.979cm">
          <text:p/>
        </draw:line>
        <draw:line draw:style-name="gr181" draw:text-style-name="P1" draw:layer="layout" svg:x1="18cm" svg:y1="2.75cm" svg:x2="15cm" svg:y2="2.979cm">
          <text:p/>
        </draw:line>
        <draw:line draw:style-name="gr181" draw:text-style-name="P1" draw:layer="layout" svg:x1="18cm" svg:y1="4.25cm" svg:x2="15cm" svg:y2="3.979cm">
          <text:p/>
        </draw:line>
        <draw:line draw:style-name="gr181" draw:text-style-name="P1" draw:layer="layout" svg:x1="10cm" svg:y1="2.75cm" svg:x2="13cm" svg:y2="2.979cm">
          <text:p/>
        </draw:line>
        <draw:line draw:style-name="gr181" draw:text-style-name="P1" draw:layer="layout" svg:x1="10cm" svg:y1="4.25cm" svg:x2="13cm" svg:y2="3.979cm">
          <text:p/>
        </draw:line>
        <draw:line draw:style-name="gr181" draw:text-style-name="P1" draw:layer="layout" svg:x1="10cm" svg:y1="8cm" svg:x2="10cm" svg:y2="2cm">
          <text:p/>
        </draw:line>
        <draw:line draw:style-name="gr181" draw:text-style-name="P1" draw:layer="layout" svg:x1="10cm" svg:y1="8cm" svg:x2="18cm" svg:y2="8cm">
          <text:p/>
        </draw:line>
        <draw:frame draw:style-name="gr61" draw:text-style-name="P1" draw:layer="layout" svg:width="7.751cm" svg:height="0.928cm" svg:x="11.743cm" svg:y="0.5cm">
          <draw:object xlink:href="./Object 276" xlink:type="simple" xlink:show="embed" xlink:actuate="onLoad">
            <text:p/>
          </draw:object>
          <draw:image xlink:href="./ObjectReplacements/Object 276" xlink:type="simple" xlink:show="embed" xlink:actuate="onLoad"/>
        </draw:frame>
        <draw:frame draw:style-name="gr122" draw:text-style-name="P42" draw:layer="layout" svg:width="0.887cm" svg:height="11.694cm" svg:x="1.9cm" svg:y="6.35cm">
          <draw:object xlink:href="./Object 282" xlink:type="simple" xlink:show="embed" xlink:actuate="onLoad">
            <text:p/>
          </draw:object>
          <draw:image xlink:href="./ObjectReplacements/Object 282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able_20_Contents" style:display-name="Table Contents" style:family="graphic">
      <style:paragraph-properties style:text-autospace="none"/>
    </style:style>
  </office:styles>
  <office:automatic-styles>
    <style:page-layout style:name="PM0">
      <style:page-layout-properties fo:margin-top="0cm" fo:margin-bottom="0cm" fo:margin-left="0cm" fo:margin-right="0cm" fo:page-width="32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13T19:45:25</meta:creation-date>
    <dc:date>2022-05-27T10:43:18</dc:date>
    <meta:editing-duration>P1DT19H21M2S</meta:editing-duration>
    <meta:editing-cycles>290</meta:editing-cycles>
    <meta:generator>OpenOffice/4.1.3$Unix OpenOffice.org_project/413m1$Build-9783</meta:generator>
    <dc:title>Semiconductor devices for communications - diodes</dc:title>
    <meta:print-date>2022-03-04T12:07:27</meta:print-date>
    <meta:document-statistic meta:object-count="1377"/>
  </office:meta>
</office:document-meta>
</file>

<file path=Object 1/content.xml><?xml version="1.0" encoding="utf-8"?>
<math xmlns="http://www.w3.org/1998/Math/MathML">
  <semantics>
    <mrow>
      <mi mathvariant="italic">Semiconductors</mi>
    </mrow>
    <annotation encoding="StarMath 5.0">Semiconductors</annotation>
  </semantics>
</math>
</file>

<file path=Object 10/content.xml><?xml version="1.0" encoding="utf-8"?>
<math xmlns="http://www.w3.org/1998/Math/MathML">
  <semantics>
    <mrow>
      <mi mathvariant="italic">Ground</mi>
    </mrow>
    <annotation encoding="StarMath 5.0">Ground</annotation>
  </semantics>
</math>
</file>

<file path=Object 100/content.xml><?xml version="1.0" encoding="utf-8"?>
<math xmlns="http://www.w3.org/1998/Math/MathML">
  <semantics>
    <mrow>
      <mrow>
        <mo stretchy="false">−</mo>
        <mrow/>
      </mrow>
      <mi/>
      <mstyle color="white">
        <mrow>
          <mrow>
            <msup>
              <mi>P</mi>
              <mrow>
                <mo stretchy="false">+</mo>
                <mrow/>
              </mrow>
            </msup>
          </mrow>
        </mrow>
      </mstyle>
      <mi/>
      <mi>N</mi>
      <mrow>
        <mo stretchy="false">(</mo>
        <mrow>
          <mi>x</mi>
        </mrow>
        <mo stretchy="false">)</mo>
      </mrow>
      <mi/>
      <mstyle color="white">
        <mrow>
          <msup>
            <mi>N</mi>
            <mrow>
              <mo stretchy="false">+</mo>
              <mrow/>
            </mrow>
          </msup>
        </mrow>
      </mstyle>
      <mrow>
        <mi/>
        <mo stretchy="false">+</mo>
        <mrow/>
      </mrow>
    </mrow>
    <annotation encoding="StarMath 5.0">-{} ~~ color white {P^+{}} ~~~~ N(x) ~~~~~~~ color white N^+{} ~~~~~~~ +{}</annotation>
  </semantics>
</math>
</file>

<file path=Object 101/content.xml><?xml version="1.0" encoding="utf-8"?>
<math xmlns="http://www.w3.org/1998/Math/MathML">
  <semantics>
    <mrow>
      <msub>
        <mi>C</mi>
        <mi>j</mi>
      </msub>
    </mrow>
    <annotation encoding="StarMath 5.0">C_j</annotation>
  </semantics>
</math>
</file>

<file path=Object 102/content.xml><?xml version="1.0" encoding="utf-8"?>
<math xmlns="http://www.w3.org/1998/Math/MathML">
  <semantics>
    <mtable>
      <mtr>
        <mtd>
          <mrow>
            <mi mathvariant="italic">Medium</mi>
          </mrow>
        </mtd>
      </mtr>
      <mtr>
        <mtd>
          <mrow>
            <mi mathvariant="italic">reverse</mi>
            <mi mathvariant="italic">bias</mi>
          </mrow>
        </mtd>
      </mtr>
    </mtable>
    <annotation encoding="StarMath 5.0">Medium newline reverse bias</annotation>
  </semantics>
</math>
</file>

<file path=Object 103/content.xml><?xml version="1.0" encoding="utf-8"?>
<math xmlns="http://www.w3.org/1998/Math/MathML">
  <semantics>
    <mrow>
      <mrow>
        <mo stretchy="false">−</mo>
        <mrow/>
      </mrow>
      <mi/>
      <mstyle color="white">
        <mrow>
          <mrow>
            <msup>
              <mi>P</mi>
              <mrow>
                <mo stretchy="false">+</mo>
                <mrow/>
              </mrow>
            </msup>
          </mrow>
        </mrow>
      </mstyle>
      <mi/>
      <mi>N</mi>
      <mrow>
        <mo stretchy="false">(</mo>
        <mrow>
          <mi>x</mi>
        </mrow>
        <mo stretchy="false">)</mo>
      </mrow>
      <mi/>
      <mstyle color="white">
        <mrow>
          <msup>
            <mi>N</mi>
            <mrow>
              <mo stretchy="false">+</mo>
              <mrow/>
            </mrow>
          </msup>
        </mrow>
      </mstyle>
      <mrow>
        <mi/>
        <mo stretchy="false">+</mo>
        <mrow/>
      </mrow>
    </mrow>
    <annotation encoding="StarMath 5.0">-{} ~~ color white {P^+{}} ~~~~ N(x) ~~~~~~~ color white N^+{} ~~~~~~~ +{}</annotation>
  </semantics>
</math>
</file>

<file path=Object 104/content.xml><?xml version="1.0" encoding="utf-8"?>
<math xmlns="http://www.w3.org/1998/Math/MathML">
  <semantics>
    <mtable>
      <mtr>
        <mtd>
          <mrow>
            <mrow>
              <mi>Q</mi>
              <mo stretchy="false">=</mo>
              <mfrac>
                <mi>G</mi>
                <mrow>
                  <mo stretchy="false">ω</mo>
                  <msub>
                    <mi>C</mi>
                    <mi>j</mi>
                  </msub>
                </mrow>
              </mfrac>
            </mrow>
          </mrow>
        </mtd>
      </mtr>
      <mtr>
        <mtd>
          <mrow>
            <mrow>
              <msub>
                <mo stretchy="false">μ</mo>
                <mi mathvariant="italic">nSi</mi>
              </msub>
              <mo stretchy="false">≈</mo>
              <mn>3</mn>
            </mrow>
            <msub>
              <mo stretchy="false">μ</mo>
              <mi mathvariant="italic">pSi</mi>
            </msub>
          </mrow>
        </mtd>
      </mtr>
      <mtr>
        <mtd>
          <mrow>
            <mrow>
              <msub>
                <mo stretchy="false">μ</mo>
                <mi mathvariant="italic">nGaAs</mi>
              </msub>
              <mo stretchy="false">≈</mo>
              <mn>4</mn>
            </mrow>
            <msub>
              <mo stretchy="false">μ</mo>
              <mi mathvariant="italic">nSi</mi>
            </msub>
          </mrow>
        </mtd>
      </mtr>
    </mtable>
    <annotation encoding="StarMath 5.0">Q=G over{%omega C_j} newline %mu_nSi approx 3%mu_pSi newline %mu_nGaAs approx 4%mu_nSi</annotation>
  </semantics>
</math>
</file>

<file path=Object 105/content.xml><?xml version="1.0" encoding="utf-8"?>
<math xmlns="http://www.w3.org/1998/Math/MathML">
  <semantics>
    <mrow>
      <msub>
        <mi>C</mi>
        <mi>j</mi>
      </msub>
    </mrow>
    <annotation encoding="StarMath 5.0">C_j</annotation>
  </semantics>
</math>
</file>

<file path=Object 106/content.xml><?xml version="1.0" encoding="utf-8"?>
<math xmlns="http://www.w3.org/1998/Math/MathML">
  <semantics>
    <mrow>
      <msub>
        <mi>C</mi>
        <mi>j</mi>
      </msub>
    </mrow>
    <annotation encoding="StarMath 5.0">C_j</annotation>
  </semantics>
</math>
</file>

<file path=Object 107/content.xml><?xml version="1.0" encoding="utf-8"?>
<math xmlns="http://www.w3.org/1998/Math/MathML">
  <semantics>
    <mrow>
      <msub>
        <mi>C</mi>
        <mi>j</mi>
      </msub>
    </mrow>
    <annotation encoding="StarMath 5.0">C_j</annotation>
  </semantics>
</math>
</file>

<file path=Object 108/content.xml><?xml version="1.0" encoding="utf-8"?>
<math xmlns="http://www.w3.org/1998/Math/MathML">
  <semantics>
    <mrow>
      <mrow>
        <mi>Q</mi>
        <mo stretchy="false">=</mo>
        <mrow>
          <mn>1</mn>
          <mo stretchy="false">/</mo>
          <mrow>
            <mo stretchy="false">(</mo>
            <mrow>
              <mi>R</mi>
              <mo stretchy="false">ω</mo>
              <mi>C</mi>
            </mrow>
            <mo stretchy="false">)</mo>
          </mrow>
        </mrow>
      </mrow>
    </mrow>
    <annotation encoding="StarMath 5.0">Q=1/(R%omega C)</annotation>
  </semantics>
</math>
</file>

<file path=Object 109/content.xml><?xml version="1.0" encoding="utf-8"?>
<math xmlns="http://www.w3.org/1998/Math/MathML">
  <semantics>
    <mtable>
      <mtr>
        <mtd>
          <mrow>
            <mi mathvariant="italic">High</mi>
          </mrow>
        </mtd>
      </mtr>
      <mtr>
        <mtd>
          <mrow>
            <mi mathvariant="italic">reverse</mi>
            <mi mathvariant="italic">bias</mi>
          </mrow>
        </mtd>
      </mtr>
    </mtable>
    <annotation encoding="StarMath 5.0">High newline reverse bias</annotation>
  </semantics>
</math>
</file>

<file path=Object 11/content.xml><?xml version="1.0" encoding="utf-8"?>
<math xmlns="http://www.w3.org/1998/Math/MathML">
  <semantics>
    <mrow>
      <mi mathvariant="italic">Earphone</mi>
    </mrow>
    <annotation encoding="StarMath 5.0">Earphone</annotation>
  </semantics>
</math>
</file>

<file path=Object 110/content.xml><?xml version="1.0" encoding="utf-8"?>
<math xmlns="http://www.w3.org/1998/Math/MathML">
  <semantics>
    <mrow>
      <mi mathvariant="italic">Diode</mi>
      <mi mathvariant="italic">differential</mi>
      <mi mathvariant="italic">admittance</mi>
    </mrow>
    <annotation encoding="StarMath 5.0">Diode differential admittance</annotation>
  </semantics>
</math>
</file>

<file path=Object 111/content.xml><?xml version="1.0" encoding="utf-8"?>
<math xmlns="http://www.w3.org/1998/Math/MathML">
  <semantics>
    <mrow>
      <mi>U</mi>
    </mrow>
    <annotation encoding="StarMath 5.0">U</annotation>
  </semantics>
</math>
</file>

<file path=Object 112/content.xml><?xml version="1.0" encoding="utf-8"?>
<math xmlns="http://www.w3.org/1998/Math/MathML">
  <semantics>
    <mtable>
      <mtr>
        <mtd>
          <mrow>
            <mstyle mathvariant="normal">
              <mrow>
                <mi mathvariant="normal">A</mi>
              </mrow>
            </mstyle>
          </mrow>
        </mtd>
      </mtr>
      <mtr>
        <mtd/>
      </mtr>
      <mtr>
        <mtd/>
      </mtr>
      <mtr>
        <mtd>
          <mrow>
            <mstyle mathvariant="normal">
              <mrow>
                <mi mathvariant="normal">K</mi>
              </mrow>
            </mstyle>
          </mrow>
        </mtd>
      </mtr>
    </mtable>
    <annotation encoding="StarMath 5.0">nitalic A newline newline newline nitalic K</annotation>
  </semantics>
</math>
</file>

<file path=Object 113/content.xml><?xml version="1.0" encoding="utf-8"?>
<math xmlns="http://www.w3.org/1998/Math/MathML">
  <semantics>
    <mrow>
      <mi>U</mi>
      <mrow>
        <mo stretchy="false">[</mo>
        <mrow>
          <mstyle mathvariant="normal">
            <mrow>
              <mi mathvariant="normal">V</mi>
            </mrow>
          </mstyle>
        </mrow>
        <mo stretchy="false">]</mo>
      </mrow>
    </mrow>
    <annotation encoding="StarMath 5.0">U[nitalic V]</annotation>
  </semantics>
</math>
</file>

<file path=Object 114/content.xml><?xml version="1.0" encoding="utf-8"?>
<math xmlns="http://www.w3.org/1998/Math/MathML">
  <semantics>
    <mrow>
      <msub>
        <mi>C</mi>
        <mi>j</mi>
      </msub>
    </mrow>
    <annotation encoding="StarMath 5.0">C_j</annotation>
  </semantics>
</math>
</file>

<file path=Object 115/content.xml><?xml version="1.0" encoding="utf-8"?>
<math xmlns="http://www.w3.org/1998/Math/MathML">
  <semantics>
    <mtable>
      <mtr>
        <mtd>
          <mrow>
            <mi mathvariant="italic">Breakdown</mi>
          </mrow>
        </mtd>
      </mtr>
      <mtr>
        <mtd>
          <mrow>
            <mi mathvariant="italic">reverse</mi>
            <mi mathvariant="italic">bias</mi>
          </mrow>
        </mtd>
      </mtr>
    </mtable>
    <annotation encoding="StarMath 5.0">Breakdown newline reverse bias</annotation>
  </semantics>
</math>
</file>

<file path=Object 116/content.xml><?xml version="1.0" encoding="utf-8"?>
<math xmlns="http://www.w3.org/1998/Math/MathML">
  <semantics>
    <mrow>
      <msub>
        <mi>C</mi>
        <mi>m</mi>
      </msub>
    </mrow>
    <annotation encoding="StarMath 5.0">C_m</annotation>
  </semantics>
</math>
</file>

<file path=Object 117/content.xml><?xml version="1.0" encoding="utf-8"?>
<math xmlns="http://www.w3.org/1998/Math/MathML">
  <semantics>
    <mrow>
      <mrow>
        <mrow>
          <msub>
            <mi>G</mi>
            <mi>d</mi>
          </msub>
          <mo stretchy="false">=</mo>
          <mfrac>
            <mrow>
              <mi>d</mi>
              <mi>I</mi>
            </mrow>
            <mrow>
              <mi>d</mi>
              <mi>U</mi>
            </mrow>
          </mfrac>
        </mrow>
        <mo stretchy="false">=</mo>
        <mfrac>
          <mn>1</mn>
          <mrow>
            <mi>n</mi>
            <msub>
              <mi>U</mi>
              <mi>T</mi>
            </msub>
          </mrow>
        </mfrac>
      </mrow>
      <msub>
        <mi>I</mi>
        <mi>S</mi>
      </msub>
      <mrow>
        <mfenced open="(" close=")">
          <mrow>
            <mrow>
              <msup>
                <mi>e</mi>
                <mrow>
                  <mfrac>
                    <mi>U</mi>
                    <mrow>
                      <mi>n</mi>
                      <msub>
                        <mi>U</mi>
                        <mi>T</mi>
                      </msub>
                    </mrow>
                  </mfrac>
                </mrow>
              </msup>
              <mo stretchy="false">−</mo>
              <mn>1</mn>
            </mrow>
          </mrow>
        </mfenced>
        <mo stretchy="false">=</mo>
        <mfrac>
          <mi>I</mi>
          <mrow>
            <mi>n</mi>
            <msub>
              <mi>U</mi>
              <mi>T</mi>
            </msub>
          </mrow>
        </mfrac>
      </mrow>
    </mrow>
    <annotation encoding="StarMath 5.0">G_d={d I}over{d U}=1 over{n U_T} I_S left(e^{U over{n U_T}}-1 right)=I over{n U_T}</annotation>
  </semantics>
</math>
</file>

<file path=Object 118/content.xml><?xml version="1.0" encoding="utf-8"?>
<math xmlns="http://www.w3.org/1998/Math/MathML">
  <semantics>
    <mrow>
      <mrow>
        <mrow>
          <msub>
            <mi>R</mi>
            <mi>d</mi>
          </msub>
          <mo stretchy="false">=</mo>
          <mfrac>
            <mrow>
              <mi>d</mi>
              <mi>U</mi>
            </mrow>
            <mrow>
              <mi>d</mi>
              <mi>I</mi>
            </mrow>
          </mfrac>
        </mrow>
        <mo stretchy="false">=</mo>
        <mfrac>
          <mrow>
            <mi>n</mi>
            <msub>
              <mi>U</mi>
              <mi>T</mi>
            </msub>
          </mrow>
          <mi>I</mi>
        </mfrac>
      </mrow>
    </mrow>
    <annotation encoding="StarMath 5.0">R_d={d U}over{d I}={n U_T}over I</annotation>
  </semantics>
</math>
</file>

<file path=Object 119/content.xml><?xml version="1.0" encoding="utf-8"?>
<math xmlns="http://www.w3.org/1998/Math/MathML">
  <semantics>
    <mrow>
      <mrow>
        <mi>I</mi>
        <mo stretchy="false">=</mo>
        <mn>1mA</mn>
      </mrow>
      <mi/>
      <mi>n</mi>
      <mrow>
        <msub>
          <mi>U</mi>
          <mi>T</mi>
        </msub>
        <mo stretchy="false">≈</mo>
        <mn>40mV</mn>
      </mrow>
      <mi/>
      <mo stretchy="false">→</mo>
      <mi/>
      <mrow>
        <msub>
          <mi>R</mi>
          <mi>d</mi>
        </msub>
        <mo stretchy="false">≈</mo>
        <mn>40</mn>
      </mrow>
      <mo stretchy="false">Ω</mo>
    </mrow>
    <annotation encoding="StarMath 5.0">I=1mA ~~~ n U_T approx 40mV ~rightarrow~ R_d approx 40%OMEGA</annotation>
  </semantics>
</math>
</file>

<file path=Object 12/content.xml><?xml version="1.0" encoding="utf-8"?>
<math xmlns="http://www.w3.org/1998/Math/MathML">
  <semantics>
    <mrow>
      <mi mathvariant="italic">PbS</mi>
      <mi mathvariant="italic">crystal</mi>
    </mrow>
    <annotation encoding="StarMath 5.0">PbS crystal</annotation>
  </semantics>
</math>
</file>

<file path=Object 120/content.xml><?xml version="1.0" encoding="utf-8"?>
<math xmlns="http://www.w3.org/1998/Math/MathML">
  <semantics>
    <mrow>
      <mrow>
        <mrow>
          <msub>
            <mi>Y</mi>
            <mi>d</mi>
          </msub>
          <mo stretchy="false">=</mo>
          <mfrac>
            <mn>1</mn>
            <msub>
              <mi>Z</mi>
              <mi>d</mi>
            </msub>
          </mfrac>
        </mrow>
        <mo stretchy="false">=</mo>
        <mrow>
          <msub>
            <mi>G</mi>
            <mi>d</mi>
          </msub>
          <mo stretchy="false">+</mo>
          <mi>j</mi>
        </mrow>
      </mrow>
      <mo stretchy="false">ω</mo>
      <mrow>
        <mo stretchy="false">(</mo>
        <mrow>
          <mrow>
            <msub>
              <mi>C</mi>
              <mi>j</mi>
            </msub>
            <mo stretchy="false">+</mo>
            <msub>
              <mi>C</mi>
              <mi>m</mi>
            </msub>
          </mrow>
        </mrow>
        <mo stretchy="false">)</mo>
      </mrow>
    </mrow>
    <annotation encoding="StarMath 5.0">Y_d=1 over Z_d=G_d+j%omega(C_j+C_m)</annotation>
  </semantics>
</math>
</file>

<file path=Object 121/content.xml><?xml version="1.0" encoding="utf-8"?>
<math xmlns="http://www.w3.org/1998/Math/MathML">
  <semantics>
    <mrow>
      <mrow>
        <msub>
          <mi>Q</mi>
          <mi>m</mi>
        </msub>
        <mo stretchy="false">≈</mo>
        <mo stretchy="false">τ</mo>
      </mrow>
      <mi>I</mi>
      <mi/>
      <mrow>
        <mo stretchy="false">τ</mo>
        <mo stretchy="false">≡</mo>
        <mrow>
          <mi mathvariant="italic">minority</mi>
          <mo stretchy="false">−</mo>
          <mi mathvariant="italic">carrier</mi>
        </mrow>
      </mrow>
      <mi mathvariant="italic">lifetime</mi>
    </mrow>
    <annotation encoding="StarMath 5.0">Q_m approx%tau I ~~~ %tau equiv minority-carrier lifetime</annotation>
  </semantics>
</math>
</file>

<file path=Object 122/content.xml><?xml version="1.0" encoding="utf-8"?>
<math xmlns="http://www.w3.org/1998/Math/MathML">
  <semantics>
    <mrow>
      <mrow>
        <mi>I</mi>
        <mo stretchy="false">=</mo>
        <msub>
          <mi>I</mi>
          <mi>S</mi>
        </msub>
      </mrow>
      <mrow>
        <mfenced open="(" close=")">
          <mrow>
            <mrow>
              <msup>
                <mi>e</mi>
                <mrow>
                  <mfrac>
                    <mrow>
                      <mi>U</mi>
                      <mfenced open="∣" close="∣">
                        <msub>
                          <mi>Q</mi>
                          <mi>e</mi>
                        </msub>
                      </mfenced>
                    </mrow>
                    <mrow>
                      <mi>n</mi>
                      <msub>
                        <mi>k</mi>
                        <mi>B</mi>
                      </msub>
                      <mi>T</mi>
                    </mrow>
                  </mfrac>
                </mrow>
              </msup>
              <mo stretchy="false">−</mo>
              <mn>1</mn>
            </mrow>
          </mrow>
        </mfenced>
        <mo stretchy="false">=</mo>
        <msub>
          <mi>I</mi>
          <mi>S</mi>
        </msub>
      </mrow>
      <mfenced open="(" close=")">
        <mrow>
          <mrow>
            <msup>
              <mi>e</mi>
              <mrow>
                <mfrac>
                  <mi>U</mi>
                  <mrow>
                    <mi>n</mi>
                    <msub>
                      <mi>U</mi>
                      <mi>T</mi>
                    </msub>
                  </mrow>
                </mfrac>
              </mrow>
            </msup>
            <mo stretchy="false">−</mo>
            <mn>1</mn>
          </mrow>
        </mrow>
      </mfenced>
    </mrow>
    <annotation encoding="StarMath 5.0">I=I_S left(e^{{U abs Q_e}over{n k_B T}}-1 right)=I_S left(e^{U over{n U_T}}-1 right)</annotation>
  </semantics>
</math>
</file>

<file path=Object 123/content.xml><?xml version="1.0" encoding="utf-8"?>
<math xmlns="http://www.w3.org/1998/Math/MathML">
  <semantics>
    <mrow>
      <mrow>
        <mi mathvariant="italic">Hyperabrupt</mi>
        <mo stretchy="false">−</mo>
        <mi mathvariant="italic">varactor</mi>
      </mrow>
      <mi mathvariant="italic">depleted</mi>
      <mi mathvariant="italic">region</mi>
    </mrow>
    <annotation encoding="StarMath 5.0">Hyperabrupt-varactor depleted region</annotation>
  </semantics>
</math>
</file>

<file path=Object 124/content.xml><?xml version="1.0" encoding="utf-8"?>
<math xmlns="http://www.w3.org/1998/Math/MathML">
  <semantics>
    <mrow>
      <mrow>
        <mrow>
          <msub>
            <mi>C</mi>
            <mi>m</mi>
          </msub>
          <mo stretchy="false">=</mo>
          <mfrac>
            <mrow>
              <mi>d</mi>
              <mi>Q</mi>
            </mrow>
            <mrow>
              <mi>d</mi>
              <mi>U</mi>
            </mrow>
          </mfrac>
        </mrow>
        <mo stretchy="false">=</mo>
        <mo stretchy="false">τ</mo>
      </mrow>
      <mrow>
        <mfrac>
          <mrow>
            <mi>d</mi>
            <mi>I</mi>
          </mrow>
          <mrow>
            <mi>d</mi>
            <mi>U</mi>
          </mrow>
        </mfrac>
        <mo stretchy="false">=</mo>
        <mo stretchy="false">τ</mo>
      </mrow>
      <mrow>
        <msub>
          <mi>G</mi>
          <mi>d</mi>
        </msub>
        <mo stretchy="false">=</mo>
        <mfrac>
          <mrow>
            <mo stretchy="false">τ</mo>
            <mi>I</mi>
          </mrow>
          <mrow>
            <mi>n</mi>
            <msub>
              <mi>U</mi>
              <mi>T</mi>
            </msub>
          </mrow>
        </mfrac>
      </mrow>
    </mrow>
    <annotation encoding="StarMath 5.0">C_m={d Q}over{d U}=%tau {d I}over{d U}=%tau G_d={%tau I}over{n U_T}</annotation>
  </semantics>
</math>
</file>

<file path=Object 125/content.xml><?xml version="1.0" encoding="utf-8"?>
<math xmlns="http://www.w3.org/1998/Math/MathML">
  <semantics>
    <mrow>
      <mrow>
        <mi>I</mi>
        <mo stretchy="false">=</mo>
        <msub>
          <mi>I</mi>
          <mi>S</mi>
        </msub>
      </mrow>
      <mfenced open="(" close=")">
        <mrow>
          <mrow>
            <msup>
              <mi>e</mi>
              <mrow>
                <mfrac>
                  <mi>U</mi>
                  <mrow>
                    <mi>n</mi>
                    <msub>
                      <mi>U</mi>
                      <mi>T</mi>
                    </msub>
                  </mrow>
                </mfrac>
              </mrow>
            </msup>
            <mo stretchy="false">−</mo>
            <mn>1</mn>
          </mrow>
        </mrow>
      </mfenced>
    </mrow>
    <annotation encoding="StarMath 5.0">I=I_S left(e^{U over{n U_T}}-1 right)</annotation>
  </semantics>
</math>
</file>

<file path=Object 126/content.xml><?xml version="1.0" encoding="utf-8"?>
<math xmlns="http://www.w3.org/1998/Math/MathML">
  <semantics>
    <mtable>
      <mtr>
        <mtd>
          <mrow>
            <mi mathvariant="italic">Low</mi>
          </mrow>
        </mtd>
      </mtr>
      <mtr>
        <mtd>
          <mrow>
            <mi mathvariant="italic">reverse</mi>
            <mi mathvariant="italic">bias</mi>
          </mrow>
        </mtd>
      </mtr>
    </mtable>
    <annotation encoding="StarMath 5.0">Low newline reverse bias</annotation>
  </semantics>
</math>
</file>

<file path=Object 127/content.xml><?xml version="1.0" encoding="utf-8"?>
<math xmlns="http://www.w3.org/1998/Math/MathML">
  <semantics>
    <mrow>
      <mi>L</mi>
    </mrow>
    <annotation encoding="StarMath 5.0">L</annotation>
  </semantics>
</math>
</file>

<file path=Object 128/content.xml><?xml version="1.0" encoding="utf-8"?>
<math xmlns="http://www.w3.org/1998/Math/MathML">
  <semantics>
    <mtable>
      <mtr>
        <mtd>
          <mrow>
            <mrow>
              <mo stretchy="false">+</mo>
              <mrow/>
            </mrow>
          </mrow>
        </mtd>
      </mtr>
      <mtr>
        <mtd>
          <mrow>
            <mrow>
              <mo stretchy="false">−</mo>
              <mrow/>
            </mrow>
          </mrow>
        </mtd>
      </mtr>
    </mtable>
    <annotation encoding="StarMath 5.0">+{}newline-{}</annotation>
  </semantics>
</math>
</file>

<file path=Object 129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13/content.xml><?xml version="1.0" encoding="utf-8"?>
<math xmlns="http://www.w3.org/1998/Math/MathML">
  <semantics>
    <mrow>
      <mrow>
        <mrow>
          <mfrac>
            <mrow>
              <msub>
                <mi>k</mi>
                <mi>B</mi>
              </msub>
              <mi>T</mi>
            </mrow>
            <mfenced open="∣" close="∣">
              <msub>
                <mi>Q</mi>
                <mi>e</mi>
              </msub>
            </mfenced>
          </mfrac>
          <mo stretchy="false">=</mo>
          <msub>
            <mi>U</mi>
            <mi>T</mi>
          </msub>
        </mrow>
        <mo stretchy="false">≈</mo>
        <mn>25</mn>
      </mrow>
      <mrow>
        <mstyle mathvariant="normal">
          <mrow>
            <mi>mV</mi>
          </mrow>
        </mstyle>
        <mo stretchy="false">≡</mo>
        <mi mathvariant="italic">thermal</mi>
      </mrow>
      <mi mathvariant="italic">voltage</mi>
    </mrow>
    <annotation encoding="StarMath 5.0">{k_B T}over abs Q_e=U_T approx 25 nitalic mV equiv thermal voltage</annotation>
  </semantics>
</math>
</file>

<file path=Object 130/content.xml><?xml version="1.0" encoding="utf-8"?>
<math xmlns="http://www.w3.org/1998/Math/MathML">
  <semantics>
    <mrow>
      <msub>
        <mi>D</mi>
        <mn>2</mn>
      </msub>
    </mrow>
    <annotation encoding="StarMath 5.0">D_2</annotation>
  </semantics>
</math>
</file>

<file path=Object 131/content.xml><?xml version="1.0" encoding="utf-8"?>
<math xmlns="http://www.w3.org/1998/Math/MathML">
  <semantics>
    <mrow>
      <msub>
        <mi>U</mi>
        <mi mathvariant="italic">tune</mi>
      </msub>
    </mrow>
    <annotation encoding="StarMath 5.0">U_tune</annotation>
  </semantics>
</math>
</file>

<file path=Object 132/content.xml><?xml version="1.0" encoding="utf-8"?>
<math xmlns="http://www.w3.org/1998/Math/MathML">
  <semantics>
    <mrow>
      <mrow>
        <mi mathvariant="italic">Dual</mi>
        <mo stretchy="false">−</mo>
        <mi mathvariant="italic">varactor</mi>
      </mrow>
      <mi mathvariant="italic">tuning</mi>
    </mrow>
    <annotation encoding="StarMath 5.0">Dual-varactor tuning</annotation>
  </semantics>
</math>
</file>

<file path=Object 133/content.xml><?xml version="1.0" encoding="utf-8"?>
<math xmlns="http://www.w3.org/1998/Math/MathML">
  <semantics>
    <mrow>
      <mrow>
        <mi>f</mi>
        <mo stretchy="false">=</mo>
        <mfrac>
          <mn>1</mn>
          <mrow>
            <mn>2</mn>
            <mo stretchy="false">π</mo>
            <msqrt>
              <mrow>
                <mi>L</mi>
                <mi>C</mi>
              </mrow>
            </msqrt>
          </mrow>
        </mfrac>
      </mrow>
    </mrow>
    <annotation encoding="StarMath 5.0">f=1 over{2%pi sqrt{L C}}</annotation>
  </semantics>
</math>
</file>

<file path=Object 134/content.xml><?xml version="1.0" encoding="utf-8"?>
<math xmlns="http://www.w3.org/1998/Math/MathML">
  <semantics>
    <mrow>
      <msub>
        <mi>U</mi>
        <mi>B</mi>
      </msub>
    </mrow>
    <annotation encoding="StarMath 5.0">U_B</annotation>
  </semantics>
</math>
</file>

<file path=Object 135/content.xml><?xml version="1.0" encoding="utf-8"?>
<math xmlns="http://www.w3.org/1998/Math/MathML">
  <semantics>
    <mrow>
      <mtable>
        <mtr>
          <mtd>
            <mrow>
              <mi mathvariant="italic">Variable</mi>
            </mrow>
          </mtd>
        </mtr>
        <mtr>
          <mtd>
            <mrow>
              <mi mathvariant="italic">capacitor</mi>
            </mrow>
          </mtd>
        </mtr>
      </mtable>
    </mrow>
    <annotation encoding="StarMath 5.0">stack{Variable#capacitor}</annotation>
  </semantics>
</math>
</file>

<file path=Object 136/content.xml><?xml version="1.0" encoding="utf-8"?>
<math xmlns="http://www.w3.org/1998/Math/MathML">
  <semantics>
    <mrow>
      <mi>L</mi>
    </mrow>
    <annotation encoding="StarMath 5.0">L</annotation>
  </semantics>
</math>
</file>

<file path=Object 137/content.xml><?xml version="1.0" encoding="utf-8"?>
<math xmlns="http://www.w3.org/1998/Math/MathML">
  <semantics>
    <mrow>
      <mi>C</mi>
    </mrow>
    <annotation encoding="StarMath 5.0">C</annotation>
  </semantics>
</math>
</file>

<file path=Object 138/content.xml><?xml version="1.0" encoding="utf-8"?>
<math xmlns="http://www.w3.org/1998/Math/MathML">
  <semantics>
    <mrow>
      <mrow>
        <mrow>
          <mfrac>
            <msub>
              <mi>f</mi>
              <mi mathvariant="italic">MAX</mi>
            </msub>
            <msub>
              <mi>f</mi>
              <mi mathvariant="italic">MIN</mi>
            </msub>
          </mfrac>
          <mo stretchy="false">=</mo>
          <msup>
            <mfenced open="(" close=")">
              <mrow>
                <mfrac>
                  <msub>
                    <mi>C</mi>
                    <mi mathvariant="italic">MAX</mi>
                  </msub>
                  <msub>
                    <mi>C</mi>
                    <mi mathvariant="italic">MIN</mi>
                  </msub>
                </mfrac>
              </mrow>
            </mfenced>
            <mn>0.5</mn>
          </msup>
        </mrow>
        <mo stretchy="false">=</mo>
        <msqrt>
          <mrow>
            <mfrac>
              <msub>
                <mi>C</mi>
                <mi mathvariant="italic">MAX</mi>
              </msub>
              <msub>
                <mi>C</mi>
                <mi mathvariant="italic">MIN</mi>
              </msub>
            </mfrac>
          </mrow>
        </msqrt>
      </mrow>
    </mrow>
    <annotation encoding="StarMath 5.0">f_MAX over f_MIN=left(C_MAX over C_MIN right)^0.5=sqrt{C_MAX over C_MIN}</annotation>
  </semantics>
</math>
</file>

<file path=Object 139/content.xml><?xml version="1.0" encoding="utf-8"?>
<math xmlns="http://www.w3.org/1998/Math/MathML">
  <semantics>
    <mrow>
      <mi mathvariant="italic">Varactor</mi>
      <mi mathvariant="italic">tuning</mi>
    </mrow>
    <annotation encoding="StarMath 5.0">Varactor tuning</annotation>
  </semantics>
</math>
</file>

<file path=Object 14/content.xml><?xml version="1.0" encoding="utf-8"?>
<math xmlns="http://www.w3.org/1998/Math/MathML">
  <semantics>
    <mrow>
      <mn>1</mn>
      <mrow>
        <mrow>
          <mrow>
            <mo stretchy="false">(</mo>
            <mrow>
              <mi mathvariant="italic">Si</mi>
              <mi mathvariant="italic">Schottky</mi>
            </mrow>
            <mo stretchy="false">)</mo>
          </mrow>
          <mo stretchy="false">≤</mo>
          <mi>n</mi>
        </mrow>
        <mo stretchy="false">≤</mo>
        <mn>2</mn>
      </mrow>
      <mrow>
        <mrow>
          <mo stretchy="false">(</mo>
          <mrow>
            <mi mathvariant="italic">Si</mi>
            <mi mathvariant="italic">PIN</mi>
          </mrow>
          <mo stretchy="false">)</mo>
        </mrow>
        <mo stretchy="false">≡</mo>
        <mi mathvariant="italic">diode</mi>
      </mrow>
      <mi mathvariant="italic">ideality</mi>
      <mi mathvariant="italic">factor</mi>
    </mrow>
    <annotation encoding="StarMath 5.0">1(Si Schottky)&lt;=n&lt;=2(Si PIN)equiv diode ideality factor</annotation>
  </semantics>
</math>
</file>

<file path=Object 140/content.xml><?xml version="1.0" encoding="utf-8"?>
<math xmlns="http://www.w3.org/1998/Math/MathML">
  <semantics>
    <mrow>
      <mi>L</mi>
    </mrow>
    <annotation encoding="StarMath 5.0">L</annotation>
  </semantics>
</math>
</file>

<file path=Object 141/content.xml><?xml version="1.0" encoding="utf-8"?>
<math xmlns="http://www.w3.org/1998/Math/MathML">
  <semantics>
    <mtable>
      <mtr>
        <mtd>
          <mrow>
            <mrow>
              <mo stretchy="false">+</mo>
              <mrow/>
            </mrow>
          </mrow>
        </mtd>
      </mtr>
      <mtr>
        <mtd>
          <mrow>
            <mrow>
              <mo stretchy="false">−</mo>
              <mrow/>
            </mrow>
          </mrow>
        </mtd>
      </mtr>
    </mtable>
    <annotation encoding="StarMath 5.0">+{}newline-{}</annotation>
  </semantics>
</math>
</file>

<file path=Object 142/content.xml><?xml version="1.0" encoding="utf-8"?>
<math xmlns="http://www.w3.org/1998/Math/MathML">
  <semantics>
    <mrow>
      <mrow>
        <msub>
          <mi>C</mi>
          <mi mathvariant="italic">bias</mi>
        </msub>
        <mo stretchy="false">≫</mo>
        <msub>
          <mi>C</mi>
          <mi>j</mi>
        </msub>
      </mrow>
    </mrow>
    <annotation encoding="StarMath 5.0">C_bias&gt;&gt;C_j</annotation>
  </semantics>
</math>
</file>

<file path=Object 143/content.xml><?xml version="1.0" encoding="utf-8"?>
<math xmlns="http://www.w3.org/1998/Math/MathML">
  <semantics>
    <mrow>
      <mi>D</mi>
    </mrow>
    <annotation encoding="StarMath 5.0">D</annotation>
  </semantics>
</math>
</file>

<file path=Object 144/content.xml><?xml version="1.0" encoding="utf-8"?>
<math xmlns="http://www.w3.org/1998/Math/MathML">
  <semantics>
    <mrow>
      <msub>
        <mi>U</mi>
        <mi mathvariant="italic">tune</mi>
      </msub>
    </mrow>
    <annotation encoding="StarMath 5.0">U_tune</annotation>
  </semantics>
</math>
</file>

<file path=Object 145/content.xml><?xml version="1.0" encoding="utf-8"?>
<math xmlns="http://www.w3.org/1998/Math/MathML">
  <semantics>
    <mrow>
      <mrow>
        <mi mathvariant="italic">Single</mi>
        <mo stretchy="false">−</mo>
        <mi mathvariant="italic">varactor</mi>
      </mrow>
      <mi mathvariant="italic">tuning</mi>
    </mrow>
    <annotation encoding="StarMath 5.0">Single-varactor tuning</annotation>
  </semantics>
</math>
</file>

<file path=Object 146/content.xml><?xml version="1.0" encoding="utf-8"?>
<math xmlns="http://www.w3.org/1998/Math/MathML">
  <semantics>
    <mrow>
      <msub>
        <mi>U</mi>
        <mi>B</mi>
      </msub>
    </mrow>
    <annotation encoding="StarMath 5.0">U_B</annotation>
  </semantics>
</math>
</file>

<file path=Object 147/content.xml><?xml version="1.0" encoding="utf-8"?>
<math xmlns="http://www.w3.org/1998/Math/MathML">
  <semantics>
    <mrow>
      <mrow>
        <msub>
          <mi>u</mi>
          <mi>D</mi>
        </msub>
        <mo stretchy="false">=</mo>
        <mrow>
          <msub>
            <mi>u</mi>
            <mi mathvariant="italic">RF</mi>
          </msub>
          <mo stretchy="false">+</mo>
          <msub>
            <mi>U</mi>
            <mi mathvariant="italic">tune</mi>
          </msub>
        </mrow>
      </mrow>
      <mi/>
      <mo stretchy="false">→</mo>
      <mi/>
      <mo stretchy="false">Δ</mo>
      <mrow>
        <msub>
          <mi>C</mi>
          <mi>j</mi>
        </msub>
        <mo stretchy="false">=</mo>
        <mo stretchy="false">α</mo>
      </mrow>
      <msub>
        <mi>u</mi>
        <mi mathvariant="italic">RF</mi>
      </msub>
    </mrow>
    <annotation encoding="StarMath 5.0">u_D=u_RF+U_tune ~rightarrow~ %DELTA C_j=%alpha u_RF</annotation>
  </semantics>
</math>
</file>

<file path=Object 148/content.xml><?xml version="1.0" encoding="utf-8"?>
<math xmlns="http://www.w3.org/1998/Math/MathML">
  <semantics>
    <mrow>
      <mtable>
        <mtr>
          <mtd>
            <mrow>
              <mrow>
                <msub>
                  <mi>u</mi>
                  <mi mathvariant="italic">D1</mi>
                </msub>
                <mo stretchy="false">≈</mo>
                <mrow>
                  <msub>
                    <mi>U</mi>
                    <mi mathvariant="italic">tune</mi>
                  </msub>
                  <mo stretchy="false">−</mo>
                  <mfrac>
                    <msub>
                      <mi>u</mi>
                      <mi mathvariant="italic">RF</mi>
                    </msub>
                    <mn>2</mn>
                  </mfrac>
                </mrow>
              </mrow>
            </mrow>
          </mtd>
        </mtr>
        <mtr>
          <mtd>
            <mrow>
              <mrow>
                <msub>
                  <mi>u</mi>
                  <mi mathvariant="italic">D2</mi>
                </msub>
                <mo stretchy="false">≈</mo>
                <mrow>
                  <msub>
                    <mi>U</mi>
                    <mi mathvariant="italic">tune</mi>
                  </msub>
                  <mo stretchy="false">+</mo>
                  <mfrac>
                    <msub>
                      <mi>u</mi>
                      <mi mathvariant="italic">RF</mi>
                    </msub>
                    <mn>2</mn>
                  </mfrac>
                </mrow>
              </mrow>
            </mrow>
          </mtd>
        </mtr>
      </mtable>
      <mi/>
      <mo stretchy="false">→</mo>
      <mi/>
      <mtable>
        <mtr>
          <mtd>
            <mrow>
              <mo stretchy="false">Δ</mo>
              <mrow>
                <msub>
                  <mi>C</mi>
                  <mn>1</mn>
                </msub>
                <mo stretchy="false">≈</mo>
                <mrow>
                  <mo stretchy="false">−</mo>
                  <mo stretchy="false">α</mo>
                </mrow>
              </mrow>
              <mfrac>
                <msub>
                  <mi>u</mi>
                  <mi mathvariant="italic">RF</mi>
                </msub>
                <mn>2</mn>
              </mfrac>
            </mrow>
          </mtd>
        </mtr>
        <mtr>
          <mtd>
            <mrow>
              <mo stretchy="false">Δ</mo>
              <mrow>
                <msub>
                  <mi>C</mi>
                  <mn>2</mn>
                </msub>
                <mo stretchy="false">≈</mo>
                <mrow>
                  <mo stretchy="false">+</mo>
                  <mo stretchy="false">α</mo>
                </mrow>
              </mrow>
              <mfrac>
                <msub>
                  <mi>u</mi>
                  <mi mathvariant="italic">RF</mi>
                </msub>
                <mn>2</mn>
              </mfrac>
            </mrow>
          </mtd>
        </mtr>
      </mtable>
    </mrow>
    <annotation encoding="StarMath 5.0">binom{u_D1 approx U_tune-u_RF over 2}{u_D2 approx U_tune+u_RF over 2} ~rightarrow~ binom{%DELTA C_1 approx-%alpha u_RF over 2}{%DELTA C_2 approx+%alpha u_RF over 2}</annotation>
  </semantics>
</math>
</file>

<file path=Object 149/content.xml><?xml version="1.0" encoding="utf-8"?>
<math xmlns="http://www.w3.org/1998/Math/MathML">
  <semantics>
    <mrow>
      <msub>
        <mi>u</mi>
        <mi mathvariant="italic">RF</mi>
      </msub>
    </mrow>
    <annotation encoding="StarMath 5.0">u_RF</annotation>
  </semantics>
</math>
</file>

<file path=Object 15/content.xml><?xml version="1.0" encoding="utf-8"?>
<math xmlns="http://www.w3.org/1998/Math/MathML">
  <semantics>
    <mrow>
      <mi>U</mi>
      <mrow>
        <mo stretchy="false">[</mo>
        <mrow>
          <mstyle mathvariant="normal">
            <mrow>
              <mi mathvariant="normal">V</mi>
            </mrow>
          </mstyle>
        </mrow>
        <mo stretchy="false">]</mo>
      </mrow>
    </mrow>
    <annotation encoding="StarMath 5.0">U[nitalic V]</annotation>
  </semantics>
</math>
</file>

<file path=Object 150/content.xml><?xml version="1.0" encoding="utf-8"?>
<math xmlns="http://www.w3.org/1998/Math/MathML">
  <semantics>
    <mrow>
      <msub>
        <mi>u</mi>
        <mi mathvariant="italic">RF</mi>
      </msub>
    </mrow>
    <annotation encoding="StarMath 5.0">u_RF</annotation>
  </semantics>
</math>
</file>

<file path=Object 151/content.xml><?xml version="1.0" encoding="utf-8"?>
<math xmlns="http://www.w3.org/1998/Math/MathML">
  <semantics>
    <mtable>
      <mtr>
        <mtd>
          <mrow>
            <mstyle mathvariant="normal">
              <mrow>
                <mi mathvariant="normal">A</mi>
              </mrow>
            </mstyle>
          </mrow>
        </mtd>
      </mtr>
      <mtr>
        <mtd/>
      </mtr>
      <mtr>
        <mtd/>
      </mtr>
      <mtr>
        <mtd>
          <mrow>
            <mstyle mathvariant="normal">
              <mrow>
                <mi mathvariant="normal">K</mi>
              </mrow>
            </mstyle>
          </mrow>
        </mtd>
      </mtr>
    </mtable>
    <annotation encoding="StarMath 5.0">nitalic A newline newline newline nitalic K</annotation>
  </semantics>
</math>
</file>

<file path=Object 152/content.xml><?xml version="1.0" encoding="utf-8"?>
<math xmlns="http://www.w3.org/1998/Math/MathML">
  <semantics>
    <mtable>
      <mtr>
        <mtd>
          <mrow>
            <mstyle mathvariant="normal">
              <mrow>
                <mi mathvariant="normal">A</mi>
              </mrow>
            </mstyle>
          </mrow>
        </mtd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>
          <mrow>
            <mstyle mathvariant="normal">
              <mrow>
                <mi mathvariant="normal">K</mi>
              </mrow>
            </mstyle>
          </mrow>
        </mtd>
      </mtr>
    </mtable>
    <annotation encoding="StarMath 5.0">nitalic A newline newline newline newline newline newline newline newline newline newline newline newline nitalic K</annotation>
  </semantics>
</math>
</file>

<file path=Object 153/content.xml><?xml version="1.0" encoding="utf-8"?>
<math xmlns="http://www.w3.org/1998/Math/MathML">
  <semantics>
    <mrow>
      <mi mathvariant="italic">PIN</mi>
      <mi mathvariant="italic">diodes</mi>
    </mrow>
    <annotation encoding="StarMath 5.0">PIN diodes</annotation>
  </semantics>
</math>
</file>

<file path=Object 154/content.xml><?xml version="1.0" encoding="utf-8"?>
<math xmlns="http://www.w3.org/1998/Math/MathML">
  <semantics>
    <mrow>
      <mi mathvariant="italic">Switch</mi>
      <mi mathvariant="italic">drive</mi>
    </mrow>
    <annotation encoding="StarMath 5.0">Switch drive</annotation>
  </semantics>
</math>
</file>

<file path=Object 155/content.xml><?xml version="1.0" encoding="utf-8"?>
<math xmlns="http://www.w3.org/1998/Math/MathML">
  <semantics>
    <mrow>
      <mi mathvariant="italic">Switch</mi>
      <mi mathvariant="italic">drive</mi>
    </mrow>
    <annotation encoding="StarMath 5.0">Switch drive</annotation>
  </semantics>
</math>
</file>

<file path=Object 156/content.xml><?xml version="1.0" encoding="utf-8"?>
<math xmlns="http://www.w3.org/1998/Math/MathML">
  <semantics>
    <mrow>
      <mi mathvariant="italic">Antenna</mi>
      <mi mathvariant="italic">switch</mi>
    </mrow>
    <annotation encoding="StarMath 5.0">Antenna switch</annotation>
  </semantics>
</math>
</file>

<file path=Object 157/content.xml><?xml version="1.0" encoding="utf-8"?>
<math xmlns="http://www.w3.org/1998/Math/MathML">
  <semantics>
    <mrow>
      <mi mathvariant="italic">Input</mi>
    </mrow>
    <annotation encoding="StarMath 5.0">Input</annotation>
  </semantics>
</math>
</file>

<file path=Object 158/content.xml><?xml version="1.0" encoding="utf-8"?>
<math xmlns="http://www.w3.org/1998/Math/MathML">
  <semantics>
    <mrow>
      <mi mathvariant="italic">Input</mi>
    </mrow>
    <annotation encoding="StarMath 5.0">Input</annotation>
  </semantics>
</math>
</file>

<file path=Object 159/content.xml><?xml version="1.0" encoding="utf-8"?>
<math xmlns="http://www.w3.org/1998/Math/MathML">
  <semantics>
    <mrow>
      <mi mathvariant="italic">Output</mi>
    </mrow>
    <annotation encoding="StarMath 5.0">Output</annotation>
  </semantics>
</math>
</file>

<file path=Object 16/content.xml><?xml version="1.0" encoding="utf-8"?>
<math xmlns="http://www.w3.org/1998/Math/MathML">
  <semantics>
    <mrow>
      <msub>
        <mi>C</mi>
        <mi>j</mi>
      </msub>
    </mrow>
    <annotation encoding="StarMath 5.0">C_j</annotation>
  </semantics>
</math>
</file>

<file path=Object 160/content.xml><?xml version="1.0" encoding="utf-8"?>
<math xmlns="http://www.w3.org/1998/Math/MathML">
  <semantics>
    <mrow>
      <mi mathvariant="italic">Output</mi>
    </mrow>
    <annotation encoding="StarMath 5.0">Output</annotation>
  </semantics>
</math>
</file>

<file path=Object 161/content.xml><?xml version="1.0" encoding="utf-8"?>
<math xmlns="http://www.w3.org/1998/Math/MathML">
  <semantics>
    <mrow>
      <mi mathvariant="italic">Antenna</mi>
    </mrow>
    <annotation encoding="StarMath 5.0">Antenna</annotation>
  </semantics>
</math>
</file>

<file path=Object 162/content.xml><?xml version="1.0" encoding="utf-8"?>
<math xmlns="http://www.w3.org/1998/Math/MathML">
  <semantics>
    <mrow>
      <mi mathvariant="italic">TX</mi>
    </mrow>
    <annotation encoding="StarMath 5.0">TX</annotation>
  </semantics>
</math>
</file>

<file path=Object 163/content.xml><?xml version="1.0" encoding="utf-8"?>
<math xmlns="http://www.w3.org/1998/Math/MathML">
  <semantics>
    <mrow>
      <mi mathvariant="italic">RX</mi>
    </mrow>
    <annotation encoding="StarMath 5.0">RX</annotation>
  </semantics>
</math>
</file>

<file path=Object 164/content.xml><?xml version="1.0" encoding="utf-8"?>
<math xmlns="http://www.w3.org/1998/Math/MathML">
  <semantics>
    <mrow>
      <mrow>
        <mo stretchy="false">λ</mo>
        <mo stretchy="false">/</mo>
        <mn>4</mn>
      </mrow>
    </mrow>
    <annotation encoding="StarMath 5.0">%lambda/4</annotation>
  </semantics>
</math>
</file>

<file path=Object 165/content.xml><?xml version="1.0" encoding="utf-8"?>
<math xmlns="http://www.w3.org/1998/Math/MathML">
  <semantics>
    <mrow>
      <mi mathvariant="italic">Shunt</mi>
    </mrow>
    <annotation encoding="StarMath 5.0">Shunt</annotation>
  </semantics>
</math>
</file>

<file path=Object 166/content.xml><?xml version="1.0" encoding="utf-8"?>
<math xmlns="http://www.w3.org/1998/Math/MathML">
  <semantics>
    <mrow>
      <mi mathvariant="italic">Series</mi>
    </mrow>
    <annotation encoding="StarMath 5.0">Series</annotation>
  </semantics>
</math>
</file>

<file path=Object 167/content.xml><?xml version="1.0" encoding="utf-8"?>
<math xmlns="http://www.w3.org/1998/Math/MathML">
  <semantics>
    <mtable>
      <mtr>
        <mtd>
          <mrow>
            <mi mathvariant="italic">RF</mi>
            <mi mathvariant="italic">PIN</mi>
          </mrow>
        </mtd>
      </mtr>
      <mtr>
        <mtd>
          <mrow>
            <mi mathvariant="italic">switches</mi>
          </mrow>
        </mtd>
      </mtr>
    </mtable>
    <annotation encoding="StarMath 5.0">RF PIN newline switches</annotation>
  </semantics>
</math>
</file>

<file path=Object 168/content.xml><?xml version="1.0" encoding="utf-8"?>
<math xmlns="http://www.w3.org/1998/Math/MathML">
  <semantics>
    <mrow>
      <mi mathvariant="italic">Switch</mi>
      <mi mathvariant="italic">drive</mi>
    </mrow>
    <annotation encoding="StarMath 5.0">Switch drive</annotation>
  </semantics>
</math>
</file>

<file path=Object 169/content.xml><?xml version="1.0" encoding="utf-8"?>
<math xmlns="http://www.w3.org/1998/Math/MathML">
  <semantics>
    <mrow>
      <mi mathvariant="italic">Series</mi>
      <mi mathvariant="italic">switch</mi>
    </mrow>
    <annotation encoding="StarMath 5.0">Series switch</annotation>
  </semantics>
</math>
</file>

<file path=Object 17/content.xml><?xml version="1.0" encoding="utf-8"?>
<math xmlns="http://www.w3.org/1998/Math/MathML">
  <semantics>
    <mrow>
      <mi mathvariant="italic">Diode</mi>
      <mi mathvariant="italic">equation</mi>
    </mrow>
    <annotation encoding="StarMath 5.0">Diode equation</annotation>
  </semantics>
</math>
</file>

<file path=Object 170/content.xml><?xml version="1.0" encoding="utf-8"?>
<math xmlns="http://www.w3.org/1998/Math/MathML">
  <semantics>
    <mrow>
      <mi mathvariant="italic">Shunt</mi>
      <mi mathvariant="italic">switch</mi>
    </mrow>
    <annotation encoding="StarMath 5.0">Shunt switch</annotation>
  </semantics>
</math>
</file>

<file path=Object 171/content.xml><?xml version="1.0" encoding="utf-8"?>
<math xmlns="http://www.w3.org/1998/Math/MathML">
  <semantics>
    <mrow>
      <mi mathvariant="italic">Schottky</mi>
      <mi mathvariant="italic">diode</mi>
      <mi/>
      <mo stretchy="false">→</mo>
      <mi/>
      <mrow>
        <mo stretchy="false">τ</mo>
        <mo stretchy="false">=</mo>
        <mn>0</mn>
      </mrow>
    </mrow>
    <annotation encoding="StarMath 5.0">Schottky diode ~rightarrow~ %tau=0</annotation>
  </semantics>
</math>
</file>

<file path=Object 172/content.xml><?xml version="1.0" encoding="utf-8"?>
<math xmlns="http://www.w3.org/1998/Math/MathML">
  <semantics>
    <mrow>
      <mstyle mathvariant="normal">
        <mrow>
          <mi mathvariant="normal">A</mi>
        </mrow>
      </mstyle>
      <mi/>
      <mstyle mathvariant="normal">
        <mrow>
          <mi mathvariant="normal">K</mi>
        </mrow>
      </mstyle>
    </mrow>
    <annotation encoding="StarMath 5.0">nitalic A ~~~~~ ~~~~ nitalic K</annotation>
  </semantics>
</math>
</file>

<file path=Object 173/content.xml><?xml version="1.0" encoding="utf-8"?>
<math xmlns="http://www.w3.org/1998/Math/MathML">
  <semantics>
    <mrow>
      <mo stretchy="false">Ω</mo>
      <mi mathvariant="italic">contact</mi>
    </mrow>
    <annotation encoding="StarMath 5.0">%OMEGA contact</annotation>
  </semantics>
</math>
</file>

<file path=Object 174/content.xml><?xml version="1.0" encoding="utf-8"?>
<math xmlns="http://www.w3.org/1998/Math/MathML">
  <semantics>
    <mrow>
      <mi mathvariant="italic">Schottky</mi>
    </mrow>
    <annotation encoding="StarMath 5.0">Schottky</annotation>
  </semantics>
</math>
</file>

<file path=Object 175/content.xml><?xml version="1.0" encoding="utf-8"?>
<math xmlns="http://www.w3.org/1998/Math/MathML">
  <semantics>
    <mrow>
      <mi mathvariant="italic">RF</mi>
      <mi mathvariant="italic">diode</mi>
      <mi mathvariant="italic">detector</mi>
    </mrow>
    <annotation encoding="StarMath 5.0">RF diode detector</annotation>
  </semantics>
</math>
</file>

<file path=Object 176/content.xml><?xml version="1.0" encoding="utf-8"?>
<math xmlns="http://www.w3.org/1998/Math/MathML">
  <semantics>
    <mrow>
      <mi mathvariant="italic">Schottky</mi>
      <mi mathvariant="italic">diode</mi>
      <mi/>
      <mo stretchy="false">→</mo>
      <mi/>
      <mrow>
        <mo stretchy="false">τ</mo>
        <mo stretchy="false">=</mo>
        <mn>0</mn>
      </mrow>
    </mrow>
    <annotation encoding="StarMath 5.0">Schottky diode ~rightarrow~ %tau=0</annotation>
  </semantics>
</math>
</file>

<file path=Object 177/content.xml><?xml version="1.0" encoding="utf-8"?>
<math xmlns="http://www.w3.org/1998/Math/MathML">
  <semantics>
    <mrow>
      <mi>C</mi>
    </mrow>
    <annotation encoding="StarMath 5.0">C</annotation>
  </semantics>
</math>
</file>

<file path=Object 178/content.xml><?xml version="1.0" encoding="utf-8"?>
<math xmlns="http://www.w3.org/1998/Math/MathML">
  <semantics>
    <mrow>
      <mi>C</mi>
    </mrow>
    <annotation encoding="StarMath 5.0">C</annotation>
  </semantics>
</math>
</file>

<file path=Object 179/content.xml><?xml version="1.0" encoding="utf-8"?>
<math xmlns="http://www.w3.org/1998/Math/MathML">
  <semantics>
    <mrow>
      <mrow>
        <mo stretchy="false">+</mo>
        <mrow/>
      </mrow>
    </mrow>
    <annotation encoding="StarMath 5.0">+{}</annotation>
  </semantics>
</math>
</file>

<file path=Object 18/content.xml><?xml version="1.0" encoding="utf-8"?>
<math xmlns="http://www.w3.org/1998/Math/MathML">
  <semantics>
    <mrow>
      <mi>I</mi>
      <mrow>
        <mo stretchy="false">[</mo>
        <mrow>
          <mstyle mathvariant="normal">
            <mrow>
              <mi>mA</mi>
            </mrow>
          </mstyle>
        </mrow>
        <mo stretchy="false">]</mo>
      </mrow>
    </mrow>
    <annotation encoding="StarMath 5.0">I[nitalic mA]</annotation>
  </semantics>
</math>
</file>

<file path=Object 180/content.xml><?xml version="1.0" encoding="utf-8"?>
<math xmlns="http://www.w3.org/1998/Math/MathML">
  <semantics>
    <mrow>
      <mrow>
        <mo stretchy="false">+</mo>
        <mrow/>
      </mrow>
    </mrow>
    <annotation encoding="StarMath 5.0">+{}</annotation>
  </semantics>
</math>
</file>

<file path=Object 181/content.xml><?xml version="1.0" encoding="utf-8"?>
<math xmlns="http://www.w3.org/1998/Math/MathML">
  <semantics>
    <mrow>
      <mi mathvariant="italic">Back</mi>
      <mi mathvariant="italic">diode</mi>
      <mi/>
      <mo stretchy="false">→</mo>
      <mi/>
      <mrow>
        <mo stretchy="false">τ</mo>
        <mo stretchy="false">=</mo>
        <mn>0</mn>
      </mrow>
    </mrow>
    <annotation encoding="StarMath 5.0">Back diode ~rightarrow~ %tau=0</annotation>
  </semantics>
</math>
</file>

<file path=Object 182/content.xml><?xml version="1.0" encoding="utf-8"?>
<math xmlns="http://www.w3.org/1998/Math/MathML">
  <semantics>
    <mrow>
      <mstyle mathvariant="normal">
        <mrow>
          <mi mathvariant="normal">K</mi>
        </mrow>
      </mstyle>
      <mi/>
      <mstyle mathvariant="normal">
        <mrow>
          <mi mathvariant="normal">A</mi>
        </mrow>
      </mstyle>
    </mrow>
    <annotation encoding="StarMath 5.0">nitalic K ~~~~~ nitalic A</annotation>
  </semantics>
</math>
</file>

<file path=Object 183/content.xml><?xml version="1.0" encoding="utf-8"?>
<math xmlns="http://www.w3.org/1998/Math/MathML">
  <semantics>
    <mrow>
      <mstyle mathvariant="normal">
        <mrow>
          <mi mathvariant="normal">A</mi>
        </mrow>
      </mstyle>
      <mi/>
      <mstyle mathvariant="normal">
        <mrow>
          <mi mathvariant="normal">K</mi>
        </mrow>
      </mstyle>
    </mrow>
    <annotation encoding="StarMath 5.0">nitalic A ~~~~~ nitalic K</annotation>
  </semantics>
</math>
</file>

<file path=Object 184/content.xml><?xml version="1.0" encoding="utf-8"?>
<math xmlns="http://www.w3.org/1998/Math/MathML">
  <semantics>
    <mrow>
      <mi>log</mi>
      <msub>
        <mi>U</mi>
        <mi mathvariant="italic">RF</mi>
      </msub>
      <mrow>
        <mo stretchy="false">[</mo>
        <mrow>
          <mstyle mathvariant="normal">
            <mrow>
              <mi>dBm</mi>
            </mrow>
          </mstyle>
        </mrow>
        <mo stretchy="false">]</mo>
      </mrow>
    </mrow>
    <annotation encoding="StarMath 5.0">log U_RF [nitalic dBm]</annotation>
  </semantics>
</math>
</file>

<file path=Object 185/content.xml><?xml version="1.0" encoding="utf-8"?>
<math xmlns="http://www.w3.org/1998/Math/MathML">
  <semantics>
    <mrow>
      <mi>log</mi>
      <msub>
        <mi>U</mi>
        <mi mathvariant="italic">DC</mi>
      </msub>
    </mrow>
    <annotation encoding="StarMath 5.0">log U_DC</annotation>
  </semantics>
</math>
</file>

<file path=Object 186/content.xml><?xml version="1.0" encoding="utf-8"?>
<math xmlns="http://www.w3.org/1998/Math/MathML">
  <semantics>
    <mtable>
      <mtr>
        <mtd>
          <mrow>
            <mi mathvariant="italic">Linear</mi>
          </mrow>
        </mtd>
      </mtr>
      <mtr>
        <mtd>
          <mrow>
            <mi mathvariant="italic">response</mi>
          </mrow>
        </mtd>
      </mtr>
      <mtr>
        <mtd>
          <mrow>
            <mrow>
              <msub>
                <mi>U</mi>
                <mi mathvariant="italic">DC</mi>
              </msub>
              <mo stretchy="false">=</mo>
              <mo stretchy="false">α</mo>
            </mrow>
            <msub>
              <mi>U</mi>
              <mi mathvariant="italic">RF</mi>
            </msub>
          </mrow>
        </mtd>
      </mtr>
    </mtable>
    <annotation encoding="StarMath 5.0">Linear newline response newline U_DC=%alpha U_RF</annotation>
  </semantics>
</math>
</file>

<file path=Object 187/content.xml><?xml version="1.0" encoding="utf-8"?>
<math xmlns="http://www.w3.org/1998/Math/MathML">
  <semantics>
    <mtable>
      <mtr>
        <mtd>
          <mrow>
            <mi mathvariant="italic">Square</mi>
          </mrow>
        </mtd>
      </mtr>
      <mtr>
        <mtd>
          <mrow>
            <mi mathvariant="italic">response</mi>
          </mrow>
        </mtd>
      </mtr>
      <mtr>
        <mtd>
          <mrow>
            <mrow>
              <msub>
                <mi>U</mi>
                <mi mathvariant="italic">DC</mi>
              </msub>
              <mo stretchy="false">=</mo>
              <mo stretchy="false">α</mo>
            </mrow>
            <mi>'</mi>
            <msubsup>
              <mi>U</mi>
              <mi mathvariant="italic">RF</mi>
              <mn>2</mn>
            </msubsup>
          </mrow>
        </mtd>
      </mtr>
    </mtable>
    <annotation encoding="StarMath 5.0">Square newline response newline U_DC=%alpha' U_RF^2</annotation>
  </semantics>
</math>
</file>

<file path=Object 188/content.xml><?xml version="1.0" encoding="utf-8"?>
<math xmlns="http://www.w3.org/1998/Math/MathML">
  <semantics>
    <mrow>
      <mn>45</mn>
      <mi>°</mi>
    </mrow>
    <annotation encoding="StarMath 5.0">45°</annotation>
  </semantics>
</math>
</file>

<file path=Object 189/content.xml><?xml version="1.0" encoding="utf-8"?>
<math xmlns="http://www.w3.org/1998/Math/MathML">
  <semantics>
    <mrow>
      <mi>arctan</mi>
      <mn>2</mn>
    </mrow>
    <annotation encoding="StarMath 5.0">arctan 2</annotation>
  </semantics>
</math>
</file>

<file path=Object 19/content.xml><?xml version="1.0" encoding="utf-8"?>
<math xmlns="http://www.w3.org/1998/Math/MathML">
  <semantics>
    <mrow>
      <mi>U</mi>
      <mrow>
        <mo stretchy="false">[</mo>
        <mrow>
          <mstyle mathvariant="normal">
            <mrow>
              <mi mathvariant="normal">V</mi>
            </mrow>
          </mstyle>
        </mrow>
        <mo stretchy="false">]</mo>
      </mrow>
    </mrow>
    <annotation encoding="StarMath 5.0">U[nitalic V]</annotation>
  </semantics>
</math>
</file>

<file path=Object 190/content.xml><?xml version="1.0" encoding="utf-8"?>
<math xmlns="http://www.w3.org/1998/Math/MathML">
  <semantics>
    <mtable>
      <mtr>
        <mtd>
          <mrow>
            <mi mathvariant="italic">Knee</mi>
          </mrow>
        </mtd>
      </mtr>
      <mtr>
        <mtd>
          <mrow>
            <mtext>~</mtext>
            <mn>100mV</mn>
          </mrow>
        </mtd>
      </mtr>
      <mtr>
        <mtd>
          <mrow>
            <mrow>
              <mtext>~</mtext>
              <mo stretchy="false">−</mo>
              <mn>10dBm</mn>
            </mrow>
          </mrow>
        </mtd>
      </mtr>
    </mtable>
    <annotation encoding="StarMath 5.0">Knee newline "~"100mV newline "~"-10dBm</annotation>
  </semantics>
</math>
</file>

<file path=Object 191/content.xml><?xml version="1.0" encoding="utf-8"?>
<math xmlns="http://www.w3.org/1998/Math/MathML">
  <semantics>
    <mrow>
      <mstyle color="white">
        <mrow>
          <mi>P</mi>
        </mrow>
      </mstyle>
    </mrow>
    <annotation encoding="StarMath 5.0">color white P</annotation>
  </semantics>
</math>
</file>

<file path=Object 192/content.xml><?xml version="1.0" encoding="utf-8"?>
<math xmlns="http://www.w3.org/1998/Math/MathML">
  <semantics>
    <mrow>
      <mstyle color="white">
        <mrow>
          <mi>P</mi>
        </mrow>
      </mstyle>
    </mrow>
    <annotation encoding="StarMath 5.0">color white P</annotation>
  </semantics>
</math>
</file>

<file path=Object 193/content.xml><?xml version="1.0" encoding="utf-8"?>
<math xmlns="http://www.w3.org/1998/Math/MathML">
  <semantics>
    <mrow>
      <mo stretchy="false">Ω</mo>
      <mi mathvariant="italic">contact</mi>
    </mrow>
    <annotation encoding="StarMath 5.0">%OMEGA contact</annotation>
  </semantics>
</math>
</file>

<file path=Object 194/content.xml><?xml version="1.0" encoding="utf-8"?>
<math xmlns="http://www.w3.org/1998/Math/MathML">
  <semantics>
    <mrow>
      <mrow>
        <mi mathvariant="italic">Schottky</mi>
        <mo stretchy="false">−</mo>
        <mi mathvariant="italic">diode</mi>
      </mrow>
      <mi mathvariant="italic">versions</mi>
    </mrow>
    <annotation encoding="StarMath 5.0">Schottky-diode versions</annotation>
  </semantics>
</math>
</file>

<file path=Object 195/content.xml><?xml version="1.0" encoding="utf-8"?>
<math xmlns="http://www.w3.org/1998/Math/MathML">
  <semantics>
    <mrow>
      <mi>L</mi>
    </mrow>
    <annotation encoding="StarMath 5.0">L</annotation>
  </semantics>
</math>
</file>

<file path=Object 196/content.xml><?xml version="1.0" encoding="utf-8"?>
<math xmlns="http://www.w3.org/1998/Math/MathML">
  <semantics>
    <mtable>
      <mtr>
        <mtd>
          <mrow>
            <mi mathvariant="italic">Planar</mi>
            <mi mathvariant="italic">Schottky</mi>
          </mrow>
        </mtd>
      </mtr>
      <mtr>
        <mtd>
          <mrow>
            <mi mathvariant="italic">diode</mi>
            <mrow>
              <mo stretchy="false">(</mo>
              <mrow>
                <mi mathvariant="italic">RF</mi>
              </mrow>
              <mo stretchy="false">)</mo>
            </mrow>
          </mrow>
        </mtd>
      </mtr>
      <mtr>
        <mtd>
          <mrow>
            <mrow>
              <msub>
                <mi>U</mi>
                <mi mathvariant="italic">BR</mi>
              </msub>
              <mo stretchy="false">≈</mo>
              <mn>3V</mn>
            </mrow>
          </mrow>
        </mtd>
      </mtr>
    </mtable>
    <annotation encoding="StarMath 5.0">Planar Schottky newline diode (RF) newline U_BR approx 3V</annotation>
  </semantics>
</math>
</file>

<file path=Object 197/content.xml><?xml version="1.0" encoding="utf-8"?>
<math xmlns="http://www.w3.org/1998/Math/MathML">
  <semantics>
    <mtable>
      <mtr>
        <mtd>
          <mrow>
            <mrow>
              <mi mathvariant="italic">Guard</mi>
              <mo stretchy="false">−</mo>
              <mi mathvariant="italic">ring</mi>
            </mrow>
          </mrow>
        </mtd>
      </mtr>
      <mtr>
        <mtd>
          <mrow>
            <mi mathvariant="italic">Schottky</mi>
            <mi mathvariant="italic">diode</mi>
          </mrow>
        </mtd>
      </mtr>
      <mtr>
        <mtd>
          <mrow>
            <mrow>
              <msub>
                <mi>U</mi>
                <mi mathvariant="italic">BR</mi>
              </msub>
              <mo stretchy="false">≈</mo>
              <mn>60V</mn>
            </mrow>
          </mrow>
        </mtd>
      </mtr>
    </mtable>
    <annotation encoding="StarMath 5.0">Guard-ring newline Schottky diode newline U_BR approx 60V</annotation>
  </semantics>
</math>
</file>

<file path=Object 198/content.xml><?xml version="1.0" encoding="utf-8"?>
<math xmlns="http://www.w3.org/1998/Math/MathML">
  <semantics>
    <mtable>
      <mtr>
        <mtd>
          <mrow>
            <mrow>
              <mi mathvariant="italic">Point</mi>
              <mo stretchy="false">−</mo>
              <mi mathvariant="italic">contact</mi>
            </mrow>
          </mrow>
        </mtd>
      </mtr>
      <mtr>
        <mtd>
          <mrow>
            <mi mathvariant="italic">diode</mi>
          </mrow>
        </mtd>
      </mtr>
      <mtr>
        <mtd>
          <mrow>
            <mrow>
              <msub>
                <mi>U</mi>
                <mi mathvariant="italic">BR</mi>
              </msub>
              <mo stretchy="false">≈</mo>
              <mn>3V</mn>
            </mrow>
          </mrow>
        </mtd>
      </mtr>
    </mtable>
    <annotation encoding="StarMath 5.0">Point-contact newline diode newline U_BR approx 3V</annotation>
  </semantics>
</math>
</file>

<file path=Object 199/content.xml><?xml version="1.0" encoding="utf-8"?>
<math xmlns="http://www.w3.org/1998/Math/MathML">
  <semantics>
    <mrow>
      <mi mathvariant="italic">Spring</mi>
    </mrow>
    <annotation encoding="StarMath 5.0">Spring</annotation>
  </semantics>
</math>
</file>

<file path=Object 2/content.xml><?xml version="1.0" encoding="utf-8"?>
<math xmlns="http://www.w3.org/1998/Math/MathML">
  <semantics>
    <mrow>
      <mn>1920</mn>
      <mi mathvariant="italic">radio</mi>
      <mi mathvariant="italic">receiver</mi>
    </mrow>
    <annotation encoding="StarMath 5.0">1920 radio receiver</annotation>
  </semantics>
</math>
</file>

<file path=Object 20/content.xml><?xml version="1.0" encoding="utf-8"?>
<math xmlns="http://www.w3.org/1998/Math/MathML">
  <semantics>
    <mrow>
      <mn>1mA</mn>
    </mrow>
    <annotation encoding="StarMath 5.0">1mA</annotation>
  </semantics>
</math>
</file>

<file path=Object 200/content.xml><?xml version="1.0" encoding="utf-8"?>
<math xmlns="http://www.w3.org/1998/Math/MathML">
  <semantics>
    <mrow>
      <mi mathvariant="italic">Tip</mi>
    </mrow>
    <annotation encoding="StarMath 5.0">Tip</annotation>
  </semantics>
</math>
</file>

<file path=Object 201/content.xml><?xml version="1.0" encoding="utf-8"?>
<math xmlns="http://www.w3.org/1998/Math/MathML">
  <semantics>
    <mrow>
      <mi>A</mi>
    </mrow>
    <annotation encoding="StarMath 5.0">A</annotation>
  </semantics>
</math>
</file>

<file path=Object 202/content.xml><?xml version="1.0" encoding="utf-8"?>
<math xmlns="http://www.w3.org/1998/Math/MathML">
  <semantics>
    <mrow>
      <mi>A</mi>
    </mrow>
    <annotation encoding="StarMath 5.0">A</annotation>
  </semantics>
</math>
</file>

<file path=Object 203/content.xml><?xml version="1.0" encoding="utf-8"?>
<math xmlns="http://www.w3.org/1998/Math/MathML">
  <semantics>
    <mrow>
      <mi>A</mi>
    </mrow>
    <annotation encoding="StarMath 5.0">A</annotation>
  </semantics>
</math>
</file>

<file path=Object 204/content.xml><?xml version="1.0" encoding="utf-8"?>
<math xmlns="http://www.w3.org/1998/Math/MathML">
  <semantics>
    <mrow>
      <mi>K</mi>
    </mrow>
    <annotation encoding="StarMath 5.0">K</annotation>
  </semantics>
</math>
</file>

<file path=Object 205/content.xml><?xml version="1.0" encoding="utf-8"?>
<math xmlns="http://www.w3.org/1998/Math/MathML">
  <semantics>
    <mrow>
      <mi>K</mi>
    </mrow>
    <annotation encoding="StarMath 5.0">K</annotation>
  </semantics>
</math>
</file>

<file path=Object 206/content.xml><?xml version="1.0" encoding="utf-8"?>
<math xmlns="http://www.w3.org/1998/Math/MathML">
  <semantics>
    <mrow>
      <mi>K</mi>
    </mrow>
    <annotation encoding="StarMath 5.0">K</annotation>
  </semantics>
</math>
</file>

<file path=Object 207/content.xml><?xml version="1.0" encoding="utf-8"?>
<math xmlns="http://www.w3.org/1998/Math/MathML">
  <semantics>
    <mrow>
      <mi>K</mi>
      <mrow>
        <mo stretchy="false">(</mo>
        <mrow>
          <mi>N</mi>
        </mrow>
        <mo stretchy="false">)</mo>
      </mrow>
    </mrow>
    <annotation encoding="StarMath 5.0">K(N)</annotation>
  </semantics>
</math>
</file>

<file path=Object 208/content.xml><?xml version="1.0" encoding="utf-8"?>
<math xmlns="http://www.w3.org/1998/Math/MathML">
  <semantics>
    <mrow>
      <mi>A</mi>
      <mrow>
        <mo stretchy="false">(</mo>
        <mrow>
          <mi mathvariant="italic">metal</mi>
        </mrow>
        <mo stretchy="false">)</mo>
      </mrow>
    </mrow>
    <annotation encoding="StarMath 5.0">A(metal)</annotation>
  </semantics>
</math>
</file>

<file path=Object 209/content.xml><?xml version="1.0" encoding="utf-8"?>
<math xmlns="http://www.w3.org/1998/Math/MathML">
  <semantics>
    <mrow>
      <mi>L</mi>
    </mrow>
    <annotation encoding="StarMath 5.0">L</annotation>
  </semantics>
</math>
</file>

<file path=Object 21/content.xml><?xml version="1.0" encoding="utf-8"?>
<math xmlns="http://www.w3.org/1998/Math/MathML">
  <semantics>
    <mrow>
      <mi mathvariant="italic">Semiconductor</mi>
      <mi mathvariant="italic">laser</mi>
    </mrow>
    <annotation encoding="StarMath 5.0">Semiconductor laser</annotation>
  </semantics>
</math>
</file>

<file path=Object 210/content.xml><?xml version="1.0" encoding="utf-8"?>
<math xmlns="http://www.w3.org/1998/Math/MathML">
  <semantics>
    <mtable>
      <mtr>
        <mtd>
          <mrow>
            <mstyle mathvariant="normal">
              <mrow>
                <mi mathvariant="normal">A</mi>
              </mrow>
            </mstyle>
          </mrow>
        </mtd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>
          <mrow>
            <mstyle mathvariant="normal">
              <mrow>
                <mi mathvariant="normal">K</mi>
              </mrow>
            </mstyle>
          </mrow>
        </mtd>
      </mtr>
    </mtable>
    <annotation encoding="StarMath 5.0">nitalic A newline newline newline newline newline newline newline newline newline newline newline newline nitalic K</annotation>
  </semantics>
</math>
</file>

<file path=Object 211/content.xml><?xml version="1.0" encoding="utf-8"?>
<math xmlns="http://www.w3.org/1998/Math/MathML">
  <semantics>
    <mrow>
      <mstyle color="white">
        <mrow>
          <mrow>
            <mi mathvariant="italic">Drawing</mi>
            <mi mathvariant="italic">not</mi>
            <mi>t</mi>
            <mi>o</mi>
            <mi mathvariant="italic">scale</mi>
            <mi>!</mi>
          </mrow>
        </mrow>
      </mstyle>
    </mrow>
    <annotation encoding="StarMath 5.0">color white{Drawing not t o scale!}</annotation>
  </semantics>
</math>
</file>

<file path=Object 212/content.xml><?xml version="1.0" encoding="utf-8"?>
<math xmlns="http://www.w3.org/1998/Math/MathML">
  <semantics>
    <mrow>
      <mstyle color="white">
        <mrow>
          <mrow>
            <mi mathvariant="italic">Drawings</mi>
            <mi mathvariant="italic">not</mi>
            <mi>t</mi>
            <mi>o</mi>
            <mi mathvariant="italic">scale</mi>
            <mi>!</mi>
          </mrow>
        </mrow>
      </mstyle>
    </mrow>
    <annotation encoding="StarMath 5.0">color white{Drawings not t o scale!}</annotation>
  </semantics>
</math>
</file>

<file path=Object 213/content.xml><?xml version="1.0" encoding="utf-8"?>
<math xmlns="http://www.w3.org/1998/Math/MathML">
  <semantics>
    <mrow>
      <mi mathvariant="italic">Depletion</mi>
      <mi mathvariant="italic">region</mi>
    </mrow>
    <annotation encoding="StarMath 5.0">Depletion region</annotation>
  </semantics>
</math>
</file>

<file path=Object 214/content.xml><?xml version="1.0" encoding="utf-8"?>
<math xmlns="http://www.w3.org/1998/Math/MathML">
  <semantics>
    <mrow>
      <mi mathvariant="italic">Depletion</mi>
      <mi mathvariant="italic">region</mi>
    </mrow>
    <annotation encoding="StarMath 5.0">Depletion region</annotation>
  </semantics>
</math>
</file>

<file path=Object 215/content.xml><?xml version="1.0" encoding="utf-8"?>
<math xmlns="http://www.w3.org/1998/Math/MathML">
  <semantics>
    <mrow>
      <mi mathvariant="italic">Gunn</mi>
      <mi mathvariant="italic">element</mi>
    </mrow>
    <annotation encoding="StarMath 5.0">Gunn element</annotation>
  </semantics>
</math>
</file>

<file path=Object 216/content.xml><?xml version="1.0" encoding="utf-8"?>
<math xmlns="http://www.w3.org/1998/Math/MathML">
  <semantics>
    <mrow>
      <mfenced open="∣" close="∣">
        <mover accent="true">
          <mi>E</mi>
          <mo stretchy="false">⃗</mo>
        </mover>
      </mfenced>
    </mrow>
    <annotation encoding="StarMath 5.0">abs widevec E</annotation>
  </semantics>
</math>
</file>

<file path=Object 217/content.xml><?xml version="1.0" encoding="utf-8"?>
<math xmlns="http://www.w3.org/1998/Math/MathML">
  <semantics>
    <mrow>
      <mi>z</mi>
    </mrow>
    <annotation encoding="StarMath 5.0">z</annotation>
  </semantics>
</math>
</file>

<file path=Object 218/content.xml><?xml version="1.0" encoding="utf-8"?>
<math xmlns="http://www.w3.org/1998/Math/MathML">
  <semantics>
    <mrow>
      <mover accent="true">
        <mi>E</mi>
        <mo stretchy="false">⃗</mo>
      </mover>
    </mrow>
    <annotation encoding="StarMath 5.0">widevec E</annotation>
  </semantics>
</math>
</file>

<file path=Object 219/content.xml><?xml version="1.0" encoding="utf-8"?>
<math xmlns="http://www.w3.org/1998/Math/MathML">
  <semantics>
    <mrow>
      <mi mathvariant="italic">Optical</mi>
      <mi mathvariant="italic">power</mi>
      <mi/>
      <mrow>
        <msub>
          <mi>P</mi>
          <mi>O</mi>
        </msub>
        <mo stretchy="false">=</mo>
        <mi>h</mi>
      </mrow>
      <mi>f</mi>
      <mrow>
        <mfrac>
          <msub>
            <mi mathvariant="italic">dN</mi>
            <mi>p</mi>
          </msub>
          <mi mathvariant="italic">dt</mi>
        </mfrac>
      </mrow>
    </mrow>
    <annotation encoding="StarMath 5.0">Optical power~P_O = h f {dN_p over dt} </annotation>
  </semantics>
</math>
</file>

<file path=Object 22/content.xml><?xml version="1.0" encoding="utf-8"?>
<math xmlns="http://www.w3.org/1998/Math/MathML">
  <semantics>
    <mrow>
      <mi>I</mi>
      <mrow>
        <mo stretchy="false">[</mo>
        <mrow>
          <mstyle mathvariant="normal">
            <mrow>
              <mi>mA</mi>
            </mrow>
          </mstyle>
        </mrow>
        <mo stretchy="false">]</mo>
      </mrow>
    </mrow>
    <annotation encoding="StarMath 5.0">I[nitalic mA]</annotation>
  </semantics>
</math>
</file>

<file path=Object 220/content.xml><?xml version="1.0" encoding="utf-8"?>
<math xmlns="http://www.w3.org/1998/Math/MathML">
  <semantics>
    <mrow>
      <mrow>
        <msub>
          <mi>I</mi>
          <mi>E</mi>
        </msub>
        <mo stretchy="false">=</mo>
        <mfenced open="∣" close="∣">
          <msub>
            <mi>Q</mi>
            <mi>e</mi>
          </msub>
        </mfenced>
      </mrow>
      <mrow>
        <mfrac>
          <msub>
            <mi mathvariant="italic">dN</mi>
            <mi>e</mi>
          </msub>
          <mi mathvariant="italic">dt</mi>
        </mfrac>
      </mrow>
      <mi>M</mi>
    </mrow>
    <annotation encoding="StarMath 5.0">I_E = abs Q_e {dN_e over dt} M</annotation>
  </semantics>
</math>
</file>

<file path=Object 221/content.xml><?xml version="1.0" encoding="utf-8"?>
<math xmlns="http://www.w3.org/1998/Math/MathML">
  <semantics>
    <mrow>
      <mi>M</mi>
    </mrow>
    <annotation encoding="StarMath 5.0">M</annotation>
  </semantics>
</math>
</file>

<file path=Object 222/content.xml><?xml version="1.0" encoding="utf-8"?>
<math xmlns="http://www.w3.org/1998/Math/MathML">
  <semantics>
    <mrow>
      <mo stretchy="false">η</mo>
    </mrow>
    <annotation encoding="StarMath 5.0">%eta</annotation>
  </semantics>
</math>
</file>

<file path=Object 223/content.xml><?xml version="1.0" encoding="utf-8"?>
<math xmlns="http://www.w3.org/1998/Math/MathML">
  <semantics>
    <mtable>
      <mtr>
        <mtd>
          <mrow>
            <mrow>
              <mo stretchy="false">−</mo>
              <mrow/>
            </mrow>
          </mrow>
        </mtd>
      </mtr>
      <mtr>
        <mtd/>
      </mtr>
      <mtr>
        <mtd>
          <mrow>
            <mrow>
              <mo stretchy="false">+</mo>
              <mi/>
            </mrow>
            <msub>
              <mi>U</mi>
              <mi>Z</mi>
            </msub>
          </mrow>
        </mtd>
      </mtr>
    </mtable>
    <annotation encoding="StarMath 5.0">alignl -{} newline newline +~~U_Z</annotation>
  </semantics>
</math>
</file>

<file path=Object 224/content.xml><?xml version="1.0" encoding="utf-8"?>
<math xmlns="http://www.w3.org/1998/Math/MathML">
  <semantics>
    <mrow>
      <mi mathvariant="italic">Heterostructure</mi>
      <mrow>
        <mi mathvariant="italic">InGaAsP</mi>
        <mo stretchy="false">/</mo>
        <mi mathvariant="italic">InP</mi>
      </mrow>
    </mrow>
    <annotation encoding="StarMath 5.0">Heterostructure InGaAsP/InP</annotation>
  </semantics>
</math>
</file>

<file path=Object 225/content.xml><?xml version="1.0" encoding="utf-8"?>
<math xmlns="http://www.w3.org/1998/Math/MathML">
  <semantics>
    <mrow>
      <mtable>
        <mtr>
          <mtd>
            <mi mathvariant="italic">Electron</mi>
          </mtd>
        </mtr>
      </mtable>
      <mi/>
      <msub>
        <mi>N</mi>
        <mi>e</mi>
      </msub>
      <mrow>
        <mi>'</mi>
        <mo stretchy="false">=</mo>
        <msub>
          <mi>N</mi>
          <mi>e</mi>
        </msub>
      </mrow>
      <mi>M</mi>
      <mrow>
        <mo stretchy="false">(</mo>
        <mrow>
          <msub>
            <mi>U</mi>
            <mi>Z</mi>
          </msub>
        </mrow>
        <mo stretchy="false">)</mo>
      </mrow>
    </mrow>
    <annotation encoding="StarMath 5.0">binom Electron multiplication ~N_e'=N_e M(U_Z)</annotation>
  </semantics>
</math>
</file>

<file path=Object 226/content.xml><?xml version="1.0" encoding="utf-8"?>
<math xmlns="http://www.w3.org/1998/Math/MathML">
  <semantics>
    <mrow>
      <mover accent="true">
        <mi>E</mi>
        <mo stretchy="false">⃗</mo>
      </mover>
    </mrow>
    <annotation encoding="StarMath 5.0">widevec E</annotation>
  </semantics>
</math>
</file>

<file path=Object 227/content.xml><?xml version="1.0" encoding="utf-8"?>
<math xmlns="http://www.w3.org/1998/Math/MathML">
  <semantics>
    <mrow>
      <mover accent="true">
        <mi>v</mi>
        <mo stretchy="false">⃗</mo>
      </mover>
    </mrow>
    <annotation encoding="StarMath 5.0">widevec v</annotation>
  </semantics>
</math>
</file>

<file path=Object 228/content.xml><?xml version="1.0" encoding="utf-8"?>
<math xmlns="http://www.w3.org/1998/Math/MathML">
  <semantics>
    <mrow>
      <mtable>
        <mtr>
          <mtd>
            <mi mathvariant="italic">Photon</mi>
          </mtd>
        </mtr>
      </mtable>
      <mi/>
      <mo stretchy="false">η</mo>
      <mrow>
        <mrow>
          <mo stretchy="false">(</mo>
          <mrow>
            <mo stretchy="false">λ</mo>
          </mrow>
          <mo stretchy="false">)</mo>
        </mrow>
        <mo stretchy="false">=</mo>
        <mfrac>
          <msub>
            <mi>N</mi>
            <mi>e</mi>
          </msub>
          <msub>
            <mi>N</mi>
            <mi>p</mi>
          </msub>
        </mfrac>
      </mrow>
    </mrow>
    <annotation encoding="StarMath 5.0">binom Photon detection ~%eta(%lambda)= N_e over N_p</annotation>
  </semantics>
</math>
</file>

<file path=Object 229/content.xml><?xml version="1.0" encoding="utf-8"?>
<math xmlns="http://www.w3.org/1998/Math/MathML">
  <semantics>
    <mtable>
      <mtr>
        <mtd>
          <mrow>
            <mstyle mathvariant="normal">
              <mrow>
                <mi mathvariant="normal">A</mi>
              </mrow>
            </mstyle>
          </mrow>
        </mtd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>
          <mrow>
            <mstyle mathvariant="normal">
              <mrow>
                <mi mathvariant="normal">K</mi>
              </mrow>
            </mstyle>
          </mrow>
        </mtd>
      </mtr>
    </mtable>
    <annotation encoding="StarMath 5.0">nitalic A newline newline newline newline newline newline newline newline newline newline newline newline newline nitalic K</annotation>
  </semantics>
</math>
</file>

<file path=Object 23/content.xml><?xml version="1.0" encoding="utf-8"?>
<math xmlns="http://www.w3.org/1998/Math/MathML">
  <semantics>
    <mtable>
      <mtr>
        <mtd>
          <mrow>
            <mstyle mathvariant="normal">
              <mrow>
                <mi mathvariant="normal">A</mi>
              </mrow>
            </mstyle>
          </mrow>
        </mtd>
      </mtr>
      <mtr>
        <mtd/>
      </mtr>
      <mtr>
        <mtd/>
      </mtr>
      <mtr>
        <mtd>
          <mrow>
            <mstyle mathvariant="normal">
              <mrow>
                <mi mathvariant="normal">K</mi>
              </mrow>
            </mstyle>
          </mrow>
        </mtd>
      </mtr>
    </mtable>
    <annotation encoding="StarMath 5.0">nitalic A newline newline newline nitalic K</annotation>
  </semantics>
</math>
</file>

<file path=Object 230/content.xml><?xml version="1.0" encoding="utf-8"?>
<math xmlns="http://www.w3.org/1998/Math/MathML">
  <semantics>
    <mrow>
      <mi mathvariant="italic">Avalanche</mi>
      <mi mathvariant="italic">photodiode</mi>
    </mrow>
    <annotation encoding="StarMath 5.0">Avalanche photodiode</annotation>
  </semantics>
</math>
</file>

<file path=Object 231/content.xml><?xml version="1.0" encoding="utf-8"?>
<math xmlns="http://www.w3.org/1998/Math/MathML">
  <semantics>
    <mrow>
      <msub>
        <mi>u</mi>
        <mi>E</mi>
      </msub>
    </mrow>
    <annotation encoding="StarMath 5.0">u_E</annotation>
  </semantics>
</math>
</file>

<file path=Object 232/content.xml><?xml version="1.0" encoding="utf-8"?>
<math xmlns="http://www.w3.org/1998/Math/MathML">
  <semantics>
    <mrow>
      <mstyle color="white">
        <mrow>
          <mrow>
            <mi mathvariant="italic">Drawing</mi>
            <mi mathvariant="italic">not</mi>
            <mi>t</mi>
            <mi>o</mi>
            <mi mathvariant="italic">scale</mi>
            <mi>!</mi>
          </mrow>
        </mrow>
      </mstyle>
    </mrow>
    <annotation encoding="StarMath 5.0">color white{Drawing not t o scale!}</annotation>
  </semantics>
</math>
</file>

<file path=Object 233/content.xml><?xml version="1.0" encoding="utf-8"?>
<math xmlns="http://www.w3.org/1998/Math/MathML">
  <semantics>
    <mtable>
      <mtr>
        <mtd>
          <mrow>
            <mi mathvariant="italic">Optical</mi>
            <mi mathvariant="italic">signal</mi>
          </mrow>
        </mtd>
      </mtr>
      <mtr>
        <mtd>
          <mrow>
            <mo stretchy="false">Δ</mo>
            <mrow>
              <msub>
                <mi>W</mi>
                <mi mathvariant="italic">InP</mi>
              </msub>
              <mo stretchy="false">&gt;</mo>
              <mi>h</mi>
            </mrow>
            <mrow>
              <mi>f</mi>
              <mo stretchy="false">&gt;</mo>
              <mo stretchy="false">Δ</mo>
            </mrow>
            <msub>
              <mi>W</mi>
              <mi mathvariant="italic">InGaAs</mi>
            </msub>
          </mrow>
        </mtd>
      </mtr>
    </mtable>
    <annotation encoding="StarMath 5.0">Optical signal newline %DELTA W_InP &gt;h f&gt; %DELTA W_InGaAs</annotation>
  </semantics>
</math>
</file>

<file path=Object 234/content.xml><?xml version="1.0" encoding="utf-8"?>
<math xmlns="http://www.w3.org/1998/Math/MathML">
  <semantics>
    <mrow>
      <mfenced open="∣" close="∣">
        <mover accent="true">
          <mi>E</mi>
          <mo stretchy="false">⃗</mo>
        </mover>
      </mfenced>
    </mrow>
    <annotation encoding="StarMath 5.0">abs widevec E</annotation>
  </semantics>
</math>
</file>

<file path=Object 235/content.xml><?xml version="1.0" encoding="utf-8"?>
<math xmlns="http://www.w3.org/1998/Math/MathML">
  <semantics>
    <mi>z</mi>
    <annotation encoding="StarMath 5.0">z</annotation>
  </semantics>
</math>
</file>

<file path=Object 236/content.xml><?xml version="1.0" encoding="utf-8"?>
<math xmlns="http://www.w3.org/1998/Math/MathML">
  <semantics>
    <mrow>
      <mo stretchy="false">Δ</mo>
      <mrow>
        <mi>W</mi>
        <mo stretchy="false">≡</mo>
        <mi mathvariant="italic">bandgap</mi>
      </mrow>
    </mrow>
    <annotation encoding="StarMath 5.0">%DELTA W equiv bandgap</annotation>
  </semantics>
</math>
</file>

<file path=Object 237/content.xml><?xml version="1.0" encoding="utf-8"?>
<math xmlns="http://www.w3.org/1998/Math/MathML">
  <semantics>
    <mrow>
      <mi>x</mi>
    </mrow>
    <annotation encoding="StarMath 5.0">x</annotation>
  </semantics>
</math>
</file>

<file path=Object 238/content.xml><?xml version="1.0" encoding="utf-8"?>
<math xmlns="http://www.w3.org/1998/Math/MathML">
  <semantics>
    <mi>z</mi>
    <annotation encoding="StarMath 5.0">z</annotation>
  </semantics>
</math>
</file>

<file path=Object 239/content.xml><?xml version="1.0" encoding="utf-8"?>
<math xmlns="http://www.w3.org/1998/Math/MathML">
  <semantics>
    <mrow>
      <mn>1</mn>
    </mrow>
    <annotation encoding="StarMath 5.0">1</annotation>
  </semantics>
</math>
</file>

<file path=Object 24/content.xml><?xml version="1.0" encoding="utf-8"?>
<math xmlns="http://www.w3.org/1998/Math/MathML">
  <semantics>
    <mrow>
      <mstyle mathvariant="normal">
        <mrow>
          <mi mathvariant="normal">A</mi>
        </mrow>
      </mstyle>
      <mi/>
      <mstyle mathvariant="normal">
        <mrow>
          <mi mathvariant="normal">K</mi>
        </mrow>
      </mstyle>
    </mrow>
    <annotation encoding="StarMath 5.0">nitalic A ~~~~~ ~~~~~ ~~ nitalic K</annotation>
  </semantics>
</math>
</file>

<file path=Object 240/content.xml><?xml version="1.0" encoding="utf-8"?>
<math xmlns="http://www.w3.org/1998/Math/MathML">
  <semantics>
    <mrow>
      <mi>W</mi>
    </mrow>
    <annotation encoding="StarMath 5.0">W</annotation>
  </semantics>
</math>
</file>

<file path=Object 241/content.xml><?xml version="1.0" encoding="utf-8"?>
<math xmlns="http://www.w3.org/1998/Math/MathML">
  <semantics>
    <mrow>
      <mi>h</mi>
      <mrow>
        <msub>
          <mi>c</mi>
          <mn>0</mn>
        </msub>
        <mo stretchy="false">≈</mo>
        <mn>1.24eV</mn>
      </mrow>
      <mo stretchy="false">μ</mo>
      <mstyle mathvariant="normal">
        <mrow>
          <mi mathvariant="normal">m</mi>
        </mrow>
      </mstyle>
    </mrow>
    <annotation encoding="StarMath 5.0">h c_0 approx 1.24eV %mu nitalic m</annotation>
  </semantics>
</math>
</file>

<file path=Object 242/content.xml><?xml version="1.0" encoding="utf-8"?>
<math xmlns="http://www.w3.org/1998/Math/MathML">
  <semantics>
    <mrow>
      <mover accent="true">
        <mi>E</mi>
        <mo stretchy="false">⃗</mo>
      </mover>
    </mrow>
    <annotation encoding="StarMath 5.0">widevec E</annotation>
  </semantics>
</math>
</file>

<file path=Object 243/content.xml><?xml version="1.0" encoding="utf-8"?>
<math xmlns="http://www.w3.org/1998/Math/MathML">
  <semantics>
    <mrow>
      <mo stretchy="false">Δ</mo>
      <mrow>
        <mi>W</mi>
        <mo stretchy="false">≡</mo>
        <mi mathvariant="italic">bandgap</mi>
      </mrow>
    </mrow>
    <annotation encoding="StarMath 5.0">%DELTA W equiv bandgap</annotation>
  </semantics>
</math>
</file>

<file path=Object 244/content.xml><?xml version="1.0" encoding="utf-8"?>
<math xmlns="http://www.w3.org/1998/Math/MathML">
  <semantics>
    <mrow>
      <msub>
        <mtext>In</mtext>
        <mrow>
          <mrow>
            <mn>1</mn>
            <mo stretchy="false">−</mo>
            <mi>x</mi>
          </mrow>
        </mrow>
      </msub>
      <msub>
        <mi mathvariant="italic">Ga</mi>
        <mi>x</mi>
      </msub>
      <mi mathvariant="italic">As</mi>
    </mrow>
    <annotation encoding="StarMath 5.0">"In"_{1-x}Ga_x As</annotation>
  </semantics>
</math>
</file>

<file path=Object 245/content.xml><?xml version="1.0" encoding="utf-8"?>
<math xmlns="http://www.w3.org/1998/Math/MathML">
  <semantics>
    <mrow>
      <mstyle color="white">
        <mrow>
          <mrow>
            <mi mathvariant="italic">Drawing</mi>
            <mi mathvariant="italic">not</mi>
            <mi>t</mi>
            <mi>o</mi>
            <mi mathvariant="italic">scale</mi>
            <mi>!</mi>
          </mrow>
        </mrow>
      </mstyle>
    </mrow>
    <annotation encoding="StarMath 5.0">color white{Drawing not t o scale!}</annotation>
  </semantics>
</math>
</file>

<file path=Object 246/content.xml><?xml version="1.0" encoding="utf-8"?>
<math xmlns="http://www.w3.org/1998/Math/MathML">
  <semantics>
    <mrow>
      <mrow>
        <mi mathvariant="italic">GaAs</mi>
        <mo stretchy="false">=</mo>
        <mn>1.43eV</mn>
      </mrow>
    </mrow>
    <annotation encoding="StarMath 5.0">GaAs=1.43eV</annotation>
  </semantics>
</math>
</file>

<file path=Object 247/content.xml><?xml version="1.0" encoding="utf-8"?>
<math xmlns="http://www.w3.org/1998/Math/MathML">
  <semantics>
    <mrow>
      <mrow>
        <mi mathvariant="italic">InP</mi>
        <mo stretchy="false">=</mo>
        <mn>1.34eV</mn>
      </mrow>
    </mrow>
    <annotation encoding="StarMath 5.0">InP=1.34eV</annotation>
  </semantics>
</math>
</file>

<file path=Object 248/content.xml><?xml version="1.0" encoding="utf-8"?>
<math xmlns="http://www.w3.org/1998/Math/MathML">
  <semantics>
    <mrow>
      <mrow>
        <mi mathvariant="italic">InAs</mi>
        <mo stretchy="false">=</mo>
        <mn>0.35eV</mn>
      </mrow>
    </mrow>
    <annotation encoding="StarMath 5.0">InAs=0.35eV</annotation>
  </semantics>
</math>
</file>

<file path=Object 249/content.xml><?xml version="1.0" encoding="utf-8"?>
<math xmlns="http://www.w3.org/1998/Math/MathML">
  <semantics>
    <mtable>
      <mtr>
        <mtd>
          <mrow>
            <mo stretchy="false">Δ</mo>
            <mrow>
              <mi>W</mi>
              <mo stretchy="false">≡</mo>
              <mi mathvariant="italic">bandgap</mi>
            </mrow>
          </mrow>
        </mtd>
      </mtr>
      <mtr>
        <mtd>
          <mrow>
            <mrow>
              <mtext>Ge</mtext>
              <mo stretchy="false">=</mo>
              <mn>0.67eV</mn>
            </mrow>
          </mrow>
        </mtd>
      </mtr>
      <mtr>
        <mtd>
          <mrow>
            <mrow>
              <mi mathvariant="italic">Si</mi>
              <mo stretchy="false">=</mo>
              <mn>1.11eV</mn>
            </mrow>
          </mrow>
        </mtd>
      </mtr>
      <mtr>
        <mtd>
          <mrow>
            <mrow>
              <mi mathvariant="italic">GaP</mi>
              <mo stretchy="false">=</mo>
              <mn>2.26eV</mn>
            </mrow>
          </mrow>
        </mtd>
      </mtr>
    </mtable>
    <annotation encoding="StarMath 5.0">%DELTA W equiv bandgap newline alignc "Ge"=0.67eV newline Si=1.11eV newline GaP=2.26eV</annotation>
  </semantics>
</math>
</file>

<file path=Object 25/content.xml><?xml version="1.0" encoding="utf-8"?>
<math xmlns="http://www.w3.org/1998/Math/MathML">
  <semantics>
    <mrow>
      <mo stretchy="false">Ω</mo>
      <mi mathvariant="italic">contact</mi>
    </mrow>
    <annotation encoding="StarMath 5.0">%OMEGA contact</annotation>
  </semantics>
</math>
</file>

<file path=Object 250/content.xml><?xml version="1.0" encoding="utf-8"?>
<math xmlns="http://www.w3.org/1998/Math/MathML">
  <semantics>
    <mrow>
      <mi mathvariant="italic">PIN</mi>
      <mi mathvariant="italic">photodiode</mi>
    </mrow>
    <annotation encoding="StarMath 5.0">PIN photodiode</annotation>
  </semantics>
</math>
</file>

<file path=Object 251/content.xml><?xml version="1.0" encoding="utf-8"?>
<math xmlns="http://www.w3.org/1998/Math/MathML">
  <semantics>
    <mrow>
      <mi mathvariant="italic">Heterostructure</mi>
      <mrow>
        <mi mathvariant="italic">InGaAs</mi>
        <mo stretchy="false">/</mo>
        <mi mathvariant="italic">InP</mi>
      </mrow>
    </mrow>
    <annotation encoding="StarMath 5.0">Heterostructure InGaAs/InP</annotation>
  </semantics>
</math>
</file>

<file path=Object 252/content.xml><?xml version="1.0" encoding="utf-8"?>
<math xmlns="http://www.w3.org/1998/Math/MathML">
  <semantics>
    <mtable>
      <mtr>
        <mtd>
          <mrow>
            <mstyle mathvariant="normal">
              <mrow>
                <mi mathvariant="normal">A</mi>
              </mrow>
            </mstyle>
          </mrow>
        </mtd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>
          <mrow>
            <mstyle mathvariant="normal">
              <mrow>
                <mi mathvariant="normal">K</mi>
              </mrow>
            </mstyle>
          </mrow>
        </mtd>
      </mtr>
    </mtable>
    <annotation encoding="StarMath 5.0">nitalic A newline newline newline newline newline newline newline newline newline newline newline newline nitalic K</annotation>
  </semantics>
</math>
</file>

<file path=Object 253/content.xml><?xml version="1.0" encoding="utf-8"?>
<math xmlns="http://www.w3.org/1998/Math/MathML">
  <semantics>
    <mtable>
      <mtr>
        <mtd>
          <mrow>
            <mrow>
              <mi mathvariant="italic">PN</mi>
              <mo stretchy="false">−</mo>
              <mi mathvariant="italic">junction</mi>
            </mrow>
          </mrow>
        </mtd>
      </mtr>
      <mtr>
        <mtd>
          <mrow>
            <mi mathvariant="italic">rectifier</mi>
          </mrow>
        </mtd>
      </mtr>
      <mtr>
        <mtd>
          <mrow>
            <mrow>
              <mo stretchy="false">λ</mo>
              <mo stretchy="false">&gt;</mo>
              <mn>10mm</mn>
            </mrow>
          </mrow>
        </mtd>
      </mtr>
    </mtable>
    <annotation encoding="StarMath 5.0">PN-junction newline rectifier newline %lambda&gt;10mm</annotation>
  </semantics>
</math>
</file>

<file path=Object 254/content.xml><?xml version="1.0" encoding="utf-8"?>
<math xmlns="http://www.w3.org/1998/Math/MathML">
  <semantics>
    <mtable>
      <mtr>
        <mtd>
          <mrow>
            <mrow>
              <mi mathvariant="italic">Schottky</mi>
              <mo stretchy="false">/</mo>
              <mi mathvariant="italic">back</mi>
            </mrow>
          </mrow>
        </mtd>
      </mtr>
      <mtr>
        <mtd>
          <mrow>
            <mi mathvariant="italic">rectifier</mi>
          </mrow>
        </mtd>
      </mtr>
      <mtr>
        <mtd>
          <mrow>
            <mrow>
              <mo stretchy="false">λ</mo>
              <mo stretchy="false">&gt;</mo>
              <mn>0.1mm</mn>
            </mrow>
          </mrow>
        </mtd>
      </mtr>
    </mtable>
    <annotation encoding="StarMath 5.0">Schottky/back newline rectifier newline %lambda&gt;0.1mm</annotation>
  </semantics>
</math>
</file>

<file path=Object 255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256/content.xml><?xml version="1.0" encoding="utf-8"?>
<math xmlns="http://www.w3.org/1998/Math/MathML">
  <semantics>
    <mrow>
      <mrow>
        <mo stretchy="false">τ</mo>
        <mo stretchy="false">≈</mo>
        <mn>10</mn>
      </mrow>
      <mi mathvariant="italic">ns</mi>
      <mn>...</mn>
      <mn>1</mn>
      <mo stretchy="false">μ</mo>
      <mi>s</mi>
    </mrow>
    <annotation encoding="StarMath 5.0">%tau approx 10 ns ... 1%mu s</annotation>
  </semantics>
</math>
</file>

<file path=Object 257/content.xml><?xml version="1.0" encoding="utf-8"?>
<math xmlns="http://www.w3.org/1998/Math/MathML">
  <semantics>
    <mtable>
      <mtr>
        <mtd>
          <mrow>
            <mi mathvariant="italic">Heterostructure</mi>
          </mrow>
        </mtd>
      </mtr>
      <mtr>
        <mtd>
          <mrow>
            <mo stretchy="false">Δ</mo>
            <mrow>
              <msub>
                <mi>W</mi>
                <mn>2</mn>
              </msub>
              <mo stretchy="false">&gt;</mo>
              <mo stretchy="false">Δ</mo>
            </mrow>
            <msub>
              <mi>W</mi>
              <mn>1</mn>
            </msub>
          </mrow>
        </mtd>
      </mtr>
    </mtable>
    <annotation encoding="StarMath 5.0">Heterostructure newline %DELTA W_2 &gt; %DELTA W_1</annotation>
  </semantics>
</math>
</file>

<file path=Object 258/content.xml><?xml version="1.0" encoding="utf-8"?>
<math xmlns="http://www.w3.org/1998/Math/MathML">
  <semantics>
    <mrow>
      <mo stretchy="false">Δ</mo>
      <msub>
        <mi>W</mi>
        <mn>1</mn>
      </msub>
    </mrow>
    <annotation encoding="StarMath 5.0">%DELTA W_1</annotation>
  </semantics>
</math>
</file>

<file path=Object 259/content.xml><?xml version="1.0" encoding="utf-8"?>
<math xmlns="http://www.w3.org/1998/Math/MathML">
  <semantics>
    <mrow>
      <mstyle color="white">
        <mrow>
          <mrow>
            <mo stretchy="false">Δ</mo>
            <msub>
              <mi>W</mi>
              <mn>2</mn>
            </msub>
          </mrow>
        </mrow>
      </mstyle>
    </mrow>
    <annotation encoding="StarMath 5.0">color white{%DELTA W_2}</annotation>
  </semantics>
</math>
</file>

<file path=Object 26/content.xml><?xml version="1.0" encoding="utf-8"?>
<math xmlns="http://www.w3.org/1998/Math/MathML">
  <semantics>
    <mrow>
      <mi/>
      <mi mathvariant="italic">Depletion</mi>
      <mi mathvariant="italic">region</mi>
      <mi/>
      <mrow/>
    </mrow>
    <annotation encoding="StarMath 5.0">~~Depletion region~~{}</annotation>
  </semantics>
</math>
</file>

<file path=Object 260/content.xml><?xml version="1.0" encoding="utf-8"?>
<math xmlns="http://www.w3.org/1998/Math/MathML">
  <semantics>
    <mrow>
      <mstyle color="white">
        <mrow>
          <mrow>
            <mo stretchy="false">Δ</mo>
            <msub>
              <mi>W</mi>
              <mn>2</mn>
            </msub>
          </mrow>
        </mrow>
      </mstyle>
    </mrow>
    <annotation encoding="StarMath 5.0">color white{%DELTA W_2}</annotation>
  </semantics>
</math>
</file>

<file path=Object 261/content.xml><?xml version="1.0" encoding="utf-8"?>
<math xmlns="http://www.w3.org/1998/Math/MathML">
  <semantics>
    <mrow>
      <mi>I</mi>
    </mrow>
    <annotation encoding="StarMath 5.0">I</annotation>
  </semantics>
</math>
</file>

<file path=Object 262/content.xml><?xml version="1.0" encoding="utf-8"?>
<math xmlns="http://www.w3.org/1998/Math/MathML">
  <semantics>
    <mrow>
      <mrow>
        <msub>
          <mi>U</mi>
          <mn>1mA</mn>
        </msub>
        <mo stretchy="false">≈</mo>
        <mo stretchy="false">Δ</mo>
      </mrow>
      <msub>
        <mi>W</mi>
        <mn>1</mn>
      </msub>
      <mrow>
        <mrow>
          <mo stretchy="false">[</mo>
          <mrow>
            <mstyle mathvariant="normal">
              <mrow>
                <mi>eV</mi>
              </mrow>
            </mstyle>
          </mrow>
          <mo stretchy="false">]</mo>
        </mrow>
        <mo stretchy="false">−</mo>
        <mn>0.4V</mn>
      </mrow>
    </mrow>
    <annotation encoding="StarMath 5.0">U_1mA approx %DELTA W_1 [nitalic eV]-0.4V</annotation>
  </semantics>
</math>
</file>

<file path=Object 263/content.xml><?xml version="1.0" encoding="utf-8"?>
<math xmlns="http://www.w3.org/1998/Math/MathML">
  <semantics>
    <mrow>
      <mstyle color="white">
        <mrow>
          <mrow>
            <mi mathvariant="italic">Drawing</mi>
            <mi mathvariant="italic">not</mi>
            <mi>t</mi>
            <mi>o</mi>
            <mi mathvariant="italic">scale</mi>
            <mi>!</mi>
          </mrow>
        </mrow>
      </mstyle>
    </mrow>
    <annotation encoding="StarMath 5.0">color white{Drawing not t o scale!}</annotation>
  </semantics>
</math>
</file>

<file path=Object 264/content.xml><?xml version="1.0" encoding="utf-8"?>
<math xmlns="http://www.w3.org/1998/Math/MathML">
  <semantics>
    <mrow>
      <mrow>
        <msub>
          <mi>P</mi>
          <mi>O</mi>
        </msub>
        <mo stretchy="false">≈</mo>
        <mn>10</mn>
      </mrow>
      <mi mathvariant="italic">mW</mi>
    </mrow>
    <annotation encoding="StarMath 5.0">P_O approx 10 mW</annotation>
  </semantics>
</math>
</file>

<file path=Object 265/content.xml><?xml version="1.0" encoding="utf-8"?>
<math xmlns="http://www.w3.org/1998/Math/MathML">
  <semantics>
    <mrow>
      <mrow>
        <mi mathvariant="italic">Light</mi>
        <mo stretchy="false">−</mo>
        <mi mathvariant="italic">emitting</mi>
      </mrow>
      <mi mathvariant="italic">diode</mi>
    </mrow>
    <annotation encoding="StarMath 5.0">Light-emitting diode</annotation>
  </semantics>
</math>
</file>

<file path=Object 266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267/content.xml><?xml version="1.0" encoding="utf-8"?>
<math xmlns="http://www.w3.org/1998/Math/MathML">
  <semantics>
    <mrow>
      <mfenced open="∣" close="∣">
        <mrow>
          <mi>F</mi>
          <mrow>
            <mo stretchy="false">(</mo>
            <mrow>
              <mo stretchy="false">λ</mo>
            </mrow>
            <mo stretchy="false">)</mo>
          </mrow>
        </mrow>
      </mfenced>
    </mrow>
    <annotation encoding="StarMath 5.0">abs{F(%lambda)}</annotation>
  </semantics>
</math>
</file>

<file path=Object 268/content.xml><?xml version="1.0" encoding="utf-8"?>
<math xmlns="http://www.w3.org/1998/Math/MathML">
  <semantics>
    <mrow>
      <mo stretchy="false">Δ</mo>
      <mrow>
        <mo stretchy="false">λ</mo>
        <mo stretchy="false">≈</mo>
        <mn>50</mn>
      </mrow>
      <mi mathvariant="italic">nm</mi>
    </mrow>
    <annotation encoding="StarMath 5.0">%DELTA %lambda approx 50 nm</annotation>
  </semantics>
</math>
</file>

<file path=Object 269/content.xml><?xml version="1.0" encoding="utf-8"?>
<math xmlns="http://www.w3.org/1998/Math/MathML">
  <semantics>
    <mrow>
      <mrow>
        <msub>
          <mo stretchy="false">λ</mo>
          <mn>0</mn>
        </msub>
        <mo stretchy="false">≈</mo>
        <mn>900</mn>
      </mrow>
      <mi mathvariant="italic">nm</mi>
    </mrow>
    <annotation encoding="StarMath 5.0">%lambda_0 approx 900 nm</annotation>
  </semantics>
</math>
</file>

<file path=Object 27/content.xml><?xml version="1.0" encoding="utf-8"?>
<math xmlns="http://www.w3.org/1998/Math/MathML">
  <semantics>
    <mrow>
      <mi>I</mi>
      <mrow>
        <mo stretchy="false">[</mo>
        <mrow>
          <mstyle mathvariant="normal">
            <mrow>
              <mi>mA</mi>
            </mrow>
          </mstyle>
        </mrow>
        <mo stretchy="false">]</mo>
      </mrow>
    </mrow>
    <annotation encoding="StarMath 5.0">I[nitalic mA]</annotation>
  </semantics>
</math>
</file>

<file path=Object 270/content.xml><?xml version="1.0" encoding="utf-8"?>
<math xmlns="http://www.w3.org/1998/Math/MathML">
  <semantics>
    <mtable>
      <mtr>
        <mtd>
          <mrow>
            <mi mathvariant="italic">Stimulated</mi>
          </mrow>
        </mtd>
      </mtr>
      <mtr>
        <mtd>
          <mrow>
            <mi mathvariant="italic">emission</mi>
          </mrow>
        </mtd>
      </mtr>
      <mtr>
        <mtd>
          <mrow>
            <mrow>
              <mo stretchy="false">τ</mo>
              <mo stretchy="false">≈</mo>
              <mn>200ps</mn>
            </mrow>
          </mrow>
        </mtd>
      </mtr>
    </mtable>
    <annotation encoding="StarMath 5.0">Stimulated newline emission newline %tau approx 200ps</annotation>
  </semantics>
</math>
</file>

<file path=Object 271/content.xml><?xml version="1.0" encoding="utf-8"?>
<math xmlns="http://www.w3.org/1998/Math/MathML">
  <semantics>
    <mrow>
      <mo stretchy="false">Δ</mo>
      <msub>
        <mi>W</mi>
        <mn>2</mn>
      </msub>
    </mrow>
    <annotation encoding="StarMath 5.0">%DELTA W_2</annotation>
  </semantics>
</math>
</file>

<file path=Object 27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73/content.xml><?xml version="1.0" encoding="utf-8"?>
<math xmlns="http://www.w3.org/1998/Math/MathML">
  <semantics>
    <mrow>
      <mrow>
        <msub>
          <mo stretchy="false">λ</mo>
          <mn>0</mn>
        </msub>
        <mo stretchy="false">≈</mo>
        <mrow>
          <mn>1.3</mn>
          <mo stretchy="false">−</mo>
          <mn>1.55</mn>
        </mrow>
      </mrow>
      <mo stretchy="false">μ</mo>
      <mstyle mathvariant="normal">
        <mrow>
          <mi mathvariant="normal">m</mi>
        </mrow>
      </mstyle>
    </mrow>
    <annotation encoding="StarMath 5.0">%lambda_0 approx 1.3-1.55%mu nitalic m</annotation>
  </semantics>
</math>
</file>

<file path=Object 274/content.xml><?xml version="1.0" encoding="utf-8"?>
<math xmlns="http://www.w3.org/1998/Math/MathML">
  <semantics>
    <mrow>
      <mrow>
        <msub>
          <mi>P</mi>
          <mi>O</mi>
        </msub>
        <mo stretchy="false">≈</mo>
        <mn>100mW</mn>
      </mrow>
    </mrow>
    <annotation encoding="StarMath 5.0">P_O approx 100mW</annotation>
  </semantics>
</math>
</file>

<file path=Object 275/content.xml><?xml version="1.0" encoding="utf-8"?>
<math xmlns="http://www.w3.org/1998/Math/MathML">
  <semantics>
    <mtable>
      <mtr>
        <mtd>
          <mrow>
            <mrow>
              <mi mathvariant="italic">Core</mi>
              <mo stretchy="false">/</mo>
              <mi mathvariant="italic">air</mi>
            </mrow>
            <mi mathvariant="italic">reflection</mi>
          </mrow>
        </mtd>
      </mtr>
      <mtr>
        <mtd>
          <mrow>
            <mn>20</mn>
            <msub>
              <mi>log</mi>
              <mn>10</mn>
            </msub>
            <mrow>
              <mfenced open="∣" close="∣">
                <mo stretchy="false">Γ</mo>
              </mfenced>
              <mo stretchy="false">≈</mo>
              <mrow>
                <mo stretchy="false">−</mo>
                <mn>5dB</mn>
              </mrow>
            </mrow>
          </mrow>
        </mtd>
      </mtr>
    </mtable>
    <annotation encoding="StarMath 5.0">Core/air reflection newline 20 log_10 abs %GAMMA approx -5dB</annotation>
  </semantics>
</math>
</file>

<file path=Object 276/content.xml><?xml version="1.0" encoding="utf-8"?>
<math xmlns="http://www.w3.org/1998/Math/MathML">
  <semantics>
    <mrow>
      <mstyle color="white">
        <mrow>
          <mrow>
            <mi mathvariant="italic">Drawing</mi>
            <mi mathvariant="italic">not</mi>
            <mi>t</mi>
            <mi>o</mi>
            <mi mathvariant="italic">scale</mi>
            <mi>!</mi>
          </mrow>
        </mrow>
      </mstyle>
    </mrow>
    <annotation encoding="StarMath 5.0">color white{Drawing not t o scale!}</annotation>
  </semantics>
</math>
</file>

<file path=Object 277/content.xml><?xml version="1.0" encoding="utf-8"?>
<math xmlns="http://www.w3.org/1998/Math/MathML">
  <semantics>
    <mrow>
      <mstyle mathvariant="normal">
        <mrow>
          <mi mathvariant="normal">K</mi>
        </mrow>
      </mstyle>
      <mi/>
      <mstyle mathvariant="normal">
        <mrow>
          <mi mathvariant="normal">A</mi>
        </mrow>
      </mstyle>
    </mrow>
    <annotation encoding="StarMath 5.0">nitalic K ~~~~~ nitalic A</annotation>
  </semantics>
</math>
</file>

<file path=Object 278/content.xml><?xml version="1.0" encoding="utf-8"?>
<math xmlns="http://www.w3.org/1998/Math/MathML">
  <semantics>
    <mtable>
      <mtr>
        <mtd>
          <mrow>
            <mi mathvariant="italic">LED</mi>
          </mrow>
        </mtd>
      </mtr>
      <mtr>
        <mtd>
          <mrow>
            <mi mathvariant="italic">LASER</mi>
            <mi mathvariant="italic">diode</mi>
          </mrow>
        </mtd>
      </mtr>
    </mtable>
    <annotation encoding="StarMath 5.0">LED newline LASER diode</annotation>
  </semantics>
</math>
</file>

<file path=Object 279/content.xml><?xml version="1.0" encoding="utf-8"?>
<math xmlns="http://www.w3.org/1998/Math/MathML">
  <semantics>
    <mrow>
      <mstyle mathvariant="normal">
        <mrow>
          <mi mathvariant="normal">K</mi>
        </mrow>
      </mstyle>
      <mi/>
      <mstyle mathvariant="normal">
        <mrow>
          <mi mathvariant="normal">A</mi>
        </mrow>
      </mstyle>
    </mrow>
    <annotation encoding="StarMath 5.0">nitalic K ~~~~~ nitalic A</annotation>
  </semantics>
</math>
</file>

<file path=Object 28/content.xml><?xml version="1.0" encoding="utf-8"?>
<math xmlns="http://www.w3.org/1998/Math/MathML">
  <semantics>
    <mrow>
      <mi>U</mi>
      <mrow>
        <mo stretchy="false">[</mo>
        <mrow>
          <mstyle mathvariant="normal">
            <mrow>
              <mi mathvariant="normal">V</mi>
            </mrow>
          </mstyle>
        </mrow>
        <mo stretchy="false">]</mo>
      </mrow>
    </mrow>
    <annotation encoding="StarMath 5.0">U[nitalic V]</annotation>
  </semantics>
</math>
</file>

<file path=Object 280/content.xml><?xml version="1.0" encoding="utf-8"?>
<math xmlns="http://www.w3.org/1998/Math/MathML">
  <semantics>
    <mrow>
      <mi mathvariant="italic">Photodiode</mi>
    </mrow>
    <annotation encoding="StarMath 5.0">Photodiode</annotation>
  </semantics>
</math>
</file>

<file path=Object 281/content.xml><?xml version="1.0" encoding="utf-8"?>
<math xmlns="http://www.w3.org/1998/Math/MathML">
  <semantics>
    <mtable>
      <mtr>
        <mtd>
          <mrow>
            <mstyle mathvariant="normal">
              <mrow>
                <mi mathvariant="normal">A</mi>
              </mrow>
            </mstyle>
          </mrow>
        </mtd>
      </mtr>
      <mtr>
        <mtd/>
      </mtr>
      <mtr>
        <mtd/>
      </mtr>
      <mtr>
        <mtd/>
      </mtr>
      <mtr>
        <mtd>
          <mrow>
            <mstyle mathvariant="normal">
              <mrow>
                <mi mathvariant="normal">K</mi>
              </mrow>
            </mstyle>
          </mrow>
        </mtd>
      </mtr>
    </mtable>
    <annotation encoding="StarMath 5.0">nitalic A newline newline newline newline nitalic K</annotation>
  </semantics>
</math>
</file>

<file path=Object 282/content.xml><?xml version="1.0" encoding="utf-8"?>
<math xmlns="http://www.w3.org/1998/Math/MathML">
  <semantics>
    <mtable>
      <mtr>
        <mtd>
          <mrow>
            <mstyle mathvariant="normal">
              <mrow>
                <mi mathvariant="normal">A</mi>
              </mrow>
            </mstyle>
          </mrow>
        </mtd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>
          <mrow>
            <mstyle mathvariant="normal">
              <mrow>
                <mi mathvariant="normal">K</mi>
              </mrow>
            </mstyle>
          </mrow>
        </mtd>
      </mtr>
    </mtable>
    <annotation encoding="StarMath 5.0">nitalic A newline newline newline newline newline newline newline newline newline newline newline nitalic K</annotation>
  </semantics>
</math>
</file>

<file path=Object 283/content.xml><?xml version="1.0" encoding="utf-8"?>
<math xmlns="http://www.w3.org/1998/Math/MathML">
  <semantics>
    <mrow>
      <mi mathvariant="italic">Absorption</mi>
    </mrow>
    <annotation encoding="StarMath 5.0">Absorption</annotation>
  </semantics>
</math>
</file>

<file path=Object 284/content.xml><?xml version="1.0" encoding="utf-8"?>
<math xmlns="http://www.w3.org/1998/Math/MathML">
  <semantics>
    <mrow>
      <mo stretchy="false">Δ</mo>
      <mrow>
        <mi>W</mi>
        <mo stretchy="false">≡</mo>
        <mi mathvariant="italic">bandgap</mi>
      </mrow>
    </mrow>
    <annotation encoding="StarMath 5.0">%DELTA W equiv bandgap</annotation>
  </semantics>
</math>
</file>

<file path=Object 285/content.xml><?xml version="1.0" encoding="utf-8"?>
<math xmlns="http://www.w3.org/1998/Math/MathML">
  <semantics>
    <mrow>
      <mi>W</mi>
    </mrow>
    <annotation encoding="StarMath 5.0">W</annotation>
  </semantics>
</math>
</file>

<file path=Object 286/content.xml><?xml version="1.0" encoding="utf-8"?>
<math xmlns="http://www.w3.org/1998/Math/MathML">
  <semantics>
    <mrow>
      <mi mathvariant="italic">Spontaneous</mi>
      <mi mathvariant="italic">emission</mi>
      <mtext>or</mtext>
      <mi mathvariant="italic">phonon</mi>
      <mi>?</mi>
    </mrow>
    <annotation encoding="StarMath 5.0">Spontaneous emission "or" phonon?</annotation>
  </semantics>
</math>
</file>

<file path=Object 287/content.xml><?xml version="1.0" encoding="utf-8"?>
<math xmlns="http://www.w3.org/1998/Math/MathML">
  <semantics>
    <mrow>
      <msub>
        <mi>N</mi>
        <mi>e</mi>
      </msub>
      <mi>,</mi>
      <msub>
        <mi>N</mi>
        <mi>h</mi>
      </msub>
    </mrow>
    <annotation encoding="StarMath 5.0">N_e , N_h</annotation>
  </semantics>
</math>
</file>

<file path=Object 288/content.xml><?xml version="1.0" encoding="utf-8"?>
<math xmlns="http://www.w3.org/1998/Math/MathML">
  <semantics>
    <mrow>
      <mrow>
        <msub>
          <mi>N</mi>
          <mi>e</mi>
        </msub>
        <mo stretchy="false">=</mo>
        <msub>
          <mo stretchy="false">α</mo>
          <mi>e</mi>
        </msub>
      </mrow>
      <msup>
        <mi>e</mi>
        <mrow>
          <mfrac>
            <mrow>
              <mo stretchy="false">−</mo>
              <mi>W</mi>
            </mrow>
            <msub>
              <mi>W</mi>
              <mi>T</mi>
            </msub>
          </mfrac>
        </mrow>
      </msup>
    </mrow>
    <annotation encoding="StarMath 5.0">N_e= %alpha_e e^{-W over W_T}</annotation>
  </semantics>
</math>
</file>

<file path=Object 289/content.xml><?xml version="1.0" encoding="utf-8"?>
<math xmlns="http://www.w3.org/1998/Math/MathML">
  <semantics>
    <mrow>
      <mrow>
        <msub>
          <mi>N</mi>
          <mi>h</mi>
        </msub>
        <mo stretchy="false">=</mo>
        <msub>
          <mo stretchy="false">α</mo>
          <mi>h</mi>
        </msub>
      </mrow>
      <msup>
        <mi>e</mi>
        <mrow>
          <mfrac>
            <mi>W</mi>
            <msub>
              <mi>W</mi>
              <mi>T</mi>
            </msub>
          </mfrac>
        </mrow>
      </msup>
    </mrow>
    <annotation encoding="StarMath 5.0">N_h= %alpha_h e^{W over W_T}</annotation>
  </semantics>
</math>
</file>

<file path=Object 29/content.xml><?xml version="1.0" encoding="utf-8"?>
<math xmlns="http://www.w3.org/1998/Math/MathML">
  <semantics>
    <mtable>
      <mtr>
        <mtd>
          <mrow>
            <mi mathvariant="italic">Forward</mi>
            <mi mathvariant="italic">bias</mi>
          </mrow>
        </mtd>
      </mtr>
      <mtr>
        <mtd>
          <mrow>
            <mi mathvariant="italic">Si</mi>
            <mi mathvariant="italic">thermal</mi>
            <mi mathvariant="italic">coefficient</mi>
          </mrow>
        </mtd>
      </mtr>
      <mtr>
        <mtd>
          <mrow>
            <mrow>
              <mrow>
                <mi mathvariant="italic">TC</mi>
                <mo stretchy="false">=</mo>
                <mfrac>
                  <mrow>
                    <mi>d</mi>
                    <msub>
                      <mi>U</mi>
                      <mn>1mA</mn>
                    </msub>
                  </mrow>
                  <mrow>
                    <mi>d</mi>
                    <mi>T</mi>
                  </mrow>
                </mfrac>
              </mrow>
              <mo stretchy="false">≈</mo>
              <mrow>
                <mrow>
                  <mo stretchy="false">−</mo>
                  <mn>2.2mV</mn>
                </mrow>
                <mo stretchy="false">/</mo>
                <mstyle mathvariant="normal">
                  <mrow>
                    <mi mathvariant="normal">K</mi>
                  </mrow>
                </mstyle>
              </mrow>
            </mrow>
          </mrow>
        </mtd>
      </mtr>
    </mtable>
    <annotation encoding="StarMath 5.0">Forward bias newline Si thermal coefficient newline TC={d U_1mA}over{d T}approx-2.2mV/nitalic K</annotation>
  </semantics>
</math>
</file>

<file path=Object 290/content.xml><?xml version="1.0" encoding="utf-8"?>
<math xmlns="http://www.w3.org/1998/Math/MathML">
  <semantics>
    <mrow>
      <mrow>
        <msub>
          <mi>W</mi>
          <mi>T</mi>
        </msub>
        <mo stretchy="false">=</mo>
        <msub>
          <mi>k</mi>
          <mi>B</mi>
        </msub>
      </mrow>
      <mrow>
        <mi>T</mi>
        <mo stretchy="false">≈</mo>
        <mn>25meV</mn>
      </mrow>
    </mrow>
    <annotation encoding="StarMath 5.0">W_T= k_B T approx 25meV</annotation>
  </semantics>
</math>
</file>

<file path=Object 291/content.xml><?xml version="1.0" encoding="utf-8"?>
<math xmlns="http://www.w3.org/1998/Math/MathML">
  <semantics>
    <mrow>
      <mi mathvariant="italic">Indirect</mi>
      <mi mathvariant="italic">Si</mi>
      <mo stretchy="false">→</mo>
      <mrow>
        <msub>
          <mi>P</mi>
          <mi mathvariant="italic">photon</mi>
        </msub>
        <mo stretchy="false">≈</mo>
        <msup>
          <mn>10</mn>
          <mrow>
            <mo stretchy="false">−</mo>
            <mn>4</mn>
          </mrow>
        </msup>
      </mrow>
    </mrow>
    <annotation encoding="StarMath 5.0">Indirect Si rightarrow P_photon approx 10^-4</annotation>
  </semantics>
</math>
</file>

<file path=Object 292/content.xml><?xml version="1.0" encoding="utf-8"?>
<math xmlns="http://www.w3.org/1998/Math/MathML">
  <semantics>
    <mrow>
      <mi mathvariant="italic">Direct</mi>
      <mi mathvariant="italic">GaAs</mi>
      <mo stretchy="false">→</mo>
      <mrow>
        <msub>
          <mi>P</mi>
          <mi mathvariant="italic">photon</mi>
        </msub>
        <mo stretchy="false">≈</mo>
        <mn>0.5</mn>
      </mrow>
    </mrow>
    <annotation encoding="StarMath 5.0">Direct GaAs rightarrow P_photon approx 0.5</annotation>
  </semantics>
</math>
</file>

<file path=Object 293/content.xml><?xml version="1.0" encoding="utf-8"?>
<math xmlns="http://www.w3.org/1998/Math/MathML">
  <semantics>
    <mrow>
      <mi mathvariant="italic">PN</mi>
      <mi mathvariant="normal">:</mi>
      <mi/>
      <mrow>
        <msub>
          <mi>U</mi>
          <mn>1mA</mn>
        </msub>
        <mo stretchy="false">≈</mo>
        <mo stretchy="false">Δ</mo>
      </mrow>
      <mi>W</mi>
      <mrow>
        <mrow>
          <mo stretchy="false">[</mo>
          <mrow>
            <mstyle mathvariant="normal">
              <mrow>
                <mi>eV</mi>
              </mrow>
            </mstyle>
          </mrow>
          <mo stretchy="false">]</mo>
        </mrow>
        <mo stretchy="false">−</mo>
        <mn>0.4V</mn>
      </mrow>
    </mrow>
    <annotation encoding="StarMath 5.0">PN:~U_1mA approx %DELTA W [nitalic eV]-0.4V</annotation>
  </semantics>
</math>
</file>

<file path=Object 294/content.xml><?xml version="1.0" encoding="utf-8"?>
<math xmlns="http://www.w3.org/1998/Math/MathML">
  <semantics>
    <mtable>
      <mtr>
        <mtd>
          <mrow>
            <mstyle mathvariant="normal">
              <mrow>
                <mi mathvariant="normal">A</mi>
              </mrow>
            </mstyle>
          </mrow>
        </mtd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/>
      </mtr>
      <mtr>
        <mtd>
          <mrow>
            <mstyle mathvariant="normal">
              <mrow>
                <mi mathvariant="normal">K</mi>
              </mrow>
            </mstyle>
          </mrow>
        </mtd>
      </mtr>
    </mtable>
    <annotation encoding="StarMath 5.0">nitalic A newline newline newline newline newline newline newline newline newline newline newline newline nitalic K</annotation>
  </semantics>
</math>
</file>

<file path=Object 295/content.xml><?xml version="1.0" encoding="utf-8"?>
<math xmlns="http://www.w3.org/1998/Math/MathML">
  <semantics>
    <mrow>
      <mi>d</mi>
    </mrow>
    <annotation encoding="StarMath 5.0">d</annotation>
  </semantics>
</math>
</file>

<file path=Object 296/content.xml><?xml version="1.0" encoding="utf-8"?>
<math xmlns="http://www.w3.org/1998/Math/MathML">
  <semantics>
    <mrow>
      <mi>U</mi>
    </mrow>
    <annotation encoding="StarMath 5.0">U</annotation>
  </semantics>
</math>
</file>

<file path=Object 297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9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99/content.xml><?xml version="1.0" encoding="utf-8"?>
<math xmlns="http://www.w3.org/1998/Math/MathML">
  <semantics>
    <mrow>
      <mo stretchy="false">Δ</mo>
      <msub>
        <mi>W</mi>
        <mn>1</mn>
      </msub>
    </mrow>
    <annotation encoding="StarMath 5.0">%DELTA W_1</annotation>
  </semantics>
</math>
</file>

<file path=Object 3/content.xml><?xml version="1.0" encoding="utf-8"?>
<math xmlns="http://www.w3.org/1998/Math/MathML">
  <semantics>
    <mrow>
      <mi mathvariant="italic">Earphone</mi>
    </mrow>
    <annotation encoding="StarMath 5.0">Earphone</annotation>
  </semantics>
</math>
</file>

<file path=Object 30/content.xml><?xml version="1.0" encoding="utf-8"?>
<math xmlns="http://www.w3.org/1998/Math/MathML">
  <semantics>
    <mtable>
      <mtr>
        <mtd>
          <mrow>
            <mi mathvariant="italic">Zener</mi>
          </mrow>
        </mtd>
      </mtr>
      <mtr>
        <mtd>
          <mrow>
            <mi mathvariant="italic">effect</mi>
          </mrow>
        </mtd>
      </mtr>
      <mtr>
        <mtd>
          <mrow>
            <mrow>
              <mo stretchy="false">−</mo>
              <mi mathvariant="italic">TC</mi>
            </mrow>
          </mrow>
        </mtd>
      </mtr>
    </mtable>
    <annotation encoding="StarMath 5.0">Zener newline effect newline -TC</annotation>
  </semantics>
</math>
</file>

<file path=Object 300/content.xml><?xml version="1.0" encoding="utf-8"?>
<math xmlns="http://www.w3.org/1998/Math/MathML">
  <semantics>
    <mrow>
      <mo stretchy="false">Δ</mo>
      <msub>
        <mi>W</mi>
        <mn>2</mn>
      </msub>
    </mrow>
    <annotation encoding="StarMath 5.0">%DELTA W_2</annotation>
  </semantics>
</math>
</file>

<file path=Object 301/content.xml><?xml version="1.0" encoding="utf-8"?>
<math xmlns="http://www.w3.org/1998/Math/MathML">
  <semantics>
    <mrow>
      <mi mathvariant="italic">Dielectric</mi>
      <mi mathvariant="italic">waveguide</mi>
      <mi/>
      <mrow>
        <msub>
          <mi>n</mi>
          <mn>1</mn>
        </msub>
        <mo stretchy="false">&gt;</mo>
        <msub>
          <mi>n</mi>
          <mn>2</mn>
        </msub>
      </mrow>
    </mrow>
    <annotation encoding="StarMath 5.0">Dielectric waveguide~ n_1&gt;n_2</annotation>
  </semantics>
</math>
</file>

<file path=Object 302/content.xml><?xml version="1.0" encoding="utf-8"?>
<math xmlns="http://www.w3.org/1998/Math/MathML">
  <semantics>
    <mrow>
      <mi mathvariant="italic">Avoid</mi>
      <mi mathvariant="italic">cladding</mi>
      <mi mathvariant="italic">loss</mi>
      <mi/>
      <mo stretchy="false">Δ</mo>
      <mrow>
        <msub>
          <mi>W</mi>
          <mn>1</mn>
        </msub>
        <mo stretchy="false">&lt;</mo>
        <mo stretchy="false">Δ</mo>
      </mrow>
      <msub>
        <mi>W</mi>
        <mn>2</mn>
      </msub>
    </mrow>
    <annotation encoding="StarMath 5.0">Avoid cladding loss~ %DELTA W_1&lt;%DELTA W_2</annotation>
  </semantics>
</math>
</file>

<file path=Object 303/content.xml><?xml version="1.0" encoding="utf-8"?>
<math xmlns="http://www.w3.org/1998/Math/MathML">
  <semantics>
    <mrow>
      <mover accent="true">
        <msub>
          <mi>E</mi>
          <mi>O</mi>
        </msub>
        <mo stretchy="false">⃗</mo>
      </mover>
    </mrow>
    <annotation encoding="StarMath 5.0">vec E_O</annotation>
  </semantics>
</math>
</file>

<file path=Object 304/content.xml><?xml version="1.0" encoding="utf-8"?>
<math xmlns="http://www.w3.org/1998/Math/MathML">
  <semantics>
    <mrow>
      <mrow>
        <mi>P</mi>
        <mo stretchy="false">−</mo>
        <mi mathvariant="italic">InP</mi>
      </mrow>
    </mrow>
    <annotation encoding="StarMath 5.0">P-InP</annotation>
  </semantics>
</math>
</file>

<file path=Object 305/content.xml><?xml version="1.0" encoding="utf-8"?>
<math xmlns="http://www.w3.org/1998/Math/MathML">
  <semantics>
    <mrow>
      <mrow>
        <mi>N</mi>
        <mo stretchy="false">−</mo>
        <mi mathvariant="italic">InP</mi>
      </mrow>
    </mrow>
    <annotation encoding="StarMath 5.0">N-InP</annotation>
  </semantics>
</math>
</file>

<file path=Object 306/content.xml><?xml version="1.0" encoding="utf-8"?>
<math xmlns="http://www.w3.org/1998/Math/MathML">
  <semantics>
    <mrow>
      <mrow>
        <mi>I</mi>
        <mo stretchy="false">−</mo>
        <mi mathvariant="italic">InP</mi>
      </mrow>
    </mrow>
    <annotation encoding="StarMath 5.0">I-InP</annotation>
  </semantics>
</math>
</file>

<file path=Object 307/content.xml><?xml version="1.0" encoding="utf-8"?>
<math xmlns="http://www.w3.org/1998/Math/MathML">
  <semantics>
    <mrow>
      <mrow>
        <mi>I</mi>
        <mo stretchy="false">−</mo>
        <mi mathvariant="italic">InP</mi>
      </mrow>
    </mrow>
    <annotation encoding="StarMath 5.0">I-InP</annotation>
  </semantics>
</math>
</file>

<file path=Object 308/content.xml><?xml version="1.0" encoding="utf-8"?>
<math xmlns="http://www.w3.org/1998/Math/MathML">
  <semantics>
    <mrow>
      <msub>
        <mi>n</mi>
        <mn>1</mn>
      </msub>
      <mi>,</mi>
      <mrow>
        <msub>
          <mi>n</mi>
          <mn>2</mn>
        </msub>
        <mo stretchy="false">≈</mo>
        <mn>3.5</mn>
      </mrow>
      <mn>...</mn>
      <mn>4</mn>
    </mrow>
    <annotation encoding="StarMath 5.0">n_1 , n_2 approx 3.5 ... 4</annotation>
  </semantics>
</math>
</file>

<file path=Object 309/content.xml><?xml version="1.0" encoding="utf-8"?>
<math xmlns="http://www.w3.org/1998/Math/MathML">
  <semantics>
    <mrow>
      <mrow>
        <mrow>
          <mi>G</mi>
          <mo stretchy="false">/</mo>
          <mi>l</mi>
        </mrow>
        <mo stretchy="false">≈</mo>
        <msup>
          <mn>10</mn>
          <mn>4</mn>
        </msup>
      </mrow>
      <mrow>
        <mstyle mathvariant="normal">
          <mrow>
            <mi>dB</mi>
          </mrow>
        </mstyle>
        <mo stretchy="false">/</mo>
        <mstyle mathvariant="normal">
          <mrow>
            <mi mathvariant="normal">m</mi>
          </mrow>
        </mstyle>
      </mrow>
    </mrow>
    <annotation encoding="StarMath 5.0">G/l approx 10^4 nitalic dB/nitalic m</annotation>
  </semantics>
</math>
</file>

<file path=Object 31/content.xml><?xml version="1.0" encoding="utf-8"?>
<math xmlns="http://www.w3.org/1998/Math/MathML">
  <semantics>
    <mtable>
      <mtr>
        <mtd>
          <mrow>
            <mi mathvariant="italic">Avalanche</mi>
          </mrow>
        </mtd>
      </mtr>
      <mtr>
        <mtd>
          <mrow>
            <mi mathvariant="italic">breakdown</mi>
          </mrow>
        </mtd>
      </mtr>
      <mtr>
        <mtd>
          <mrow>
            <mrow>
              <mo stretchy="false">+</mo>
              <mi mathvariant="italic">TC</mi>
            </mrow>
          </mrow>
        </mtd>
      </mtr>
    </mtable>
    <annotation encoding="StarMath 5.0">Avalanche newline breakdown newline +TC</annotation>
  </semantics>
</math>
</file>

<file path=Object 310/content.xml><?xml version="1.0" encoding="utf-8"?>
<math xmlns="http://www.w3.org/1998/Math/MathML">
  <semantics>
    <mrow>
      <mi>I</mi>
    </mrow>
    <annotation encoding="StarMath 5.0">I</annotation>
  </semantics>
</math>
</file>

<file path=Object 311/content.xml><?xml version="1.0" encoding="utf-8"?>
<math xmlns="http://www.w3.org/1998/Math/MathML">
  <semantics>
    <mrow>
      <mi>w</mi>
    </mrow>
    <annotation encoding="StarMath 5.0">w</annotation>
  </semantics>
</math>
</file>

<file path=Object 312/content.xml><?xml version="1.0" encoding="utf-8"?>
<math xmlns="http://www.w3.org/1998/Math/MathML">
  <semantics>
    <mrow>
      <mi>h</mi>
    </mrow>
    <annotation encoding="StarMath 5.0">h</annotation>
  </semantics>
</math>
</file>

<file path=Object 313/content.xml><?xml version="1.0" encoding="utf-8"?>
<math xmlns="http://www.w3.org/1998/Math/MathML">
  <semantics>
    <mrow>
      <mrow>
        <mi>w</mi>
        <mo stretchy="false">≈</mo>
        <mn>10</mn>
      </mrow>
      <mo stretchy="false">μ</mo>
      <mstyle mathvariant="normal">
        <mrow>
          <mi mathvariant="normal">m</mi>
        </mrow>
      </mstyle>
      <mo stretchy="false">→</mo>
      <mi mathvariant="italic">single</mi>
      <mi mathvariant="italic">transversal</mi>
      <mi mathvariant="italic">mode</mi>
    </mrow>
    <annotation encoding="StarMath 5.0">w approx 10%mu nitalic m rightarrow single transversal mode</annotation>
  </semantics>
</math>
</file>

<file path=Object 314/content.xml><?xml version="1.0" encoding="utf-8"?>
<math xmlns="http://www.w3.org/1998/Math/MathML">
  <semantics>
    <mrow>
      <mi>h</mi>
    </mrow>
    <annotation encoding="StarMath 5.0">h</annotation>
  </semantics>
</math>
</file>

<file path=Object 315/content.xml><?xml version="1.0" encoding="utf-8"?>
<math xmlns="http://www.w3.org/1998/Math/MathML">
  <semantics>
    <mrow>
      <mi>I</mi>
    </mrow>
    <annotation encoding="StarMath 5.0">I</annotation>
  </semantics>
</math>
</file>

<file path=Object 316/content.xml><?xml version="1.0" encoding="utf-8"?>
<math xmlns="http://www.w3.org/1998/Math/MathML">
  <semantics>
    <mrow>
      <mstyle color="white">
        <mrow>
          <mrow>
            <mi mathvariant="italic">Drawing</mi>
            <mi mathvariant="italic">not</mi>
            <mi>t</mi>
            <mi>o</mi>
            <mi mathvariant="italic">scale</mi>
            <mi>!</mi>
          </mrow>
        </mrow>
      </mstyle>
    </mrow>
    <annotation encoding="StarMath 5.0">color white{Drawing not t o scale!}</annotation>
  </semantics>
</math>
</file>

<file path=Object 317/content.xml><?xml version="1.0" encoding="utf-8"?>
<math xmlns="http://www.w3.org/1998/Math/MathML">
  <semantics>
    <mrow>
      <mtext>~</mtext>
      <mn>2V</mn>
    </mrow>
    <annotation encoding="StarMath 5.0">"~"2V</annotation>
  </semantics>
</math>
</file>

<file path=Object 318/content.xml><?xml version="1.0" encoding="utf-8"?>
<math xmlns="http://www.w3.org/1998/Math/MathML">
  <semantics>
    <mrow>
      <mtext>~</mtext>
      <mn>8V</mn>
    </mrow>
    <annotation encoding="StarMath 5.0">"~"8V</annotation>
  </semantics>
</math>
</file>

<file path=Object 319/content.xml><?xml version="1.0" encoding="utf-8"?>
<math xmlns="http://www.w3.org/1998/Math/MathML">
  <semantics>
    <mrow>
      <mi mathvariant="italic">InP</mi>
    </mrow>
    <annotation encoding="StarMath 5.0">InP</annotation>
  </semantics>
</math>
</file>

<file path=Object 32/content.xml><?xml version="1.0" encoding="utf-8"?>
<math xmlns="http://www.w3.org/1998/Math/MathML">
  <semantics>
    <mrow>
      <mrow>
        <mo stretchy="false">−</mo>
        <mn>12V</mn>
      </mrow>
    </mrow>
    <annotation encoding="StarMath 5.0">-12V</annotation>
  </semantics>
</math>
</file>

<file path=Object 320/content.xml><?xml version="1.0" encoding="utf-8"?>
<math xmlns="http://www.w3.org/1998/Math/MathML">
  <semantics>
    <mtable>
      <mtr>
        <mtd>
          <mrow>
            <mrow>
              <mi mathvariant="italic">MQW</mi>
              <mo stretchy="false">≡</mo>
              <mi mathvariant="italic">Multiple</mi>
            </mrow>
            <mi mathvariant="italic">Quantum</mi>
            <mi mathvariant="italic">Well</mi>
          </mrow>
        </mtd>
      </mtr>
      <mtr>
        <mtd>
          <mrow>
            <mi mathvariant="italic">many</mi>
            <mi mathvariant="italic">layers</mi>
            <mn>10nm</mn>
            <mn>...</mn>
            <mn>100nm</mn>
            <mi mathvariant="italic">thick</mi>
          </mrow>
        </mtd>
      </mtr>
    </mtable>
    <annotation encoding="StarMath 5.0">MQW equiv Multiple Quantum Well newline many layers 10nm ... 100nm thick</annotation>
  </semantics>
</math>
</file>

<file path=Object 321/content.xml><?xml version="1.0" encoding="utf-8"?>
<math xmlns="http://www.w3.org/1998/Math/MathML">
  <semantics>
    <mrow>
      <mi mathvariant="italic">Velik</mi>
      <msub>
        <mo stretchy="false">Γ</mo>
        <mrow>
          <mrow>
            <mi mathvariant="italic">polprevodnik</mi>
            <mo stretchy="false">/</mo>
            <mi mathvariant="italic">zrak</mi>
          </mrow>
        </mrow>
      </msub>
    </mrow>
    <annotation encoding="StarMath 5.0">Velik %GAMMA_{polprevodnik/zrak}</annotation>
  </semantics>
</math>
</file>

<file path=Object 322/content.xml><?xml version="1.0" encoding="utf-8"?>
<math xmlns="http://www.w3.org/1998/Math/MathML">
  <semantics>
    <mrow>
      <mrow>
        <mi>l</mi>
        <mo stretchy="false">≈</mo>
        <mn>0.3</mn>
      </mrow>
      <mi mathvariant="italic">mm</mi>
      <mn>...</mn>
      <mn>1</mn>
      <mi mathvariant="italic">mm</mi>
    </mrow>
    <annotation encoding="StarMath 5.0">l approx 0.3 mm ... 1 mm</annotation>
  </semantics>
</math>
</file>

<file path=Object 323/content.xml><?xml version="1.0" encoding="utf-8"?>
<math xmlns="http://www.w3.org/1998/Math/MathML">
  <semantics>
    <mrow>
      <mrow>
        <msub>
          <mi>P</mi>
          <mi mathvariant="italic">osc</mi>
        </msub>
        <mo stretchy="false">≈</mo>
        <mn>10mW</mn>
      </mrow>
      <mi/>
      <mo stretchy="false">→</mo>
      <mi/>
      <mrow>
        <mo stretchy="false">η</mo>
        <mo stretchy="false">≈</mo>
        <mn>2</mn>
      </mrow>
      <mtext>%</mtext>
    </mrow>
    <annotation encoding="StarMath 5.0">P_osc approx 10mW ~rightarrow~ %eta approx 2"%"</annotation>
  </semantics>
</math>
</file>

<file path=Object 324/content.xml><?xml version="1.0" encoding="utf-8"?>
<math xmlns="http://www.w3.org/1998/Math/MathML">
  <semantics>
    <mrow>
      <mrow>
        <mi>f</mi>
        <mo stretchy="false">≈</mo>
        <mn>10GHz</mn>
      </mrow>
      <mi/>
      <mo stretchy="false">→</mo>
      <mi/>
      <mrow>
        <mi>d</mi>
        <mo stretchy="false">≈</mo>
        <mn>10</mn>
      </mrow>
      <mo stretchy="false">μ</mo>
      <mstyle mathvariant="normal">
        <mrow>
          <mi mathvariant="normal">m</mi>
        </mrow>
      </mstyle>
    </mrow>
    <annotation encoding="StarMath 5.0">f approx 10GHz ~rightarrow~ d approx 10%mu nitalic m</annotation>
  </semantics>
</math>
</file>

<file path=Object 325/content.xml><?xml version="1.0" encoding="utf-8"?>
<math xmlns="http://www.w3.org/1998/Math/MathML">
  <semantics>
    <mtable>
      <mtr>
        <mtd>
          <mrow>
            <mrow>
              <mi mathvariant="italic">TED</mi>
              <mo stretchy="false">≡</mo>
              <mrow>
                <mi mathvariant="italic">transferred</mi>
                <mo stretchy="false">−</mo>
                <mi mathvariant="italic">electron</mi>
              </mrow>
            </mrow>
            <mi mathvariant="italic">device</mi>
          </mrow>
        </mtd>
      </mtr>
      <mtr>
        <mtd>
          <mrow>
            <mi mathvariant="italic">GaAs</mi>
            <mi>,</mi>
            <mi mathvariant="italic">InP</mi>
            <mi>,</mi>
            <mi mathvariant="italic">GaN</mi>
            <mi>,</mi>
            <mi mathvariant="italic">CdTe</mi>
            <mi>,</mi>
          </mrow>
        </mtd>
      </mtr>
      <mtr>
        <mtd>
          <mrow>
            <mi mathvariant="italic">CdS</mi>
            <mi>,</mi>
            <mi mathvariant="italic">InAs</mi>
            <mi>,</mi>
            <mi mathvariant="italic">InSb</mi>
            <mi>,</mi>
            <mi mathvariant="italic">ZnSe</mi>
            <mi>,</mi>
          </mrow>
        </mtd>
      </mtr>
      <mtr>
        <mtd>
          <mrow>
            <mi mathvariant="italic">bulk</mi>
            <mi mathvariant="italic">semiconductor</mi>
            <mi mathvariant="italic">effect</mi>
            <mi>!</mi>
          </mrow>
        </mtd>
      </mtr>
    </mtable>
    <annotation encoding="StarMath 5.0">TED equiv transferred-electron device newline GaAs, InP, GaN, CdTe, newline CdS, InAs, InSb, ZnSe, newline bulk semiconductor effect!</annotation>
  </semantics>
</math>
</file>

<file path=Object 326/content.xml><?xml version="1.0" encoding="utf-8"?>
<math xmlns="http://www.w3.org/1998/Math/MathML">
  <semantics>
    <mrow>
      <mn>1.43eV</mn>
    </mrow>
    <annotation encoding="StarMath 5.0">1.43eV</annotation>
  </semantics>
</math>
</file>

<file path=Object 327/content.xml><?xml version="1.0" encoding="utf-8"?>
<math xmlns="http://www.w3.org/1998/Math/MathML">
  <semantics>
    <mrow>
      <mi>W</mi>
    </mrow>
    <annotation encoding="StarMath 5.0">W</annotation>
  </semantics>
</math>
</file>

<file path=Object 328/content.xml><?xml version="1.0" encoding="utf-8"?>
<math xmlns="http://www.w3.org/1998/Math/MathML">
  <semantics>
    <mrow>
      <mn>0.36eV</mn>
    </mrow>
    <annotation encoding="StarMath 5.0">0.36eV</annotation>
  </semantics>
</math>
</file>

<file path=Object 329/content.xml><?xml version="1.0" encoding="utf-8"?>
<math xmlns="http://www.w3.org/1998/Math/MathML">
  <semantics>
    <mtable>
      <mtr>
        <mtd>
          <mrow>
            <mi mathvariant="italic">GaAs</mi>
          </mrow>
        </mtd>
      </mtr>
      <mtr>
        <mtd>
          <mrow>
            <mi mathvariant="italic">bandgap</mi>
          </mrow>
        </mtd>
      </mtr>
    </mtable>
    <annotation encoding="StarMath 5.0">GaAs newline bandgap</annotation>
  </semantics>
</math>
</file>

<file path=Object 33/content.xml><?xml version="1.0" encoding="utf-8"?>
<math xmlns="http://www.w3.org/1998/Math/MathML">
  <semantics>
    <mrow>
      <mrow>
        <mo stretchy="false">−</mo>
        <mn>7V</mn>
      </mrow>
    </mrow>
    <annotation encoding="StarMath 5.0">-7V</annotation>
  </semantics>
</math>
</file>

<file path=Object 330/content.xml><?xml version="1.0" encoding="utf-8"?>
<math xmlns="http://www.w3.org/1998/Math/MathML">
  <semantics>
    <mrow>
      <mrow>
        <msub>
          <mo stretchy="false">μ</mo>
          <mi mathvariant="italic">n2</mi>
        </msub>
        <mo stretchy="false">&lt;</mo>
        <msub>
          <mo stretchy="false">μ</mo>
          <mi mathvariant="italic">n1</mi>
        </msub>
      </mrow>
      <mi/>
      <mo stretchy="false">→</mo>
      <mi/>
      <mrow>
        <msub>
          <mi>R</mi>
          <mi>d</mi>
        </msub>
        <mo stretchy="false">&lt;</mo>
        <mn>0</mn>
      </mrow>
    </mrow>
    <annotation encoding="StarMath 5.0">%mu_n2&lt;%mu_n1 ~rightarrow~ R_d&lt;0</annotation>
  </semantics>
</math>
</file>

<file path=Object 331/content.xml><?xml version="1.0" encoding="utf-8"?>
<math xmlns="http://www.w3.org/1998/Math/MathML">
  <semantics>
    <mrow>
      <mi mathvariant="italic">Conduction</mi>
      <mi mathvariant="italic">bands</mi>
    </mrow>
    <annotation encoding="StarMath 5.0">Conduction bands</annotation>
  </semantics>
</math>
</file>

<file path=Object 332/content.xml><?xml version="1.0" encoding="utf-8"?>
<math xmlns="http://www.w3.org/1998/Math/MathML">
  <semantics>
    <mrow>
      <mfrac>
        <msub>
          <mi>I</mi>
          <mi>E</mi>
        </msub>
        <msub>
          <mi>P</mi>
          <mi>O</mi>
        </msub>
      </mfrac>
      <mrow>
        <mrow>
          <mfenced open="[" close="]">
            <mrow>
              <mfrac>
                <mstyle mathvariant="normal">
                  <mrow>
                    <mi mathvariant="normal">A</mi>
                  </mrow>
                </mstyle>
                <mstyle mathvariant="normal">
                  <mrow>
                    <mi mathvariant="normal">W</mi>
                  </mrow>
                </mstyle>
              </mfrac>
            </mrow>
          </mfenced>
          <mo stretchy="false">=</mo>
          <mfrac>
            <mrow>
              <msub>
                <mi>N</mi>
                <mi>e</mi>
              </msub>
              <mi>'</mi>
              <mfenced open="∣" close="∣">
                <msub>
                  <mi>Q</mi>
                  <mi>e</mi>
                </msub>
              </mfenced>
            </mrow>
            <mrow>
              <msub>
                <mi>N</mi>
                <mi>p</mi>
              </msub>
              <mi>h</mi>
              <mi>f</mi>
            </mrow>
          </mfrac>
        </mrow>
        <mo stretchy="false">=</mo>
        <mfrac>
          <mrow>
            <mo stretchy="false">η</mo>
            <mrow>
              <mo stretchy="false">(</mo>
              <mrow>
                <mo stretchy="false">λ</mo>
              </mrow>
              <mo stretchy="false">)</mo>
            </mrow>
            <mi>M</mi>
          </mrow>
          <mrow>
            <msub>
              <mi>W</mi>
              <mi>p</mi>
            </msub>
            <mrow>
              <mo stretchy="false">[</mo>
              <mrow>
                <mstyle mathvariant="normal">
                  <mrow>
                    <mi>eV</mi>
                  </mrow>
                </mstyle>
              </mrow>
              <mo stretchy="false">]</mo>
            </mrow>
          </mrow>
        </mfrac>
      </mrow>
    </mrow>
    <annotation encoding="StarMath 5.0">I_E over P_O left[ nitalic A over nitalic W right] = {N_e' abs Q_e} over { N_p h f} = {%eta(%lambda)M}over{W_p[nitalic eV]}</annotation>
  </semantics>
</math>
</file>

<file path=Object 34/content.xml><?xml version="1.0" encoding="utf-8"?>
<math xmlns="http://www.w3.org/1998/Math/MathML">
  <semantics>
    <mrow>
      <mrow>
        <mrow>
          <mo stretchy="false">∑</mo>
          <mi mathvariant="italic">TC</mi>
        </mrow>
        <mo stretchy="false">≈</mo>
        <mn>0</mn>
      </mrow>
    </mrow>
    <annotation encoding="StarMath 5.0">sum TC approx 0</annotation>
  </semantics>
</math>
</file>

<file path=Object 35/content.xml><?xml version="1.0" encoding="utf-8"?>
<math xmlns="http://www.w3.org/1998/Math/MathML">
  <semantics>
    <mrow>
      <mi mathvariant="italic">Reverse</mi>
      <mi mathvariant="italic">bias</mi>
    </mrow>
    <annotation encoding="StarMath 5.0">Reverse bias</annotation>
  </semantics>
</math>
</file>

<file path=Object 36/content.xml><?xml version="1.0" encoding="utf-8"?>
<math xmlns="http://www.w3.org/1998/Math/MathML">
  <semantics>
    <mrow>
      <mrow>
        <mo stretchy="false">−</mo>
        <mn>2V</mn>
      </mrow>
    </mrow>
    <annotation encoding="StarMath 5.0">-2V</annotation>
  </semantics>
</math>
</file>

<file path=Object 37/content.xml><?xml version="1.0" encoding="utf-8"?>
<math xmlns="http://www.w3.org/1998/Math/MathML">
  <semantics>
    <mtable>
      <mtr>
        <mtd>
          <mrow>
            <mi mathvariant="italic">Tunnel</mi>
          </mrow>
        </mtd>
      </mtr>
      <mtr>
        <mtd>
          <mrow>
            <mi mathvariant="italic">diode</mi>
          </mrow>
        </mtd>
      </mtr>
    </mtable>
    <annotation encoding="StarMath 5.0">Tunnel newline diode</annotation>
  </semantics>
</math>
</file>

<file path=Object 38/content.xml><?xml version="1.0" encoding="utf-8"?>
<math xmlns="http://www.w3.org/1998/Math/MathML">
  <semantics>
    <mtable>
      <mtr>
        <mtd>
          <mrow>
            <mi mathvariant="italic">Si</mi>
          </mrow>
        </mtd>
      </mtr>
      <mtr>
        <mtd>
          <mrow>
            <mi mathvariant="italic">Schottky</mi>
          </mrow>
        </mtd>
      </mtr>
    </mtable>
    <annotation encoding="StarMath 5.0">Si newline Schottky</annotation>
  </semantics>
</math>
</file>

<file path=Object 39/content.xml><?xml version="1.0" encoding="utf-8"?>
<math xmlns="http://www.w3.org/1998/Math/MathML">
  <semantics>
    <mrow>
      <mi mathvariant="italic">Si</mi>
      <mi mathvariant="italic">PN</mi>
    </mrow>
    <annotation encoding="StarMath 5.0">Si PN</annotation>
  </semantics>
</math>
</file>

<file path=Object 4/content.xml><?xml version="1.0" encoding="utf-8"?>
<math xmlns="http://www.w3.org/1998/Math/MathML">
  <semantics>
    <mtable>
      <mtr>
        <mtd>
          <mrow>
            <mi mathvariant="italic">Antenna</mi>
          </mrow>
        </mtd>
      </mtr>
      <mtr>
        <mtd>
          <mrow>
            <mi mathvariant="italic">wire</mi>
          </mrow>
        </mtd>
      </mtr>
    </mtable>
    <annotation encoding="StarMath 5.0">Antenna newline wire</annotation>
  </semantics>
</math>
</file>

<file path=Object 40/content.xml><?xml version="1.0" encoding="utf-8"?>
<math xmlns="http://www.w3.org/1998/Math/MathML">
  <semantics>
    <mrow>
      <mi mathvariant="italic">Diode</mi>
      <mi mathvariant="italic">curves</mi>
    </mrow>
    <annotation encoding="StarMath 5.0">Diode curves</annotation>
  </semantics>
</math>
</file>

<file path=Object 41/content.xml><?xml version="1.0" encoding="utf-8"?>
<math xmlns="http://www.w3.org/1998/Math/MathML">
  <semantics>
    <mrow>
      <mn>0.2V</mn>
    </mrow>
    <annotation encoding="StarMath 5.0">0.2V</annotation>
  </semantics>
</math>
</file>

<file path=Object 42/content.xml><?xml version="1.0" encoding="utf-8"?>
<math xmlns="http://www.w3.org/1998/Math/MathML">
  <semantics>
    <mrow>
      <mn>0.6V</mn>
    </mrow>
    <annotation encoding="StarMath 5.0">0.6V</annotation>
  </semantics>
</math>
</file>

<file path=Object 43/content.xml><?xml version="1.0" encoding="utf-8"?>
<math xmlns="http://www.w3.org/1998/Math/MathML">
  <semantics>
    <mrow>
      <mn>1.8V</mn>
    </mrow>
    <annotation encoding="StarMath 5.0">1.8V</annotation>
  </semantics>
</math>
</file>

<file path=Object 44/content.xml><?xml version="1.0" encoding="utf-8"?>
<math xmlns="http://www.w3.org/1998/Math/MathML">
  <semantics>
    <mrow>
      <mn>2.7V</mn>
    </mrow>
    <annotation encoding="StarMath 5.0">2.7V</annotation>
  </semantics>
</math>
</file>

<file path=Object 45/content.xml><?xml version="1.0" encoding="utf-8"?>
<math xmlns="http://www.w3.org/1998/Math/MathML">
  <semantics>
    <mtable>
      <mtr>
        <mtd>
          <mrow>
            <mi>G</mi>
            <mi mathvariant="italic">reen</mi>
          </mrow>
        </mtd>
      </mtr>
      <mtr>
        <mtd>
          <mrow>
            <mi mathvariant="italic">LED</mi>
          </mrow>
        </mtd>
      </mtr>
    </mtable>
    <annotation encoding="StarMath 5.0">G reen newline LED</annotation>
  </semantics>
</math>
</file>

<file path=Object 46/content.xml><?xml version="1.0" encoding="utf-8"?>
<math xmlns="http://www.w3.org/1998/Math/MathML">
  <semantics>
    <mtable>
      <mtr>
        <mtd>
          <mrow>
            <mi>B</mi>
            <mi mathvariant="italic">lue</mi>
          </mrow>
        </mtd>
      </mtr>
      <mtr>
        <mtd>
          <mrow>
            <mi mathvariant="italic">LED</mi>
          </mrow>
        </mtd>
      </mtr>
    </mtable>
    <annotation encoding="StarMath 5.0">B lue newline LED</annotation>
  </semantics>
</math>
</file>

<file path=Object 47/content.xml><?xml version="1.0" encoding="utf-8"?>
<math xmlns="http://www.w3.org/1998/Math/MathML">
  <semantics>
    <mrow>
      <mstyle color="white">
        <mrow>
          <mrow>
            <mi mathvariant="italic">Plots</mi>
            <mi mathvariant="italic">not</mi>
            <mi>t</mi>
            <mi>o</mi>
            <mi mathvariant="italic">scale</mi>
            <mi>!</mi>
          </mrow>
        </mrow>
      </mstyle>
    </mrow>
    <annotation encoding="StarMath 5.0">color white{Plots not t o scale!}</annotation>
  </semantics>
</math>
</file>

<file path=Object 48/content.xml><?xml version="1.0" encoding="utf-8"?>
<math xmlns="http://www.w3.org/1998/Math/MathML">
  <semantics>
    <mrow>
      <mi mathvariant="italic">Diode</mi>
      <mi mathvariant="italic">symbols</mi>
    </mrow>
    <annotation encoding="StarMath 5.0">Diode symbols</annotation>
  </semantics>
</math>
</file>

<file path=Object 49/content.xml><?xml version="1.0" encoding="utf-8"?>
<math xmlns="http://www.w3.org/1998/Math/MathML">
  <semantics>
    <mrow>
      <mstyle mathvariant="normal">
        <mrow>
          <mi mathvariant="normal">K</mi>
        </mrow>
      </mstyle>
      <mi/>
      <mstyle mathvariant="normal">
        <mrow>
          <mi mathvariant="normal">A</mi>
        </mrow>
      </mstyle>
    </mrow>
    <annotation encoding="StarMath 5.0">nitalic K ~~~~~ nitalic A</annotation>
  </semantics>
</math>
</file>

<file path=Object 5/content.xml><?xml version="1.0" encoding="utf-8"?>
<math xmlns="http://www.w3.org/1998/Math/MathML">
  <semantics>
    <mrow>
      <mi mathvariant="italic">Antenna</mi>
    </mrow>
    <annotation encoding="StarMath 5.0">Antenna</annotation>
  </semantics>
</math>
</file>

<file path=Object 50/content.xml><?xml version="1.0" encoding="utf-8"?>
<math xmlns="http://www.w3.org/1998/Math/MathML">
  <semantics>
    <mtable>
      <mtr>
        <mtd>
          <mrow>
            <mi mathvariant="italic">Rectifier</mi>
          </mrow>
        </mtd>
      </mtr>
      <mtr>
        <mtd>
          <mrow>
            <mi mathvariant="italic">diode</mi>
          </mrow>
        </mtd>
      </mtr>
    </mtable>
    <annotation encoding="StarMath 5.0">Rectifier newline diode</annotation>
  </semantics>
</math>
</file>

<file path=Object 51/content.xml><?xml version="1.0" encoding="utf-8"?>
<math xmlns="http://www.w3.org/1998/Math/MathML">
  <semantics>
    <mrow>
      <mstyle mathvariant="normal">
        <mrow>
          <mi mathvariant="normal">K</mi>
        </mrow>
      </mstyle>
      <mi/>
      <mstyle mathvariant="normal">
        <mrow>
          <mi mathvariant="normal">A</mi>
        </mrow>
      </mstyle>
    </mrow>
    <annotation encoding="StarMath 5.0">nitalic K ~~~~~ nitalic A</annotation>
  </semantics>
</math>
</file>

<file path=Object 52/content.xml><?xml version="1.0" encoding="utf-8"?>
<math xmlns="http://www.w3.org/1998/Math/MathML">
  <semantics>
    <mtable>
      <mtr>
        <mtd>
          <mrow>
            <mi mathvariant="italic">Schottky</mi>
          </mrow>
        </mtd>
      </mtr>
      <mtr>
        <mtd>
          <mrow>
            <mi mathvariant="italic">diode</mi>
          </mrow>
        </mtd>
      </mtr>
    </mtable>
    <annotation encoding="StarMath 5.0">Schottky newline diode</annotation>
  </semantics>
</math>
</file>

<file path=Object 53/content.xml><?xml version="1.0" encoding="utf-8"?>
<math xmlns="http://www.w3.org/1998/Math/MathML">
  <semantics>
    <mtable>
      <mtr>
        <mtd>
          <mrow>
            <mi mathvariant="italic">Zener</mi>
          </mrow>
        </mtd>
      </mtr>
      <mtr>
        <mtd>
          <mrow>
            <mi mathvariant="italic">diode</mi>
          </mrow>
        </mtd>
      </mtr>
      <mtr>
        <mtd>
          <mrow>
            <mfenced open="(" close=")">
              <mrow>
                <mtable>
                  <mtr>
                    <mtd>
                      <mi mathvariant="italic">voltage</mi>
                    </mtd>
                  </mtr>
                </mtable>
              </mrow>
            </mfenced>
          </mrow>
        </mtd>
      </mtr>
    </mtable>
    <annotation encoding="StarMath 5.0">Zener newline diode newline left(binom voltage reference right)</annotation>
  </semantics>
</math>
</file>

<file path=Object 54/content.xml><?xml version="1.0" encoding="utf-8"?>
<math xmlns="http://www.w3.org/1998/Math/MathML">
  <semantics>
    <mrow>
      <mstyle mathvariant="normal">
        <mrow>
          <mi mathvariant="normal">K</mi>
        </mrow>
      </mstyle>
      <mi/>
      <mstyle mathvariant="normal">
        <mrow>
          <mi mathvariant="normal">A</mi>
        </mrow>
      </mstyle>
    </mrow>
    <annotation encoding="StarMath 5.0">nitalic K ~~~~~ nitalic A</annotation>
  </semantics>
</math>
</file>

<file path=Object 55/content.xml><?xml version="1.0" encoding="utf-8"?>
<math xmlns="http://www.w3.org/1998/Math/MathML">
  <semantics>
    <mrow>
      <mstyle mathvariant="normal">
        <mrow>
          <mi mathvariant="normal">K</mi>
        </mrow>
      </mstyle>
      <mi/>
      <mstyle mathvariant="normal">
        <mrow>
          <mi mathvariant="normal">A</mi>
        </mrow>
      </mstyle>
    </mrow>
    <annotation encoding="StarMath 5.0">nitalic K ~~~~~ ~~~ nitalic A</annotation>
  </semantics>
</math>
</file>

<file path=Object 56/content.xml><?xml version="1.0" encoding="utf-8"?>
<math xmlns="http://www.w3.org/1998/Math/MathML">
  <semantics>
    <mrow>
      <mstyle mathvariant="normal">
        <mrow>
          <mi mathvariant="normal">K</mi>
        </mrow>
      </mstyle>
      <mi/>
      <mstyle mathvariant="normal">
        <mrow>
          <mi mathvariant="normal">A</mi>
        </mrow>
      </mstyle>
    </mrow>
    <annotation encoding="StarMath 5.0">nitalic K ~~~~~ ~~ nitalic A</annotation>
  </semantics>
</math>
</file>

<file path=Object 57/content.xml><?xml version="1.0" encoding="utf-8"?>
<math xmlns="http://www.w3.org/1998/Math/MathML">
  <semantics>
    <mtable>
      <mtr>
        <mtd>
          <mrow>
            <mi mathvariant="italic">Varactor</mi>
          </mrow>
        </mtd>
      </mtr>
      <mtr>
        <mtd>
          <mrow>
            <mi mathvariant="italic">diode</mi>
          </mrow>
        </mtd>
      </mtr>
      <mtr>
        <mtd>
          <mrow>
            <mrow>
              <mo stretchy="false">(</mo>
              <mrow>
                <mi mathvariant="italic">varicap</mi>
              </mrow>
              <mo stretchy="false">)</mo>
            </mrow>
          </mrow>
        </mtd>
      </mtr>
    </mtable>
    <annotation encoding="StarMath 5.0">Varactor newline diode newline (varicap)</annotation>
  </semantics>
</math>
</file>

<file path=Object 58/content.xml><?xml version="1.0" encoding="utf-8"?>
<math xmlns="http://www.w3.org/1998/Math/MathML">
  <semantics>
    <mrow>
      <mstyle mathvariant="normal">
        <mrow>
          <mi mathvariant="normal">K</mi>
        </mrow>
      </mstyle>
      <mi/>
      <mstyle mathvariant="normal">
        <mrow>
          <mi mathvariant="normal">A</mi>
        </mrow>
      </mstyle>
    </mrow>
    <annotation encoding="StarMath 5.0">nitalic K ~~~~~ nitalic A</annotation>
  </semantics>
</math>
</file>

<file path=Object 59/content.xml><?xml version="1.0" encoding="utf-8"?>
<math xmlns="http://www.w3.org/1998/Math/MathML">
  <semantics>
    <mtable>
      <mtr>
        <mtd>
          <mrow>
            <mi mathvariant="italic">Back</mi>
          </mrow>
        </mtd>
      </mtr>
      <mtr>
        <mtd>
          <mrow>
            <mi mathvariant="italic">diode</mi>
          </mrow>
        </mtd>
      </mtr>
    </mtable>
    <annotation encoding="StarMath 5.0">Back newline diode</annotation>
  </semantics>
</math>
</file>

<file path=Object 6/content.xml><?xml version="1.0" encoding="utf-8"?>
<math xmlns="http://www.w3.org/1998/Math/MathML">
  <semantics>
    <mrow>
      <mi mathvariant="italic">Bandpass</mi>
      <mi mathvariant="italic">filter</mi>
    </mrow>
    <annotation encoding="StarMath 5.0">Bandpass filter</annotation>
  </semantics>
</math>
</file>

<file path=Object 60/content.xml><?xml version="1.0" encoding="utf-8"?>
<math xmlns="http://www.w3.org/1998/Math/MathML">
  <semantics>
    <mtable>
      <mtr>
        <mtd>
          <mrow>
            <mi mathvariant="italic">Tunnel</mi>
          </mrow>
        </mtd>
      </mtr>
      <mtr>
        <mtd>
          <mrow>
            <mi mathvariant="italic">diode</mi>
          </mrow>
        </mtd>
      </mtr>
    </mtable>
    <annotation encoding="StarMath 5.0">Tunnel newline diode</annotation>
  </semantics>
</math>
</file>

<file path=Object 61/content.xml><?xml version="1.0" encoding="utf-8"?>
<math xmlns="http://www.w3.org/1998/Math/MathML">
  <semantics>
    <mrow>
      <mstyle mathvariant="normal">
        <mrow>
          <mi mathvariant="normal">K</mi>
        </mrow>
      </mstyle>
      <mi/>
      <mstyle mathvariant="normal">
        <mrow>
          <mi mathvariant="normal">A</mi>
        </mrow>
      </mstyle>
    </mrow>
    <annotation encoding="StarMath 5.0">nitalic K ~~~~~ nitalic A</annotation>
  </semantics>
</math>
</file>

<file path=Object 62/content.xml><?xml version="1.0" encoding="utf-8"?>
<math xmlns="http://www.w3.org/1998/Math/MathML">
  <semantics>
    <mrow>
      <mi mathvariant="italic">Diode</mi>
      <mi mathvariant="italic">packages</mi>
    </mrow>
    <annotation encoding="StarMath 5.0">Diode packages</annotation>
  </semantics>
</math>
</file>

<file path=Object 63/content.xml><?xml version="1.0" encoding="utf-8"?>
<math xmlns="http://www.w3.org/1998/Math/MathML">
  <semantics>
    <mtable>
      <mtr>
        <mtd>
          <mrow>
            <mi mathvariant="italic">Gunn</mi>
          </mrow>
        </mtd>
      </mtr>
      <mtr>
        <mtd>
          <mrow>
            <mi mathvariant="italic">element</mi>
          </mrow>
        </mtd>
      </mtr>
    </mtable>
    <annotation encoding="StarMath 5.0">Gunn newline element</annotation>
  </semantics>
</math>
</file>

<file path=Object 64/content.xml><?xml version="1.0" encoding="utf-8"?>
<math xmlns="http://www.w3.org/1998/Math/MathML">
  <semantics>
    <mrow>
      <mi mathvariant="italic">Diac</mi>
    </mrow>
    <annotation encoding="StarMath 5.0">Diac</annotation>
  </semantics>
</math>
</file>

<file path=Object 65/content.xml><?xml version="1.0" encoding="utf-8"?>
<math xmlns="http://www.w3.org/1998/Math/MathML">
  <semantics>
    <mrow>
      <mstyle mathvariant="normal">
        <mrow>
          <mi>A1</mi>
        </mrow>
      </mstyle>
      <mi/>
      <mstyle mathvariant="normal">
        <mrow>
          <mi>A2</mi>
        </mrow>
      </mstyle>
    </mrow>
    <annotation encoding="StarMath 5.0">nitalic A1 ~~~~~ ~~~ nitalic A2</annotation>
  </semantics>
</math>
</file>

<file path=Object 66/content.xml><?xml version="1.0" encoding="utf-8"?>
<math xmlns="http://www.w3.org/1998/Math/MathML">
  <semantics>
    <mrow>
      <mstyle mathvariant="normal">
        <mrow>
          <mi>A1</mi>
        </mrow>
      </mstyle>
      <mi/>
      <mstyle mathvariant="normal">
        <mrow>
          <mi>A2</mi>
        </mrow>
      </mstyle>
    </mrow>
    <annotation encoding="StarMath 5.0">nitalic A1 ~~~~~ nitalic A2</annotation>
  </semantics>
</math>
</file>

<file path=Object 67/content.xml><?xml version="1.0" encoding="utf-8"?>
<math xmlns="http://www.w3.org/1998/Math/MathML">
  <semantics>
    <mtable>
      <mtr>
        <mtd>
          <mrow>
            <mrow>
              <mfrac>
                <msub>
                  <mi>C</mi>
                  <mn>1</mn>
                </msub>
                <msub>
                  <mi>C</mi>
                  <mn>2</mn>
                </msub>
              </mfrac>
              <mo stretchy="false">=</mo>
              <msup>
                <mfenced open="(" close=")">
                  <mrow>
                    <mfrac>
                      <mrow>
                        <mrow>
                          <msub>
                            <mi>U</mi>
                            <mn>1</mn>
                          </msub>
                          <mo stretchy="false">+</mo>
                          <mo stretchy="false">ϕ</mo>
                        </mrow>
                      </mrow>
                      <mrow>
                        <mrow>
                          <msub>
                            <mi>U</mi>
                            <mn>2</mn>
                          </msub>
                          <mo stretchy="false">+</mo>
                          <mo stretchy="false">ϕ</mo>
                        </mrow>
                      </mrow>
                    </mfrac>
                  </mrow>
                </mfenced>
                <mrow>
                  <mo stretchy="false">−</mo>
                  <mo stretchy="false">γ</mo>
                </mrow>
              </msup>
            </mrow>
          </mrow>
        </mtd>
      </mtr>
      <mtr>
        <mtd>
          <mrow>
            <mrow>
              <msub>
                <mo stretchy="false">ϕ</mo>
                <mi mathvariant="italic">Si</mi>
              </msub>
              <mo stretchy="false">≈</mo>
              <mn>0.7V</mn>
            </mrow>
          </mrow>
        </mtd>
      </mtr>
    </mtable>
    <annotation encoding="StarMath 5.0">C_1 over C_2=left({U_1+%phi}over{U_2+%phi}right)^-%gamma newline alignl %phi_Si approx 0.7V</annotation>
  </semantics>
</math>
</file>

<file path=Object 68/content.xml><?xml version="1.0" encoding="utf-8"?>
<math xmlns="http://www.w3.org/1998/Math/MathML">
  <semantics>
    <mrow>
      <msub>
        <mi>C</mi>
        <mi>j</mi>
      </msub>
    </mrow>
    <annotation encoding="StarMath 5.0">C_j</annotation>
  </semantics>
</math>
</file>

<file path=Object 69/content.xml><?xml version="1.0" encoding="utf-8"?>
<math xmlns="http://www.w3.org/1998/Math/MathML">
  <semantics>
    <mrow>
      <mi>U</mi>
    </mrow>
    <annotation encoding="StarMath 5.0">U</annotation>
  </semantics>
</math>
</file>

<file path=Object 7/content.xml><?xml version="1.0" encoding="utf-8"?>
<math xmlns="http://www.w3.org/1998/Math/MathML">
  <semantics>
    <mrow>
      <mi mathvariant="italic">Rectifier</mi>
    </mrow>
    <annotation encoding="StarMath 5.0">Rectifier</annotation>
  </semantics>
</math>
</file>

<file path=Object 70/content.xml><?xml version="1.0" encoding="utf-8"?>
<math xmlns="http://www.w3.org/1998/Math/MathML">
  <semantics>
    <mrow>
      <mstyle color="fuchsia">
        <mrow>
          <mi mathvariant="italic">Hyperabrupt</mi>
        </mrow>
      </mstyle>
    </mrow>
    <annotation encoding="StarMath 5.0">color magenta Hyperabrupt</annotation>
  </semantics>
</math>
</file>

<file path=Object 71/content.xml><?xml version="1.0" encoding="utf-8"?>
<math xmlns="http://www.w3.org/1998/Math/MathML">
  <semantics>
    <mrow>
      <mstyle color="fuchsia">
        <mrow>
          <mi mathvariant="italic">Hyperabrupt</mi>
        </mrow>
      </mstyle>
    </mrow>
    <annotation encoding="StarMath 5.0">color magenta Hyperabrupt</annotation>
  </semantics>
</math>
</file>

<file path=Object 72/content.xml><?xml version="1.0" encoding="utf-8"?>
<math xmlns="http://www.w3.org/1998/Math/MathML">
  <semantics>
    <mrow>
      <mstyle color="blue">
        <mrow>
          <mi mathvariant="italic">Abrupt</mi>
        </mrow>
      </mstyle>
    </mrow>
    <annotation encoding="StarMath 5.0">color blue Abrupt</annotation>
  </semantics>
</math>
</file>

<file path=Object 73/content.xml><?xml version="1.0" encoding="utf-8"?>
<math xmlns="http://www.w3.org/1998/Math/MathML">
  <semantics>
    <mrow>
      <mstyle color="blue">
        <mrow>
          <mi mathvariant="italic">Abrupt</mi>
        </mrow>
      </mstyle>
    </mrow>
    <annotation encoding="StarMath 5.0">color blue Abrupt</annotation>
  </semantics>
</math>
</file>

<file path=Object 74/content.xml><?xml version="1.0" encoding="utf-8"?>
<math xmlns="http://www.w3.org/1998/Math/MathML">
  <semantics>
    <mrow>
      <mstyle color="green">
        <mrow>
          <mi mathvariant="italic">Linear</mi>
        </mrow>
      </mstyle>
    </mrow>
    <annotation encoding="StarMath 5.0">color green Linear</annotation>
  </semantics>
</math>
</file>

<file path=Object 75/content.xml><?xml version="1.0" encoding="utf-8"?>
<math xmlns="http://www.w3.org/1998/Math/MathML">
  <semantics>
    <mrow>
      <mstyle color="green">
        <mrow>
          <mi mathvariant="italic">Linear</mi>
        </mrow>
      </mstyle>
    </mrow>
    <annotation encoding="StarMath 5.0">color green Linear</annotation>
  </semantics>
</math>
</file>

<file path=Object 76/content.xml><?xml version="1.0" encoding="utf-8"?>
<math xmlns="http://www.w3.org/1998/Math/MathML">
  <semantics>
    <mrow>
      <mstyle color="white">
        <mrow>
          <msup>
            <mi>P</mi>
            <mrow>
              <mo stretchy="false">+</mo>
              <mrow/>
            </mrow>
          </msup>
        </mrow>
      </mstyle>
    </mrow>
    <annotation encoding="StarMath 5.0">color white P^+{}</annotation>
  </semantics>
</math>
</file>

<file path=Object 77/content.xml><?xml version="1.0" encoding="utf-8"?>
<math xmlns="http://www.w3.org/1998/Math/MathML">
  <semantics>
    <mrow>
      <mi>P</mi>
      <mrow>
        <mo stretchy="false">(</mo>
        <mrow>
          <mi>x</mi>
        </mrow>
        <mo stretchy="false">)</mo>
      </mrow>
    </mrow>
    <annotation encoding="StarMath 5.0">P(x)</annotation>
  </semantics>
</math>
</file>

<file path=Object 78/content.xml><?xml version="1.0" encoding="utf-8"?>
<math xmlns="http://www.w3.org/1998/Math/MathML">
  <semantics>
    <mrow>
      <mstyle color="white">
        <mrow>
          <msup>
            <mi>N</mi>
            <mrow>
              <mo stretchy="false">+</mo>
              <mrow/>
            </mrow>
          </msup>
        </mrow>
      </mstyle>
    </mrow>
    <annotation encoding="StarMath 5.0">color white N^+{}</annotation>
  </semantics>
</math>
</file>

<file path=Object 79/content.xml><?xml version="1.0" encoding="utf-8"?>
<math xmlns="http://www.w3.org/1998/Math/MathML">
  <semantics>
    <mrow>
      <mi>N</mi>
      <mrow>
        <mo stretchy="false">(</mo>
        <mrow>
          <mi>x</mi>
        </mrow>
        <mo stretchy="false">)</mo>
      </mrow>
    </mrow>
    <annotation encoding="StarMath 5.0">N(x)</annotation>
  </semantics>
</math>
</file>

<file path=Object 8/content.xml><?xml version="1.0" encoding="utf-8"?>
<math xmlns="http://www.w3.org/1998/Math/MathML">
  <semantics>
    <mtable>
      <mtr>
        <mtd>
          <mrow>
            <mi mathvariant="italic">Variable</mi>
          </mrow>
        </mtd>
      </mtr>
      <mtr>
        <mtd>
          <mrow>
            <mi mathvariant="italic">capacitor</mi>
          </mrow>
        </mtd>
      </mtr>
    </mtable>
    <annotation encoding="StarMath 5.0">Variable newline capacitor</annotation>
  </semantics>
</math>
</file>

<file path=Object 80/content.xml><?xml version="1.0" encoding="utf-8"?>
<math xmlns="http://www.w3.org/1998/Math/MathML">
  <semantics>
    <mrow>
      <mi mathvariant="italic">Doping</mi>
      <mrow>
        <mo stretchy="false">[</mo>
        <mrow>
          <mstyle mathvariant="normal">
            <mrow>
              <msup>
                <mi>cm</mi>
                <mrow>
                  <mo stretchy="false">−</mo>
                  <mn>3</mn>
                </mrow>
              </msup>
            </mrow>
          </mstyle>
        </mrow>
        <mo stretchy="false">]</mo>
      </mrow>
    </mrow>
    <annotation encoding="StarMath 5.0">Doping [nitalic cm^-3]</annotation>
  </semantics>
</math>
</file>

<file path=Object 81/content.xml><?xml version="1.0" encoding="utf-8"?>
<math xmlns="http://www.w3.org/1998/Math/MathML">
  <semantics>
    <mrow>
      <mi>x</mi>
    </mrow>
    <annotation encoding="StarMath 5.0">x</annotation>
  </semantics>
</math>
</file>

<file path=Object 82/content.xml><?xml version="1.0" encoding="utf-8"?>
<math xmlns="http://www.w3.org/1998/Math/MathML">
  <semantics>
    <mtable>
      <mtr>
        <mtd>
          <mrow>
            <mi mathvariant="italic">Linear</mi>
          </mrow>
        </mtd>
      </mtr>
      <mtr>
        <mtd>
          <mrow>
            <mrow>
              <mo stretchy="false">γ</mo>
              <mo stretchy="false">=</mo>
              <mn>0.333</mn>
            </mrow>
          </mrow>
        </mtd>
      </mtr>
    </mtable>
    <annotation encoding="StarMath 5.0">Linear newline %gamma=0.333</annotation>
  </semantics>
</math>
</file>

<file path=Object 83/content.xml><?xml version="1.0" encoding="utf-8"?>
<math xmlns="http://www.w3.org/1998/Math/MathML">
  <semantics>
    <mrow>
      <mstyle color="white">
        <mrow>
          <msup>
            <mi>P</mi>
            <mrow>
              <mo stretchy="false">+</mo>
              <mrow/>
            </mrow>
          </msup>
        </mrow>
      </mstyle>
    </mrow>
    <annotation encoding="StarMath 5.0">color white P^+{}</annotation>
  </semantics>
</math>
</file>

<file path=Object 84/content.xml><?xml version="1.0" encoding="utf-8"?>
<math xmlns="http://www.w3.org/1998/Math/MathML">
  <semantics>
    <mrow>
      <mstyle color="white">
        <mrow>
          <msup>
            <mi>N</mi>
            <mrow>
              <mo stretchy="false">+</mo>
              <mrow/>
            </mrow>
          </msup>
        </mrow>
      </mstyle>
    </mrow>
    <annotation encoding="StarMath 5.0">color white N^+{}</annotation>
  </semantics>
</math>
</file>

<file path=Object 85/content.xml><?xml version="1.0" encoding="utf-8"?>
<math xmlns="http://www.w3.org/1998/Math/MathML">
  <semantics>
    <mrow>
      <mi>N</mi>
    </mrow>
    <annotation encoding="StarMath 5.0">N</annotation>
  </semantics>
</math>
</file>

<file path=Object 86/content.xml><?xml version="1.0" encoding="utf-8"?>
<math xmlns="http://www.w3.org/1998/Math/MathML">
  <semantics>
    <mrow>
      <mi mathvariant="italic">Doping</mi>
      <mrow>
        <mo stretchy="false">[</mo>
        <mrow>
          <mstyle mathvariant="normal">
            <mrow>
              <msup>
                <mi>cm</mi>
                <mrow>
                  <mo stretchy="false">−</mo>
                  <mn>3</mn>
                </mrow>
              </msup>
            </mrow>
          </mstyle>
        </mrow>
        <mo stretchy="false">]</mo>
      </mrow>
    </mrow>
    <annotation encoding="StarMath 5.0">Doping [nitalic cm^-3]</annotation>
  </semantics>
</math>
</file>

<file path=Object 87/content.xml><?xml version="1.0" encoding="utf-8"?>
<math xmlns="http://www.w3.org/1998/Math/MathML">
  <semantics>
    <mrow>
      <mi>x</mi>
    </mrow>
    <annotation encoding="StarMath 5.0">x</annotation>
  </semantics>
</math>
</file>

<file path=Object 88/content.xml><?xml version="1.0" encoding="utf-8"?>
<math xmlns="http://www.w3.org/1998/Math/MathML">
  <semantics>
    <mtable>
      <mtr>
        <mtd>
          <mrow>
            <mi mathvariant="italic">Abrupt</mi>
          </mrow>
        </mtd>
      </mtr>
      <mtr>
        <mtd>
          <mrow>
            <mrow>
              <mo stretchy="false">γ</mo>
              <mo stretchy="false">=</mo>
              <mn>0.5</mn>
            </mrow>
          </mrow>
        </mtd>
      </mtr>
    </mtable>
    <annotation encoding="StarMath 5.0">Abrupt newline %gamma=0.5</annotation>
  </semantics>
</math>
</file>

<file path=Object 89/content.xml><?xml version="1.0" encoding="utf-8"?>
<math xmlns="http://www.w3.org/1998/Math/MathML">
  <semantics>
    <mrow>
      <mstyle color="white">
        <mrow>
          <msup>
            <mi>N</mi>
            <mrow>
              <mo stretchy="false">+</mo>
              <mrow/>
            </mrow>
          </msup>
        </mrow>
      </mstyle>
    </mrow>
    <annotation encoding="StarMath 5.0">color white N^+{}</annotation>
  </semantics>
</math>
</file>

<file path=Object 9/content.xml><?xml version="1.0" encoding="utf-8"?>
<math xmlns="http://www.w3.org/1998/Math/MathML">
  <semantics>
    <mtable>
      <mtr>
        <mtd>
          <mrow>
            <mi mathvariant="italic">Inductor</mi>
          </mrow>
        </mtd>
      </mtr>
      <mtr>
        <mtd>
          <mrow>
            <mi mathvariant="italic">with</mi>
            <mi mathvariant="italic">tap</mi>
          </mrow>
        </mtd>
      </mtr>
    </mtable>
    <annotation encoding="StarMath 5.0">Inductor newline with tap</annotation>
  </semantics>
</math>
</file>

<file path=Object 90/content.xml><?xml version="1.0" encoding="utf-8"?>
<math xmlns="http://www.w3.org/1998/Math/MathML">
  <semantics>
    <mrow>
      <mi>N</mi>
      <mrow>
        <mo stretchy="false">(</mo>
        <mrow>
          <mi>x</mi>
        </mrow>
        <mo stretchy="false">)</mo>
      </mrow>
    </mrow>
    <annotation encoding="StarMath 5.0">N(x)</annotation>
  </semantics>
</math>
</file>

<file path=Object 91/content.xml><?xml version="1.0" encoding="utf-8"?>
<math xmlns="http://www.w3.org/1998/Math/MathML">
  <semantics>
    <mrow>
      <mi mathvariant="italic">Doping</mi>
      <mrow>
        <mo stretchy="false">[</mo>
        <mrow>
          <mstyle mathvariant="normal">
            <mrow>
              <msup>
                <mi>cm</mi>
                <mrow>
                  <mo stretchy="false">−</mo>
                  <mn>3</mn>
                </mrow>
              </msup>
            </mrow>
          </mstyle>
        </mrow>
        <mo stretchy="false">]</mo>
      </mrow>
    </mrow>
    <annotation encoding="StarMath 5.0">Doping [nitalic cm^-3]</annotation>
  </semantics>
</math>
</file>

<file path=Object 92/content.xml><?xml version="1.0" encoding="utf-8"?>
<math xmlns="http://www.w3.org/1998/Math/MathML">
  <semantics>
    <mrow>
      <mi>x</mi>
    </mrow>
    <annotation encoding="StarMath 5.0">x</annotation>
  </semantics>
</math>
</file>

<file path=Object 93/content.xml><?xml version="1.0" encoding="utf-8"?>
<math xmlns="http://www.w3.org/1998/Math/MathML">
  <semantics>
    <mtable>
      <mtr>
        <mtd>
          <mrow>
            <mi mathvariant="italic">Hyperabrupt</mi>
          </mrow>
        </mtd>
      </mtr>
      <mtr>
        <mtd>
          <mrow>
            <mrow>
              <mo stretchy="false">γ</mo>
              <mo stretchy="false">&gt;</mo>
              <mn>0.5</mn>
            </mrow>
          </mrow>
        </mtd>
      </mtr>
    </mtable>
    <annotation encoding="StarMath 5.0">Hyperabrupt newline %gamma&gt;0.5</annotation>
  </semantics>
</math>
</file>

<file path=Object 94/content.xml><?xml version="1.0" encoding="utf-8"?>
<math xmlns="http://www.w3.org/1998/Math/MathML">
  <semantics>
    <mrow>
      <mstyle color="white">
        <mrow>
          <msup>
            <mi>P</mi>
            <mrow>
              <mo stretchy="false">+</mo>
              <mrow/>
            </mrow>
          </msup>
        </mrow>
      </mstyle>
    </mrow>
    <annotation encoding="StarMath 5.0">color white P^+{}</annotation>
  </semantics>
</math>
</file>

<file path=Object 95/content.xml><?xml version="1.0" encoding="utf-8"?>
<math xmlns="http://www.w3.org/1998/Math/MathML">
  <semantics>
    <mrow>
      <mi>K</mi>
      <mrow>
        <mo stretchy="false">(</mo>
        <mrow>
          <mi>N</mi>
        </mrow>
        <mo stretchy="false">)</mo>
      </mrow>
    </mrow>
    <annotation encoding="StarMath 5.0">K(N)</annotation>
  </semantics>
</math>
</file>

<file path=Object 96/content.xml><?xml version="1.0" encoding="utf-8"?>
<math xmlns="http://www.w3.org/1998/Math/MathML">
  <semantics>
    <mrow>
      <mi>A</mi>
      <mrow>
        <mo stretchy="false">(</mo>
        <mrow>
          <mi>P</mi>
        </mrow>
        <mo stretchy="false">)</mo>
      </mrow>
    </mrow>
    <annotation encoding="StarMath 5.0">A(P)</annotation>
  </semantics>
</math>
</file>

<file path=Object 97/content.xml><?xml version="1.0" encoding="utf-8"?>
<math xmlns="http://www.w3.org/1998/Math/MathML">
  <semantics>
    <mtable>
      <mtr>
        <mtd>
          <mrow>
            <mi mathvariant="italic">Varactor</mi>
          </mrow>
        </mtd>
      </mtr>
      <mtr>
        <mtd>
          <mrow>
            <mi mathvariant="italic">doping</mi>
          </mrow>
        </mtd>
      </mtr>
    </mtable>
    <annotation encoding="StarMath 5.0">Varactor newline doping</annotation>
  </semantics>
</math>
</file>

<file path=Object 98/content.xml><?xml version="1.0" encoding="utf-8"?>
<math xmlns="http://www.w3.org/1998/Math/MathML">
  <semantics>
    <mrow>
      <mrow>
        <mo stretchy="false">−</mo>
        <mrow/>
      </mrow>
      <mi/>
      <mstyle color="white">
        <mrow>
          <mrow>
            <msup>
              <mi>P</mi>
              <mrow>
                <mo stretchy="false">+</mo>
                <mrow/>
              </mrow>
            </msup>
          </mrow>
        </mrow>
      </mstyle>
      <mi/>
      <mi>N</mi>
      <mrow>
        <mo stretchy="false">(</mo>
        <mrow>
          <mi>x</mi>
        </mrow>
        <mo stretchy="false">)</mo>
      </mrow>
      <mi/>
      <mstyle color="white">
        <mrow>
          <msup>
            <mi>N</mi>
            <mrow>
              <mo stretchy="false">+</mo>
              <mrow/>
            </mrow>
          </msup>
        </mrow>
      </mstyle>
      <mrow>
        <mi/>
        <mo stretchy="false">+</mo>
        <mrow/>
      </mrow>
    </mrow>
    <annotation encoding="StarMath 5.0">-{} ~~ color white {P^+{}} ~~~~ N(x) ~~~~~~~ color white N^+{} ~~~~~~~ +{}</annotation>
  </semantics>
</math>
</file>

<file path=Object 99/content.xml><?xml version="1.0" encoding="utf-8"?>
<math xmlns="http://www.w3.org/1998/Math/MathML">
  <semantics>
    <mrow>
      <mrow>
        <mo stretchy="false">−</mo>
        <mrow/>
      </mrow>
      <mi/>
      <mstyle color="white">
        <mrow>
          <mrow>
            <msup>
              <mi>P</mi>
              <mrow>
                <mo stretchy="false">+</mo>
                <mrow/>
              </mrow>
            </msup>
          </mrow>
        </mrow>
      </mstyle>
      <mi/>
      <mi>N</mi>
      <mrow>
        <mo stretchy="false">(</mo>
        <mrow>
          <mi>x</mi>
        </mrow>
        <mo stretchy="false">)</mo>
      </mrow>
      <mi/>
      <mstyle color="white">
        <mrow>
          <msup>
            <mi>N</mi>
            <mrow>
              <mo stretchy="false">+</mo>
              <mrow/>
            </mrow>
          </msup>
        </mrow>
      </mstyle>
      <mrow>
        <mi/>
        <mo stretchy="false">+</mo>
        <mrow/>
      </mrow>
    </mrow>
    <annotation encoding="StarMath 5.0">-{} ~~ color white {P^+{}} ~~~~ N(x) ~~~~~~~ color white N^+{} ~~~~~~~ +{}</annotation>
  </semantics>
</math>
</file>