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settings.xml"/>
  <manifest:file-entry manifest:media-type="text/xml" manifest:full-path="Object 14/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289/content.xml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9/settings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16/settings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127/settings.xml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302/settings.xml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content.xml"/>
  <manifest:file-entry manifest:media-type="application/vnd.oasis.opendocument.formula" manifest:version="1.2" manifest:full-path="Object 302/"/>
  <manifest:file-entry manifest:media-type="text/xml" manifest:full-path="Object 287/settings.xml"/>
  <manifest:file-entry manifest:media-type="text/xml" manifest:full-path="Object 287/content.xml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application/vnd.oasis.opendocument.formula" manifest:version="1.2" manifest:full-path="Object 287/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107/content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60/settings.xml"/>
  <manifest:file-entry manifest:media-type="text/xml" manifest:full-path="Object 160/content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application/vnd.oasis.opendocument.formula" manifest:version="1.2" manifest:full-path="Object 160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230/settings.xml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68/settings.xml"/>
  <manifest:file-entry manifest:media-type="text/xml" manifest:full-path="Object 168/content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application/vnd.oasis.opendocument.formula" manifest:version="1.2" manifest:full-path="Object 168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settings.xml"/>
  <manifest:file-entry manifest:media-type="text/xml" manifest:full-path="Object 179/content.xml"/>
  <manifest:file-entry manifest:media-type="application/vnd.oasis.opendocument.formula" manifest:version="1.2" manifest:full-path="Object 179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text/xml" manifest:full-path="Object 13/settings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214/content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139/settings.xml"/>
  <manifest:file-entry manifest:media-type="text/xml" manifest:full-path="Object 139/content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application/vnd.oasis.opendocument.formula" manifest:version="1.2" manifest:full-path="Object 13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text/xml" manifest:full-path="Object 53/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58/content.xml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application/vnd.oasis.opendocument.formula" manifest:version="1.2" manifest:full-path="Object 58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265/content.xml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settings.xml"/>
  <manifest:file-entry manifest:media-type="application/vnd.oasis.opendocument.formula" manifest:version="1.2" manifest:full-path="Object 265/"/>
  <manifest:file-entry manifest:media-type="text/xml" manifest:full-path="Object 122/settings.xml"/>
  <manifest:file-entry manifest:media-type="text/xml" manifest:full-path="Object 122/content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text/xml" manifest:full-path="Object 172/content.xml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254/settings.xml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content.xml"/>
  <manifest:file-entry manifest:media-type="application/vnd.oasis.opendocument.formula" manifest:version="1.2" manifest:full-path="Object 254/"/>
  <manifest:file-entry manifest:media-type="text/xml" manifest:full-path="Object 138/content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settings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83/content.xml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120/content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144/content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145/content.xml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7/content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95/settings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application/vnd.oasis.opendocument.formula" manifest:version="1.2" manifest:full-path="Object 95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text/xml" manifest:full-path="Object 67/settings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35/content.xml"/>
  <manifest:file-entry manifest:media-type="text/xml" manifest:full-path="Object 135/settings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application/vnd.oasis.opendocument.formula" manifest:version="1.2" manifest:full-path="Object 135/"/>
  <manifest:file-entry manifest:media-type="text/xml" manifest:full-path="Object 5/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210/settings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application/vnd.oasis.opendocument.formula" manifest:version="1.2" manifest:full-path="Object 210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text/xml" manifest:full-path="Object 23/settings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90/content.xml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290/settings.xml"/>
  <manifest:file-entry manifest:media-type="text/xml" manifest:full-path="Object 290/content.xml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application/vnd.oasis.opendocument.formula" manifest:version="1.2" manifest:full-path="Object 290/"/>
  <manifest:file-entry manifest:media-type="text/xml" manifest:full-path="Object 91/content.xml"/>
  <manifest:file-entry manifest:media-type="text/xml" manifest:full-path="Object 91/settings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92/settings.xml"/>
  <manifest:file-entry manifest:media-type="text/xml" manifest:full-path="Object 92/content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application/vnd.oasis.opendocument.formula" manifest:version="1.2" manifest:full-path="Object 92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text/xml" manifest:full-path="Object 242/content.xml"/>
  <manifest:file-entry manifest:media-type="application/vnd.oasis.opendocument.formula" manifest:version="1.2" manifest:full-path="Object 2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text/xml" manifest:full-path="Object 240/settings.xml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text/xml" manifest:full-path="Object 128/settings.xml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280/content.xml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version="1.2" manifest:full-path="Object 275/"/>
  <manifest:file-entry manifest:media-type="text/xml" manifest:full-path="Object 218/settings.xml"/>
  <manifest:file-entry manifest:media-type="text/xml" manifest:full-path="Object 218/content.xml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application/vnd.oasis.opendocument.formula" manifest:version="1.2" manifest:full-path="Object 218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211/settings.xml"/>
  <manifest:file-entry manifest:media-type="text/xml" manifest:full-path="Object 211/content.xml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application/vnd.oasis.opendocument.formula" manifest:version="1.2" manifest:full-path="Object 211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settings.xml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281/settings.xml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content.xml"/>
  <manifest:file-entry manifest:media-type="application/vnd.oasis.opendocument.formula" manifest:version="1.2" manifest:full-path="Object 281/"/>
  <manifest:file-entry manifest:media-type="text/xml" manifest:full-path="Object 215/settings.xml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text/xml" manifest:full-path="Object 123/content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1/settings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text/xml" manifest:full-path="Object 154/content.xml"/>
  <manifest:file-entry manifest:media-type="application/vnd.oasis.opendocument.formula" manifest:version="1.2" manifest:full-path="Object 154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settings.xml"/>
  <manifest:file-entry manifest:media-type="text/xml" manifest:full-path="Object 261/content.xml"/>
  <manifest:file-entry manifest:media-type="application/vnd.oasis.opendocument.formula" manifest:version="1.2" manifest:full-path="Object 261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155/settings.xml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3/settings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Object 258/settings.xml"/>
  <manifest:file-entry manifest:media-type="text/xml" manifest:full-path="Object 258/content.xml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application/vnd.oasis.opendocument.formula" manifest:version="1.2" manifest:full-path="Object 258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settings.xml"/>
  <manifest:file-entry manifest:media-type="text/xml" manifest:full-path="Object 257/content.xml"/>
  <manifest:file-entry manifest:media-type="application/vnd.oasis.opendocument.formula" manifest:version="1.2" manifest:full-path="Object 257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161/content.xml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37/settings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text/xml" manifest:full-path="Object 165/settings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version="1.2" manifest:full-path="Object 282/"/>
  <manifest:file-entry manifest:media-type="text/xml" manifest:full-path="Object 22/settings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212/content.xml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settings.xml"/>
  <manifest:file-entry manifest:media-type="text/xml" manifest:full-path="Object 167/content.xml"/>
  <manifest:file-entry manifest:media-type="application/vnd.oasis.opendocument.formula" manifest:version="1.2" manifest:full-path="Object 167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171/settings.xml"/>
  <manifest:file-entry manifest:media-type="text/xml" manifest:full-path="Object 171/content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application/vnd.oasis.opendocument.formula" manifest:version="1.2" manifest:full-path="Object 171/"/>
  <manifest:file-entry manifest:media-type="text/xml" manifest:full-path="Object 209/settings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content.xml"/>
  <manifest:file-entry manifest:media-type="application/vnd.oasis.opendocument.formula" manifest:version="1.2" manifest:full-path="Object 209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text/xml" manifest:full-path="Object 226/settings.xml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text/xml" manifest:full-path="Object 217/settings.xml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227/content.xml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text/xml" manifest:full-path="Object 220/settings.xml"/>
  <manifest:file-entry manifest:media-type="text/xml" manifest:full-path="Object 220/content.xml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application/vnd.oasis.opendocument.formula" manifest:version="1.2" manifest:full-path="Object 220/"/>
  <manifest:file-entry manifest:media-type="text/xml" manifest:full-path="Object 183/content.xml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text/xml" manifest:full-path="Object 300/settings.xml"/>
  <manifest:file-entry manifest:media-type="text/xml" manifest:full-path="Object 300/content.xml"/>
  <manifest:file-entry manifest:media-type="application/vnd.oasis.opendocument.formula" manifest:version="1.2" manifest:full-path="Object 300/"/>
  <manifest:file-entry manifest:media-type="text/xml" manifest:full-path="Object 232/content.xml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224/settings.xml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198/settings.xml"/>
  <manifest:file-entry manifest:media-type="text/xml" manifest:full-path="Object 198/content.xml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application/vnd.oasis.opendocument.formula" manifest:version="1.2" manifest:full-path="Object 198/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text/xml" manifest:full-path="Object 188/content.xml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text/xml" manifest:full-path="Object 250/content.xml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text/xml" manifest:full-path="Object 162/settings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text/xml" manifest:full-path="Object 233/settings.xml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text/xml" manifest:full-path="Object 253/content.xml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application/vnd.oasis.opendocument.formula" manifest:version="1.2" manifest:full-path="Object 253/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text/xml" manifest:full-path="Object 249/settings.xml"/>
  <manifest:file-entry manifest:media-type="text/xml" manifest:full-path="Object 249/content.xml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application/vnd.oasis.opendocument.formula" manifest:version="1.2" manifest:full-path="Object 249/"/>
  <manifest:file-entry manifest:media-type="text/xml" manifest:full-path="Object 291/settings.xml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text/xml" manifest:full-path="Object 291/content.xml"/>
  <manifest:file-entry manifest:media-type="application/vnd.oasis.opendocument.formula" manifest:version="1.2" manifest:full-path="Object 291/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settings.xml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01/content.xml"/>
  <manifest:file-entry manifest:media-type="text/xml" manifest:full-path="Object 301/settings.xml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application/vnd.oasis.opendocument.formula" manifest:version="1.2" manifest:full-path="Object 301/"/>
  <manifest:file-entry manifest:media-type="text/xml" manifest:full-path="Object 264/settings.xml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settings.xml"/>
  <manifest:file-entry manifest:media-type="text/xml" manifest:full-path="Object 293/content.xml"/>
  <manifest:file-entry manifest:media-type="application/vnd.oasis.opendocument.formula" manifest:version="1.2" manifest:full-path="Object 293/"/>
  <manifest:file-entry manifest:media-type="text/xml" manifest:full-path="Object 294/settings.xml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text/xml" manifest:full-path="Object 295/content.xml"/>
  <manifest:file-entry manifest:media-type="text/xml" manifest:full-path="Object 295/settings.xml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application/vnd.oasis.opendocument.formula" manifest:version="1.2" manifest:full-path="Object 295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text/xml" manifest:full-path="Object 221/settings.xml"/>
  <manifest:file-entry manifest:media-type="text/xml" manifest:full-path="Object 221/content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application/vnd.oasis.opendocument.formula" manifest:version="1.2" manifest:full-path="Object 221/"/>
  <manifest:file-entry manifest:media-type="text/xml" manifest:full-path="Object 296/settings.xml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text/xml" manifest:full-path="Object 12/settings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settings.xml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text/xml" manifest:full-path="Object 303/settings.xml"/>
  <manifest:file-entry manifest:media-type="text/xml" manifest:full-path="Object 303/content.xml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application/vnd.oasis.opendocument.formula" manifest:version="1.2" manifest:full-path="Object 303/"/>
  <manifest:file-entry manifest:media-type="text/xml" manifest:full-path="Object 130/content.xml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application/vnd.oasis.opendocument.formula" manifest:version="1.2" manifest:full-path="Object 130/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134/content.xml"/>
  <manifest:file-entry manifest:media-type="text/xml" manifest:full-path="Object 134/settings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application/vnd.oasis.opendocument.formula" manifest:version="1.2" manifest:full-path="Object 134/"/>
  <manifest:file-entry manifest:media-type="text/xml" manifest:full-path="meta.xml"/>
  <manifest:file-entry manifest:media-type="text/xml" manifest:full-path="Object 252/settings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199/content.xml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version="1.2" manifest:full-path="Object 305/"/>
  <manifest:file-entry manifest:media-type="text/xml" manifest:full-path="Object 200/content.xml"/>
  <manifest:file-entry manifest:media-type="text/xml" manifest:full-path="Object 200/settings.xml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application/vnd.oasis.opendocument.formula" manifest:version="1.2" manifest:full-path="Object 200/"/>
  <manifest:file-entry manifest:media-type="text/xml" manifest:full-path="Object 298/settings.xml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settings.xml"/>
  <manifest:file-entry manifest:media-type="text/xml" manifest:full-path="Object 284/content.xml"/>
  <manifest:file-entry manifest:media-type="application/vnd.oasis.opendocument.formula" manifest:version="1.2" manifest:full-path="Object 284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text/xml" manifest:full-path="Object 299/content.xml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text/xml" manifest:full-path="Object 306/content.xml"/>
  <manifest:file-entry manifest:media-type="text/xml" manifest:full-path="Object 306/settings.xml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application/vnd.oasis.opendocument.formula" manifest:version="1.2" manifest:full-path="Object 306/"/>
  <manifest:file-entry manifest:media-type="text/xml" manifest:full-path="Object 237/content.xml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text/xml" manifest:full-path="Object 307/content.xml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text/xml" manifest:full-path="Object 262/settings.xml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text/xml" manifest:full-path="Object 286/settings.xml"/>
  <manifest:file-entry manifest:media-type="text/xml" manifest:full-path="Object 286/content.xml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application/vnd.oasis.opendocument.formula" manifest:version="1.2" manifest:full-path="Object 286/"/>
  <manifest:file-entry manifest:media-type="text/xml" manifest:full-path="Object 186/settings.xml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text/xml" manifest:full-path="Object 173/settings.xml"/>
  <manifest:file-entry manifest:media-type="text/xml" manifest:full-path="Object 173/content.xml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application/vnd.oasis.opendocument.formula" manifest:version="1.2" manifest:full-path="Object 173/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292/settings.xml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text/xml" manifest:full-path="Object 309/content.xml"/>
  <manifest:file-entry manifest:media-type="text/xml" manifest:full-path="Object 309/settings.xml"/>
  <manifest:file-entry manifest:media-type="application/vnd.oasis.opendocument.formula" manifest:version="1.2" manifest:full-path="Object 309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8.227cm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ff6666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3.101cm"/>
    </style:style>
    <style:style style:name="gr12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33cm" fo:min-width="3.8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72cm"/>
    </style:style>
    <style:style style:name="gr15" style:family="graphic" style:parent-style-name="standard">
      <style:graphic-properties draw:stroke="none" svg:stroke-width="0.05cm" svg:stroke-color="#000000" draw:fill-color="#ff8080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marker-start-width="0.275cm" draw:marker-end-width="0.275cm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draw:stroke="dash" draw:stroke-dash="Dashed_20__28_var_29_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svg:stroke-color="#000000" draw:marker-start="Circle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49cm"/>
    </style:style>
    <style:style style:name="gr22" style:family="graphic" style:parent-style-name="objectwithoutfill">
      <style:graphic-properties svg:stroke-width="4.65cm" svg:stroke-color="#99ffff" draw:marker-start-width="9.65cm" draw:marker-end-width="9.65cm" draw:fill="none" draw:textarea-vertical-align="middle" fo:padding-top="2.45cm" fo:padding-bottom="2.45cm" fo:padding-left="2.575cm" fo:padding-right="2.575cm"/>
    </style:style>
    <style:style style:name="gr23" style:family="graphic" style:parent-style-name="objectwithoutfill">
      <style:graphic-properties svg:stroke-width="1.75cm" svg:stroke-color="#00ccff" draw:marker-start-width="5.3cm" draw:marker-end-width="5.3cm" draw:fill="none" draw:textarea-vertical-align="middle" fo:padding-top="1cm" fo:padding-bottom="1cm" fo:padding-left="1.125cm" fo:padding-right="1.1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language="zxx" fo:country="none" style:font-size-asian="36pt" style:font-size-complex="36pt"/>
    </style:style>
    <style:style style:name="P3" style:family="paragraph">
      <style:text-properties fo:font-size="18pt" fo:language="zxx" fo:country="none" style:font-size-asian="18pt" style:font-size-complex="18pt"/>
    </style:style>
    <style:style style:name="T1" style:family="text">
      <style:text-properties fo:font-size="36pt" fo:language="zxx" fo:country="none" style:font-size-asian="36pt" style:font-size-complex="36pt"/>
    </style:style>
    <style:style style:name="T2" style:family="text">
      <style:text-properties fo:font-size="18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8.727cm" svg:height="7.361cm" svg:x="4cm" svg:y="5cm">
          <draw:text-box>
            <text:p text:style-name="P1"><text:span text:style-name="T1">Optične komunikacije</text:span></text:p>
            <text:p text:style-name="P1"><text:span text:style-name="T1"/></text:p>
            <text:p text:style-name="P1"><text:span text:style-name="T1">Predavanje 4:</text:span></text:p>
            <text:p text:style-name="P1"><text:span text:style-name="T1"/></text:p>
            <text:p text:style-name="P1"><text:span text:style-name="T1">Rodovi v dielektričnem valovodu</text:span></text:p>
          </draw:text-box>
        </draw:frame>
      </draw:page>
      <draw:page draw:name="page2" draw:style-name="dp1" draw:master-page-name="Default">
        <draw:frame draw:style-name="gr2" draw:text-style-name="P1" draw:layer="layout" svg:width="3.078cm" svg:height="0.931cm" svg:x="28.5cm" svg:y="2.8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69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30.25cm" svg:y1="13.25cm" svg:x2="29.75cm" svg:y2="6.75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frame draw:style-name="gr2" draw:text-style-name="P1" draw:layer="layout" svg:width="0.909cm" svg:height="1.057cm" svg:x="30.5cm" svg:y="9.2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rect draw:style-name="gr8" draw:text-style-name="P1" draw:layer="layout" svg:width="17cm" svg:height="8cm" svg:x="2cm" svg:y="2cm">
          <text:p/>
        </draw:rect>
        <draw:frame draw:style-name="gr2" draw:text-style-name="P1" draw:layer="layout" svg:width="0.935cm" svg:height="1.057cm" svg:x="6.75cm" svg:y="2.44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8" draw:text-style-name="P1" draw:layer="layout" svg:width="17cm" svg:height="3cm" svg:x="2cm" svg:y="4.5cm">
          <text:p/>
        </draw:rect>
        <draw:frame draw:style-name="gr2" draw:text-style-name="P1" draw:layer="layout" svg:width="0.909cm" svg:height="1.057cm" svg:x="6.25cm" svg:y="5.2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1" draw:layer="layout" svg:width="0.935cm" svg:height="1.057cm" svg:x="6.315cm" svg:y="8.2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polyline draw:style-name="gr9" draw:text-style-name="P1" draw:layer="layout" svg:width="16.999cm" svg:height="2.999cm" svg:x="2cm" svg:y="4.5cm" svg:viewBox="0 0 17000 3000" draw:points="0,1500 1500,0 4500,3000 7500,0 10500,3000 13500,0 16500,3000 17000,2500">
          <text:p/>
        </draw:polyline>
        <draw:frame draw:style-name="gr2" draw:text-style-name="P1" draw:layer="layout" svg:width="2.258cm" svg:height="0.931cm" svg:x="2.5cm" svg:y="3.319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" draw:text-style-name="P1" draw:layer="layout" svg:width="2.258cm" svg:height="0.931cm" svg:x="5.492cm" svg:y="7.569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2" draw:text-style-name="P1" draw:layer="layout" svg:width="2.258cm" svg:height="0.931cm" svg:x="8.492cm" svg:y="3.319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line draw:style-name="gr10" draw:text-style-name="P1" draw:layer="layout" svg:x1="3.5cm" svg:y1="4.5cm" svg:x2="3.5cm" svg:y2="6cm">
          <text:p/>
        </draw:line>
        <draw:frame draw:style-name="gr2" draw:text-style-name="P1" draw:layer="layout" svg:width="0.834cm" svg:height="0.656cm" svg:x="2.5cm" svg:y="5.5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2" draw:text-style-name="P1" draw:layer="layout" svg:width="9.643cm" svg:height="1.075cm" svg:x="2.5cm" svg:y="11.344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5" draw:text-style-name="P1" draw:layer="layout" svg:x1="13cm" svg:y1="4.5cm" svg:x2="13cm" svg:y2="2cm">
          <text:p/>
        </draw:line>
        <draw:frame draw:style-name="gr2" draw:text-style-name="P1" draw:layer="layout" svg:width="3.694cm" svg:height="1.057cm" svg:x="11.422cm" svg:y="0.75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2" draw:text-style-name="P1" draw:layer="layout" svg:width="1.82cm" svg:height="1.057cm" svg:x="15cm" svg:y="2.75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2" draw:text-style-name="P1" draw:layer="layout" svg:width="4.31cm" svg:height="1.057cm" svg:x="13.25cm" svg:y="6.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2" draw:text-style-name="P1" draw:layer="layout" svg:width="7.466cm" svg:height="2.239cm" svg:x="1.697cm" svg:y="13.2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6" draw:text-style-name="P1" draw:layer="layout" svg:x1="1cm" svg:y1="8cm" svg:x2="2cm" svg:y2="6cm">
          <text:p/>
        </draw:line>
        <draw:frame draw:style-name="gr2" draw:text-style-name="P1" draw:layer="layout" svg:width="6.544cm" svg:height="1.269cm" svg:x="1.706cm" svg:y="16.481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2" draw:text-style-name="P1" draw:layer="layout" svg:width="5.221cm" svg:height="2.108cm" svg:x="10.779cm" svg:y="18.25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2" draw:text-style-name="P1" draw:layer="layout" svg:width="4.477cm" svg:height="1.129cm" svg:x="1.922cm" svg:y="19.069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line draw:style-name="gr5" draw:text-style-name="P1" draw:layer="layout" svg:x1="19cm" svg:y1="10.5cm" svg:x2="2cm" svg:y2="10.5cm">
          <text:p/>
        </draw:line>
        <draw:frame draw:style-name="gr2" draw:text-style-name="P1" draw:layer="layout" svg:width="3.181cm" svg:height="0.93cm" svg:x="12.815cm" svg:y="10.693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line draw:style-name="gr6" draw:text-style-name="P1" draw:layer="layout" svg:x1="2cm" svg:y1="6cm" svg:x2="19cm" svg:y2="6cm">
          <text:p/>
        </draw:line>
        <draw:frame draw:style-name="gr2" draw:text-style-name="P1" draw:layer="layout" svg:width="7.414cm" svg:height="2.112cm" svg:x="10cm" svg:y="15.25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line draw:style-name="gr4" draw:text-style-name="P1" draw:layer="layout" svg:x1="21cm" svg:y1="10.5cm" svg:x2="21cm" svg:y2="1cm">
          <text:p/>
        </draw:line>
        <draw:line draw:style-name="gr4" draw:text-style-name="P1" draw:layer="layout" svg:x1="20.5cm" svg:y1="10cm" svg:x2="26cm" svg:y2="10cm">
          <text:p/>
        </draw:line>
        <draw:frame draw:style-name="gr2" draw:text-style-name="P1" draw:layer="layout" svg:width="1.842cm" svg:height="1.01cm" svg:x="26.091cm" svg:y="9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2" draw:text-style-name="P1" draw:layer="layout" svg:width="0.686cm" svg:height="0.93cm" svg:x="21.408cm" svg:y="0.25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polyline draw:style-name="gr10" draw:text-style-name="P1" draw:layer="layout" svg:width="1.999cm" svg:height="7.999cm" svg:x="23cm" svg:y="2cm" svg:viewBox="0 0 2000 8000" draw:points="0,0 0,2000 0,2500 2000,2500 2000,5500 0,5500 0,8000">
          <text:p/>
        </draw:polyline>
        <draw:frame draw:style-name="gr2" draw:text-style-name="P1" draw:layer="layout" svg:width="0.909cm" svg:height="1.057cm" svg:x="25.25cm" svg:y="5.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2" draw:text-style-name="P1" draw:layer="layout" svg:width="0.935cm" svg:height="1.057cm" svg:x="23.065cm" svg:y="2.443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2" draw:text-style-name="P1" draw:layer="layout" svg:width="0.935cm" svg:height="1.057cm" svg:x="23.25cm" svg:y="8.193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1" draw:text-style-name="P3" draw:layer="layout" svg:width="3.601cm" svg:height="5.228cm" svg:x="21.75cm" svg:y="11.288cm">
          <draw:text-box>
            <text:p><text:span text:style-name="T2">Stopničasti</text:span></text:p>
            <text:p><text:span text:style-name="T2">lomni lik</text:span></text:p>
            <text:p><text:span text:style-name="T2"/></text:p>
            <text:p><text:span text:style-name="T2">Step-index</text:span></text:p>
            <text:p><text:span text:style-name="T2">profile</text:span></text:p>
            <text:p><text:span text:style-name="T2"/></text:p>
            <text:p><text:span text:style-name="T2">SI</text:span></text:p>
          </draw:text-box>
        </draw:frame>
        <draw:line draw:style-name="gr5" draw:text-style-name="P1" draw:layer="layout" svg:x1="1.25cm" svg:y1="10cm" svg:x2="1.25cm" svg:y2="2cm">
          <text:p/>
        </draw:line>
        <draw:frame draw:style-name="gr2" draw:text-style-name="P1" draw:layer="layout" svg:width="2.765cm" svg:height="0.956cm" svg:x="0.422cm" svg:y="0.569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2" draw:text-style-name="P1" draw:layer="layout" svg:width="4.802cm" svg:height="1.057cm" svg:x="8.948cm" svg:y="7.693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line draw:style-name="gr5" draw:text-style-name="P1" draw:layer="layout" svg:x1="11cm" svg:y1="7.5cm" svg:x2="11cm" svg:y2="4.5cm">
          <text:p/>
        </draw:line>
      </draw:page>
      <draw:page draw:name="page3" draw:style-name="dp1" draw:master-page-name="Default">
        <draw:frame draw:style-name="gr2" draw:text-style-name="P1" draw:layer="layout" svg:width="3.078cm" svg:height="0.931cm" svg:x="28.5cm" svg:y="2.8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rect draw:style-name="gr8" draw:text-style-name="P1" draw:layer="layout" svg:width="17cm" svg:height="8cm" svg:x="2cm" svg:y="2cm">
          <text:p/>
        </draw:rect>
        <draw:frame draw:style-name="gr2" draw:text-style-name="P1" draw:layer="layout" svg:width="0.935cm" svg:height="1.057cm" svg:x="6.751cm" svg:y="2.518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rect draw:style-name="gr8" draw:text-style-name="P1" draw:layer="layout" svg:width="17cm" svg:height="3cm" svg:x="2.001cm" svg:y="4.575cm">
          <text:p/>
        </draw:rect>
        <draw:frame draw:style-name="gr2" draw:text-style-name="P1" draw:layer="layout" svg:width="0.935cm" svg:height="1.057cm" svg:x="6.316cm" svg:y="8.325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2" draw:text-style-name="P1" draw:layer="layout" svg:width="2.258cm" svg:height="0.931cm" svg:x="5.493cm" svg:y="7.644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line draw:style-name="gr5" draw:text-style-name="P1" draw:layer="layout" svg:x1="13.001cm" svg:y1="4.575cm" svg:x2="13.001cm" svg:y2="2.075cm">
          <text:p/>
        </draw:line>
        <draw:frame draw:style-name="gr2" draw:text-style-name="P1" draw:layer="layout" svg:width="3.694cm" svg:height="1.057cm" svg:x="11.423cm" svg:y="0.82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2" draw:text-style-name="P1" draw:layer="layout" svg:width="1.82cm" svg:height="1.057cm" svg:x="15.001cm" svg:y="2.82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2" draw:text-style-name="P1" draw:layer="layout" svg:width="4.31cm" svg:height="1.057cm" svg:x="13.251cm" svg:y="6.57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line draw:style-name="gr6" draw:text-style-name="P1" draw:layer="layout" svg:x1="1.001cm" svg:y1="8.075cm" svg:x2="2.001cm" svg:y2="6.075cm">
          <text:p/>
        </draw:line>
        <draw:line draw:style-name="gr5" draw:text-style-name="P1" draw:layer="layout" svg:x1="19.001cm" svg:y1="10.575cm" svg:x2="2.001cm" svg:y2="10.575cm">
          <text:p/>
        </draw:line>
        <draw:line draw:style-name="gr4" draw:text-style-name="P1" draw:layer="layout" svg:x1="21.001cm" svg:y1="10.575cm" svg:x2="21.001cm" svg:y2="1.075cm">
          <text:p/>
        </draw:line>
        <draw:line draw:style-name="gr4" draw:text-style-name="P1" draw:layer="layout" svg:x1="20.5cm" svg:y1="10cm" svg:x2="26cm" svg:y2="10cm">
          <text:p/>
        </draw:line>
        <draw:frame draw:style-name="gr2" draw:text-style-name="P1" draw:layer="layout" svg:width="1.842cm" svg:height="1.01cm" svg:x="26.092cm" svg:y="9.07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2" draw:text-style-name="P1" draw:layer="layout" svg:width="0.686cm" svg:height="0.93cm" svg:x="21.409cm" svg:y="0.32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2" draw:text-style-name="P1" draw:layer="layout" svg:width="2.095cm" svg:height="1.076cm" svg:x="23.5cm" svg:y="5.443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2" draw:text-style-name="P1" draw:layer="layout" svg:width="0.935cm" svg:height="1.057cm" svg:x="23.066cm" svg:y="2.518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2" draw:text-style-name="P1" draw:layer="layout" svg:width="0.935cm" svg:height="1.057cm" svg:x="23.251cm" svg:y="8.268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line draw:style-name="gr5" draw:text-style-name="P1" draw:layer="layout" svg:x1="1.251cm" svg:y1="10.075cm" svg:x2="1.251cm" svg:y2="2.075cm">
          <text:p/>
        </draw:line>
        <draw:frame draw:style-name="gr2" draw:text-style-name="P1" draw:layer="layout" svg:width="2.765cm" svg:height="0.956cm" svg:x="0.423cm" svg:y="0.644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2" draw:text-style-name="P1" draw:layer="layout" svg:width="4.802cm" svg:height="1.057cm" svg:x="8.949cm" svg:y="7.768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line draw:style-name="gr5" draw:text-style-name="P1" draw:layer="layout" svg:x1="11.5cm" svg:y1="7.5cm" svg:x2="11.5cm" svg:y2="4.5cm">
          <text:p/>
        </draw:line>
        <draw:frame draw:style-name="gr2" draw:text-style-name="P1" draw:layer="layout" svg:width="3.181cm" svg:height="0.93cm" svg:x="12.816cm" svg:y="10.693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line draw:style-name="gr10" draw:text-style-name="P1" draw:layer="layout" svg:x1="23cm" svg:y1="2cm" svg:x2="23cm" svg:y2="4.5cm">
          <text:p/>
        </draw:line>
        <draw:line draw:style-name="gr10" draw:text-style-name="P1" draw:layer="layout" svg:x1="23cm" svg:y1="7.5cm" svg:x2="23cm" svg:y2="10cm">
          <text:p/>
        </draw:line>
        <draw:path draw:style-name="gr10" draw:text-style-name="P1" draw:layer="layout" svg:width="2.916cm" svg:height="2.999cm" svg:x="22.972cm" svg:y="4.5cm" svg:viewBox="0 0 2917 3000" svg:d="M0 0c4000 1000 3778 2250 0 3000">
          <text:p/>
        </draw:path>
        <draw:path draw:style-name="gr12" draw:text-style-name="P1" draw:layer="layout" svg:width="2.999cm" svg:height="0.888cm" svg:x="2cm" svg:y="5cm" svg:viewBox="0 0 3000 889" svg:d="M0 889c1500-2000 3000 0 3000 0">
          <text:p/>
        </draw:path>
        <draw:path draw:style-name="gr12" draw:text-style-name="P1" draw:layer="layout" svg:width="2.999cm" svg:height="0.888cm" svg:x="5cm" svg:y="5.889cm" svg:viewBox="0 0 3000 889" svg:d="M0 0c1500 2000 3000 0 3000 0">
          <text:p/>
        </draw:path>
        <draw:path draw:style-name="gr12" draw:text-style-name="P1" draw:layer="layout" svg:width="2.999cm" svg:height="0.971cm" svg:x="8cm" svg:y="5.028cm" svg:viewBox="0 0 3000 972" svg:d="M0 861c1500-2000 3000 111 3000 111">
          <text:p/>
        </draw:path>
        <draw:path draw:style-name="gr12" draw:text-style-name="P1" draw:layer="layout" svg:width="2.999cm" svg:height="0.888cm" svg:x="11cm" svg:y="6cm" svg:viewBox="0 0 3000 889" svg:d="M0 0c1500 2000 3000 0 3000 0">
          <text:p/>
        </draw:path>
        <draw:path draw:style-name="gr12" draw:text-style-name="P1" draw:layer="layout" svg:width="2.999cm" svg:height="0.888cm" svg:x="14cm" svg:y="5.111cm" svg:viewBox="0 0 3000 889" svg:d="M0 889c1500-2000 3000 0 3000 0">
          <text:p/>
        </draw:path>
        <draw:path draw:style-name="gr12" draw:text-style-name="P1" draw:layer="layout" svg:width="2.999cm" svg:height="0.47cm" svg:x="2cm" svg:y="5.5cm" svg:viewBox="0 0 3000 471" svg:d="M0 471c1500-1059 3000 0 3000 0">
          <text:p/>
        </draw:path>
        <draw:path draw:style-name="gr12" draw:text-style-name="P1" draw:layer="layout" svg:width="2.999cm" svg:height="0.47cm" svg:x="5cm" svg:y="5.971cm" svg:viewBox="0 0 3000 471" svg:d="M0 0c1500 1059 3000 0 3000 0">
          <text:p/>
        </draw:path>
        <draw:path draw:style-name="gr12" draw:text-style-name="P1" draw:layer="layout" svg:width="2.999cm" svg:height="0.514cm" svg:x="8cm" svg:y="5.515cm" svg:viewBox="0 0 3000 515" svg:d="M0 456c1500-1059 3000 59 3000 59">
          <text:p/>
        </draw:path>
        <draw:path draw:style-name="gr12" draw:text-style-name="P1" draw:layer="layout" svg:width="2.999cm" svg:height="0.47cm" svg:x="11cm" svg:y="6.029cm" svg:viewBox="0 0 3000 471" svg:d="M0 0c1500 1059 3000 0 3000 0">
          <text:p/>
        </draw:path>
        <draw:path draw:style-name="gr12" draw:text-style-name="P1" draw:layer="layout" svg:width="2.999cm" svg:height="0.47cm" svg:x="14cm" svg:y="5.559cm" svg:viewBox="0 0 3000 471" svg:d="M0 471c1500-1059 3000 0 3000 0">
          <text:p/>
        </draw:path>
        <draw:line draw:style-name="gr6" draw:text-style-name="P1" draw:layer="layout" svg:x1="2cm" svg:y1="6cm" svg:x2="18cm" svg:y2="6cm">
          <text:p/>
        </draw:line>
        <draw:frame draw:style-name="gr13" draw:text-style-name="P3" draw:layer="layout" svg:width="4.337cm" svg:height="8.783cm" svg:x="21.751cm" svg:y="11.288cm">
          <draw:text-box>
            <text:p><text:span text:style-name="T2">Gradientni</text:span></text:p>
            <text:p><text:span text:style-name="T2">lomni lik</text:span></text:p>
            <text:p><text:span text:style-name="T2"/></text:p>
            <text:p><text:span text:style-name="T2">Graded-index</text:span></text:p>
            <text:p><text:span text:style-name="T2">profile</text:span></text:p>
            <text:p><text:span text:style-name="T2"/></text:p>
            <text:p><text:span text:style-name="T2">GI</text:span></text:p>
            <text:p><text:span text:style-name="T2"/></text:p>
            <text:p><text:span text:style-name="T2">ITU <text:s text:c="3"/>G.651</text:span></text:p>
            <text:p><text:span text:style-name="T2"/></text:p>
            <text:p><text:span text:style-name="T2">~1980</text:span></text:p>
            <text:p><text:span text:style-name="T2"/></text:p>
          </draw:text-box>
        </draw:frame>
        <draw:frame draw:style-name="gr2" draw:text-style-name="P1" draw:layer="layout" svg:width="15.881cm" svg:height="2.112cm" svg:x="1.5cm" svg:y="17.388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2" draw:text-style-name="P1" draw:layer="layout" svg:width="8.359cm" svg:height="2.239cm" svg:x="2cm" svg:y="11.761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2" draw:text-style-name="P1" draw:layer="layout" svg:width="8.292cm" svg:height="1.269cm" svg:x="1.75cm" svg:y="15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2" draw:text-style-name="P1" draw:layer="layout" svg:width="4.084cm" svg:height="1.057cm" svg:x="17.166cm" svg:y="19.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2" draw:text-style-name="P1" draw:layer="layout" svg:width="4.854cm" svg:height="0.931cm" svg:x="22.5cm" svg:y="19.569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</draw:page>
      <draw:page draw:name="page4" draw:style-name="dp1" draw:master-page-name="Default">
        <draw:frame draw:style-name="gr2" draw:text-style-name="P1" draw:layer="layout" svg:width="3.078cm" svg:height="0.931cm" svg:x="28.5cm" svg:y="2.8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" draw:text-style-name="P1" draw:layer="layout" svg:width="1.973cm" svg:height="0.93cm" svg:x="1.916cm" svg:y="11.594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rect draw:style-name="gr8" draw:text-style-name="P1" draw:layer="layout" svg:width="17cm" svg:height="8cm" svg:x="2.001cm" svg:y="2.001cm">
          <text:p/>
        </draw:rect>
        <draw:frame draw:style-name="gr2" draw:text-style-name="P1" draw:layer="layout" svg:width="0.935cm" svg:height="1.057cm" svg:x="6.751cm" svg:y="2.444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rect draw:style-name="gr8" draw:text-style-name="P1" draw:layer="layout" svg:width="17cm" svg:height="3cm" svg:x="2.001cm" svg:y="4.501cm">
          <text:p/>
        </draw:rect>
        <draw:frame draw:style-name="gr2" draw:text-style-name="P1" draw:layer="layout" svg:width="0.909cm" svg:height="1.057cm" svg:x="8.091cm" svg:y="6.25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2" draw:text-style-name="P1" draw:layer="layout" svg:width="0.935cm" svg:height="1.057cm" svg:x="6.316cm" svg:y="8.251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2" draw:text-style-name="P1" draw:layer="layout" svg:width="2.258cm" svg:height="0.931cm" svg:x="2.501cm" svg:y="3.32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2" draw:text-style-name="P1" draw:layer="layout" svg:width="2.258cm" svg:height="0.931cm" svg:x="8.75cm" svg:y="7.569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2" draw:text-style-name="P1" draw:layer="layout" svg:width="2.258cm" svg:height="0.931cm" svg:x="7.5cm" svg:y="3.319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line draw:style-name="gr5" draw:text-style-name="P1" draw:layer="layout" svg:x1="13.001cm" svg:y1="4.501cm" svg:x2="13.001cm" svg:y2="2.001cm">
          <text:p/>
        </draw:line>
        <draw:frame draw:style-name="gr2" draw:text-style-name="P1" draw:layer="layout" svg:width="3.694cm" svg:height="1.057cm" svg:x="11.423cm" svg:y="0.751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2" draw:text-style-name="P1" draw:layer="layout" svg:width="1.82cm" svg:height="1.057cm" svg:x="15.001cm" svg:y="2.751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2" draw:text-style-name="P1" draw:layer="layout" svg:width="4.31cm" svg:height="1.057cm" svg:x="13.251cm" svg:y="6.501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line draw:style-name="gr5" draw:text-style-name="P1" draw:layer="layout" svg:x1="19.001cm" svg:y1="10.501cm" svg:x2="2.001cm" svg:y2="10.501cm">
          <text:p/>
        </draw:line>
        <draw:frame draw:style-name="gr2" draw:text-style-name="P1" draw:layer="layout" svg:width="3.181cm" svg:height="0.93cm" svg:x="12.816cm" svg:y="10.694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4" draw:text-style-name="P1" draw:layer="layout" svg:x1="21.001cm" svg:y1="10.501cm" svg:x2="21.001cm" svg:y2="1.001cm">
          <text:p/>
        </draw:line>
        <draw:line draw:style-name="gr4" draw:text-style-name="P1" draw:layer="layout" svg:x1="20.501cm" svg:y1="10.001cm" svg:x2="26.001cm" svg:y2="10.001cm">
          <text:p/>
        </draw:line>
        <draw:frame draw:style-name="gr2" draw:text-style-name="P1" draw:layer="layout" svg:width="1.842cm" svg:height="1.01cm" svg:x="26.092cm" svg:y="9.001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2" draw:text-style-name="P1" draw:layer="layout" svg:width="0.686cm" svg:height="0.93cm" svg:x="21.409cm" svg:y="0.251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polyline draw:style-name="gr10" draw:text-style-name="P1" draw:layer="layout" svg:width="1.999cm" svg:height="7.999cm" svg:x="23.001cm" svg:y="2.001cm" svg:viewBox="0 0 2000 8000" draw:points="0,0 0,2000 0,2500 2000,2500 2000,5500 0,5500 0,8000">
          <text:p/>
        </draw:polyline>
        <draw:frame draw:style-name="gr2" draw:text-style-name="P1" draw:layer="layout" svg:width="0.909cm" svg:height="1.057cm" svg:x="25.251cm" svg:y="5.501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2" draw:text-style-name="P1" draw:layer="layout" svg:width="0.935cm" svg:height="1.057cm" svg:x="23.066cm" svg:y="2.444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2" draw:text-style-name="P1" draw:layer="layout" svg:width="0.935cm" svg:height="1.057cm" svg:x="23.251cm" svg:y="8.194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5" draw:text-style-name="P1" draw:layer="layout" svg:x1="1.251cm" svg:y1="10.001cm" svg:x2="1.251cm" svg:y2="2.001cm">
          <text:p/>
        </draw:line>
        <draw:frame draw:style-name="gr2" draw:text-style-name="P1" draw:layer="layout" svg:width="2.765cm" svg:height="0.956cm" svg:x="0.423cm" svg:y="0.57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2" draw:text-style-name="P1" draw:layer="layout" svg:width="4.802cm" svg:height="1.057cm" svg:x="11.948cm" svg:y="7.693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line draw:style-name="gr5" draw:text-style-name="P1" draw:layer="layout" svg:x1="12.75cm" svg:y1="7.5cm" svg:x2="12.75cm" svg:y2="4.5cm">
          <text:p/>
        </draw:line>
        <draw:polyline draw:style-name="gr12" draw:text-style-name="P1" draw:layer="layout" svg:width="9.999cm" svg:height="2.999cm" svg:x="2cm" svg:y="4.5cm" svg:viewBox="0 0 10000 3000" draw:points="0,1500 500,0 1500,3000 2500,0 3500,3000 4500,0 5500,3000 6500,0 7500,3000 8500,0 9500,3000 10000,1500">
          <text:p/>
        </draw:polyline>
        <draw:line draw:style-name="gr10" draw:text-style-name="P1" draw:layer="layout" svg:x1="3.25cm" svg:y1="6cm" svg:x2="4.5cm" svg:y2="6.5cm">
          <text:p/>
        </draw:line>
        <draw:line draw:style-name="gr10" draw:text-style-name="P1" draw:layer="layout" svg:x1="3.5cm" svg:y1="5.5cm" svg:x2="8cm" svg:y2="7.25cm">
          <text:p/>
        </draw:line>
        <draw:line draw:style-name="gr10" draw:text-style-name="P1" draw:layer="layout" svg:x1="3cm" svg:y1="6.5cm" svg:x2="4.25cm" svg:y2="7cm">
          <text:p/>
        </draw:line>
        <draw:line draw:style-name="gr10" draw:text-style-name="P1" draw:layer="layout" svg:x1="5.5cm" svg:y1="5.75cm" svg:x2="8cm" svg:y2="6.75cm">
          <text:p/>
        </draw:line>
        <draw:frame draw:style-name="gr2" draw:text-style-name="P1" draw:layer="layout" svg:width="0.829cm" svg:height="0.931cm" svg:x="5.75cm" svg:y="6.569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2" draw:text-style-name="P1" draw:layer="layout" svg:width="5.132cm" svg:height="0.93cm" svg:x="1.618cm" svg:y="13.32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2" draw:text-style-name="P1" draw:layer="layout" svg:width="2.256cm" svg:height="0.931cm" svg:x="1.75cm" svg:y="1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2" draw:text-style-name="P1" draw:layer="layout" svg:width="2.713cm" svg:height="0.93cm" svg:x="1.25cm" svg:y="16.57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line draw:style-name="gr10" draw:text-style-name="P1" draw:layer="layout" svg:x1="8.5cm" svg:y1="4.5cm" svg:x2="11cm" svg:y2="5.5cm">
          <text:p/>
        </draw:line>
        <draw:frame draw:style-name="gr2" draw:text-style-name="P1" draw:layer="layout" svg:width="0.758cm" svg:height="1.057cm" svg:x="8.992cm" svg:y="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2" draw:text-style-name="P1" draw:layer="layout" svg:width="0.783cm" svg:height="1.057cm" svg:x="9.992cm" svg:y="6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2" draw:text-style-name="P1" draw:layer="layout" svg:width="3.509cm" svg:height="2.112cm" svg:x="9.75cm" svg:y="12.693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2" draw:text-style-name="P1" draw:layer="layout" svg:width="4.74cm" svg:height="1.057cm" svg:x="8.75cm" svg:y="15.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2" draw:text-style-name="P1" draw:layer="layout" svg:width="21.686cm" svg:height="2.112cm" svg:x="1.348cm" svg:y="18.2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2" draw:text-style-name="P1" draw:layer="layout" svg:width="6.557cm" svg:height="1.057cm" svg:x="17.5cm" svg:y="13.2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</draw:page>
      <draw:page draw:name="page5" draw:style-name="dp1" draw:master-page-name="Default">
        <draw:frame draw:style-name="gr2" draw:text-style-name="P1" draw:layer="layout" svg:width="3.078cm" svg:height="0.931cm" svg:x="28.5cm" svg:y="2.8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frame draw:style-name="gr2" draw:text-style-name="P1" draw:layer="layout" svg:width="9.337cm" svg:height="1.987cm" svg:x="1.75cm" svg:y="1.513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2" draw:text-style-name="P1" draw:layer="layout" svg:width="3.874cm" svg:height="1.057cm" svg:x="1.876cm" svg:y="4.443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2" draw:text-style-name="P1" draw:layer="layout" svg:width="7.928cm" svg:height="1.269cm" svg:x="2.072cm" svg:y="9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2" draw:text-style-name="P1" draw:layer="layout" svg:width="6.781cm" svg:height="1.178cm" svg:x="1.75cm" svg:y="6.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2" draw:text-style-name="P1" draw:layer="layout" svg:width="6.557cm" svg:height="1.057cm" svg:x="16.75cm" svg:y="2.693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line draw:style-name="gr4" draw:text-style-name="P1" draw:layer="layout" svg:x1="2cm" svg:y1="19.5cm" svg:x2="2cm" svg:y2="12.5cm">
          <text:p/>
        </draw:line>
        <draw:line draw:style-name="gr4" draw:text-style-name="P1" draw:layer="layout" svg:x1="1cm" svg:y1="16cm" svg:x2="5cm" svg:y2="16cm">
          <text:p/>
        </draw:line>
        <draw:line draw:style-name="gr6" draw:text-style-name="P1" draw:layer="layout" svg:x1="2cm" svg:y1="16cm" svg:x2="5cm" svg:y2="18cm">
          <text:p/>
        </draw:line>
        <draw:line draw:style-name="gr6" draw:text-style-name="P1" draw:layer="layout" svg:x1="2cm" svg:y1="16cm" svg:x2="5cm" svg:y2="14cm">
          <text:p/>
        </draw:line>
        <draw:frame draw:style-name="gr2" draw:text-style-name="P1" draw:layer="layout" svg:width="1.499cm" svg:height="0.956cm" svg:x="3.672cm" svg:y="16.25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2" draw:text-style-name="P1" draw:layer="layout" svg:width="1.499cm" svg:height="0.956cm" svg:x="3.501cm" svg:y="14.794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2" draw:text-style-name="P1" draw:layer="layout" svg:width="6.031cm" svg:height="1.01cm" svg:x="4.25cm" svg:y="11.819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" draw:text-style-name="P1" draw:layer="layout" svg:width="10.237cm" svg:height="1.057cm" svg:x="14.75cm" svg:y="4.693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2" draw:text-style-name="P1" draw:layer="layout" svg:width="8.434cm" svg:height="1.057cm" svg:x="14.75cm" svg:y="6.943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4" draw:text-style-name="P3" draw:layer="layout" svg:width="8.372cm" svg:height="0.962cm" svg:x="14.656cm" svg:y="10.288cm">
          <draw:text-box>
            <text:p><text:span text:style-name="T2">Transcendentna enačba!!!!!!</text:span></text:p>
          </draw:text-box>
        </draw:frame>
        <draw:frame draw:style-name="gr2" draw:text-style-name="P1" draw:layer="layout" svg:width="2.012cm" svg:height="1.009cm" svg:x="23.988cm" svg:y="10.241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2" draw:text-style-name="P1" draw:layer="layout" svg:width="7.24cm" svg:height="1.269cm" svg:x="6.5cm" svg:y="1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2" draw:text-style-name="P1" draw:layer="layout" svg:width="9.237cm" svg:height="2.239cm" svg:x="17.75cm" svg:y="15.261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2" draw:text-style-name="P1" draw:layer="layout" svg:width="11.206cm" svg:height="0.931cm" svg:x="14.044cm" svg:y="13.069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2" draw:text-style-name="P1" draw:layer="layout" svg:width="4.112cm" svg:height="1.01cm" svg:x="16.888cm" svg:y="11.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2" draw:text-style-name="P1" draw:layer="layout" svg:width="4.863cm" svg:height="1.057cm" svg:x="7.887cm" svg:y="17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2" draw:text-style-name="P1" draw:layer="layout" svg:width="11.775cm" svg:height="1.057cm" svg:x="8.422cm" svg:y="18.819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2" draw:text-style-name="P1" draw:layer="layout" svg:width="5.947cm" svg:height="1.057cm" svg:x="16.803cm" svg:y="8.75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</draw:page>
      <draw:page draw:name="page6" draw:style-name="dp1" draw:master-page-name="Default">
        <draw:frame draw:style-name="gr2" draw:text-style-name="P1" draw:layer="layout" svg:width="3.078cm" svg:height="0.931cm" svg:x="28.5cm" svg:y="2.83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rect draw:style-name="gr8" draw:text-style-name="P1" draw:layer="layout" svg:width="17cm" svg:height="2cm" svg:x="2cm" svg:y="2cm">
          <text:p/>
        </draw:rect>
        <draw:frame draw:style-name="gr2" draw:text-style-name="P1" draw:layer="layout" svg:width="2.065cm" svg:height="1.057cm" svg:x="3.75cm" svg:y="0.5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2" draw:text-style-name="P1" draw:layer="layout" svg:width="5.402cm" svg:height="1.076cm" svg:x="4cm" svg:y="2.443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line draw:style-name="gr5" draw:text-style-name="P1" draw:layer="layout" svg:x1="12cm" svg:y1="4cm" svg:x2="12cm" svg:y2="2cm">
          <text:p/>
        </draw:line>
        <draw:frame draw:style-name="gr2" draw:text-style-name="P1" draw:layer="layout" svg:width="4.404cm" svg:height="1.057cm" svg:x="12.922cm" svg:y="2.569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2" draw:text-style-name="P1" draw:layer="layout" svg:width="13.449cm" svg:height="1.543cm" svg:x="1.475cm" svg:y="5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2" draw:text-style-name="P1" draw:layer="layout" svg:width="4.092cm" svg:height="1.057cm" svg:x="1.672cm" svg:y="7.069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2" draw:text-style-name="P1" draw:layer="layout" svg:width="5.029cm" svg:height="1.137cm" svg:x="7.922cm" svg:y="7.069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2" draw:text-style-name="P1" draw:layer="layout" svg:width="4.655cm" svg:height="1.54cm" svg:x="15.345cm" svg:y="6.5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" draw:text-style-name="P1" draw:layer="layout" svg:width="8.382cm" svg:height="0.931cm" svg:x="1.294cm" svg:y="9.56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2" draw:text-style-name="P1" draw:layer="layout" svg:width="10.159cm" svg:height="1.057cm" svg:x="13.5cm" svg:y="9.5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2" draw:text-style-name="P1" draw:layer="layout" svg:width="10.5cm" svg:height="1.057cm" svg:x="13.5cm" svg:y="11.443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rect draw:style-name="gr8" draw:text-style-name="P1" draw:layer="layout" svg:width="17cm" svg:height="2cm" svg:x="4cm" svg:y="16cm">
          <text:p/>
        </draw:rect>
        <draw:line draw:style-name="gr6" draw:text-style-name="P1" draw:layer="layout" svg:x1="1cm" svg:y1="17cm" svg:x2="25.5cm" svg:y2="17cm">
          <text:p/>
        </draw:line>
        <draw:polyline draw:style-name="gr10" draw:text-style-name="P1" draw:layer="layout" svg:width="2.249cm" svg:height="1.999cm" svg:x="1cm" svg:y="14cm" svg:viewBox="0 0 2250 2000" draw:points="0,2000 1000,2000 1250,0 1500,2000 2250,2000">
          <text:p/>
        </draw:polyline>
        <draw:polyline draw:style-name="gr10" draw:text-style-name="P1" draw:layer="layout" svg:width="4.749cm" svg:height="1.999cm" svg:x="21.75cm" svg:y="14cm" svg:viewBox="0 0 4750 2000" draw:points="0,2000 1000,2000 1250,0 3250,0 3500,2000 4750,2000">
          <text:p/>
        </draw:polyline>
        <draw:line draw:style-name="gr12" draw:text-style-name="P1" draw:layer="layout" svg:x1="21.5cm" svg:y1="13.5cm" svg:x2="26.75cm" svg:y2="17.25cm">
          <text:p/>
        </draw:line>
        <draw:line draw:style-name="gr12" draw:text-style-name="P1" draw:layer="layout" svg:x1="21.5cm" svg:y1="17.25cm" svg:x2="26.75cm" svg:y2="13.5cm">
          <text:p/>
        </draw:line>
        <draw:polyline draw:style-name="gr10" draw:text-style-name="P1" draw:layer="layout" svg:width="4.499cm" svg:height="1.249cm" svg:x="22cm" svg:y="17.75cm" svg:viewBox="0 0 4500 1250" draw:points="0,1250 750,1250 1000,250 1250,1250 1500,250 1750,1250 2000,250 2250,1250 2500,0 2750,1250 3000,500 3250,1250 3500,0 3750,1250 4500,1250">
          <text:p/>
        </draw:polyline>
        <draw:frame draw:style-name="gr2" draw:text-style-name="P1" draw:layer="layout" svg:width="3.134cm" svg:height="0.931cm" svg:x="22.5cm" svg:y="19.7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2" draw:text-style-name="P1" draw:layer="layout" svg:width="4.404cm" svg:height="1.057cm" svg:x="15cm" svg:y="19.25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</draw:page>
      <draw:page draw:name="page7" draw:style-name="dp1" draw:master-page-name="Default">
        <draw:rect draw:style-name="gr15" draw:text-style-name="P1" draw:layer="layout" svg:width="1.25cm" svg:height="18cm" svg:x="2cm" svg:y="1.5cm">
          <text:p/>
        </draw:rect>
        <draw:frame draw:style-name="gr2" draw:text-style-name="P1" draw:layer="layout" svg:width="3.078cm" svg:height="0.931cm" svg:x="28.5cm" svg:y="2.8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line draw:style-name="gr4" draw:text-style-name="P1" draw:layer="layout" svg:x1="2cm" svg:y1="15cm" svg:x2="2cm" svg:y2="0.75cm">
          <text:p/>
        </draw:line>
        <draw:line draw:style-name="gr4" draw:text-style-name="P1" draw:layer="layout" svg:x1="0.5cm" svg:y1="14cm" svg:x2="26cm" svg:y2="14cm">
          <text:p/>
        </draw:line>
        <draw:frame draw:style-name="gr2" draw:text-style-name="P1" draw:layer="layout" svg:width="0.851cm" svg:height="0.931cm" svg:x="26cm" svg:y="13.569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2" draw:text-style-name="P1" draw:layer="layout" svg:width="0.834cm" svg:height="0.656cm" svg:x="2.25cm" svg:y="0.344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line draw:style-name="gr16" draw:text-style-name="P1" draw:layer="layout" svg:x1="1cm" svg:y1="2cm" svg:x2="26cm" svg:y2="2cm">
          <text:p/>
        </draw:line>
        <draw:line draw:style-name="gr16" draw:text-style-name="P1" draw:layer="layout" svg:x1="1cm" svg:y1="7cm" svg:x2="26cm" svg:y2="7cm">
          <text:p/>
        </draw:line>
        <draw:frame draw:style-name="gr2" draw:text-style-name="P1" draw:layer="layout" svg:width="1.532cm" svg:height="0.931cm" svg:x="0.468cm" svg:y="2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2" draw:text-style-name="P1" draw:layer="layout" svg:width="1.221cm" svg:height="0.92cm" svg:x="0.779cm" svg:y="7.33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path draw:style-name="gr10" draw:text-style-name="P1" draw:layer="layout" svg:width="23.999cm" svg:height="4.749cm" svg:x="2cm" svg:y="2.25cm" svg:viewBox="0 0 24000 4750" svg:d="M0 4750c9000-4750 24000-4750 24000-4750">
          <text:p/>
        </draw:path>
        <draw:path draw:style-name="gr10" draw:text-style-name="P1" draw:layer="layout" svg:width="23.999cm" svg:height="4.749cm" svg:x="2cm" svg:y="2.251cm" svg:viewBox="0 0 24000 4750" svg:d="M0 4750c9000-4251 24000-4750 24000-4750">
          <text:p/>
        </draw:path>
        <draw:line draw:style-name="gr6" draw:text-style-name="P1" draw:layer="layout" svg:x1="7cm" svg:y1="14cm" svg:x2="7cm" svg:y2="7cm">
          <text:p/>
        </draw:line>
        <draw:line draw:style-name="gr6" draw:text-style-name="P1" draw:layer="layout" svg:x1="12cm" svg:y1="14cm" svg:x2="12cm" svg:y2="7cm">
          <text:p/>
        </draw:line>
        <draw:line draw:style-name="gr6" draw:text-style-name="P1" draw:layer="layout" svg:x1="17cm" svg:y1="14cm" svg:x2="17cm" svg:y2="7cm">
          <text:p/>
        </draw:line>
        <draw:line draw:style-name="gr6" draw:text-style-name="P1" draw:layer="layout" svg:x1="22cm" svg:y1="14cm" svg:x2="22cm" svg:y2="7cm">
          <text:p/>
        </draw:line>
        <draw:line draw:style-name="gr10" draw:text-style-name="P1" draw:layer="layout" svg:x1="12cm" svg:y1="7cm" svg:x2="14cm" svg:y2="6cm">
          <text:p/>
        </draw:line>
        <draw:line draw:style-name="gr10" draw:text-style-name="P1" draw:layer="layout" svg:x1="14cm" svg:y1="5.75cm" svg:x2="12cm" svg:y2="7cm">
          <text:p/>
        </draw:line>
        <draw:line draw:style-name="gr10" draw:text-style-name="P1" draw:layer="layout" svg:x1="17cm" svg:y1="7cm" svg:x2="19cm" svg:y2="6cm">
          <text:p/>
        </draw:line>
        <draw:line draw:style-name="gr10" draw:text-style-name="P1" draw:layer="layout" svg:x1="19cm" svg:y1="5.75cm" svg:x2="17cm" svg:y2="7cm">
          <text:p/>
        </draw:line>
        <draw:line draw:style-name="gr10" draw:text-style-name="P1" draw:layer="layout" svg:x1="22cm" svg:y1="7cm" svg:x2="24cm" svg:y2="6cm">
          <text:p/>
        </draw:line>
        <draw:line draw:style-name="gr10" draw:text-style-name="P1" draw:layer="layout" svg:x1="24cm" svg:y1="5.75cm" svg:x2="22cm" svg:y2="7cm">
          <text:p/>
        </draw:line>
        <draw:path draw:style-name="gr10" draw:text-style-name="P1" draw:layer="layout" svg:width="18.999cm" svg:height="4.249cm" svg:x="7cm" svg:y="2.75cm" svg:viewBox="0 0 19000 4250" svg:d="M0 4250c8000-4250 19000-4250 19000-4250">
          <text:p/>
        </draw:path>
        <draw:path draw:style-name="gr10" draw:text-style-name="P1" draw:layer="layout" svg:width="18.999cm" svg:height="4.249cm" svg:x="7cm" svg:y="2.75cm" svg:viewBox="0 0 19000 4250" svg:d="M0 4250c8000-3750 19000-4250 19000-4250">
          <text:p/>
        </draw:path>
        <draw:frame draw:style-name="gr2" draw:text-style-name="P1" draw:layer="layout" svg:width="0.712cm" svg:height="0.484cm" svg:x="6.75cm" svg:y="14.25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2" draw:text-style-name="P1" draw:layer="layout" svg:width="1.25cm" svg:height="0.931cm" svg:x="11.5cm" svg:y="14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2" draw:text-style-name="P1" draw:layer="layout" svg:width="1.223cm" svg:height="0.931cm" svg:x="16.5cm" svg:y="14.069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2" draw:text-style-name="P1" draw:layer="layout" svg:width="1.25cm" svg:height="0.931cm" svg:x="21.5cm" svg:y="14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2" draw:text-style-name="P1" draw:layer="layout" svg:width="3.649cm" svg:height="1.057cm" svg:x="4.25cm" svg:y="3.193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2" draw:text-style-name="P1" draw:layer="layout" svg:width="3.615cm" svg:height="1.057cm" svg:x="7.75cm" svg:y="7.943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" draw:text-style-name="P1" draw:layer="layout" svg:width="3.661cm" svg:height="1.057cm" svg:x="22.339cm" svg:y="9.443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2" draw:text-style-name="P1" draw:layer="layout" svg:width="5.862cm" svg:height="1.057cm" svg:x="9cm" svg:y="17.193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2" draw:text-style-name="P1" draw:layer="layout" svg:width="4.489cm" svg:height="2.876cm" svg:x="0.511cm" svg:y="16.25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line draw:style-name="gr7" draw:text-style-name="P1" draw:layer="layout" svg:x1="7cm" svg:y1="11cm" svg:x2="3.25cm" svg:y2="11cm">
          <text:p/>
        </draw:line>
        <draw:frame draw:style-name="gr2" draw:text-style-name="P1" draw:layer="layout" svg:width="4.834cm" svg:height="1.903cm" svg:x="3.901cm" svg:y="9.997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</draw:page>
      <draw:page draw:name="page8" draw:style-name="dp1" draw:master-page-name="Default">
        <draw:frame draw:style-name="gr2" draw:text-style-name="P1" draw:layer="layout" svg:width="3.078cm" svg:height="0.931cm" svg:x="28.5cm" svg:y="2.833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rect draw:style-name="gr8" draw:text-style-name="P1" draw:layer="layout" svg:width="26cm" svg:height="20cm" svg:x="1cm" svg:y="0.5cm">
          <text:p/>
        </draw:rect>
        <draw:rect draw:style-name="gr8" draw:text-style-name="P1" draw:layer="layout" svg:width="26cm" svg:height="4.5cm" svg:x="1cm" svg:y="8.5cm">
          <text:p/>
        </draw:rect>
        <draw:frame draw:style-name="gr2" draw:text-style-name="P1" draw:layer="layout" svg:width="1.999cm" svg:height="0.931cm" svg:x="1.75cm" svg:y="10.069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line draw:style-name="gr6" draw:text-style-name="P1" draw:layer="layout" svg:x1="1.5cm" svg:y1="20cm" svg:x2="1.5cm" svg:y2="1cm">
          <text:p/>
        </draw:line>
        <draw:line draw:style-name="gr6" draw:text-style-name="P1" draw:layer="layout" svg:x1="1cm" svg:y1="19.5cm" svg:x2="5.5cm" svg:y2="19.5cm">
          <text:p/>
        </draw:line>
        <draw:frame draw:style-name="gr2" draw:text-style-name="P1" draw:layer="layout" svg:width="2.025cm" svg:height="1.01cm" svg:x="4.225cm" svg:y="18.24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2" draw:text-style-name="P1" draw:layer="layout" svg:width="0.687cm" svg:height="0.931cm" svg:x="1.75cm" svg:y="0.75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path draw:style-name="gr10" draw:text-style-name="P1" draw:layer="layout" svg:width="2.499cm" svg:height="17.499cm" svg:x="1.75cm" svg:y="2cm" svg:viewBox="0 0 2500 17500" svg:d="M250 0c0 6250 2250 5250 2250 8750s-2500 3000-2500 8750">
          <text:p/>
        </draw:path>
        <draw:frame draw:style-name="gr2" draw:text-style-name="P1" draw:layer="layout" svg:width="1.974cm" svg:height="0.931cm" svg:x="8.5cm" svg:y="2.319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line draw:style-name="gr6" draw:text-style-name="P1" draw:layer="layout" svg:x1="7.5cm" svg:y1="20cm" svg:x2="7.5cm" svg:y2="1cm">
          <text:p/>
        </draw:line>
        <draw:line draw:style-name="gr6" draw:text-style-name="P1" draw:layer="layout" svg:x1="7cm" svg:y1="19.5cm" svg:x2="11.5cm" svg:y2="19.5cm">
          <text:p/>
        </draw:line>
        <draw:frame draw:style-name="gr2" draw:text-style-name="P1" draw:layer="layout" svg:width="2.025cm" svg:height="1.01cm" svg:x="10.25cm" svg:y="18.24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2" draw:text-style-name="P1" draw:layer="layout" svg:width="0.687cm" svg:height="0.931cm" svg:x="7.75cm" svg:y="0.75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path draw:style-name="gr10" draw:text-style-name="P1" draw:layer="layout" svg:width="2.359cm" svg:height="8.749cm" svg:x="7.5cm" svg:y="2cm" svg:viewBox="0 0 2360 8750" svg:d="M500 0c0 6250 4500 8750-500 8750">
          <text:p/>
        </draw:path>
        <draw:path draw:style-name="gr10" draw:text-style-name="P1" draw:layer="layout" svg:width="2.359cm" svg:height="8.749cm" svg:x="7.5cm" svg:y="10.75cm" svg:viewBox="0 0 2360 8750" svg:d="M500 8750c0-6250 4500-8750-500-8750">
          <text:p/>
        </draw:path>
        <draw:frame draw:style-name="gr2" draw:text-style-name="P1" draw:layer="layout" svg:width="2.007cm" svg:height="0.931cm" svg:x="14.5cm" svg:y="2.319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line draw:style-name="gr6" draw:text-style-name="P1" draw:layer="layout" svg:x1="13.5cm" svg:y1="20cm" svg:x2="13.5cm" svg:y2="1cm">
          <text:p/>
        </draw:line>
        <draw:line draw:style-name="gr6" draw:text-style-name="P1" draw:layer="layout" svg:x1="13cm" svg:y1="19.5cm" svg:x2="17.5cm" svg:y2="19.5cm">
          <text:p/>
        </draw:line>
        <draw:frame draw:style-name="gr2" draw:text-style-name="P1" draw:layer="layout" svg:width="2.025cm" svg:height="1.01cm" svg:x="16.25cm" svg:y="18.24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2" draw:text-style-name="P1" draw:layer="layout" svg:width="0.687cm" svg:height="0.931cm" svg:x="13.75cm" svg:y="0.75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path draw:style-name="gr10" draw:text-style-name="P1" draw:layer="layout" svg:width="2.359cm" svg:height="7.499cm" svg:x="13.5cm" svg:y="2cm" svg:viewBox="0 0 2360 7500" svg:d="M500 0c0 6250 4500 7500-500 7500">
          <text:p/>
        </draw:path>
        <draw:path draw:style-name="gr10" draw:text-style-name="P1" draw:layer="layout" svg:width="2.359cm" svg:height="7.499cm" svg:x="13.5cm" svg:y="12cm" svg:viewBox="0 0 2360 7500" svg:d="M500 7500c0-6250 4500-7500-500-7500">
          <text:p/>
        </draw:path>
        <draw:path draw:style-name="gr10" draw:text-style-name="P1" draw:layer="layout" svg:width="2.624cm" svg:height="2.499cm" svg:x="13.5cm" svg:y="9.5cm" svg:viewBox="0 0 2625 2500" svg:d="M0 0c3500 0 3500 2500 0 2500">
          <text:p/>
        </draw:path>
        <draw:frame draw:style-name="gr2" draw:text-style-name="P1" draw:layer="layout" svg:width="1.974cm" svg:height="0.931cm" svg:x="20.475cm" svg:y="2.319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line draw:style-name="gr6" draw:text-style-name="P1" draw:layer="layout" svg:x1="19.475cm" svg:y1="20cm" svg:x2="19.475cm" svg:y2="1cm">
          <text:p/>
        </draw:line>
        <draw:line draw:style-name="gr6" draw:text-style-name="P1" draw:layer="layout" svg:x1="18.975cm" svg:y1="19.5cm" svg:x2="23.475cm" svg:y2="19.5cm">
          <text:p/>
        </draw:line>
        <draw:frame draw:style-name="gr2" draw:text-style-name="P1" draw:layer="layout" svg:width="2.025cm" svg:height="1.01cm" svg:x="22.225cm" svg:y="18.24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2" draw:text-style-name="P1" draw:layer="layout" svg:width="0.687cm" svg:height="0.931cm" svg:x="19.725cm" svg:y="0.75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path draw:style-name="gr10" draw:text-style-name="P1" draw:layer="layout" svg:width="2.359cm" svg:height="6.999cm" svg:x="19.475cm" svg:y="2cm" svg:viewBox="0 0 2360 7000" svg:d="M500 0c0 6250 4500 7000-500 7000">
          <text:p/>
        </draw:path>
        <draw:path draw:style-name="gr10" draw:text-style-name="P1" draw:layer="layout" svg:width="2.359cm" svg:height="6.999cm" svg:x="19.475cm" svg:y="12.5cm" svg:viewBox="0 0 2360 7000" svg:d="M500 7000c0-6250 4500-7000-500-7000">
          <text:p/>
        </draw:path>
        <draw:path draw:style-name="gr10" draw:text-style-name="P1" draw:layer="layout" svg:width="2.624cm" svg:height="1.749cm" svg:x="19.475cm" svg:y="9cm" svg:viewBox="0 0 2625 1750" svg:d="M0 0c3500 0 3500 1750 0 1750">
          <text:p/>
        </draw:path>
        <draw:path draw:style-name="gr10" draw:text-style-name="P1" draw:layer="layout" svg:width="2.624cm" svg:height="1.749cm" svg:x="19.475cm" svg:y="10.75cm" svg:viewBox="0 0 2625 1750" svg:d="M0 0c3500 0 3500 1750 0 1750">
          <text:p/>
        </draw:path>
        <draw:frame draw:style-name="gr2" draw:text-style-name="P1" draw:layer="layout" svg:width="0.909cm" svg:height="1.057cm" svg:x="25.091cm" svg:y="10.193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2" draw:text-style-name="P1" draw:layer="layout" svg:width="0.935cm" svg:height="1.057cm" svg:x="25.315cm" svg:y="4.693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frame draw:style-name="gr2" draw:text-style-name="P1" draw:layer="layout" svg:width="0.935cm" svg:height="1.057cm" svg:x="25.25cm" svg:y="16.193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</draw:page>
      <draw:page draw:name="page9" draw:style-name="dp1" draw:master-page-name="Default">
        <draw:rect draw:style-name="gr8" draw:text-style-name="P1" draw:layer="layout" svg:width="26cm" svg:height="20cm" svg:x="1cm" svg:y="0.5cm">
          <text:p/>
        </draw:rect>
        <draw:frame draw:style-name="gr2" draw:text-style-name="P1" draw:layer="layout" svg:width="3.078cm" svg:height="0.931cm" svg:x="28.5cm" svg:y="2.83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rect draw:style-name="gr8" draw:text-style-name="P1" draw:layer="layout" svg:width="26cm" svg:height="4.5cm" svg:x="1cm" svg:y="8.5cm">
          <text:p/>
        </draw:rect>
        <draw:frame draw:style-name="gr2" draw:text-style-name="P1" draw:layer="layout" svg:width="1.999cm" svg:height="0.931cm" svg:x="9.5cm" svg:y="1.319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line draw:style-name="gr6" draw:text-style-name="P1" draw:layer="layout" svg:x1="1.5cm" svg:y1="20.013cm" svg:x2="1.5cm" svg:y2="1.013cm">
          <text:p/>
        </draw:line>
        <draw:line draw:style-name="gr6" draw:text-style-name="P1" draw:layer="layout" svg:x1="1cm" svg:y1="19.513cm" svg:x2="5.5cm" svg:y2="19.513cm">
          <text:p/>
        </draw:line>
        <draw:frame draw:style-name="gr2" draw:text-style-name="P1" draw:layer="layout" svg:width="2.025cm" svg:height="1.01cm" svg:x="4.225cm" svg:y="18.253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2" draw:text-style-name="P1" draw:layer="layout" svg:width="0.687cm" svg:height="0.931cm" svg:x="1.75cm" svg:y="0.763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path draw:style-name="gr10" draw:text-style-name="P1" draw:layer="layout" svg:width="1.249cm" svg:height="17.499cm" svg:x="3cm" svg:y="2cm" svg:viewBox="0 0 1250 17500" svg:d="M0 0c0 4500 1250 5250 1250 8750s-1250 4250-1250 8750">
          <text:p/>
        </draw:path>
        <draw:frame draw:style-name="gr2" draw:text-style-name="P1" draw:layer="layout" svg:width="1.104cm" svg:height="1.057cm" svg:x="2.75cm" svg:y="10.193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line draw:style-name="gr6" draw:text-style-name="P1" draw:layer="layout" svg:x1="7.5cm" svg:y1="20.013cm" svg:x2="7.5cm" svg:y2="1.013cm">
          <text:p/>
        </draw:line>
        <draw:line draw:style-name="gr6" draw:text-style-name="P1" draw:layer="layout" svg:x1="7cm" svg:y1="19.513cm" svg:x2="11.5cm" svg:y2="19.513cm">
          <text:p/>
        </draw:line>
        <draw:frame draw:style-name="gr2" draw:text-style-name="P1" draw:layer="layout" svg:width="2.025cm" svg:height="1.01cm" svg:x="10.25cm" svg:y="18.253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2" draw:text-style-name="P1" draw:layer="layout" svg:width="0.687cm" svg:height="0.931cm" svg:x="7.75cm" svg:y="0.763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2" draw:text-style-name="P1" draw:layer="layout" svg:width="1.13cm" svg:height="1.057cm" svg:x="8.62cm" svg:y="10.25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line draw:style-name="gr6" draw:text-style-name="P1" draw:layer="layout" svg:x1="13.5cm" svg:y1="20cm" svg:x2="13.5cm" svg:y2="1cm">
          <text:p/>
        </draw:line>
        <draw:line draw:style-name="gr6" draw:text-style-name="P1" draw:layer="layout" svg:x1="13cm" svg:y1="19.513cm" svg:x2="17.5cm" svg:y2="19.513cm">
          <text:p/>
        </draw:line>
        <draw:frame draw:style-name="gr2" draw:text-style-name="P1" draw:layer="layout" svg:width="2.025cm" svg:height="1.01cm" svg:x="16.25cm" svg:y="18.253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2" draw:text-style-name="P1" draw:layer="layout" svg:width="0.687cm" svg:height="0.931cm" svg:x="13.75cm" svg:y="0.763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2" draw:text-style-name="P1" draw:layer="layout" svg:width="1.107cm" svg:height="1.057cm" svg:x="14.5cm" svg:y="10.25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line draw:style-name="gr6" draw:text-style-name="P1" draw:layer="layout" svg:x1="19.475cm" svg:y1="20.013cm" svg:x2="19.475cm" svg:y2="1.013cm">
          <text:p/>
        </draw:line>
        <draw:line draw:style-name="gr6" draw:text-style-name="P1" draw:layer="layout" svg:x1="18.975cm" svg:y1="19.513cm" svg:x2="23.475cm" svg:y2="19.513cm">
          <text:p/>
        </draw:line>
        <draw:frame draw:style-name="gr2" draw:text-style-name="P1" draw:layer="layout" svg:width="2.025cm" svg:height="1.01cm" svg:x="22.225cm" svg:y="18.253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2" draw:text-style-name="P1" draw:layer="layout" svg:width="0.687cm" svg:height="0.931cm" svg:x="19.725cm" svg:y="0.763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path draw:style-name="gr10" draw:text-style-name="P1" draw:layer="layout" svg:width="2.749cm" svg:height="5.499cm" svg:x="19.5cm" svg:y="8cm" svg:viewBox="0 0 2750 5500" svg:d="M0 0c0 750 2750 0 2750 2750s-2750 2000-2750 2750">
          <text:p/>
        </draw:path>
        <draw:frame draw:style-name="gr2" draw:text-style-name="P1" draw:layer="layout" svg:width="1.129cm" svg:height="1.057cm" svg:x="20.5cm" svg:y="10.25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path draw:style-name="gr10" draw:text-style-name="P1" draw:layer="layout" svg:width="2.499cm" svg:height="17.499cm" svg:x="7.75cm" svg:y="2cm" svg:viewBox="0 0 2500 17500" svg:d="M0 0c0 6250 2500 5250 2500 8750s-2500 3000-2500 8750">
          <text:p/>
        </draw:path>
        <draw:path draw:style-name="gr10" draw:text-style-name="P1" draw:layer="layout" svg:width="2.499cm" svg:height="17.499cm" svg:x="7.75cm" svg:y="2cm" svg:viewBox="0 0 2500 17500" svg:d="M0 0c0 6250 2500 5250 2500 8750s-2500 3000-2500 8750">
          <text:p/>
        </draw:path>
        <draw:frame draw:style-name="gr2" draw:text-style-name="P1" draw:layer="layout" svg:width="5.632cm" svg:height="1.057cm" svg:x="20.868cm" svg:y="2.443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path draw:style-name="gr10" draw:text-style-name="P1" draw:layer="layout" svg:width="2.749cm" svg:height="8.499cm" svg:x="13.5cm" svg:y="6.5cm" svg:viewBox="0 0 2750 8500" svg:d="M0 0c0 2500 2750 1500 2750 4250s-2750 1750-2750 4250">
          <text:p/>
        </draw:path>
        <draw:frame draw:style-name="gr2" draw:text-style-name="P1" draw:layer="layout" svg:width="0.909cm" svg:height="1.057cm" svg:x="25.092cm" svg:y="10.194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2" draw:text-style-name="P1" draw:layer="layout" svg:width="0.935cm" svg:height="1.057cm" svg:x="25.316cm" svg:y="4.694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2" draw:text-style-name="P1" draw:layer="layout" svg:width="0.935cm" svg:height="1.057cm" svg:x="25.251cm" svg:y="16.194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2" draw:text-style-name="P1" draw:layer="layout" svg:width="4.443cm" svg:height="1.903cm" svg:x="8.557cm" svg:y="3.75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frame draw:style-name="gr2" draw:text-style-name="P1" draw:layer="layout" svg:width="4.443cm" svg:height="1.903cm" svg:x="14.25cm" svg:y="15.097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2" draw:text-style-name="P1" draw:layer="layout" svg:width="2.164cm" svg:height="1.903cm" svg:x="10.586cm" svg:y="9.597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</draw:page>
      <draw:page draw:name="page10" draw:style-name="dp1" draw:master-page-name="Default">
        <draw:frame draw:style-name="gr2" draw:text-style-name="P1" draw:layer="layout" svg:width="3.078cm" svg:height="0.931cm" svg:x="28.5cm" svg:y="2.83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2" draw:text-style-name="P1" draw:layer="layout" svg:width="0.834cm" svg:height="0.656cm" svg:x="30.666cm" svg:y="11.25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rect draw:style-name="gr8" draw:text-style-name="P1" draw:layer="layout" svg:width="26cm" svg:height="20cm" svg:x="1cm" svg:y="0.5cm">
          <text:p/>
        </draw:rect>
        <draw:rect draw:style-name="gr8" draw:text-style-name="P1" draw:layer="layout" svg:width="26cm" svg:height="4.5cm" svg:x="1cm" svg:y="8.5cm">
          <text:p/>
        </draw:rect>
        <draw:frame draw:style-name="gr2" draw:text-style-name="P1" draw:layer="layout" svg:width="1.999cm" svg:height="0.931cm" svg:x="9.5cm" svg:y="1.319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line draw:style-name="gr6" draw:text-style-name="P1" draw:layer="layout" svg:x1="2.5cm" svg:y1="20cm" svg:x2="2.5cm" svg:y2="1cm">
          <text:p/>
        </draw:line>
        <draw:frame draw:style-name="gr2" draw:text-style-name="P1" draw:layer="layout" svg:width="0.687cm" svg:height="0.931cm" svg:x="1.75cm" svg:y="0.763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2" draw:text-style-name="P1" draw:layer="layout" svg:width="1.104cm" svg:height="1.057cm" svg:x="3.95cm" svg:y="10.193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line draw:style-name="gr6" draw:text-style-name="P1" draw:layer="layout" svg:x1="8.5cm" svg:y1="20cm" svg:x2="8.5cm" svg:y2="1cm">
          <text:p/>
        </draw:line>
        <draw:frame draw:style-name="gr2" draw:text-style-name="P1" draw:layer="layout" svg:width="0.687cm" svg:height="0.931cm" svg:x="7.75cm" svg:y="0.763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2" draw:text-style-name="P1" draw:layer="layout" svg:width="1.13cm" svg:height="1.057cm" svg:x="9.82cm" svg:y="10.25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line draw:style-name="gr6" draw:text-style-name="P1" draw:layer="layout" svg:x1="14.5cm" svg:y1="20cm" svg:x2="14.5cm" svg:y2="1cm">
          <text:p/>
        </draw:line>
        <draw:frame draw:style-name="gr2" draw:text-style-name="P1" draw:layer="layout" svg:width="0.687cm" svg:height="0.931cm" svg:x="13.75cm" svg:y="0.763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2" draw:text-style-name="P1" draw:layer="layout" svg:width="1.107cm" svg:height="1.057cm" svg:x="15.7cm" svg:y="10.25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line draw:style-name="gr6" draw:text-style-name="P1" draw:layer="layout" svg:x1="20.5cm" svg:y1="20cm" svg:x2="20.5cm" svg:y2="1cm">
          <text:p/>
        </draw:line>
        <draw:frame draw:style-name="gr2" draw:text-style-name="P1" draw:layer="layout" svg:width="0.687cm" svg:height="0.931cm" svg:x="19.725cm" svg:y="0.763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2" draw:text-style-name="P1" draw:layer="layout" svg:width="1.129cm" svg:height="1.057cm" svg:x="21.7cm" svg:y="10.25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2" draw:text-style-name="P1" draw:layer="layout" svg:width="5.632cm" svg:height="1.057cm" svg:x="20.868cm" svg:y="2.443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2" draw:text-style-name="P1" draw:layer="layout" svg:width="0.909cm" svg:height="1.057cm" svg:x="25.092cm" svg:y="10.194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2" draw:text-style-name="P1" draw:layer="layout" svg:width="0.935cm" svg:height="1.057cm" svg:x="25.316cm" svg:y="4.694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2" draw:text-style-name="P1" draw:layer="layout" svg:width="0.935cm" svg:height="1.057cm" svg:x="25.251cm" svg:y="16.194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2" draw:text-style-name="P1" draw:layer="layout" svg:width="4.443cm" svg:height="1.903cm" svg:x="8.557cm" svg:y="3.75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2" draw:text-style-name="P1" draw:layer="layout" svg:width="4.443cm" svg:height="1.903cm" svg:x="14.25cm" svg:y="15.097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2" draw:text-style-name="P1" draw:layer="layout" svg:width="2.164cm" svg:height="1.903cm" svg:x="11.786cm" svg:y="9.597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circle draw:style-name="gr17" draw:text-style-name="P1" draw:layer="layout" svg:width="0.5cm" svg:height="0.5cm" svg:x="2.25cm" svg:y="8.75cm">
          <text:p/>
        </draw:circle>
        <draw:circle draw:style-name="gr17" draw:text-style-name="P1" draw:layer="layout" svg:width="0.5cm" svg:height="0.5cm" svg:x="2.25cm" svg:y="10.5cm">
          <text:p/>
        </draw:circle>
        <draw:circle draw:style-name="gr17" draw:text-style-name="P1" draw:layer="layout" svg:width="0.5cm" svg:height="0.5cm" svg:x="2.25cm" svg:y="12.25cm">
          <text:p/>
        </draw:circle>
        <draw:circle draw:style-name="gr17" draw:text-style-name="P1" draw:layer="layout" svg:width="0.5cm" svg:height="0.5cm" svg:x="8.25cm" svg:y="8.75cm">
          <text:p/>
        </draw:circle>
        <draw:circle draw:style-name="gr17" draw:text-style-name="P1" draw:layer="layout" svg:width="0.5cm" svg:height="0.5cm" svg:x="8.25cm" svg:y="10.5cm">
          <text:p/>
        </draw:circle>
        <draw:circle draw:style-name="gr17" draw:text-style-name="P1" draw:layer="layout" svg:width="0.5cm" svg:height="0.5cm" svg:x="8.25cm" svg:y="12.25cm">
          <text:p/>
        </draw:circle>
        <draw:circle draw:style-name="gr17" draw:text-style-name="P1" draw:layer="layout" svg:width="0.5cm" svg:height="0.5cm" svg:x="14.25cm" svg:y="8.75cm">
          <text:p/>
        </draw:circle>
        <draw:circle draw:style-name="gr17" draw:text-style-name="P1" draw:layer="layout" svg:width="0.5cm" svg:height="0.5cm" svg:x="14.25cm" svg:y="10.5cm">
          <text:p/>
        </draw:circle>
        <draw:circle draw:style-name="gr17" draw:text-style-name="P1" draw:layer="layout" svg:width="0.5cm" svg:height="0.5cm" svg:x="14.25cm" svg:y="12.25cm">
          <text:p/>
        </draw:circle>
        <draw:circle draw:style-name="gr17" draw:text-style-name="P1" draw:layer="layout" svg:width="0.5cm" svg:height="0.5cm" svg:x="20.25cm" svg:y="8.75cm">
          <text:p/>
        </draw:circle>
        <draw:circle draw:style-name="gr17" draw:text-style-name="P1" draw:layer="layout" svg:width="0.5cm" svg:height="0.5cm" svg:x="20.25cm" svg:y="10.5cm">
          <text:p/>
        </draw:circle>
        <draw:circle draw:style-name="gr17" draw:text-style-name="P1" draw:layer="layout" svg:width="0.5cm" svg:height="0.5cm" svg:x="20.25cm" svg:y="12.25cm">
          <text:p/>
        </draw:circle>
        <draw:line draw:style-name="gr18" draw:text-style-name="P1" draw:layer="layout" svg:x1="2cm" svg:y1="8.5cm" svg:x2="5cm" svg:y2="11.5cm">
          <text:p/>
        </draw:line>
        <draw:line draw:style-name="gr18" draw:text-style-name="P1" draw:layer="layout" svg:x1="0cm" svg:y1="10cm" svg:x2="3cm" svg:y2="13cm">
          <text:p/>
        </draw:line>
        <draw:line draw:style-name="gr19" draw:text-style-name="P1" draw:layer="layout" svg:x1="1cm" svg:y1="9.25cm" svg:x2="4cm" svg:y2="12.25cm">
          <text:p/>
        </draw:line>
        <draw:line draw:style-name="gr7" draw:text-style-name="P1" draw:layer="layout" svg:x1="1.25cm" svg:y1="11.25cm" svg:x2="3cm" svg:y2="9.5cm">
          <text:p/>
        </draw:line>
        <draw:line draw:style-name="gr18" draw:text-style-name="P1" draw:layer="layout" svg:x1="8.25cm" svg:y1="8.5cm" svg:x2="10cm" svg:y2="12cm">
          <text:p/>
        </draw:line>
        <draw:line draw:style-name="gr18" draw:text-style-name="P1" draw:layer="layout" svg:x1="7cm" svg:y1="9.5cm" svg:x2="8.75cm" svg:y2="13cm">
          <text:p/>
        </draw:line>
        <draw:line draw:style-name="gr19" draw:text-style-name="P1" draw:layer="layout" svg:x1="7.75cm" svg:y1="9.25cm" svg:x2="9.5cm" svg:y2="12.75cm">
          <text:p/>
        </draw:line>
      </draw:page>
      <draw:page draw:name="page11" draw:style-name="dp1" draw:master-page-name="Default">
        <draw:polygon draw:style-name="gr8" draw:text-style-name="P1" draw:layer="layout" svg:width="12.999cm" svg:height="12.249cm" svg:x="1.75cm" svg:y="0.25cm" svg:viewBox="0 0 13000 12250" draw:points="0,7500 6500,12250 13000,1750 11250,2000 11250,500 8250,750 8000,0 5750,1000 5500,0">
          <text:p/>
        </draw:polygon>
        <draw:frame draw:style-name="gr2" draw:text-style-name="P1" draw:layer="layout" svg:width="1.888cm" svg:height="1.057cm" svg:x="0.612cm" svg:y="13.75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3" draw:text-style-name="P3" draw:layer="layout" svg:width="1.844cm" svg:height="0.962cm" svg:x="29.25cm" svg:y="4.777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26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2" draw:text-style-name="P1" draw:layer="layout" svg:width="0.834cm" svg:height="0.656cm" svg:x="30.666cm" svg:y="11.263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2" draw:text-style-name="P1" draw:layer="layout" svg:width="0.909cm" svg:height="1.057cm" svg:x="30.591cm" svg:y="9.276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line draw:style-name="gr4" draw:text-style-name="P1" draw:layer="layout" svg:x1="29.25cm" svg:y1="13.776cm" svg:x2="29.25cm" svg:y2="6.776cm">
          <text:p/>
        </draw:line>
        <draw:line draw:style-name="gr5" draw:text-style-name="P1" draw:layer="layout" svg:x1="30cm" svg:y1="13.776cm" svg:x2="30cm" svg:y2="6.776cm">
          <text:p/>
        </draw:line>
        <draw:line draw:style-name="gr6" draw:text-style-name="P1" draw:layer="layout" svg:x1="29.25cm" svg:y1="19.776cm" svg:x2="29.25cm" svg:y2="15.276cm">
          <text:p/>
        </draw:line>
        <draw:line draw:style-name="gr7" draw:text-style-name="P1" draw:layer="layout" svg:x1="30cm" svg:y1="19.776cm" svg:x2="30cm" svg:y2="15.276cm">
          <text:p/>
        </draw:line>
        <draw:circle draw:style-name="gr8" draw:text-style-name="P1" draw:layer="layout" svg:width="8cm" svg:height="8cm" svg:x="1cm" svg:y="6cm">
          <text:p/>
        </draw:circle>
        <draw:circle draw:style-name="gr8" draw:text-style-name="P1" draw:layer="layout" svg:width="2cm" svg:height="2cm" svg:x="4cm" svg:y="9cm">
          <text:p/>
        </draw:circle>
        <draw:frame draw:style-name="gr2" draw:text-style-name="P1" draw:layer="layout" svg:width="0.935cm" svg:height="1.057cm" svg:x="2.75cm" svg:y="7.25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2" draw:text-style-name="P1" draw:layer="layout" svg:width="0.909cm" svg:height="1.057cm" svg:x="5cm" svg:y="9.443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line draw:style-name="gr16" draw:text-style-name="P1" draw:layer="layout" svg:x1="6cm" svg:y1="10.25cm" svg:x2="12.5cm" svg:y2="1cm">
          <text:p/>
        </draw:line>
        <draw:line draw:style-name="gr16" draw:text-style-name="P1" draw:layer="layout" svg:x1="4.25cm" svg:y1="9.25cm" svg:x2="10cm" svg:y2="1cm">
          <text:p/>
        </draw:line>
        <draw:polygon draw:style-name="gr8" draw:text-style-name="P1" draw:layer="layout" svg:width="12.999cm" svg:height="12.249cm" svg:x="14cm" svg:y="6.25cm" svg:viewBox="0 0 13000 12250" draw:points="0,7500 6500,12250 13000,1750 11250,2000 11250,500 8250,750 8000,0 5750,1000 5500,0">
          <text:p/>
        </draw:polygon>
        <draw:circle draw:style-name="gr8" draw:text-style-name="P1" draw:layer="layout" svg:width="8cm" svg:height="8cm" svg:x="13.25cm" svg:y="12cm">
          <text:p/>
        </draw:circle>
        <draw:circle draw:style-name="gr8" draw:text-style-name="P1" draw:layer="layout" svg:width="2cm" svg:height="2cm" svg:x="16.25cm" svg:y="15cm">
          <text:p/>
        </draw:circle>
        <draw:frame draw:style-name="gr2" draw:text-style-name="P1" draw:layer="layout" svg:width="0.935cm" svg:height="1.057cm" svg:x="15cm" svg:y="13.25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2" draw:text-style-name="P1" draw:layer="layout" svg:width="0.909cm" svg:height="1.057cm" svg:x="17.25cm" svg:y="15.443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line draw:style-name="gr16" draw:text-style-name="P1" draw:layer="layout" svg:x1="18.25cm" svg:y1="16.25cm" svg:x2="24.75cm" svg:y2="7cm">
          <text:p/>
        </draw:line>
        <draw:line draw:style-name="gr16" draw:text-style-name="P1" draw:layer="layout" svg:x1="16.5cm" svg:y1="15.25cm" svg:x2="22.25cm" svg:y2="7cm">
          <text:p/>
        </draw:line>
        <draw:polyline draw:style-name="gr12" draw:text-style-name="P1" draw:layer="layout" svg:width="5.749cm" svg:height="9.749cm" svg:x="4.75cm" svg:y="1cm" svg:viewBox="0 0 5750 9750" draw:points="0,9750 250,7250 3000,6750 2750,3750 5750,3000 5250,0">
          <text:p/>
        </draw:polyline>
        <draw:frame draw:style-name="gr2" draw:text-style-name="P1" draw:layer="layout" svg:width="3.078cm" svg:height="0.931cm" svg:x="28.5cm" svg:y="2.847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2" draw:text-style-name="P1" draw:layer="layout" svg:width="2.131cm" svg:height="1.057cm" svg:x="4.112cm" svg:y="14.5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path draw:style-name="gr12" draw:text-style-name="P1" draw:layer="layout" svg:width="6.22cm" svg:height="9.861cm" svg:x="17.024cm" svg:y="7.023cm" svg:viewBox="0 0 6221 9862" svg:d="M29 9862c-46-255-1-515-24-770-24-274 45-539 121-794 99-332 430-497 697-673 236-155 475-381 794-337 661 92-29 641-241 289-145-240-183-504-192-770-9-281 70-546 96-818 30-307 197-553 289-841 92-287 379-526 673-554 267-25 530-76 794 0 292 84 539 487 361 698-238 283-571-251-602-505-34-278 41-561 241-794 185-215 235-517 361-770 149-298 370-603 697-721 258-93 558-86 818 24 182 77 954-62 289 385-244 164-582 263-722-73-117-281-125-575-48-841 77-264 127-551 289-770 187-253 478-450 793-529 259-65 560 62 674 361 173 451-362 287-505 192-262-175-403-471-433-770l48-264 240-217">
          <text:p/>
        </draw:path>
        <draw:frame draw:style-name="gr2" draw:text-style-name="P1" draw:layer="layout" svg:width="2.147cm" svg:height="1.057cm" svg:x="24.619cm" svg:y="17.25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2" draw:text-style-name="P1" draw:layer="layout" svg:width="2.092cm" svg:height="1.057cm" svg:x="24.25cm" svg:y="14.943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2" draw:text-style-name="P1" draw:layer="layout" svg:width="7.606cm" svg:height="2.029cm" svg:x="17.75cm" svg:y="1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frame draw:style-name="gr2" draw:text-style-name="P1" draw:layer="layout" svg:width="6.42cm" svg:height="0.931cm" svg:x="1.422cm" svg:y="18.569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line draw:style-name="gr20" draw:text-style-name="P1" draw:layer="layout" svg:x1="5cm" svg:y1="10cm" svg:x2="4.25cm" svg:y2="9.25cm">
          <text:p/>
        </draw:line>
        <draw:line draw:style-name="gr20" draw:text-style-name="P1" draw:layer="layout" svg:x1="17.25cm" svg:y1="16cm" svg:x2="16.5cm" svg:y2="15.25cm">
          <text:p/>
        </draw:line>
        <draw:frame draw:style-name="gr2" draw:text-style-name="P1" draw:layer="layout" svg:width="0.661cm" svg:height="0.931cm" svg:x="3.5cm" svg:y="8.569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2" draw:text-style-name="P1" draw:layer="layout" svg:width="0.661cm" svg:height="0.931cm" svg:x="15.839cm" svg:y="14.5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</draw:page>
      <draw:page draw:name="page12" draw:style-name="dp1" draw:master-page-name="Default">
        <draw:frame draw:style-name="gr2" draw:text-style-name="P1" draw:layer="layout" svg:width="3.078cm" svg:height="0.931cm" svg:x="28.5cm" svg:y="2.846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3" draw:text-style-name="P3" draw:layer="layout" svg:width="1.844cm" svg:height="0.962cm" svg:x="29.25cm" svg:y="4.777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26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2" draw:text-style-name="P1" draw:layer="layout" svg:width="0.834cm" svg:height="0.656cm" svg:x="30.666cm" svg:y="11.263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2" draw:text-style-name="P1" draw:layer="layout" svg:width="0.909cm" svg:height="1.057cm" svg:x="30.591cm" svg:y="9.276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line draw:style-name="gr4" draw:text-style-name="P1" draw:layer="layout" svg:x1="29.25cm" svg:y1="13.776cm" svg:x2="29.25cm" svg:y2="6.776cm">
          <text:p/>
        </draw:line>
        <draw:line draw:style-name="gr5" draw:text-style-name="P1" draw:layer="layout" svg:x1="30cm" svg:y1="13.776cm" svg:x2="30cm" svg:y2="6.776cm">
          <text:p/>
        </draw:line>
        <draw:line draw:style-name="gr6" draw:text-style-name="P1" draw:layer="layout" svg:x1="29.25cm" svg:y1="19.776cm" svg:x2="29.25cm" svg:y2="15.276cm">
          <text:p/>
        </draw:line>
        <draw:line draw:style-name="gr7" draw:text-style-name="P1" draw:layer="layout" svg:x1="30cm" svg:y1="19.776cm" svg:x2="30cm" svg:y2="15.276cm">
          <text:p/>
        </draw:line>
        <draw:frame draw:style-name="gr2" draw:text-style-name="P1" draw:layer="layout" svg:width="15.503cm" svg:height="1.01cm" svg:x="1cm" svg:y="0.75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frame draw:style-name="gr2" draw:text-style-name="P1" draw:layer="layout" svg:width="4.442cm" svg:height="2.876cm" svg:x="1cm" svg:y="12.376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2" draw:text-style-name="P1" draw:layer="layout" svg:width="2.522cm" svg:height="2.876cm" svg:x="1.442cm" svg:y="6.75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2" draw:text-style-name="P1" draw:layer="layout" svg:width="11.664cm" svg:height="2.156cm" svg:x="6.278cm" svg:y="7.376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frame draw:style-name="gr2" draw:text-style-name="P1" draw:layer="layout" svg:width="5.458cm" svg:height="1.178cm" svg:x="3.5cm" svg:y="3.572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2" draw:text-style-name="P1" draw:layer="layout" svg:width="12.051cm" svg:height="2.156cm" svg:x="6.192cm" svg:y="12.876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frame draw:style-name="gr2" draw:text-style-name="P1" draw:layer="layout" svg:width="5.765cm" svg:height="1.177cm" svg:x="10.5cm" svg:y="3.5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frame draw:style-name="gr2" draw:text-style-name="P1" draw:layer="layout" svg:width="8.905cm" svg:height="1.057cm" svg:x="1.942cm" svg:y="17.569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2" draw:text-style-name="P1" draw:layer="layout" svg:width="6.825cm" svg:height="0.956cm" svg:x="17cm" svg:y="17.75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2" draw:text-style-name="P1" draw:layer="layout" svg:width="7.606cm" svg:height="2.029cm" svg:x="19.5cm" svg:y="5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</draw:page>
      <draw:page draw:name="page13" draw:style-name="dp1" draw:master-page-name="Default">
        <draw:frame draw:style-name="gr2" draw:text-style-name="P1" draw:layer="layout" svg:width="3.078cm" svg:height="0.931cm" svg:x="28.5cm" svg:y="2.846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3" draw:text-style-name="P3" draw:layer="layout" svg:width="1.844cm" svg:height="0.962cm" svg:x="29.25cm" svg:y="4.777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26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2" draw:text-style-name="P1" draw:layer="layout" svg:width="0.834cm" svg:height="0.656cm" svg:x="30.666cm" svg:y="11.263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2" draw:text-style-name="P1" draw:layer="layout" svg:width="0.909cm" svg:height="1.057cm" svg:x="30.591cm" svg:y="9.276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line draw:style-name="gr4" draw:text-style-name="P1" draw:layer="layout" svg:x1="29.25cm" svg:y1="13.776cm" svg:x2="29.25cm" svg:y2="6.776cm">
          <text:p/>
        </draw:line>
        <draw:line draw:style-name="gr5" draw:text-style-name="P1" draw:layer="layout" svg:x1="30cm" svg:y1="13.776cm" svg:x2="30cm" svg:y2="6.776cm">
          <text:p/>
        </draw:line>
        <draw:line draw:style-name="gr6" draw:text-style-name="P1" draw:layer="layout" svg:x1="29.25cm" svg:y1="19.776cm" svg:x2="29.25cm" svg:y2="15.276cm">
          <text:p/>
        </draw:line>
        <draw:line draw:style-name="gr7" draw:text-style-name="P1" draw:layer="layout" svg:x1="30cm" svg:y1="19.776cm" svg:x2="30cm" svg:y2="15.276cm">
          <text:p/>
        </draw:line>
        <draw:rect draw:style-name="gr15" draw:text-style-name="P1" draw:layer="layout" svg:width="1.25cm" svg:height="18cm" svg:x="2.001cm" svg:y="1.5cm">
          <text:p/>
        </draw:rect>
        <draw:line draw:style-name="gr4" draw:text-style-name="P1" draw:layer="layout" svg:x1="2.001cm" svg:y1="15cm" svg:x2="2.001cm" svg:y2="0.75cm">
          <text:p/>
        </draw:line>
        <draw:line draw:style-name="gr4" draw:text-style-name="P1" draw:layer="layout" svg:x1="0.501cm" svg:y1="14cm" svg:x2="26.001cm" svg:y2="14cm">
          <text:p/>
        </draw:line>
        <draw:frame draw:style-name="gr2" draw:text-style-name="P1" draw:layer="layout" svg:width="0.851cm" svg:height="0.931cm" svg:x="26.001cm" svg:y="13.569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2" draw:text-style-name="P1" draw:layer="layout" svg:width="1.679cm" svg:height="0.956cm" svg:x="2.5cm" svg:y="0.294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line draw:style-name="gr16" draw:text-style-name="P1" draw:layer="layout" svg:x1="1.001cm" svg:y1="2cm" svg:x2="26.001cm" svg:y2="2cm">
          <text:p/>
        </draw:line>
        <draw:line draw:style-name="gr16" draw:text-style-name="P1" draw:layer="layout" svg:x1="1.001cm" svg:y1="7cm" svg:x2="26.001cm" svg:y2="7cm">
          <text:p/>
        </draw:line>
        <draw:frame draw:style-name="gr2" draw:text-style-name="P1" draw:layer="layout" svg:width="1.986cm" svg:height="1.056cm" svg:x="0.014cm" svg:y="7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path draw:style-name="gr10" draw:text-style-name="P1" draw:layer="layout" svg:width="23.999cm" svg:height="4.749cm" svg:x="2.001cm" svg:y="2.25cm" svg:viewBox="0 0 24000 4750" svg:d="M0 4750c9000-4750 24000-4750 24000-4750">
          <text:p/>
        </draw:path>
        <draw:path draw:style-name="gr10" draw:text-style-name="P1" draw:layer="layout" svg:width="23.999cm" svg:height="4.749cm" svg:x="2.001cm" svg:y="2.251cm" svg:viewBox="0 0 24000 4750" svg:d="M0 4750c9000-4251 24000-4750 24000-4750">
          <text:p/>
        </draw:path>
        <draw:line draw:style-name="gr6" draw:text-style-name="P1" draw:layer="layout" svg:x1="7.001cm" svg:y1="14cm" svg:x2="7.001cm" svg:y2="7cm">
          <text:p/>
        </draw:line>
        <draw:line draw:style-name="gr6" draw:text-style-name="P1" draw:layer="layout" svg:x1="12.001cm" svg:y1="14cm" svg:x2="12.001cm" svg:y2="7cm">
          <text:p/>
        </draw:line>
        <draw:line draw:style-name="gr6" draw:text-style-name="P1" draw:layer="layout" svg:x1="17.001cm" svg:y1="14cm" svg:x2="17.001cm" svg:y2="7cm">
          <text:p/>
        </draw:line>
        <draw:line draw:style-name="gr6" draw:text-style-name="P1" draw:layer="layout" svg:x1="22.001cm" svg:y1="14cm" svg:x2="22.001cm" svg:y2="7cm">
          <text:p/>
        </draw:line>
        <draw:line draw:style-name="gr10" draw:text-style-name="P1" draw:layer="layout" svg:x1="12.001cm" svg:y1="7cm" svg:x2="14.001cm" svg:y2="6cm">
          <text:p/>
        </draw:line>
        <draw:line draw:style-name="gr10" draw:text-style-name="P1" draw:layer="layout" svg:x1="14.001cm" svg:y1="5.75cm" svg:x2="12.001cm" svg:y2="7cm">
          <text:p/>
        </draw:line>
        <draw:line draw:style-name="gr10" draw:text-style-name="P1" draw:layer="layout" svg:x1="17.001cm" svg:y1="7cm" svg:x2="19.001cm" svg:y2="6cm">
          <text:p/>
        </draw:line>
        <draw:line draw:style-name="gr10" draw:text-style-name="P1" draw:layer="layout" svg:x1="19.001cm" svg:y1="5.75cm" svg:x2="17.001cm" svg:y2="7cm">
          <text:p/>
        </draw:line>
        <draw:line draw:style-name="gr10" draw:text-style-name="P1" draw:layer="layout" svg:x1="22.001cm" svg:y1="7cm" svg:x2="24.001cm" svg:y2="6cm">
          <text:p/>
        </draw:line>
        <draw:line draw:style-name="gr10" draw:text-style-name="P1" draw:layer="layout" svg:x1="24.001cm" svg:y1="5.75cm" svg:x2="22.001cm" svg:y2="7cm">
          <text:p/>
        </draw:line>
        <draw:path draw:style-name="gr10" draw:text-style-name="P1" draw:layer="layout" svg:width="18.999cm" svg:height="4.249cm" svg:x="7.001cm" svg:y="2.75cm" svg:viewBox="0 0 19000 4250" svg:d="M0 4250c8000-4250 19000-4250 19000-4250">
          <text:p/>
        </draw:path>
        <draw:path draw:style-name="gr10" draw:text-style-name="P1" draw:layer="layout" svg:width="18.999cm" svg:height="4.249cm" svg:x="7.001cm" svg:y="2.75cm" svg:viewBox="0 0 19000 4250" svg:d="M0 4250c8000-3750 19000-4250 19000-4250">
          <text:p/>
        </draw:path>
        <draw:frame draw:style-name="gr2" draw:text-style-name="P1" draw:layer="layout" svg:width="0.712cm" svg:height="0.484cm" svg:x="6.751cm" svg:y="14.25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frame draw:style-name="gr2" draw:text-style-name="P1" draw:layer="layout" svg:width="1.25cm" svg:height="0.931cm" svg:x="11.501cm" svg:y="14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frame draw:style-name="gr2" draw:text-style-name="P1" draw:layer="layout" svg:width="1.223cm" svg:height="0.931cm" svg:x="16.501cm" svg:y="14.069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2" draw:text-style-name="P1" draw:layer="layout" svg:width="1.25cm" svg:height="0.931cm" svg:x="21.501cm" svg:y="14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frame draw:style-name="gr2" draw:text-style-name="P1" draw:layer="layout" svg:width="3.649cm" svg:height="1.057cm" svg:x="4.251cm" svg:y="3.193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2" draw:text-style-name="P1" draw:layer="layout" svg:width="3.615cm" svg:height="1.057cm" svg:x="7.751cm" svg:y="7.943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2" draw:text-style-name="P1" draw:layer="layout" svg:width="3.661cm" svg:height="1.057cm" svg:x="22.34cm" svg:y="9.443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frame draw:style-name="gr2" draw:text-style-name="P1" draw:layer="layout" svg:width="9.711cm" svg:height="0.956cm" svg:x="9.001cm" svg:y="17.193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frame draw:style-name="gr2" draw:text-style-name="P1" draw:layer="layout" svg:width="4.489cm" svg:height="2.876cm" svg:x="0.512cm" svg:y="16.25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line draw:style-name="gr7" draw:text-style-name="P1" draw:layer="layout" svg:x1="7.001cm" svg:y1="11cm" svg:x2="3.251cm" svg:y2="11cm">
          <text:p/>
        </draw:line>
        <draw:frame draw:style-name="gr2" draw:text-style-name="P1" draw:layer="layout" svg:width="4.834cm" svg:height="1.903cm" svg:x="3.902cm" svg:y="9.997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2" draw:text-style-name="P1" draw:layer="layout" svg:width="1.96cm" svg:height="1.056cm" svg:x="0cm" svg:y="2.194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</draw:page>
      <draw:page draw:name="page14" draw:style-name="dp1" draw:master-page-name="Default">
        <draw:frame draw:style-name="gr2" draw:text-style-name="P1" draw:layer="layout" svg:width="3.078cm" svg:height="0.931cm" svg:x="28.5cm" svg:y="2.846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frame draw:style-name="gr3" draw:text-style-name="P3" draw:layer="layout" svg:width="1.844cm" svg:height="0.962cm" svg:x="29.25cm" svg:y="4.777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26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frame draw:style-name="gr2" draw:text-style-name="P1" draw:layer="layout" svg:width="0.834cm" svg:height="0.656cm" svg:x="30.666cm" svg:y="11.263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2" draw:text-style-name="P1" draw:layer="layout" svg:width="0.909cm" svg:height="1.057cm" svg:x="30.591cm" svg:y="9.276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line draw:style-name="gr4" draw:text-style-name="P1" draw:layer="layout" svg:x1="29.25cm" svg:y1="13.776cm" svg:x2="29.25cm" svg:y2="6.776cm">
          <text:p/>
        </draw:line>
        <draw:line draw:style-name="gr5" draw:text-style-name="P1" draw:layer="layout" svg:x1="30cm" svg:y1="13.776cm" svg:x2="30cm" svg:y2="6.776cm">
          <text:p/>
        </draw:line>
        <draw:line draw:style-name="gr6" draw:text-style-name="P1" draw:layer="layout" svg:x1="29.25cm" svg:y1="19.776cm" svg:x2="29.25cm" svg:y2="15.276cm">
          <text:p/>
        </draw:line>
        <draw:line draw:style-name="gr7" draw:text-style-name="P1" draw:layer="layout" svg:x1="30cm" svg:y1="19.776cm" svg:x2="30cm" svg:y2="15.276cm">
          <text:p/>
        </draw:line>
        <draw:rect draw:style-name="gr15" draw:text-style-name="P1" draw:layer="layout" svg:width="4.749cm" svg:height="18cm" svg:x="2.001cm" svg:y="1.5cm">
          <text:p/>
        </draw:rect>
        <draw:line draw:style-name="gr4" draw:text-style-name="P1" draw:layer="layout" svg:x1="2.001cm" svg:y1="15cm" svg:x2="2.001cm" svg:y2="0.75cm">
          <text:p/>
        </draw:line>
        <draw:line draw:style-name="gr4" draw:text-style-name="P1" draw:layer="layout" svg:x1="0.501cm" svg:y1="14cm" svg:x2="26.001cm" svg:y2="14cm">
          <text:p/>
        </draw:line>
        <draw:frame draw:style-name="gr2" draw:text-style-name="P1" draw:layer="layout" svg:width="0.851cm" svg:height="0.931cm" svg:x="26.001cm" svg:y="13.569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frame draw:style-name="gr2" draw:text-style-name="P1" draw:layer="layout" svg:width="1.679cm" svg:height="0.956cm" svg:x="2.5cm" svg:y="0.294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line draw:style-name="gr16" draw:text-style-name="P1" draw:layer="layout" svg:x1="1.001cm" svg:y1="2cm" svg:x2="26.001cm" svg:y2="2cm">
          <text:p/>
        </draw:line>
        <draw:line draw:style-name="gr16" draw:text-style-name="P1" draw:layer="layout" svg:x1="1.001cm" svg:y1="7cm" svg:x2="26.001cm" svg:y2="7cm">
          <text:p/>
        </draw:line>
        <draw:frame draw:style-name="gr2" draw:text-style-name="P1" draw:layer="layout" svg:width="1.986cm" svg:height="1.056cm" svg:x="0.014cm" svg:y="7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path draw:style-name="gr10" draw:text-style-name="P1" draw:layer="layout" svg:width="23.999cm" svg:height="4.749cm" svg:x="2.001cm" svg:y="2.25cm" svg:viewBox="0 0 24000 4750" svg:d="M0 4750c9000-4750 24000-4750 24000-4750">
          <text:p/>
        </draw:path>
        <draw:line draw:style-name="gr6" draw:text-style-name="P1" draw:layer="layout" svg:x1="9cm" svg:y1="14cm" svg:x2="9cm" svg:y2="7cm">
          <text:p/>
        </draw:line>
        <draw:line draw:style-name="gr6" draw:text-style-name="P1" draw:layer="layout" svg:x1="13cm" svg:y1="14cm" svg:x2="13cm" svg:y2="7cm">
          <text:p/>
        </draw:line>
        <draw:line draw:style-name="gr6" draw:text-style-name="P1" draw:layer="layout" svg:x1="17.001cm" svg:y1="14cm" svg:x2="17.001cm" svg:y2="7cm">
          <text:p/>
        </draw:line>
        <draw:line draw:style-name="gr6" draw:text-style-name="P1" draw:layer="layout" svg:x1="22.001cm" svg:y1="14cm" svg:x2="22.001cm" svg:y2="7cm">
          <text:p/>
        </draw:line>
        <draw:line draw:style-name="gr10" draw:text-style-name="P1" draw:layer="layout" svg:x1="12.75cm" svg:y1="7cm" svg:x2="14.75cm" svg:y2="6cm">
          <text:p/>
        </draw:line>
        <draw:line draw:style-name="gr10" draw:text-style-name="P1" draw:layer="layout" svg:x1="14.75cm" svg:y1="5.75cm" svg:x2="12.75cm" svg:y2="7cm">
          <text:p/>
        </draw:line>
        <draw:line draw:style-name="gr10" draw:text-style-name="P1" draw:layer="layout" svg:x1="17.001cm" svg:y1="7cm" svg:x2="19.001cm" svg:y2="6cm">
          <text:p/>
        </draw:line>
        <draw:line draw:style-name="gr10" draw:text-style-name="P1" draw:layer="layout" svg:x1="19.001cm" svg:y1="5.75cm" svg:x2="17.001cm" svg:y2="7cm">
          <text:p/>
        </draw:line>
        <draw:line draw:style-name="gr10" draw:text-style-name="P1" draw:layer="layout" svg:x1="22.001cm" svg:y1="7cm" svg:x2="24.001cm" svg:y2="6cm">
          <text:p/>
        </draw:line>
        <draw:line draw:style-name="gr10" draw:text-style-name="P1" draw:layer="layout" svg:x1="24.001cm" svg:y1="5.75cm" svg:x2="22.001cm" svg:y2="7cm">
          <text:p/>
        </draw:line>
        <draw:path draw:style-name="gr10" draw:text-style-name="P1" draw:layer="layout" svg:width="16.999cm" svg:height="4.249cm" svg:x="9cm" svg:y="2.75cm" svg:viewBox="0 0 17000 4250" svg:d="M0 4250c8000-4250 17000-4250 17000-4250">
          <text:p/>
        </draw:path>
        <draw:path draw:style-name="gr10" draw:text-style-name="P1" draw:layer="layout" svg:width="16.999cm" svg:height="3.999cm" svg:x="9cm" svg:y="3cm" svg:viewBox="0 0 17000 4000" svg:d="M0 4000c8000-3750 17000-4000 17000-4000">
          <text:p/>
        </draw:path>
        <draw:frame draw:style-name="gr2" draw:text-style-name="P1" draw:layer="layout" svg:width="4.489cm" svg:height="2.876cm" svg:x="2.011cm" svg:y="15.75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line draw:style-name="gr7" draw:text-style-name="P1" draw:layer="layout" svg:x1="9cm" svg:y1="11cm" svg:x2="6.75cm" svg:y2="11cm">
          <text:p/>
        </draw:line>
        <draw:frame draw:style-name="gr2" draw:text-style-name="P1" draw:layer="layout" svg:width="4.834cm" svg:height="1.903cm" svg:x="6.916cm" svg:y="10.097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frame draw:style-name="gr2" draw:text-style-name="P1" draw:layer="layout" svg:width="1.96cm" svg:height="1.056cm" svg:x="0cm" svg:y="2.194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frame draw:style-name="gr2" draw:text-style-name="P1" draw:layer="layout" svg:width="9.711cm" svg:height="0.956cm" svg:x="10.039cm" svg:y="18.5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frame draw:style-name="gr2" draw:text-style-name="P1" draw:layer="layout" svg:width="2.977cm" svg:height="1.927cm" svg:x="7.883cm" svg:y="14.25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2" draw:text-style-name="P1" draw:layer="layout" svg:width="1.68cm" svg:height="0.931cm" svg:x="12.07cm" svg:y="14.25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path draw:style-name="gr10" draw:text-style-name="P1" draw:layer="layout" svg:width="16.999cm" svg:height="3.749cm" svg:x="9cm" svg:y="3.25cm" svg:viewBox="0 0 17000 3750" svg:d="M0 3750c8000-3750 17000-3750 17000-3750">
          <text:p/>
        </draw:path>
        <draw:frame draw:style-name="gr2" draw:text-style-name="P1" draw:layer="layout" svg:width="1.952cm" svg:height="1.057cm" svg:x="7cm" svg:y="3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frame draw:style-name="gr2" draw:text-style-name="P1" draw:layer="layout" svg:width="2.619cm" svg:height="1.929cm" svg:x="5.25cm" svg:y="13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</draw:page>
      <draw:page draw:name="page15" draw:style-name="dp1" draw:master-page-name="Default">
        <draw:frame draw:style-name="gr2" draw:text-style-name="P1" draw:layer="layout" svg:width="3.078cm" svg:height="0.931cm" svg:x="28.5cm" svg:y="2.846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3" draw:text-style-name="P3" draw:layer="layout" svg:width="1.844cm" svg:height="0.962cm" svg:x="29.25cm" svg:y="4.777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26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2" draw:text-style-name="P1" draw:layer="layout" svg:width="0.834cm" svg:height="0.656cm" svg:x="30.666cm" svg:y="11.263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2" draw:text-style-name="P1" draw:layer="layout" svg:width="0.909cm" svg:height="1.057cm" svg:x="30.591cm" svg:y="9.276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line draw:style-name="gr4" draw:text-style-name="P1" draw:layer="layout" svg:x1="29.25cm" svg:y1="13.776cm" svg:x2="29.25cm" svg:y2="6.776cm">
          <text:p/>
        </draw:line>
        <draw:line draw:style-name="gr5" draw:text-style-name="P1" draw:layer="layout" svg:x1="30cm" svg:y1="13.776cm" svg:x2="30cm" svg:y2="6.776cm">
          <text:p/>
        </draw:line>
        <draw:line draw:style-name="gr6" draw:text-style-name="P1" draw:layer="layout" svg:x1="29.25cm" svg:y1="19.776cm" svg:x2="29.25cm" svg:y2="15.276cm">
          <text:p/>
        </draw:line>
        <draw:line draw:style-name="gr7" draw:text-style-name="P1" draw:layer="layout" svg:x1="30cm" svg:y1="19.776cm" svg:x2="30cm" svg:y2="15.276cm">
          <text:p/>
        </draw:line>
        <draw:circle draw:style-name="gr8" draw:text-style-name="P1" draw:layer="layout" svg:width="9cm" svg:height="9cm" svg:x="0.5cm" svg:y="1cm">
          <text:p/>
        </draw:circle>
        <draw:circle draw:style-name="gr8" draw:text-style-name="P1" draw:layer="layout" svg:width="3cm" svg:height="3cm" svg:x="3.5cm" svg:y="4cm">
          <text:p/>
        </draw:circle>
        <draw:line draw:style-name="gr6" draw:text-style-name="P1" draw:layer="layout" svg:x1="5cm" svg:y1="7.5cm" svg:x2="5cm" svg:y2="3.5cm">
          <text:p/>
        </draw:line>
        <draw:line draw:style-name="gr6" draw:text-style-name="P1" draw:layer="layout" svg:x1="4.25cm" svg:y1="7cm" svg:x2="4.25cm" svg:y2="4cm">
          <text:p/>
        </draw:line>
        <draw:line draw:style-name="gr6" draw:text-style-name="P1" draw:layer="layout" svg:x1="5.75cm" svg:y1="7cm" svg:x2="5.75cm" svg:y2="4cm">
          <text:p/>
        </draw:line>
        <draw:frame draw:style-name="gr2" draw:text-style-name="P1" draw:layer="layout" svg:width="9.439cm" svg:height="1.057cm" svg:x="6.811cm" svg:y="10.75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circle draw:style-name="gr8" draw:text-style-name="P1" draw:layer="layout" svg:width="9cm" svg:height="9cm" draw:transform="rotate (1.5707963267946) translate (10cm 10cm)">
          <text:p/>
        </draw:circle>
        <draw:circle draw:style-name="gr8" draw:text-style-name="P1" draw:layer="layout" svg:width="3cm" svg:height="3cm" draw:transform="rotate (1.5707963267946) translate (13cm 7cm)">
          <text:p/>
        </draw:circle>
        <draw:line draw:style-name="gr6" draw:text-style-name="P1" draw:layer="layout" svg:x1="16.5cm" svg:y1="5.5cm" svg:x2="12.5cm" svg:y2="5.5cm">
          <text:p/>
        </draw:line>
        <draw:line draw:style-name="gr6" draw:text-style-name="P1" draw:layer="layout" svg:x1="16cm" svg:y1="6.25cm" svg:x2="13cm" svg:y2="6.25cm">
          <text:p/>
        </draw:line>
        <draw:line draw:style-name="gr6" draw:text-style-name="P1" draw:layer="layout" svg:x1="16cm" svg:y1="4.75cm" svg:x2="13cm" svg:y2="4.75cm">
          <text:p/>
        </draw:line>
        <draw:frame draw:style-name="gr2" draw:text-style-name="P1" draw:layer="layout" svg:width="3.535cm" svg:height="1.057cm" svg:x="3.25cm" svg:y="2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frame draw:style-name="gr2" draw:text-style-name="P1" draw:layer="layout" svg:width="3.696cm" svg:height="1.057cm" svg:x="12.465cm" svg:y="2.193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rect draw:style-name="gr8" draw:text-style-name="P1" draw:layer="layout" svg:width="25cm" svg:height="7cm" svg:x="1cm" svg:y="13cm">
          <text:p/>
        </draw:rect>
        <draw:rect draw:style-name="gr8" draw:text-style-name="P1" draw:layer="layout" svg:width="25cm" svg:height="3cm" svg:x="1cm" svg:y="15cm">
          <text:p/>
        </draw:rect>
        <draw:line draw:style-name="gr6" draw:text-style-name="P1" draw:layer="layout" svg:x1="6cm" svg:y1="18cm" svg:x2="6cm" svg:y2="15cm">
          <text:p/>
        </draw:line>
        <draw:line draw:style-name="gr6" draw:text-style-name="P1" draw:layer="layout" svg:x1="7cm" svg:y1="18cm" svg:x2="7cm" svg:y2="15cm">
          <text:p/>
        </draw:line>
        <draw:line draw:style-name="gr6" draw:text-style-name="P1" draw:layer="layout" svg:x1="6.5cm" svg:y1="15cm" svg:x2="6.5cm" svg:y2="18cm">
          <text:p/>
        </draw:line>
        <draw:line draw:style-name="gr6" draw:text-style-name="P1" draw:layer="layout" svg:x1="5.5cm" svg:y1="15cm" svg:x2="5.5cm" svg:y2="18cm">
          <text:p/>
        </draw:line>
        <draw:path draw:style-name="gr12" draw:text-style-name="P1" draw:layer="layout" svg:width="0.499cm" svg:height="0.443cm" svg:x="5.5cm" svg:y="14.556cm" svg:viewBox="0 0 500 444" svg:d="M0 444c250-1000 500 0 500 0">
          <text:p/>
        </draw:path>
        <draw:path draw:style-name="gr12" draw:text-style-name="P1" draw:layer="layout" svg:width="0.499cm" svg:height="0.443cm" svg:x="6.5cm" svg:y="14.556cm" svg:viewBox="0 0 500 444" svg:d="M0 444c250-1000 500 0 500 0">
          <text:p/>
        </draw:path>
        <draw:path draw:style-name="gr12" draw:text-style-name="P1" draw:layer="layout" svg:width="0.499cm" svg:height="0.443cm" svg:x="6cm" svg:y="14.556cm" svg:viewBox="0 0 500 444" svg:d="M0 444c250-1000 500 0 500 0">
          <text:p/>
        </draw:path>
        <draw:path draw:style-name="gr12" draw:text-style-name="P1" draw:layer="layout" svg:width="0.499cm" svg:height="0.443cm" svg:x="5.5cm" svg:y="18cm" svg:viewBox="0 0 500 444" svg:d="M0 0c250 1000 500 0 500 0">
          <text:p/>
        </draw:path>
        <draw:path draw:style-name="gr12" draw:text-style-name="P1" draw:layer="layout" svg:width="0.499cm" svg:height="0.443cm" svg:x="6.5cm" svg:y="18cm" svg:viewBox="0 0 500 444" svg:d="M0 0c250 1000 500 0 500 0">
          <text:p/>
        </draw:path>
        <draw:path draw:style-name="gr12" draw:text-style-name="P1" draw:layer="layout" svg:width="0.499cm" svg:height="0.443cm" svg:x="6cm" svg:y="18cm" svg:viewBox="0 0 500 444" svg:d="M0 0c250 1000 500 0 500 0">
          <text:p/>
        </draw:path>
        <draw:frame draw:style-name="gr2" draw:text-style-name="P1" draw:layer="layout" svg:width="0.935cm" svg:height="1.057cm" svg:x="17cm" svg:y="13.443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2" draw:text-style-name="P1" draw:layer="layout" svg:width="0.935cm" svg:height="1.057cm" svg:x="15.25cm" svg:y="18.693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frame draw:style-name="gr2" draw:text-style-name="P1" draw:layer="layout" svg:width="0.909cm" svg:height="1.057cm" svg:x="22.5cm" svg:y="15.75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frame draw:style-name="gr21" draw:text-style-name="P3" draw:layer="layout" svg:width="3.749cm" svg:height="0.962cm" svg:x="22.25cm" svg:y="0.538cm">
          <draw:text-box>
            <text:p><text:span text:style-name="T2">ITU G.652x</text:span></text:p>
          </draw:text-box>
        </draw:frame>
        <draw:frame draw:style-name="gr2" draw:text-style-name="P1" draw:layer="layout" svg:width="3.121cm" svg:height="0.931cm" svg:x="19.75cm" svg:y="2.069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frame draw:style-name="gr2" draw:text-style-name="P1" draw:layer="layout" svg:width="3.763cm" svg:height="0.956cm" svg:x="23.75cm" svg:y="2.044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line draw:style-name="gr5" draw:text-style-name="P1" draw:layer="layout" svg:x1="15cm" svg:y1="18cm" svg:x2="15cm" svg:y2="15cm">
          <text:p/>
        </draw:line>
        <draw:frame draw:style-name="gr2" draw:text-style-name="P1" draw:layer="layout" svg:width="3.663cm" svg:height="0.955cm" svg:x="15.5cm" svg:y="16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2" draw:text-style-name="P1" draw:layer="layout" svg:width="2.765cm" svg:height="0.956cm" svg:x="19.5cm" svg:y="11.544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line draw:style-name="gr5" draw:text-style-name="P1" draw:layer="layout" svg:x1="21cm" svg:y1="20cm" svg:x2="21cm" svg:y2="13cm">
          <text:p/>
        </draw:line>
        <draw:frame draw:style-name="gr2" draw:text-style-name="P1" draw:layer="layout" svg:width="7.201cm" svg:height="1.988cm" svg:x="20.371cm" svg:y="3.75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frame draw:style-name="gr2" draw:text-style-name="P1" draw:layer="layout" svg:width="7.804cm" svg:height="1.985cm" svg:x="19.895cm" svg:y="6.1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frame draw:style-name="gr2" draw:text-style-name="P1" draw:layer="layout" svg:width="6.132cm" svg:height="1.929cm" svg:x="20.75cm" svg:y="8.821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</draw:page>
      <draw:page draw:name="page16" draw:style-name="dp1" draw:master-page-name="Default">
        <draw:path draw:style-name="gr22" draw:text-style-name="P1" draw:layer="layout" svg:width="23.999cm" svg:height="5.999cm" svg:x="1.75cm" svg:y="8.75cm" svg:viewBox="0 0 24000 6000" svg:d="M0 6000c11184-13500 24000 0 24000 0">
          <text:p/>
        </draw:path>
        <draw:frame draw:style-name="gr2" draw:text-style-name="P1" draw:layer="layout" svg:width="3.078cm" svg:height="0.931cm" svg:x="28.5cm" svg:y="2.846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3" draw:text-style-name="P3" draw:layer="layout" svg:width="1.844cm" svg:height="0.962cm" svg:x="29.25cm" svg:y="4.777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26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2" draw:text-style-name="P1" draw:layer="layout" svg:width="0.834cm" svg:height="0.656cm" svg:x="30.666cm" svg:y="11.263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2" draw:text-style-name="P1" draw:layer="layout" svg:width="0.909cm" svg:height="1.057cm" svg:x="30.591cm" svg:y="9.276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line draw:style-name="gr4" draw:text-style-name="P1" draw:layer="layout" svg:x1="29.25cm" svg:y1="13.776cm" svg:x2="29.25cm" svg:y2="6.776cm">
          <text:p/>
        </draw:line>
        <draw:line draw:style-name="gr5" draw:text-style-name="P1" draw:layer="layout" svg:x1="30cm" svg:y1="13.776cm" svg:x2="30cm" svg:y2="6.776cm">
          <text:p/>
        </draw:line>
        <draw:line draw:style-name="gr6" draw:text-style-name="P1" draw:layer="layout" svg:x1="29.25cm" svg:y1="19.776cm" svg:x2="29.25cm" svg:y2="15.276cm">
          <text:p/>
        </draw:line>
        <draw:line draw:style-name="gr7" draw:text-style-name="P1" draw:layer="layout" svg:x1="30cm" svg:y1="19.776cm" svg:x2="30cm" svg:y2="15.276cm">
          <text:p/>
        </draw:line>
        <draw:path draw:style-name="gr23" draw:text-style-name="P1" draw:layer="layout" svg:width="23.999cm" svg:height="5.999cm" svg:x="1.75cm" svg:y="8.75cm" svg:viewBox="0 0 24000 6000" svg:d="M0 6000c11184-13500 24000 0 24000 0">
          <text:p/>
        </draw:path>
        <draw:line draw:style-name="gr10" draw:text-style-name="P1" draw:layer="layout" svg:x1="6.5cm" svg:y1="3cm" svg:x2="9.5cm" svg:y2="11cm">
          <text:p/>
        </draw:line>
        <draw:line draw:style-name="gr10" draw:text-style-name="P1" draw:layer="layout" svg:x1="9.25cm" svg:y1="2cm" svg:x2="10.75cm" svg:y2="10.5cm">
          <text:p/>
        </draw:line>
        <draw:line draw:style-name="gr10" draw:text-style-name="P1" draw:layer="layout" svg:x1="12cm" svg:y1="2cm" svg:x2="12cm" svg:y2="10.5cm">
          <text:p/>
        </draw:line>
        <draw:line draw:style-name="gr7" draw:text-style-name="P1" draw:layer="layout" svg:x1="12cm" svg:y1="9cm" svg:x2="10.5cm" svg:y2="9cm">
          <text:p/>
        </draw:line>
        <draw:frame draw:style-name="gr2" draw:text-style-name="P1" draw:layer="layout" svg:width="0.976cm" svg:height="0.933cm" svg:x="10.774cm" svg:y="8.067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frame draw:style-name="gr2" draw:text-style-name="P1" draw:layer="layout" svg:width="0.909cm" svg:height="1.057cm" svg:x="18.5cm" svg:y="9.5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2" draw:text-style-name="P1" draw:layer="layout" svg:width="0.935cm" svg:height="1.057cm" svg:x="17.5cm" svg:y="7.443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frame draw:style-name="gr2" draw:text-style-name="P1" draw:layer="layout" svg:width="1.001cm" svg:height="0.932cm" svg:x="10.5cm" svg:y="6.568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line draw:style-name="gr7" draw:text-style-name="P1" draw:layer="layout" svg:x1="12.25cm" svg:y1="7.5cm" svg:x2="10cm" svg:y2="7.5cm">
          <text:p/>
        </draw:line>
        <draw:line draw:style-name="gr7" draw:text-style-name="P1" draw:layer="layout" svg:x1="12cm" svg:y1="3.75cm" svg:x2="9.75cm" svg:y2="3.75cm">
          <text:p/>
        </draw:line>
        <draw:frame draw:style-name="gr2" draw:text-style-name="P1" draw:layer="layout" svg:width="8.481cm" svg:height="0.931cm" svg:x="12.422cm" svg:y="3.319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line draw:style-name="gr6" draw:text-style-name="P1" draw:layer="layout" svg:x1="12.25cm" svg:y1="6.75cm" svg:x2="18.25cm" svg:y2="5.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0-04-06T07:01:36</dc:date>
    <meta:editing-duration>PT3H23M10S</meta:editing-duration>
    <meta:editing-cycles>40</meta:editing-cycles>
    <meta:generator>OpenOffice/4.1.3$Unix OpenOffice.org_project/413m1$Build-9783</meta:generator>
    <meta:document-statistic meta:object-count="601"/>
  </office:meta>
</office:document-meta>
</file>

<file path=Object 1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0/content.xml><?xml version="1.0" encoding="utf-8"?>
<math xmlns="http://www.w3.org/1998/Math/MathML">
  <semantics>
    <mrow>
      <mo stretchy="false">Δ</mo>
      <mo stretchy="false">Θ</mo>
      <mo stretchy="false">→</mo>
      <mn>0</mn>
    </mrow>
    <annotation encoding="StarMath 5.0">%DELTA %THETA rightarrow 0</annotation>
  </semantics>
</math>
</file>

<file path=Object 101/content.xml><?xml version="1.0" encoding="utf-8"?>
<math xmlns="http://www.w3.org/1998/Math/MathML">
  <semantics>
    <mrow>
      <msub>
        <mi>l</mi>
        <mn>1</mn>
      </msub>
    </mrow>
    <annotation encoding="StarMath 5.0">l_1</annotation>
  </semantics>
</math>
</file>

<file path=Object 102/content.xml><?xml version="1.0" encoding="utf-8"?>
<math xmlns="http://www.w3.org/1998/Math/MathML">
  <semantics>
    <mrow>
      <msub>
        <mi>l</mi>
        <mn>2</mn>
      </msub>
    </mrow>
    <annotation encoding="StarMath 5.0">l_2</annotation>
  </semantics>
</math>
</file>

<file path=Object 103/content.xml><?xml version="1.0" encoding="utf-8"?>
<math xmlns="http://www.w3.org/1998/Math/MathML">
  <semantics>
    <mrow>
      <mrow>
        <msub>
          <mi>l</mi>
          <mn>1</mn>
        </msub>
        <mo stretchy="false">=</mo>
        <mfrac>
          <msub>
            <mi>d</mi>
            <mi mathvariant="italic">jedra</mi>
          </msub>
          <mrow>
            <mi>cos</mi>
            <mo stretchy="false">Θ</mo>
          </mrow>
        </mfrac>
      </mrow>
    </mrow>
    <annotation encoding="StarMath 5.0">l_1= d_jedra over {cos %THETA}</annotation>
  </semantics>
</math>
</file>

<file path=Object 104/content.xml><?xml version="1.0" encoding="utf-8"?>
<math xmlns="http://www.w3.org/1998/Math/MathML">
  <semantics>
    <mrow>
      <mrow>
        <msub>
          <mi>l</mi>
          <mn>2</mn>
        </msub>
        <mo stretchy="false">=</mo>
        <mrow>
          <msub>
            <mi>l</mi>
            <mn>1</mn>
          </msub>
          <mo stretchy="false">⋅</mo>
          <mi>cos</mi>
        </mrow>
      </mrow>
      <mn>2</mn>
      <mo stretchy="false">Θ</mo>
    </mrow>
    <annotation encoding="StarMath 5.0">l_2=l_1 cdot cos 2%THETA</annotation>
  </semantics>
</math>
</file>

<file path=Object 105/content.xml><?xml version="1.0" encoding="utf-8"?>
<math xmlns="http://www.w3.org/1998/Math/MathML">
  <semantics>
    <mrow>
      <mo stretchy="false">Σ</mo>
      <mrow>
        <mrow>
          <mi>l</mi>
          <mo stretchy="false">=</mo>
          <mrow>
            <msub>
              <mi>l</mi>
              <mn>1</mn>
            </msub>
            <mo stretchy="false">+</mo>
            <msub>
              <mi>l</mi>
              <mn>2</mn>
            </msub>
          </mrow>
        </mrow>
        <mo stretchy="false">=</mo>
        <mfrac>
          <msub>
            <mi>d</mi>
            <mi mathvariant="italic">jedra</mi>
          </msub>
          <mrow>
            <mi>cos</mi>
            <mo stretchy="false">Θ</mo>
          </mrow>
        </mfrac>
      </mrow>
      <mrow>
        <mrow>
          <mo stretchy="false">(</mo>
          <mrow>
            <mrow>
              <mn>1</mn>
              <mo stretchy="false">+</mo>
              <mi>cos</mi>
            </mrow>
            <mn>2</mn>
            <mo stretchy="false">Θ</mo>
          </mrow>
          <mo stretchy="false">)</mo>
        </mrow>
        <mo stretchy="false">=</mo>
        <mrow>
          <mrow>
            <mfrac>
              <msub>
                <mi>d</mi>
                <mi mathvariant="italic">jedra</mi>
              </msub>
              <mrow>
                <mi>cos</mi>
                <mo stretchy="false">Θ</mo>
              </mrow>
            </mfrac>
            <mo stretchy="false">⋅</mo>
            <mn>2</mn>
          </mrow>
          <mo stretchy="false">⋅</mo>
          <msup>
            <mi>cos</mi>
            <mn>2</mn>
          </msup>
        </mrow>
      </mrow>
      <mrow>
        <mo stretchy="false">Θ</mo>
        <mo stretchy="false">=</mo>
        <mrow>
          <mrow>
            <msub>
              <mi>d</mi>
              <mi mathvariant="italic">jedra</mi>
            </msub>
            <mo stretchy="false">⋅</mo>
            <mn>2</mn>
          </mrow>
          <mo stretchy="false">⋅</mo>
          <mi>cos</mi>
        </mrow>
      </mrow>
      <mo stretchy="false">Θ</mo>
    </mrow>
    <annotation encoding="StarMath 5.0">%SIGMA l=l_1+l_2=d_jedra over {cos%THETA}(1+cos 2%THETA)=d_jedra over {cos%THETA} cdot 2 cdot cos^2%THETA =d_jedra cdot 2 cdot cos%THETA</annotation>
  </semantics>
</math>
</file>

<file path=Object 106/content.xml><?xml version="1.0" encoding="utf-8"?>
<math xmlns="http://www.w3.org/1998/Math/MathML">
  <semantics>
    <mrow>
      <mo stretchy="false">Σ</mo>
      <mrow>
        <mrow>
          <mi>l</mi>
          <mo stretchy="false">⋅</mo>
          <msub>
            <mi>k</mi>
            <mn>1</mn>
          </msub>
        </mrow>
        <mo stretchy="false">−</mo>
        <mn>2</mn>
      </mrow>
      <mrow>
        <mo stretchy="false">ϕ</mo>
        <mo stretchy="false">=</mo>
        <mrow>
          <mi>m</mi>
          <mo stretchy="false">⋅</mo>
          <mn>2</mn>
        </mrow>
      </mrow>
      <mo stretchy="false">π</mo>
    </mrow>
    <annotation encoding="StarMath 5.0">%SIGMA l cdot k_1- 2 %phi=m cdot 2%pi</annotation>
  </semantics>
</math>
</file>

<file path=Object 107/content.xml><?xml version="1.0" encoding="utf-8"?>
<math xmlns="http://www.w3.org/1998/Math/MathML">
  <semantics>
    <mrow>
      <mi mathvariant="italic">Popolni</mi>
      <mi mathvariant="italic">odboj</mi>
      <mi mathvariant="normal">:</mi>
      <mi/>
      <mrow>
        <mo stretchy="false">Γ</mo>
        <mo stretchy="false">=</mo>
        <mfrac>
          <mrow>
            <mrow>
              <mi>a</mi>
              <mo stretchy="false">−</mo>
              <mi mathvariant="italic">jb</mi>
            </mrow>
          </mrow>
          <mrow>
            <mrow>
              <mi>a</mi>
              <mo stretchy="false">+</mo>
              <mi mathvariant="italic">jb</mi>
            </mrow>
          </mrow>
        </mfrac>
      </mrow>
    </mrow>
    <annotation encoding="StarMath 5.0">Popolni odboj:~%GAMMA={a-jb}over{a+jb}</annotation>
  </semantics>
</math>
</file>

<file path=Object 108/content.xml><?xml version="1.0" encoding="utf-8"?>
<math xmlns="http://www.w3.org/1998/Math/MathML">
  <semantics>
    <mrow>
      <mrow>
        <msub>
          <mi>a</mi>
          <mi mathvariant="italic">TE</mi>
        </msub>
        <mo stretchy="false">=</mo>
        <mi>cos</mi>
      </mrow>
      <mo stretchy="false">Θ</mo>
    </mrow>
    <annotation encoding="StarMath 5.0">a_TE=cos%THETA</annotation>
  </semantics>
</math>
</file>

<file path=Object 109/content.xml><?xml version="1.0" encoding="utf-8"?>
<math xmlns="http://www.w3.org/1998/Math/MathML">
  <semantics>
    <mrow>
      <mrow>
        <mi>b</mi>
        <mo stretchy="false">=</mo>
        <mrow>
          <mo stretchy="false">±</mo>
          <msqrt>
            <mrow>
              <msup>
                <mi>sin</mi>
                <mn>2</mn>
              </msup>
              <mrow>
                <mo stretchy="false">Θ</mo>
                <mo stretchy="false">−</mo>
                <msup>
                  <mrow>
                    <mo stretchy="false">(</mo>
                    <mrow>
                      <mrow>
                        <msub>
                          <mi>n</mi>
                          <mn>2</mn>
                        </msub>
                        <mo stretchy="false">/</mo>
                        <msub>
                          <mi>n</mi>
                          <mn>1</mn>
                        </msub>
                      </mrow>
                    </mrow>
                    <mo stretchy="false">)</mo>
                  </mrow>
                  <mn>2</mn>
                </msup>
              </mrow>
            </mrow>
          </msqrt>
        </mrow>
      </mrow>
    </mrow>
    <annotation encoding="StarMath 5.0">b=+-sqrt{sin^2 %THETA-(n_2/n_1)^2}</annotation>
  </semantics>
</math>
</file>

<file path=Object 11/content.xml><?xml version="1.0" encoding="utf-8"?>
<math xmlns="http://www.w3.org/1998/Math/MathML">
  <semantics>
    <mrow>
      <mrow>
        <mfenced open="∣" close="∣">
          <mo stretchy="false">Γ</mo>
        </mfenced>
        <mo stretchy="false">=</mo>
        <mn>1</mn>
      </mrow>
    </mrow>
    <annotation encoding="StarMath 5.0">abs %GAMMA=1</annotation>
  </semantics>
</math>
</file>

<file path=Object 110/content.xml><?xml version="1.0" encoding="utf-8"?>
<math xmlns="http://www.w3.org/1998/Math/MathML">
  <semantics>
    <mrow>
      <mrow>
        <msub>
          <mi>a</mi>
          <mi mathvariant="italic">TM</mi>
        </msub>
        <mo stretchy="false">=</mo>
        <msup>
          <mrow>
            <mo stretchy="false">(</mo>
            <mrow>
              <mrow>
                <msub>
                  <mi>n</mi>
                  <mn>2</mn>
                </msub>
                <mo stretchy="false">/</mo>
                <msub>
                  <mi>n</mi>
                  <mn>1</mn>
                </msub>
              </mrow>
            </mrow>
            <mo stretchy="false">)</mo>
          </mrow>
          <mn>2</mn>
        </msup>
      </mrow>
      <mi>cos</mi>
      <mo stretchy="false">Θ</mo>
    </mrow>
    <annotation encoding="StarMath 5.0">a_TM=(n_2/n_1)^2 cos%THETA</annotation>
  </semantics>
</math>
</file>

<file path=Object 111/content.xml><?xml version="1.0" encoding="utf-8"?>
<math xmlns="http://www.w3.org/1998/Math/MathML">
  <semantics>
    <mrow>
      <mo stretchy="false">Σ</mo>
      <mrow>
        <mrow>
          <mi>l</mi>
          <mo stretchy="false">⋅</mo>
          <msub>
            <mi>k</mi>
            <mn>1</mn>
          </msub>
        </mrow>
        <mo stretchy="false">−</mo>
        <mn>2</mn>
      </mrow>
      <mrow>
        <mo stretchy="false">ϕ</mo>
        <mo stretchy="false">=</mo>
        <mrow>
          <mi>m</mi>
          <mo stretchy="false">⋅</mo>
          <mn>2</mn>
        </mrow>
      </mrow>
      <mo stretchy="false">π</mo>
    </mrow>
    <annotation encoding="StarMath 5.0">%SIGMA l cdot k_1- 2 %phi=m cdot 2%pi</annotation>
  </semantics>
</math>
</file>

<file path=Object 112/content.xml><?xml version="1.0" encoding="utf-8"?>
<math xmlns="http://www.w3.org/1998/Math/MathML">
  <semantics>
    <mrow>
      <mrow>
        <mo stretchy="false">ϕ</mo>
        <mo stretchy="false">/</mo>
        <mn>2</mn>
      </mrow>
    </mrow>
    <annotation encoding="StarMath 5.0">%phi/2</annotation>
  </semantics>
</math>
</file>

<file path=Object 113/content.xml><?xml version="1.0" encoding="utf-8"?>
<math xmlns="http://www.w3.org/1998/Math/MathML">
  <semantics>
    <mrow>
      <mrow>
        <mo stretchy="false">ϕ</mo>
        <mo stretchy="false">/</mo>
        <mn>2</mn>
      </mrow>
    </mrow>
    <annotation encoding="StarMath 5.0">%phi/2</annotation>
  </semantics>
</math>
</file>

<file path=Object 114/content.xml><?xml version="1.0" encoding="utf-8"?>
<math xmlns="http://www.w3.org/1998/Math/MathML">
  <semantics>
    <mrow>
      <mrow>
        <mo stretchy="false">ϕ</mo>
        <mo stretchy="false">=</mo>
        <mn>2</mn>
      </mrow>
      <mi>arctan</mi>
      <mrow>
        <mo stretchy="false">(</mo>
        <mrow>
          <mrow>
            <mi>b</mi>
            <mo stretchy="false">/</mo>
            <mi>a</mi>
          </mrow>
        </mrow>
        <mo stretchy="false">)</mo>
      </mrow>
    </mrow>
    <annotation encoding="StarMath 5.0">%phi=2 arctan (b/a)</annotation>
  </semantics>
</math>
</file>

<file path=Object 115/content.xml><?xml version="1.0" encoding="utf-8"?>
<math xmlns="http://www.w3.org/1998/Math/MathML">
  <semantics>
    <mrow>
      <mrow>
        <mrow>
          <msub>
            <mi>d</mi>
            <mi mathvariant="italic">jedra</mi>
          </msub>
          <mo stretchy="false">⋅</mo>
          <mn>2</mn>
        </mrow>
        <mo stretchy="false">⋅</mo>
        <mi>cos</mi>
      </mrow>
      <mrow>
        <mrow>
          <mo stretchy="false">Θ</mo>
          <mo stretchy="false">⋅</mo>
          <msub>
            <mi>k</mi>
            <mn>1</mn>
          </msub>
        </mrow>
        <mo stretchy="false">−</mo>
        <mn>2</mn>
      </mrow>
      <mrow>
        <mo stretchy="false">ϕ</mo>
        <mo stretchy="false">=</mo>
        <mrow>
          <mi>m</mi>
          <mo stretchy="false">⋅</mo>
          <mn>2</mn>
        </mrow>
      </mrow>
      <mo stretchy="false">π</mo>
    </mrow>
    <annotation encoding="StarMath 5.0">d_jedra cdot 2 cdot cos%THETA cdot k_1- 2 %phi=m cdot 2%pi</annotation>
  </semantics>
</math>
</file>

<file path=Object 116/content.xml><?xml version="1.0" encoding="utf-8"?>
<math xmlns="http://www.w3.org/1998/Math/MathML">
  <semantics>
    <mrow>
      <mrow>
        <msub>
          <mi>d</mi>
          <mi mathvariant="italic">jedra</mi>
        </msub>
        <mo stretchy="false">⋅</mo>
        <mi>cos</mi>
      </mrow>
      <mrow>
        <mrow>
          <mrow>
            <mo stretchy="false">Θ</mo>
            <mo stretchy="false">⋅</mo>
            <msub>
              <mi>k</mi>
              <mn>1</mn>
            </msub>
          </mrow>
          <mo stretchy="false">−</mo>
          <mo stretchy="false">ϕ</mo>
        </mrow>
        <mo stretchy="false">=</mo>
        <mrow>
          <mi>m</mi>
          <mo stretchy="false">⋅</mo>
          <mo stretchy="false">π</mo>
        </mrow>
      </mrow>
    </mrow>
    <annotation encoding="StarMath 5.0">d_jedra cdot cos%THETA cdot k_1- %phi=m cdot %pi</annotation>
  </semantics>
</math>
</file>

<file path=Object 117/content.xml><?xml version="1.0" encoding="utf-8"?>
<math xmlns="http://www.w3.org/1998/Math/MathML">
  <semantics>
    <mrow>
      <mo stretchy="false">ϕ</mo>
      <mrow>
        <mo stretchy="false">(</mo>
        <mrow>
          <mo stretchy="false">Θ</mo>
        </mrow>
        <mo stretchy="false">)</mo>
      </mrow>
    </mrow>
    <annotation encoding="StarMath 5.0">%phi(%THETA)</annotation>
  </semantics>
</math>
</file>

<file path=Object 118/content.xml><?xml version="1.0" encoding="utf-8"?>
<math xmlns="http://www.w3.org/1998/Math/MathML">
  <semantics>
    <mrow>
      <mi>cos</mi>
      <mrow>
        <msub>
          <mo stretchy="false">Θ</mo>
          <mi>m</mi>
        </msub>
        <mo stretchy="false">=</mo>
        <msqrt>
          <mrow>
            <mrow>
              <mn>1</mn>
              <mo stretchy="false">−</mo>
              <msup>
                <mi>sin</mi>
                <mn>2</mn>
              </msup>
            </mrow>
            <msub>
              <mo stretchy="false">Θ</mo>
              <mi>m</mi>
            </msub>
          </mrow>
        </msqrt>
      </mrow>
    </mrow>
    <annotation encoding="StarMath 5.0">cos%THETA_m=sqrt{1-sin^2%THETA_m}</annotation>
  </semantics>
</math>
</file>

<file path=Object 119/content.xml><?xml version="1.0" encoding="utf-8"?>
<math xmlns="http://www.w3.org/1998/Math/MathML">
  <semantics>
    <mrow>
      <mrow>
        <mrow>
          <mrow>
            <msub>
              <mi>k</mi>
              <mn>1</mn>
            </msub>
            <mo stretchy="false">=</mo>
            <mrow>
              <msub>
                <mi>n</mi>
                <mn>1</mn>
              </msub>
              <mo stretchy="false">⋅</mo>
              <msub>
                <mi>k</mi>
                <mn>0</mn>
              </msub>
            </mrow>
          </mrow>
          <mo stretchy="false">=</mo>
          <mfrac>
            <mrow>
              <msub>
                <mi>n</mi>
                <mn>1</mn>
              </msub>
              <mo stretchy="false">⋅</mo>
              <mo stretchy="false">ω</mo>
            </mrow>
            <msub>
              <mi>c</mi>
              <mn>0</mn>
            </msub>
          </mfrac>
        </mrow>
        <mo stretchy="false">=</mo>
        <mrow>
          <mi mathvariant="italic">n1</mi>
          <mo stretchy="false">⋅</mo>
          <mn>2</mn>
        </mrow>
      </mrow>
      <mfrac>
        <mo stretchy="false">π</mo>
        <msub>
          <mo stretchy="false">λ</mo>
          <mn>0</mn>
        </msub>
      </mfrac>
    </mrow>
    <annotation encoding="StarMath 5.0">k_1=n_1 cdot k_0=n_1 cdot %omega over c_0=n1 cdot 2%pi over %lambda_0</annotation>
  </semantics>
</math>
</file>

<file path=Object 1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0/content.xml><?xml version="1.0" encoding="utf-8"?>
<math xmlns="http://www.w3.org/1998/Math/MathML">
  <semantics>
    <mrow>
      <mrow>
        <mi>m</mi>
        <mo stretchy="false">=</mo>
        <mn>0,1,2,3,4,5,6.</mn>
      </mrow>
      <mrow>
        <mn>...</mn>
        <mo stretchy="false">≡</mo>
        <mi mathvariant="italic">celo</mi>
      </mrow>
      <mi mathvariant="italic">število</mi>
    </mrow>
    <annotation encoding="StarMath 5.0">m=0,1,2,3,4,5,6.... equiv celo število</annotation>
  </semantics>
</math>
</file>

<file path=Object 121/content.xml><?xml version="1.0" encoding="utf-8"?>
<math xmlns="http://www.w3.org/1998/Math/MathML">
  <semantics>
    <mrow>
      <mrow>
        <mn>0</mn>
        <mo stretchy="false">&lt;</mo>
        <mo stretchy="false">ϕ</mo>
      </mrow>
      <mrow>
        <mrow>
          <mo stretchy="false">(</mo>
          <mrow>
            <mo stretchy="false">Θ</mo>
          </mrow>
          <mo stretchy="false">)</mo>
        </mrow>
        <mo stretchy="false">&lt;</mo>
        <mo stretchy="false">π</mo>
      </mrow>
    </mrow>
    <annotation encoding="StarMath 5.0">0&lt;%phi(%THETA)&lt;%pi</annotation>
  </semantics>
</math>
</file>

<file path=Object 122/content.xml><?xml version="1.0" encoding="utf-8"?>
<math xmlns="http://www.w3.org/1998/Math/MathML">
  <semantics>
    <mrow>
      <mi>sin</mi>
      <mrow>
        <msub>
          <mo stretchy="false">Θ</mo>
          <mi>m</mi>
        </msub>
        <mo stretchy="false">=</mo>
        <mrow>
          <msub>
            <mi>n</mi>
            <mn>2</mn>
          </msub>
          <mo stretchy="false">/</mo>
          <msub>
            <mi>n</mi>
            <mn>1</mn>
          </msub>
        </mrow>
      </mrow>
    </mrow>
    <annotation encoding="StarMath 5.0">sin%THETA_m=n_2/n_1</annotation>
  </semantics>
</math>
</file>

<file path=Object 123/content.xml><?xml version="1.0" encoding="utf-8"?>
<math xmlns="http://www.w3.org/1998/Math/MathML">
  <semantics>
    <mrow>
      <mrow>
        <mi>V</mi>
        <mo stretchy="false">=</mo>
        <msub>
          <mi>k</mi>
          <mn>0</mn>
        </msub>
      </mrow>
      <msub>
        <mi>n</mi>
        <mn>1</mn>
      </msub>
      <msub>
        <mi>d</mi>
        <mi mathvariant="italic">jedra</mi>
      </msub>
      <mi>cos</mi>
      <mrow>
        <msub>
          <mo stretchy="false">Θ</mo>
          <mi>m</mi>
        </msub>
        <mo stretchy="false">=</mo>
        <msub>
          <mi>k</mi>
          <mn>0</mn>
        </msub>
      </mrow>
      <msub>
        <mi>d</mi>
        <mi mathvariant="italic">jedra</mi>
      </msub>
      <mi mathvariant="italic">NA</mi>
    </mrow>
    <annotation encoding="StarMath 5.0">V=k_0 n_1 d_jedra cos%THETA_m=k_0 d_jedra NA</annotation>
  </semantics>
</math>
</file>

<file path=Object 124/content.xml><?xml version="1.0" encoding="utf-8"?>
<math xmlns="http://www.w3.org/1998/Math/MathML">
  <semantics>
    <mrow>
      <mrow>
        <mn>0</mn>
        <mo stretchy="false">&lt;</mo>
        <mi>cos</mi>
      </mrow>
      <mrow>
        <mo stretchy="false">Θ</mo>
        <mo stretchy="false">&lt;</mo>
        <mi>cos</mi>
      </mrow>
      <msub>
        <mo stretchy="false">Θ</mo>
        <mi>m</mi>
      </msub>
    </mrow>
    <annotation encoding="StarMath 5.0">0&lt;cos%THETA&lt;cos%THETA_m</annotation>
  </semantics>
</math>
</file>

<file path=Object 125/content.xml><?xml version="1.0" encoding="utf-8"?>
<math xmlns="http://www.w3.org/1998/Math/MathML">
  <semantics>
    <mrow>
      <mrow>
        <msub>
          <mi>n</mi>
          <mn>2</mn>
        </msub>
        <mo stretchy="false">=</mo>
        <mn>1</mn>
      </mrow>
    </mrow>
    <annotation encoding="StarMath 5.0">n_2=1</annotation>
  </semantics>
</math>
</file>

<file path=Object 126/content.xml><?xml version="1.0" encoding="utf-8"?>
<math xmlns="http://www.w3.org/1998/Math/MathML">
  <semantics>
    <mrow>
      <mrow>
        <msub>
          <mi>n</mi>
          <mn>1</mn>
        </msub>
        <mo stretchy="false">=</mo>
        <mn>1.5</mn>
      </mrow>
      <mrow>
        <mo stretchy="false">(</mo>
        <mrow>
          <mi mathvariant="italic">steklo</mi>
        </mrow>
        <mo stretchy="false">)</mo>
      </mrow>
    </mrow>
    <annotation encoding="StarMath 5.0">n_1=1.5 (steklo)</annotation>
  </semantics>
</math>
</file>

<file path=Object 127/content.xml><?xml version="1.0" encoding="utf-8"?>
<math xmlns="http://www.w3.org/1998/Math/MathML">
  <semantics>
    <mrow>
      <mrow>
        <msub>
          <mi>d</mi>
          <mi mathvariant="italic">jedra</mi>
        </msub>
        <mo stretchy="false">=</mo>
        <mn>1mm</mn>
      </mrow>
    </mrow>
    <annotation encoding="StarMath 5.0">d_jedra=1mm</annotation>
  </semantics>
</math>
</file>

<file path=Object 128/content.xml><?xml version="1.0" encoding="utf-8"?>
<math xmlns="http://www.w3.org/1998/Math/MathML">
  <semantics>
    <mrow>
      <mrow>
        <mi>V</mi>
        <mo stretchy="false">=</mo>
        <msub>
          <mi>k</mi>
          <mn>0</mn>
        </msub>
      </mrow>
      <msub>
        <mi>d</mi>
        <mi mathvariant="italic">jedra</mi>
      </msub>
      <mrow>
        <mi mathvariant="italic">NA</mi>
        <mo stretchy="false">=</mo>
        <mn>2</mn>
      </mrow>
      <mfrac>
        <mo stretchy="false">π</mo>
        <msub>
          <mo stretchy="false">λ</mo>
          <mn>0</mn>
        </msub>
      </mfrac>
      <msub>
        <mi>d</mi>
        <mi mathvariant="italic">jedra</mi>
      </msub>
      <mrow>
        <mi mathvariant="italic">NA</mi>
        <mo stretchy="false">≈</mo>
        <mn>11000</mn>
      </mrow>
    </mrow>
    <annotation encoding="StarMath 5.0">V=k_0 d_jedra NA=2 %pi over %lambda_0 d_jedra NA approx 11000</annotation>
  </semantics>
</math>
</file>

<file path=Object 129/content.xml><?xml version="1.0" encoding="utf-8"?>
<math xmlns="http://www.w3.org/1998/Math/MathML">
  <semantics>
    <mrow>
      <mrow>
        <msub>
          <mo stretchy="false">λ</mo>
          <mn>0</mn>
        </msub>
        <mo stretchy="false">=</mo>
        <mn>633nm</mn>
      </mrow>
    </mrow>
    <annotation encoding="StarMath 5.0">%lambda_0=633nm</annotation>
  </semantics>
</math>
</file>

<file path=Object 1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0/content.xml><?xml version="1.0" encoding="utf-8"?>
<math xmlns="http://www.w3.org/1998/Math/MathML">
  <semantics>
    <mrow>
      <mrow>
        <mi mathvariant="italic">NA</mi>
        <mo stretchy="false">=</mo>
        <msqrt>
          <mrow>
            <mrow>
              <msup>
                <mn>1.5</mn>
                <mn>2</mn>
              </msup>
              <mo stretchy="false">−</mo>
              <mn>1</mn>
            </mrow>
          </mrow>
        </msqrt>
      </mrow>
    </mrow>
    <annotation encoding="StarMath 5.0">NA=sqrt{1.5^2-1}</annotation>
  </semantics>
</math>
</file>

<file path=Object 131/content.xml><?xml version="1.0" encoding="utf-8"?>
<math xmlns="http://www.w3.org/1998/Math/MathML">
  <semantics>
    <mrow>
      <mrow>
        <mrow>
          <mi>m</mi>
          <mo stretchy="false">&lt;</mo>
          <mfrac>
            <mi>V</mi>
            <mo stretchy="false">π</mo>
          </mfrac>
        </mrow>
        <mo stretchy="false">≈</mo>
        <mn>3533</mn>
      </mrow>
    </mrow>
    <annotation encoding="StarMath 5.0">m&lt;V over %pi approx 3533</annotation>
  </semantics>
</math>
</file>

<file path=Object 132/content.xml><?xml version="1.0" encoding="utf-8"?>
<math xmlns="http://www.w3.org/1998/Math/MathML">
  <semantics>
    <mrow>
      <mrow>
        <mi>m</mi>
        <mo stretchy="false">=</mo>
        <mn>0,1,2,3,4,5,6.</mn>
      </mrow>
      <mn>...3533</mn>
    </mrow>
    <annotation encoding="StarMath 5.0">m=0,1,2,3,4,5,6....3533</annotation>
  </semantics>
</math>
</file>

<file path=Object 133/content.xml><?xml version="1.0" encoding="utf-8"?>
<math xmlns="http://www.w3.org/1998/Math/MathML">
  <semantics>
    <mrow>
      <mi mathvariant="italic">Rešitve</mi>
      <mi mathvariant="normal">:</mi>
      <msub>
        <mo stretchy="false">Θ</mo>
        <mi mathvariant="italic">TE0</mi>
      </msub>
      <mi>,</mi>
      <msub>
        <mo stretchy="false">Θ</mo>
        <mi mathvariant="italic">TE1</mi>
      </msub>
      <mi>,</mi>
      <mn>....</mn>
      <msub>
        <mo stretchy="false">Θ</mo>
        <mi mathvariant="italic">TE3533</mi>
      </msub>
    </mrow>
    <annotation encoding="StarMath 5.0">Rešitve: %THETA_TE0, %THETA_TE1, .... %THETA_TE3533</annotation>
  </semantics>
</math>
</file>

<file path=Object 134/content.xml><?xml version="1.0" encoding="utf-8"?>
<math xmlns="http://www.w3.org/1998/Math/MathML">
  <semantics>
    <mrow>
      <mi mathvariant="italic">Rešitve</mi>
      <mi mathvariant="normal">:</mi>
      <msub>
        <mo stretchy="false">Θ</mo>
        <mi mathvariant="italic">TM0</mi>
      </msub>
      <mi>,</mi>
      <msub>
        <mo stretchy="false">Θ</mo>
        <mi mathvariant="italic">TM1</mi>
      </msub>
      <mi>,</mi>
      <mn>....</mn>
      <msub>
        <mo stretchy="false">Θ</mo>
        <mi mathvariant="italic">TM3533</mi>
      </msub>
    </mrow>
    <annotation encoding="StarMath 5.0">Rešitve: %THETA_TM0, %THETA_TM1, .... %THETA_TM3533</annotation>
  </semantics>
</math>
</file>

<file path=Object 135/content.xml><?xml version="1.0" encoding="utf-8"?>
<math xmlns="http://www.w3.org/1998/Math/MathML">
  <semantics>
    <mrow>
      <mrow>
        <mi>m</mi>
        <mo stretchy="false">&gt;</mo>
        <mn>7000</mn>
      </mrow>
    </mrow>
    <annotation encoding="StarMath 5.0">m&gt;7000</annotation>
  </semantics>
</math>
</file>

<file path=Object 136/content.xml><?xml version="1.0" encoding="utf-8"?>
<math xmlns="http://www.w3.org/1998/Math/MathML">
  <semantics>
    <mrow>
      <mi>V</mi>
    </mrow>
    <annotation encoding="StarMath 5.0">V</annotation>
  </semantics>
</math>
</file>

<file path=Object 13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8/content.xml><?xml version="1.0" encoding="utf-8"?>
<math xmlns="http://www.w3.org/1998/Math/MathML">
  <semantics>
    <mrow>
      <mrow>
        <mo stretchy="false">π</mo>
        <mo stretchy="false">/</mo>
        <mn>2</mn>
      </mrow>
    </mrow>
    <annotation encoding="StarMath 5.0">%pi/2</annotation>
  </semantics>
</math>
</file>

<file path=Object 139/content.xml><?xml version="1.0" encoding="utf-8"?>
<math xmlns="http://www.w3.org/1998/Math/MathML">
  <semantics>
    <mrow>
      <msub>
        <mo stretchy="false">Θ</mo>
        <mi>m</mi>
      </msub>
    </mrow>
    <annotation encoding="StarMath 5.0">%THETA_m</annotation>
  </semantics>
</math>
</file>

<file path=Object 1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40/content.xml><?xml version="1.0" encoding="utf-8"?>
<math xmlns="http://www.w3.org/1998/Math/MathML">
  <semantics>
    <mrow>
      <mo stretchy="false">π</mo>
    </mrow>
    <annotation encoding="StarMath 5.0">%pi</annotation>
  </semantics>
</math>
</file>

<file path=Object 141/content.xml><?xml version="1.0" encoding="utf-8"?>
<math xmlns="http://www.w3.org/1998/Math/MathML">
  <semantics>
    <mrow>
      <mn>2</mn>
      <mo stretchy="false">π</mo>
    </mrow>
    <annotation encoding="StarMath 5.0">2%pi</annotation>
  </semantics>
</math>
</file>

<file path=Object 142/content.xml><?xml version="1.0" encoding="utf-8"?>
<math xmlns="http://www.w3.org/1998/Math/MathML">
  <semantics>
    <mrow>
      <mn>3</mn>
      <mo stretchy="false">π</mo>
    </mrow>
    <annotation encoding="StarMath 5.0">3%pi</annotation>
  </semantics>
</math>
</file>

<file path=Object 143/content.xml><?xml version="1.0" encoding="utf-8"?>
<math xmlns="http://www.w3.org/1998/Math/MathML">
  <semantics>
    <mrow>
      <mn>4</mn>
      <mo stretchy="false">π</mo>
    </mrow>
    <annotation encoding="StarMath 5.0">4%pi</annotation>
  </semantics>
</math>
</file>

<file path=Object 144/content.xml><?xml version="1.0" encoding="utf-8"?>
<math xmlns="http://www.w3.org/1998/Math/MathML">
  <semantics>
    <mrow>
      <mrow>
        <msub>
          <mi mathvariant="italic">TE</mi>
          <mn>0</mn>
        </msub>
        <mo stretchy="false">+</mo>
        <msub>
          <mi mathvariant="italic">TM</mi>
          <mn>0</mn>
        </msub>
      </mrow>
    </mrow>
    <annotation encoding="StarMath 5.0">TE_0+TM_0</annotation>
  </semantics>
</math>
</file>

<file path=Object 145/content.xml><?xml version="1.0" encoding="utf-8"?>
<math xmlns="http://www.w3.org/1998/Math/MathML">
  <semantics>
    <mrow>
      <mrow>
        <msub>
          <mi mathvariant="italic">TE</mi>
          <mn>1</mn>
        </msub>
        <mo stretchy="false">+</mo>
        <msub>
          <mi mathvariant="italic">TM</mi>
          <mn>1</mn>
        </msub>
      </mrow>
    </mrow>
    <annotation encoding="StarMath 5.0">TE_1+TM_1</annotation>
  </semantics>
</math>
</file>

<file path=Object 146/content.xml><?xml version="1.0" encoding="utf-8"?>
<math xmlns="http://www.w3.org/1998/Math/MathML">
  <semantics>
    <mrow>
      <mrow>
        <msub>
          <mi mathvariant="italic">TE</mi>
          <mn>4</mn>
        </msub>
        <mo stretchy="false">+</mo>
        <msub>
          <mi mathvariant="italic">TM</mi>
          <mn>4</mn>
        </msub>
      </mrow>
    </mrow>
    <annotation encoding="StarMath 5.0">TE_4+TM_4</annotation>
  </semantics>
</math>
</file>

<file path=Object 147/content.xml><?xml version="1.0" encoding="utf-8"?>
<math xmlns="http://www.w3.org/1998/Math/MathML">
  <semantics>
    <mrow>
      <mrow>
        <mi>m</mi>
        <mo stretchy="false">=</mo>
        <mn>0</mn>
      </mrow>
    </mrow>
    <annotation encoding="StarMath 5.0">m=0</annotation>
  </semantics>
</math>
</file>

<file path=Object 148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</mrow>
    <annotation encoding="StarMath 5.0">E(x)</annotation>
  </semantics>
</math>
</file>

<file path=Object 149/content.xml><?xml version="1.0" encoding="utf-8"?>
<math xmlns="http://www.w3.org/1998/Math/MathML">
  <semantics>
    <mrow>
      <mi>x</mi>
    </mrow>
    <annotation encoding="StarMath 5.0">x</annotation>
  </semantics>
</math>
</file>

<file path=Object 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0/content.xml><?xml version="1.0" encoding="utf-8"?>
<math xmlns="http://www.w3.org/1998/Math/MathML">
  <semantics>
    <mrow>
      <mrow>
        <mi>m</mi>
        <mo stretchy="false">=</mo>
        <mn>1</mn>
      </mrow>
    </mrow>
    <annotation encoding="StarMath 5.0">m=1</annotation>
  </semantics>
</math>
</file>

<file path=Object 151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</mrow>
    <annotation encoding="StarMath 5.0">E(x)</annotation>
  </semantics>
</math>
</file>

<file path=Object 152/content.xml><?xml version="1.0" encoding="utf-8"?>
<math xmlns="http://www.w3.org/1998/Math/MathML">
  <semantics>
    <mrow>
      <mi>x</mi>
    </mrow>
    <annotation encoding="StarMath 5.0">x</annotation>
  </semantics>
</math>
</file>

<file path=Object 153/content.xml><?xml version="1.0" encoding="utf-8"?>
<math xmlns="http://www.w3.org/1998/Math/MathML">
  <semantics>
    <mrow>
      <mrow>
        <mi>m</mi>
        <mo stretchy="false">=</mo>
        <mn>2</mn>
      </mrow>
    </mrow>
    <annotation encoding="StarMath 5.0">m=2</annotation>
  </semantics>
</math>
</file>

<file path=Object 154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</mrow>
    <annotation encoding="StarMath 5.0">E(x)</annotation>
  </semantics>
</math>
</file>

<file path=Object 155/content.xml><?xml version="1.0" encoding="utf-8"?>
<math xmlns="http://www.w3.org/1998/Math/MathML">
  <semantics>
    <mrow>
      <mi>x</mi>
    </mrow>
    <annotation encoding="StarMath 5.0">x</annotation>
  </semantics>
</math>
</file>

<file path=Object 156/content.xml><?xml version="1.0" encoding="utf-8"?>
<math xmlns="http://www.w3.org/1998/Math/MathML">
  <semantics>
    <mrow>
      <mrow>
        <mi>m</mi>
        <mo stretchy="false">=</mo>
        <mn>3</mn>
      </mrow>
    </mrow>
    <annotation encoding="StarMath 5.0">m=3</annotation>
  </semantics>
</math>
</file>

<file path=Object 157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</mrow>
    <annotation encoding="StarMath 5.0">E(x)</annotation>
  </semantics>
</math>
</file>

<file path=Object 158/content.xml><?xml version="1.0" encoding="utf-8"?>
<math xmlns="http://www.w3.org/1998/Math/MathML">
  <semantics>
    <mrow>
      <mi>x</mi>
    </mrow>
    <annotation encoding="StarMath 5.0">x</annotation>
  </semantics>
</math>
</file>

<file path=Object 159/content.xml><?xml version="1.0" encoding="utf-8"?>
<math xmlns="http://www.w3.org/1998/Math/MathML">
  <semantics>
    <mrow>
      <mrow>
        <mi>m</mi>
        <mo stretchy="false">=</mo>
        <mn>0</mn>
      </mrow>
    </mrow>
    <annotation encoding="StarMath 5.0">m=0</annotation>
  </semantics>
</math>
</file>

<file path=Object 16/content.xml><?xml version="1.0" encoding="utf-8"?>
<math xmlns="http://www.w3.org/1998/Math/MathML">
  <semantics>
    <mrow>
      <mrow>
        <mo stretchy="false">Θ</mo>
        <mo stretchy="false">=</mo>
        <mi>?</mi>
      </mrow>
    </mrow>
    <annotation encoding="StarMath 5.0">%THETA=?</annotation>
  </semantics>
</math>
</file>

<file path=Object 160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</mrow>
    <annotation encoding="StarMath 5.0">E(x)</annotation>
  </semantics>
</math>
</file>

<file path=Object 161/content.xml><?xml version="1.0" encoding="utf-8"?>
<math xmlns="http://www.w3.org/1998/Math/MathML">
  <semantics>
    <mrow>
      <mi>x</mi>
    </mrow>
    <annotation encoding="StarMath 5.0">x</annotation>
  </semantics>
</math>
</file>

<file path=Object 162/content.xml><?xml version="1.0" encoding="utf-8"?>
<math xmlns="http://www.w3.org/1998/Math/MathML">
  <semantics>
    <mrow>
      <msub>
        <mi>V</mi>
        <mn>1</mn>
      </msub>
    </mrow>
    <annotation encoding="StarMath 5.0">V_1</annotation>
  </semantics>
</math>
</file>

<file path=Object 163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</mrow>
    <annotation encoding="StarMath 5.0">E(x)</annotation>
  </semantics>
</math>
</file>

<file path=Object 164/content.xml><?xml version="1.0" encoding="utf-8"?>
<math xmlns="http://www.w3.org/1998/Math/MathML">
  <semantics>
    <mrow>
      <mi>x</mi>
    </mrow>
    <annotation encoding="StarMath 5.0">x</annotation>
  </semantics>
</math>
</file>

<file path=Object 165/content.xml><?xml version="1.0" encoding="utf-8"?>
<math xmlns="http://www.w3.org/1998/Math/MathML">
  <semantics>
    <mrow>
      <msub>
        <mi>V</mi>
        <mn>2</mn>
      </msub>
    </mrow>
    <annotation encoding="StarMath 5.0">V_2</annotation>
  </semantics>
</math>
</file>

<file path=Object 166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</mrow>
    <annotation encoding="StarMath 5.0">E(x)</annotation>
  </semantics>
</math>
</file>

<file path=Object 167/content.xml><?xml version="1.0" encoding="utf-8"?>
<math xmlns="http://www.w3.org/1998/Math/MathML">
  <semantics>
    <mrow>
      <mi>x</mi>
    </mrow>
    <annotation encoding="StarMath 5.0">x</annotation>
  </semantics>
</math>
</file>

<file path=Object 168/content.xml><?xml version="1.0" encoding="utf-8"?>
<math xmlns="http://www.w3.org/1998/Math/MathML">
  <semantics>
    <mrow>
      <msub>
        <mi>V</mi>
        <mn>3</mn>
      </msub>
    </mrow>
    <annotation encoding="StarMath 5.0">V_3</annotation>
  </semantics>
</math>
</file>

<file path=Object 169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</mrow>
    <annotation encoding="StarMath 5.0">E(x)</annotation>
  </semantics>
</math>
</file>

<file path=Object 1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0/content.xml><?xml version="1.0" encoding="utf-8"?>
<math xmlns="http://www.w3.org/1998/Math/MathML">
  <semantics>
    <mrow>
      <mi>x</mi>
    </mrow>
    <annotation encoding="StarMath 5.0">x</annotation>
  </semantics>
</math>
</file>

<file path=Object 171/content.xml><?xml version="1.0" encoding="utf-8"?>
<math xmlns="http://www.w3.org/1998/Math/MathML">
  <semantics>
    <mrow>
      <msub>
        <mi>V</mi>
        <mn>4</mn>
      </msub>
    </mrow>
    <annotation encoding="StarMath 5.0">V_4</annotation>
  </semantics>
</math>
</file>

<file path=Object 172/content.xml><?xml version="1.0" encoding="utf-8"?>
<math xmlns="http://www.w3.org/1998/Math/MathML">
  <semantics>
    <mrow>
      <mrow>
        <mrow>
          <mrow>
            <msub>
              <mi>V</mi>
              <mn>1</mn>
            </msub>
            <mo stretchy="false">&lt;</mo>
            <msub>
              <mi>V</mi>
              <mn>2</mn>
            </msub>
          </mrow>
          <mo stretchy="false">&lt;</mo>
          <msub>
            <mi>V</mi>
            <mn>3</mn>
          </msub>
        </mrow>
        <mo stretchy="false">&lt;</mo>
        <msub>
          <mi>V</mi>
          <mn>4</mn>
        </msub>
      </mrow>
    </mrow>
    <annotation encoding="StarMath 5.0">V_1&lt;V_2&lt;V_3&lt;V_4</annotation>
  </semantics>
</math>
</file>

<file path=Object 173/content.xml><?xml version="1.0" encoding="utf-8"?>
<math xmlns="http://www.w3.org/1998/Math/MathML">
  <semantics>
    <mrow>
      <mi mathvariant="italic">Rešitve</mi>
      <mi mathvariant="italic">za</mi>
      <mi mathvariant="italic">kot</mi>
      <msub>
        <mo stretchy="false">Θ</mo>
        <mi>n</mi>
      </msub>
    </mrow>
    <annotation encoding="StarMath 5.0">Rešitve za kot %THETA_n</annotation>
  </semantics>
</math>
</file>

<file path=Object 174/content.xml><?xml version="1.0" encoding="utf-8"?>
<math xmlns="http://www.w3.org/1998/Math/MathML">
  <semantics>
    <mtable>
      <mtr>
        <mtd>
          <mrow>
            <mi mathvariant="italic">Neuporabno</mi>
          </mrow>
        </mtd>
      </mtr>
      <mtr>
        <mtd>
          <mrow>
            <mi mathvariant="italic">uhajanje</mi>
          </mrow>
        </mtd>
      </mtr>
      <mtr>
        <mtd>
          <mrow>
            <mi mathvariant="italic">polja</mi>
          </mrow>
        </mtd>
      </mtr>
    </mtable>
    <annotation encoding="StarMath 5.0">Neuporabno newline uhajanje newline polja</annotation>
  </semantics>
</math>
</file>

<file path=Object 175/content.xml><?xml version="1.0" encoding="utf-8"?>
<math xmlns="http://www.w3.org/1998/Math/MathML">
  <semantics>
    <mtable>
      <mtr>
        <mtd>
          <mrow>
            <mi mathvariant="italic">Uporabno</mi>
          </mrow>
        </mtd>
      </mtr>
      <mtr>
        <mtd>
          <mrow>
            <mi mathvariant="italic">Enorodovno</mi>
            <mi>!</mi>
          </mrow>
        </mtd>
      </mtr>
    </mtable>
    <annotation encoding="StarMath 5.0">Uporabno newline Enorodovno!</annotation>
  </semantics>
</math>
</file>

<file path=Object 176/content.xml><?xml version="1.0" encoding="utf-8"?>
<math xmlns="http://www.w3.org/1998/Math/MathML">
  <semantics>
    <mrow>
      <mrow>
        <msub>
          <mi>d</mi>
          <mi mathvariant="italic">jedra</mi>
        </msub>
        <mo stretchy="false">=</mo>
        <mn>1mm</mn>
      </mrow>
    </mrow>
    <annotation encoding="StarMath 5.0">d_jedra=1mm</annotation>
  </semantics>
</math>
</file>

<file path=Object 177/content.xml><?xml version="1.0" encoding="utf-8"?>
<math xmlns="http://www.w3.org/1998/Math/MathML">
  <semantics>
    <mrow>
      <msub>
        <mi mathvariant="italic">TE</mi>
        <mi mathvariant="italic">mn</mi>
      </msub>
    </mrow>
    <annotation encoding="StarMath 5.0">TE_mn</annotation>
  </semantics>
</math>
</file>

<file path=Object 17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7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8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8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8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8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8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8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9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9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9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9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9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5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1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11/content.xml><?xml version="1.0" encoding="utf-8"?>
<math xmlns="http://www.w3.org/1998/Math/MathML">
  <semantics>
    <mtable>
      <mtr>
        <mtd>
          <mrow>
            <mi mathvariant="italic">eksponentno</mi>
          </mrow>
        </mtd>
      </mtr>
      <mtr>
        <mtd>
          <mrow>
            <mi mathvariant="italic">usihanje</mi>
          </mrow>
        </mtd>
      </mtr>
    </mtable>
    <annotation encoding="StarMath 5.0">eksponentno newline usihanje</annotation>
  </semantics>
</math>
</file>

<file path=Object 212/content.xml><?xml version="1.0" encoding="utf-8"?>
<math xmlns="http://www.w3.org/1998/Math/MathML">
  <semantics>
    <mtable>
      <mtr>
        <mtd>
          <mrow>
            <mi mathvariant="italic">eksponentno</mi>
          </mrow>
        </mtd>
      </mtr>
      <mtr>
        <mtd>
          <mrow>
            <mi mathvariant="italic">usihanje</mi>
          </mrow>
        </mtd>
      </mtr>
    </mtable>
    <annotation encoding="StarMath 5.0">eksponentno newline usihanje</annotation>
  </semantics>
</math>
</file>

<file path=Object 213/content.xml><?xml version="1.0" encoding="utf-8"?>
<math xmlns="http://www.w3.org/1998/Math/MathML">
  <semantics>
    <mtable>
      <mtr>
        <mtd>
          <mrow>
            <mi mathvariant="italic">stojni</mi>
          </mrow>
        </mtd>
      </mtr>
      <mtr>
        <mtd>
          <mrow>
            <mi mathvariant="italic">val</mi>
          </mrow>
        </mtd>
      </mtr>
    </mtable>
    <annotation encoding="StarMath 5.0">stojni newline val</annotation>
  </semantics>
</math>
</file>

<file path=Object 214/content.xml><?xml version="1.0" encoding="utf-8"?>
<math xmlns="http://www.w3.org/1998/Math/MathML">
  <semantics>
    <mrow>
      <mrow>
        <mi>m</mi>
        <mo stretchy="false">=</mo>
        <mn>0</mn>
      </mrow>
    </mrow>
    <annotation encoding="StarMath 5.0">m=0</annotation>
  </semantics>
</math>
</file>

<file path=Object 2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16/content.xml><?xml version="1.0" encoding="utf-8"?>
<math xmlns="http://www.w3.org/1998/Math/MathML">
  <semantics>
    <mrow>
      <mi>x</mi>
    </mrow>
    <annotation encoding="StarMath 5.0">x</annotation>
  </semantics>
</math>
</file>

<file path=Object 217/content.xml><?xml version="1.0" encoding="utf-8"?>
<math xmlns="http://www.w3.org/1998/Math/MathML">
  <semantics>
    <mrow>
      <msub>
        <mi>V</mi>
        <mn>1</mn>
      </msub>
    </mrow>
    <annotation encoding="StarMath 5.0">V_1</annotation>
  </semantics>
</math>
</file>

<file path=Object 21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19/content.xml><?xml version="1.0" encoding="utf-8"?>
<math xmlns="http://www.w3.org/1998/Math/MathML">
  <semantics>
    <mrow>
      <mi>x</mi>
    </mrow>
    <annotation encoding="StarMath 5.0">x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0/content.xml><?xml version="1.0" encoding="utf-8"?>
<math xmlns="http://www.w3.org/1998/Math/MathML">
  <semantics>
    <mrow>
      <msub>
        <mi>V</mi>
        <mn>2</mn>
      </msub>
    </mrow>
    <annotation encoding="StarMath 5.0">V_2</annotation>
  </semantics>
</math>
</file>

<file path=Object 221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2/content.xml><?xml version="1.0" encoding="utf-8"?>
<math xmlns="http://www.w3.org/1998/Math/MathML">
  <semantics>
    <mrow>
      <mi>x</mi>
    </mrow>
    <annotation encoding="StarMath 5.0">x</annotation>
  </semantics>
</math>
</file>

<file path=Object 223/content.xml><?xml version="1.0" encoding="utf-8"?>
<math xmlns="http://www.w3.org/1998/Math/MathML">
  <semantics>
    <mrow>
      <msub>
        <mi>V</mi>
        <mn>3</mn>
      </msub>
    </mrow>
    <annotation encoding="StarMath 5.0">V_3</annotation>
  </semantics>
</math>
</file>

<file path=Object 2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25/content.xml><?xml version="1.0" encoding="utf-8"?>
<math xmlns="http://www.w3.org/1998/Math/MathML">
  <semantics>
    <mrow>
      <mi>x</mi>
    </mrow>
    <annotation encoding="StarMath 5.0">x</annotation>
  </semantics>
</math>
</file>

<file path=Object 226/content.xml><?xml version="1.0" encoding="utf-8"?>
<math xmlns="http://www.w3.org/1998/Math/MathML">
  <semantics>
    <mrow>
      <msub>
        <mi>V</mi>
        <mn>4</mn>
      </msub>
    </mrow>
    <annotation encoding="StarMath 5.0">V_4</annotation>
  </semantics>
</math>
</file>

<file path=Object 227/content.xml><?xml version="1.0" encoding="utf-8"?>
<math xmlns="http://www.w3.org/1998/Math/MathML">
  <semantics>
    <mrow>
      <mrow>
        <mrow>
          <mrow>
            <msub>
              <mi>V</mi>
              <mn>1</mn>
            </msub>
            <mo stretchy="false">&lt;</mo>
            <msub>
              <mi>V</mi>
              <mn>2</mn>
            </msub>
          </mrow>
          <mo stretchy="false">&lt;</mo>
          <msub>
            <mi>V</mi>
            <mn>3</mn>
          </msub>
        </mrow>
        <mo stretchy="false">&lt;</mo>
        <msub>
          <mi>V</mi>
          <mn>4</mn>
        </msub>
      </mrow>
    </mrow>
    <annotation encoding="StarMath 5.0">V_1&lt;V_2&lt;V_3&lt;V_4</annotation>
  </semantics>
</math>
</file>

<file path=Object 2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2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31/content.xml><?xml version="1.0" encoding="utf-8"?>
<math xmlns="http://www.w3.org/1998/Math/MathML">
  <semantics>
    <mtable>
      <mtr>
        <mtd>
          <mrow>
            <mi mathvariant="italic">eksponentno</mi>
          </mrow>
        </mtd>
      </mtr>
      <mtr>
        <mtd>
          <mrow>
            <mi mathvariant="italic">usihanje</mi>
          </mrow>
        </mtd>
      </mtr>
    </mtable>
    <annotation encoding="StarMath 5.0">eksponentno newline usihanje</annotation>
  </semantics>
</math>
</file>

<file path=Object 232/content.xml><?xml version="1.0" encoding="utf-8"?>
<math xmlns="http://www.w3.org/1998/Math/MathML">
  <semantics>
    <mtable>
      <mtr>
        <mtd>
          <mrow>
            <mi mathvariant="italic">eksponentno</mi>
          </mrow>
        </mtd>
      </mtr>
      <mtr>
        <mtd>
          <mrow>
            <mi mathvariant="italic">usihanje</mi>
          </mrow>
        </mtd>
      </mtr>
    </mtable>
    <annotation encoding="StarMath 5.0">eksponentno newline usihanje</annotation>
  </semantics>
</math>
</file>

<file path=Object 233/content.xml><?xml version="1.0" encoding="utf-8"?>
<math xmlns="http://www.w3.org/1998/Math/MathML">
  <semantics>
    <mtable>
      <mtr>
        <mtd>
          <mrow>
            <mi mathvariant="italic">stojni</mi>
          </mrow>
        </mtd>
      </mtr>
      <mtr>
        <mtd>
          <mrow>
            <mi mathvariant="italic">val</mi>
          </mrow>
        </mtd>
      </mtr>
    </mtable>
    <annotation encoding="StarMath 5.0">stojni newline val</annotation>
  </semantics>
</math>
</file>

<file path=Object 23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35/content.xml><?xml version="1.0" encoding="utf-8"?>
<math xmlns="http://www.w3.org/1998/Math/MathML">
  <semantics>
    <mrow>
      <msub>
        <mi mathvariant="italic">TM</mi>
        <mi mathvariant="italic">mn</mi>
      </msub>
    </mrow>
    <annotation encoding="StarMath 5.0">TM_mn</annotation>
  </semantics>
</math>
</file>

<file path=Object 236/content.xml><?xml version="1.0" encoding="utf-8"?>
<math xmlns="http://www.w3.org/1998/Math/MathML">
  <semantics>
    <mrow>
      <msub>
        <mi mathvariant="italic">EH</mi>
        <mi mathvariant="italic">mn</mi>
      </msub>
    </mrow>
    <annotation encoding="StarMath 5.0">EH_mn</annotation>
  </semantics>
</math>
</file>

<file path=Object 237/content.xml><?xml version="1.0" encoding="utf-8"?>
<math xmlns="http://www.w3.org/1998/Math/MathML">
  <semantics>
    <mrow>
      <msub>
        <mi mathvariant="italic">HE</mi>
        <mi mathvariant="italic">mn</mi>
      </msub>
    </mrow>
    <annotation encoding="StarMath 5.0">HE_mn</annotation>
  </semantics>
</math>
</file>

<file path=Object 238/content.xml><?xml version="1.0" encoding="utf-8"?>
<math xmlns="http://www.w3.org/1998/Math/MathML">
  <semantics>
    <mrow>
      <mi mathvariant="italic">Valjne</mi>
      <mi mathvariant="italic">koordinate</mi>
      <mrow>
        <mo stretchy="false">(</mo>
        <mrow>
          <mo stretchy="false">ρ</mo>
          <mi>,</mi>
          <mo stretchy="false">ϕ</mo>
          <mi>,</mi>
          <mi>z</mi>
        </mrow>
        <mo stretchy="false">)</mo>
      </mrow>
      <mo stretchy="false">→</mo>
      <mi mathvariant="italic">Valjne</mi>
      <mi mathvariant="italic">funkcije</mi>
      <mi>!</mi>
    </mrow>
    <annotation encoding="StarMath 5.0">Valjne koordinate (%rho, %phi, z)rightarrow Valjne funkcije!</annotation>
  </semantics>
</math>
</file>

<file path=Object 239/content.xml><?xml version="1.0" encoding="utf-8"?>
<math xmlns="http://www.w3.org/1998/Math/MathML">
  <semantics>
    <mtable>
      <mtr>
        <mtd>
          <mrow>
            <mi mathvariant="italic">Obloga</mi>
            <mi mathvariant="normal">:</mi>
          </mrow>
        </mtd>
      </mtr>
      <mtr>
        <mtd>
          <mrow>
            <mi mathvariant="italic">eksponentno</mi>
          </mrow>
        </mtd>
      </mtr>
      <mtr>
        <mtd>
          <mrow>
            <mi mathvariant="italic">usihanje</mi>
          </mrow>
        </mtd>
      </mtr>
    </mtable>
    <annotation encoding="StarMath 5.0">Obloga: newline eksponentno newline usihanje</annotation>
  </semantics>
</math>
</file>

<file path=Object 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40/content.xml><?xml version="1.0" encoding="utf-8"?>
<math xmlns="http://www.w3.org/1998/Math/MathML">
  <semantics>
    <mtable>
      <mtr>
        <mtd>
          <mrow>
            <mi mathvariant="italic">Jedro</mi>
            <mi mathvariant="normal">:</mi>
          </mrow>
        </mtd>
      </mtr>
      <mtr>
        <mtd>
          <mrow>
            <mi mathvariant="italic">stojni</mi>
          </mrow>
        </mtd>
      </mtr>
      <mtr>
        <mtd>
          <mrow>
            <mi mathvariant="italic">val</mi>
          </mrow>
        </mtd>
      </mtr>
    </mtable>
    <annotation encoding="StarMath 5.0">Jedro: newline stojni newline val</annotation>
  </semantics>
</math>
</file>

<file path=Object 241/content.xml><?xml version="1.0" encoding="utf-8"?>
<math xmlns="http://www.w3.org/1998/Math/MathML">
  <semantics>
    <mrow>
      <mrow>
        <msub>
          <mi>E</mi>
          <mi>Z</mi>
        </msub>
        <mo stretchy="false">=</mo>
        <msub>
          <mi>C</mi>
          <mi mathvariant="italic">jedro</mi>
        </msub>
      </mrow>
      <msub>
        <mi>J</mi>
        <mi>m</mi>
      </msub>
      <mrow>
        <mo stretchy="false">(</mo>
        <mrow>
          <msub>
            <mi>k</mi>
            <mo stretchy="false">ρ</mo>
          </msub>
          <mo stretchy="false">ρ</mo>
        </mrow>
        <mo stretchy="false">)</mo>
      </mrow>
      <mfenced open="[" close="]">
        <mrow>
          <mtable>
            <mtr>
              <mtd>
                <mrow>
                  <mi>cos</mi>
                  <mi>m</mi>
                  <mo stretchy="false">ϕ</mo>
                </mrow>
              </mtd>
            </mtr>
            <mtr>
              <mtd>
                <mrow>
                  <mi>sin</mi>
                  <mi>m</mi>
                  <mo stretchy="false">ϕ</mo>
                </mrow>
              </mtd>
            </mtr>
          </mtable>
        </mrow>
      </mfenced>
      <msup>
        <mi>e</mi>
        <mrow>
          <mrow>
            <mo stretchy="false">−</mo>
            <mi>j</mi>
          </mrow>
          <mo stretchy="false">β</mo>
          <mi>z</mi>
        </mrow>
      </msup>
    </mrow>
    <annotation encoding="StarMath 5.0">E_Z= C_jedro J_m(k_%rho %rho) left[ binom {cos m%phi} {sin m%phi} right] e^{-j%beta z}</annotation>
  </semantics>
</math>
</file>

<file path=Object 242/content.xml><?xml version="1.0" encoding="utf-8"?>
<math xmlns="http://www.w3.org/1998/Math/MathML">
  <semantics>
    <mrow>
      <mo stretchy="false">Δ</mo>
      <mrow>
        <msub>
          <mi>E</mi>
          <mi>Z</mi>
        </msub>
        <mo stretchy="false">+</mo>
        <msup>
          <mi>k</mi>
          <mn>2</mn>
        </msup>
      </mrow>
      <mrow>
        <msub>
          <mi>E</mi>
          <mi>Z</mi>
        </msub>
        <mo stretchy="false">=</mo>
        <mn>0</mn>
      </mrow>
    </mrow>
    <annotation encoding="StarMath 5.0">%DELTA E_Z+k^2 E_Z=0</annotation>
  </semantics>
</math>
</file>

<file path=Object 243/content.xml><?xml version="1.0" encoding="utf-8"?>
<math xmlns="http://www.w3.org/1998/Math/MathML">
  <semantics>
    <mrow>
      <mrow>
        <msub>
          <mi>E</mi>
          <mi>Z</mi>
        </msub>
        <mo stretchy="false">=</mo>
        <msub>
          <mi>C</mi>
          <mi mathvariant="italic">obloga</mi>
        </msub>
      </mrow>
      <msub>
        <mi>K</mi>
        <mi>m</mi>
      </msub>
      <mrow>
        <mo stretchy="false">(</mo>
        <mrow>
          <msub>
            <mi>k</mi>
            <mo stretchy="false">ρ</mo>
          </msub>
          <mo stretchy="false">ρ</mo>
        </mrow>
        <mo stretchy="false">)</mo>
      </mrow>
      <mfenced open="[" close="]">
        <mrow>
          <mtable>
            <mtr>
              <mtd>
                <mrow>
                  <mi>cos</mi>
                  <mi>m</mi>
                  <mo stretchy="false">ϕ</mo>
                </mrow>
              </mtd>
            </mtr>
            <mtr>
              <mtd>
                <mrow>
                  <mi>sin</mi>
                  <mi>m</mi>
                  <mo stretchy="false">ϕ</mo>
                </mrow>
              </mtd>
            </mtr>
          </mtable>
        </mrow>
      </mfenced>
      <msup>
        <mi>e</mi>
        <mrow>
          <mrow>
            <mo stretchy="false">−</mo>
            <mi>j</mi>
          </mrow>
          <mo stretchy="false">β</mo>
          <mi>z</mi>
        </mrow>
      </msup>
    </mrow>
    <annotation encoding="StarMath 5.0">E_Z= C_obloga K_m(k_%rho %rho) left[ binom {cos m%phi} {sin m%phi} right] e^{-j%beta z}</annotation>
  </semantics>
</math>
</file>

<file path=Object 244/content.xml><?xml version="1.0" encoding="utf-8"?>
<math xmlns="http://www.w3.org/1998/Math/MathML">
  <semantics>
    <mrow>
      <mo stretchy="false">Δ</mo>
      <mrow>
        <msub>
          <mi>H</mi>
          <mi>Z</mi>
        </msub>
        <mo stretchy="false">+</mo>
        <msup>
          <mi>k</mi>
          <mn>2</mn>
        </msup>
      </mrow>
      <mrow>
        <msub>
          <mi>H</mi>
          <mi>Z</mi>
        </msub>
        <mo stretchy="false">=</mo>
        <mn>0</mn>
      </mrow>
    </mrow>
    <annotation encoding="StarMath 5.0">%DELTA H_Z+k^2 H_Z=0</annotation>
  </semantics>
</math>
</file>

<file path=Object 245/content.xml><?xml version="1.0" encoding="utf-8"?>
<math xmlns="http://www.w3.org/1998/Math/MathML">
  <semantics>
    <mrow>
      <msub>
        <mi>E</mi>
        <mi>Z</mi>
      </msub>
      <mi>,</mi>
      <msub>
        <mi>H</mi>
        <mi>Z</mi>
      </msub>
      <mo stretchy="false">→</mo>
      <msub>
        <mi>E</mi>
        <mo stretchy="false">ρ</mo>
      </msub>
      <mi>,</mi>
      <msub>
        <mi>E</mi>
        <mo stretchy="false">ϕ</mo>
      </msub>
      <mi>,</mi>
      <msub>
        <mi>H</mi>
        <mo stretchy="false">ρ</mo>
      </msub>
      <mi>,</mi>
      <msub>
        <mi>H</mi>
        <mo stretchy="false">ϕ</mo>
      </msub>
    </mrow>
    <annotation encoding="StarMath 5.0">E_Z, H_Z rightarrow E_%rho, E_%phi, H_%rho, H_%phi</annotation>
  </semantics>
</math>
</file>

<file path=Object 246/content.xml><?xml version="1.0" encoding="utf-8"?>
<math xmlns="http://www.w3.org/1998/Math/MathML">
  <semantics>
    <mrow>
      <mrow>
        <mo stretchy="false">β</mo>
        <mo stretchy="false">≡</mo>
        <mi mathvariant="italic">fazna</mi>
      </mrow>
      <mi mathvariant="italic">konstanta</mi>
    </mrow>
    <annotation encoding="StarMath 5.0">%beta equiv fazna konstanta</annotation>
  </semantics>
</math>
</file>

<file path=Object 247/content.xml><?xml version="1.0" encoding="utf-8"?>
<math xmlns="http://www.w3.org/1998/Math/MathML">
  <semantics>
    <mrow>
      <mi>V</mi>
    </mrow>
    <annotation encoding="StarMath 5.0">V</annotation>
  </semantics>
</math>
</file>

<file path=Object 248/content.xml><?xml version="1.0" encoding="utf-8"?>
<math xmlns="http://www.w3.org/1998/Math/MathML">
  <semantics>
    <mrow>
      <mrow>
        <mo stretchy="false">β</mo>
        <mo stretchy="false">/</mo>
        <mi>V</mi>
      </mrow>
    </mrow>
    <annotation encoding="StarMath 5.0">%beta/V</annotation>
  </semantics>
</math>
</file>

<file path=Object 249/content.xml><?xml version="1.0" encoding="utf-8"?>
<math xmlns="http://www.w3.org/1998/Math/MathML">
  <semantics>
    <mrow>
      <mrow>
        <msub>
          <mi>k</mi>
          <mn>1</mn>
        </msub>
        <mo stretchy="false">/</mo>
        <mi>V</mi>
      </mrow>
    </mrow>
    <annotation encoding="StarMath 5.0">k_1/V</annotation>
  </semantics>
</math>
</file>

<file path=Object 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50/content.xml><?xml version="1.0" encoding="utf-8"?>
<math xmlns="http://www.w3.org/1998/Math/MathML">
  <semantics>
    <mrow>
      <mrow>
        <msub>
          <mi>k</mi>
          <mn>2</mn>
        </msub>
        <mo stretchy="false">/</mo>
        <mi>V</mi>
      </mrow>
    </mrow>
    <annotation encoding="StarMath 5.0">k_2/V</annotation>
  </semantics>
</math>
</file>

<file path=Object 251/content.xml><?xml version="1.0" encoding="utf-8"?>
<math xmlns="http://www.w3.org/1998/Math/MathML">
  <semantics>
    <mrow>
      <mo stretchy="false">π</mo>
    </mrow>
    <annotation encoding="StarMath 5.0">%pi</annotation>
  </semantics>
</math>
</file>

<file path=Object 252/content.xml><?xml version="1.0" encoding="utf-8"?>
<math xmlns="http://www.w3.org/1998/Math/MathML">
  <semantics>
    <mrow>
      <mn>2</mn>
      <mo stretchy="false">π</mo>
    </mrow>
    <annotation encoding="StarMath 5.0">2%pi</annotation>
  </semantics>
</math>
</file>

<file path=Object 253/content.xml><?xml version="1.0" encoding="utf-8"?>
<math xmlns="http://www.w3.org/1998/Math/MathML">
  <semantics>
    <mrow>
      <mn>3</mn>
      <mo stretchy="false">π</mo>
    </mrow>
    <annotation encoding="StarMath 5.0">3%pi</annotation>
  </semantics>
</math>
</file>

<file path=Object 254/content.xml><?xml version="1.0" encoding="utf-8"?>
<math xmlns="http://www.w3.org/1998/Math/MathML">
  <semantics>
    <mrow>
      <mn>4</mn>
      <mo stretchy="false">π</mo>
    </mrow>
    <annotation encoding="StarMath 5.0">4%pi</annotation>
  </semantics>
</math>
</file>

<file path=Object 255/content.xml><?xml version="1.0" encoding="utf-8"?>
<math xmlns="http://www.w3.org/1998/Math/MathML">
  <semantics>
    <mrow>
      <mrow>
        <msub>
          <mi mathvariant="italic">TE</mi>
          <mn>0</mn>
        </msub>
        <mo stretchy="false">+</mo>
        <msub>
          <mi mathvariant="italic">TM</mi>
          <mn>0</mn>
        </msub>
      </mrow>
    </mrow>
    <annotation encoding="StarMath 5.0">TE_0+TM_0</annotation>
  </semantics>
</math>
</file>

<file path=Object 256/content.xml><?xml version="1.0" encoding="utf-8"?>
<math xmlns="http://www.w3.org/1998/Math/MathML">
  <semantics>
    <mrow>
      <mrow>
        <msub>
          <mi mathvariant="italic">TE</mi>
          <mn>1</mn>
        </msub>
        <mo stretchy="false">+</mo>
        <msub>
          <mi mathvariant="italic">TM</mi>
          <mn>1</mn>
        </msub>
      </mrow>
    </mrow>
    <annotation encoding="StarMath 5.0">TE_1+TM_1</annotation>
  </semantics>
</math>
</file>

<file path=Object 257/content.xml><?xml version="1.0" encoding="utf-8"?>
<math xmlns="http://www.w3.org/1998/Math/MathML">
  <semantics>
    <mrow>
      <mrow>
        <msub>
          <mi mathvariant="italic">TE</mi>
          <mn>4</mn>
        </msub>
        <mo stretchy="false">+</mo>
        <msub>
          <mi mathvariant="italic">TM</mi>
          <mn>4</mn>
        </msub>
      </mrow>
    </mrow>
    <annotation encoding="StarMath 5.0">TE_4+TM_4</annotation>
  </semantics>
</math>
</file>

<file path=Object 258/content.xml><?xml version="1.0" encoding="utf-8"?>
<math xmlns="http://www.w3.org/1998/Math/MathML">
  <semantics>
    <mrow>
      <mi mathvariant="italic">Rešitve</mi>
      <mi mathvariant="italic">za</mi>
      <mi mathvariant="italic">fazno</mi>
      <mi mathvariant="italic">konstanto</mi>
      <mo stretchy="false">β</mo>
    </mrow>
    <annotation encoding="StarMath 5.0">Rešitve za fazno konstanto %beta</annotation>
  </semantics>
</math>
</file>

<file path=Object 259/content.xml><?xml version="1.0" encoding="utf-8"?>
<math xmlns="http://www.w3.org/1998/Math/MathML">
  <semantics>
    <mtable>
      <mtr>
        <mtd>
          <mrow>
            <mi mathvariant="italic">Neuporabno</mi>
          </mrow>
        </mtd>
      </mtr>
      <mtr>
        <mtd>
          <mrow>
            <mi mathvariant="italic">uhajanje</mi>
          </mrow>
        </mtd>
      </mtr>
      <mtr>
        <mtd>
          <mrow>
            <mi mathvariant="italic">polja</mi>
          </mrow>
        </mtd>
      </mtr>
    </mtable>
    <annotation encoding="StarMath 5.0">Neuporabno newline uhajanje newline polja</annotation>
  </semantics>
</math>
</file>

<file path=Object 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0/content.xml><?xml version="1.0" encoding="utf-8"?>
<math xmlns="http://www.w3.org/1998/Math/MathML">
  <semantics>
    <mtable>
      <mtr>
        <mtd>
          <mrow>
            <mi mathvariant="italic">Uporabno</mi>
          </mrow>
        </mtd>
      </mtr>
      <mtr>
        <mtd>
          <mrow>
            <mi mathvariant="italic">Enorodovno</mi>
            <mi>!</mi>
          </mrow>
        </mtd>
      </mtr>
    </mtable>
    <annotation encoding="StarMath 5.0">Uporabno newline Enorodovno!</annotation>
  </semantics>
</math>
</file>

<file path=Object 261/content.xml><?xml version="1.0" encoding="utf-8"?>
<math xmlns="http://www.w3.org/1998/Math/MathML">
  <semantics>
    <mtable>
      <mtr>
        <mtd>
          <mrow>
            <mi mathvariant="italic">Normirana</mi>
            <mi mathvariant="italic">frekvenca</mi>
          </mrow>
        </mtd>
      </mtr>
      <mtr>
        <mtd>
          <mrow>
            <mrow>
              <mi>V</mi>
              <mo stretchy="false">=</mo>
              <msub>
                <mi>k</mi>
                <mn>0</mn>
              </msub>
            </mrow>
            <mi>a</mi>
            <mi mathvariant="italic">NA</mi>
          </mrow>
        </mtd>
      </mtr>
    </mtable>
    <annotation encoding="StarMath 5.0">Normirana frekvenca newline V=k_0 a NA</annotation>
  </semantics>
</math>
</file>

<file path=Object 262/content.xml><?xml version="1.0" encoding="utf-8"?>
<math xmlns="http://www.w3.org/1998/Math/MathML">
  <semantics>
    <mtable>
      <mtr>
        <mtd>
          <mrow>
            <mi mathvariant="italic">Normirana</mi>
            <mi mathvariant="italic">frekvenca</mi>
          </mrow>
        </mtd>
      </mtr>
      <mtr>
        <mtd>
          <mrow>
            <mrow>
              <mi>V</mi>
              <mo stretchy="false">=</mo>
              <msub>
                <mi>k</mi>
                <mn>0</mn>
              </msub>
            </mrow>
            <mi>a</mi>
            <mi mathvariant="italic">NA</mi>
          </mrow>
        </mtd>
      </mtr>
    </mtable>
    <annotation encoding="StarMath 5.0">Normirana frekvenca newline V=k_0 a NA</annotation>
  </semantics>
</math>
</file>

<file path=Object 263/content.xml><?xml version="1.0" encoding="utf-8"?>
<math xmlns="http://www.w3.org/1998/Math/MathML">
  <semantics>
    <mrow>
      <mrow>
        <mi>a</mi>
        <mo stretchy="false">≡</mo>
        <mi mathvariant="italic">polmer</mi>
      </mrow>
      <mi mathvariant="italic">jedra</mi>
      <mi>!</mi>
    </mrow>
    <annotation encoding="StarMath 5.0">a equiv polmer jedra!</annotation>
  </semantics>
</math>
</file>

<file path=Object 264/content.xml><?xml version="1.0" encoding="utf-8"?>
<math xmlns="http://www.w3.org/1998/Math/MathML">
  <semantics>
    <mrow>
      <mi>a</mi>
    </mrow>
    <annotation encoding="StarMath 5.0">a</annotation>
  </semantics>
</math>
</file>

<file path=Object 265/content.xml><?xml version="1.0" encoding="utf-8"?>
<math xmlns="http://www.w3.org/1998/Math/MathML">
  <semantics>
    <mrow>
      <mi>a</mi>
    </mrow>
    <annotation encoding="StarMath 5.0">a</annotation>
  </semantics>
</math>
</file>

<file path=Object 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73/content.xml><?xml version="1.0" encoding="utf-8"?>
<math xmlns="http://www.w3.org/1998/Math/MathML">
  <semantics>
    <mrow>
      <msub>
        <mi mathvariant="italic">HE</mi>
        <mn>11</mn>
      </msub>
      <mi>v</mi>
      <mi mathvariant="italic">šibkolomnem</mi>
      <mi mathvariant="italic">vlaknu</mi>
    </mrow>
    <annotation encoding="StarMath 5.0">HE_11 v šibkolomnem vlaknu</annotation>
  </semantics>
</math>
</file>

<file path=Object 274/content.xml><?xml version="1.0" encoding="utf-8"?>
<math xmlns="http://www.w3.org/1998/Math/MathML">
  <semantics>
    <mrow>
      <mi mathvariant="italic">VP</mi>
      <mi/>
      <msub>
        <mi mathvariant="italic">HE</mi>
        <mn>11</mn>
      </msub>
    </mrow>
    <annotation encoding="StarMath 5.0">VP~HE_11</annotation>
  </semantics>
</math>
</file>

<file path=Object 275/content.xml><?xml version="1.0" encoding="utf-8"?>
<math xmlns="http://www.w3.org/1998/Math/MathML">
  <semantics>
    <mrow>
      <mi mathvariant="italic">HP</mi>
      <mi/>
      <msub>
        <mi mathvariant="italic">HE</mi>
        <mn>11</mn>
      </msub>
    </mrow>
    <annotation encoding="StarMath 5.0">HP~HE_11</annotation>
  </semantics>
</math>
</file>

<file path=Object 27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8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8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82/content.xml><?xml version="1.0" encoding="utf-8"?>
<math xmlns="http://www.w3.org/1998/Math/MathML">
  <semantics>
    <mrow>
      <mrow>
        <mi mathvariant="italic">NA</mi>
        <mo stretchy="false">≈</mo>
        <mn>0.1</mn>
      </mrow>
    </mrow>
    <annotation encoding="StarMath 5.0">NA approx 0.1</annotation>
  </semantics>
</math>
</file>

<file path=Object 283/content.xml><?xml version="1.0" encoding="utf-8"?>
<math xmlns="http://www.w3.org/1998/Math/MathML">
  <semantics>
    <mrow>
      <mrow>
        <mi>a</mi>
        <mo stretchy="false">≈</mo>
        <mn>4.5</mn>
      </mrow>
      <mo stretchy="false">μ</mo>
      <mi>m</mi>
    </mrow>
    <annotation encoding="StarMath 5.0">a approx 4.5 %mu m</annotation>
  </semantics>
</math>
</file>

<file path=Object 284/content.xml><?xml version="1.0" encoding="utf-8"?>
<math xmlns="http://www.w3.org/1998/Math/MathML">
  <semantics>
    <mrow>
      <mn>2</mn>
      <mrow>
        <mi>a</mi>
        <mo stretchy="false">≈</mo>
        <mn>9</mn>
      </mrow>
      <mo stretchy="false">μ</mo>
      <mi>m</mi>
    </mrow>
    <annotation encoding="StarMath 5.0">2 a approx 9 %mu m</annotation>
  </semantics>
</math>
</file>

<file path=Object 285/content.xml><?xml version="1.0" encoding="utf-8"?>
<math xmlns="http://www.w3.org/1998/Math/MathML">
  <semantics>
    <mrow>
      <mn>125</mn>
      <mo stretchy="false">μ</mo>
      <mi>m</mi>
    </mrow>
    <annotation encoding="StarMath 5.0">125 %mu m</annotation>
  </semantics>
</math>
</file>

<file path=Object 286/content.xml><?xml version="1.0" encoding="utf-8"?>
<math xmlns="http://www.w3.org/1998/Math/MathML">
  <semantics>
    <mrow>
      <mrow>
        <mrow>
          <mi>V</mi>
          <mo stretchy="false">=</mo>
          <mn>2.405</mn>
        </mrow>
        <mo stretchy="false">=</mo>
        <mfrac>
          <mrow>
            <mn>2</mn>
            <mo stretchy="false">π</mo>
          </mrow>
          <msub>
            <mo stretchy="false">λ</mo>
            <mn>0</mn>
          </msub>
        </mfrac>
      </mrow>
      <mi>a</mi>
      <mi mathvariant="italic">NA</mi>
    </mrow>
    <annotation encoding="StarMath 5.0">V=2.405={2%pi}over %lambda_0 a NA</annotation>
  </semantics>
</math>
</file>

<file path=Object 287/content.xml><?xml version="1.0" encoding="utf-8"?>
<math xmlns="http://www.w3.org/1998/Math/MathML">
  <semantics>
    <mrow>
      <mrow>
        <mrow>
          <msub>
            <mo stretchy="false">λ</mo>
            <mn>0</mn>
          </msub>
          <mo stretchy="false">=</mo>
          <mfrac>
            <mrow>
              <mn>2</mn>
              <mo stretchy="false">π</mo>
              <mi>a</mi>
              <mi mathvariant="italic">NA</mi>
            </mrow>
            <mn>2.405</mn>
          </mfrac>
        </mrow>
        <mo stretchy="false">≈</mo>
        <mn>1.2</mn>
      </mrow>
      <mo stretchy="false">μ</mo>
      <mi>m</mi>
    </mrow>
    <annotation encoding="StarMath 5.0">%lambda_0={2%pi a NA}over 2.405 approx 1.2 %mu m</annotation>
  </semantics>
</math>
</file>

<file path=Object 28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9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9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9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93/content.xml><?xml version="1.0" encoding="utf-8"?>
<math xmlns="http://www.w3.org/1998/Math/MathML">
  <semantics>
    <mrow>
      <mi>V</mi>
    </mrow>
    <annotation encoding="StarMath 5.0">V</annotation>
  </semantics>
</math>
</file>

<file path=Object 294/content.xml><?xml version="1.0" encoding="utf-8"?>
<math xmlns="http://www.w3.org/1998/Math/MathML">
  <semantics>
    <mrow>
      <mrow>
        <mo stretchy="false">β</mo>
        <mo stretchy="false">/</mo>
        <mi>V</mi>
      </mrow>
    </mrow>
    <annotation encoding="StarMath 5.0">%beta/V</annotation>
  </semantics>
</math>
</file>

<file path=Object 295/content.xml><?xml version="1.0" encoding="utf-8"?>
<math xmlns="http://www.w3.org/1998/Math/MathML">
  <semantics>
    <mrow>
      <mrow>
        <msub>
          <mi>k</mi>
          <mn>2</mn>
        </msub>
        <mo stretchy="false">/</mo>
        <mi>V</mi>
      </mrow>
    </mrow>
    <annotation encoding="StarMath 5.0">k_2/V</annotation>
  </semantics>
</math>
</file>

<file path=Object 296/content.xml><?xml version="1.0" encoding="utf-8"?>
<math xmlns="http://www.w3.org/1998/Math/MathML">
  <semantics>
    <mtable>
      <mtr>
        <mtd>
          <mrow>
            <mi mathvariant="italic">Neuporabno</mi>
          </mrow>
        </mtd>
      </mtr>
      <mtr>
        <mtd>
          <mrow>
            <mi mathvariant="italic">uhajanje</mi>
          </mrow>
        </mtd>
      </mtr>
      <mtr>
        <mtd>
          <mrow>
            <mi mathvariant="italic">polja</mi>
          </mrow>
        </mtd>
      </mtr>
    </mtable>
    <annotation encoding="StarMath 5.0">Neuporabno newline uhajanje newline polja</annotation>
  </semantics>
</math>
</file>

<file path=Object 297/content.xml><?xml version="1.0" encoding="utf-8"?>
<math xmlns="http://www.w3.org/1998/Math/MathML">
  <semantics>
    <mtable>
      <mtr>
        <mtd>
          <mrow>
            <mi mathvariant="italic">Uporabno</mi>
          </mrow>
        </mtd>
      </mtr>
      <mtr>
        <mtd>
          <mrow>
            <mi mathvariant="italic">Enorodovno</mi>
            <mi>!</mi>
          </mrow>
        </mtd>
      </mtr>
    </mtable>
    <annotation encoding="StarMath 5.0">Uporabno newline Enorodovno!</annotation>
  </semantics>
</math>
</file>

<file path=Object 298/content.xml><?xml version="1.0" encoding="utf-8"?>
<math xmlns="http://www.w3.org/1998/Math/MathML">
  <semantics>
    <mrow>
      <mrow>
        <msub>
          <mi>k</mi>
          <mn>1</mn>
        </msub>
        <mo stretchy="false">/</mo>
        <mi>V</mi>
      </mrow>
    </mrow>
    <annotation encoding="StarMath 5.0">k_1/V</annotation>
  </semantics>
</math>
</file>

<file path=Object 299/content.xml><?xml version="1.0" encoding="utf-8"?>
<math xmlns="http://www.w3.org/1998/Math/MathML">
  <semantics>
    <mrow>
      <mi mathvariant="italic">Rešitve</mi>
      <mi mathvariant="italic">za</mi>
      <mi mathvariant="italic">fazno</mi>
      <mi mathvariant="italic">konstanto</mi>
      <mo stretchy="false">β</mo>
    </mrow>
    <annotation encoding="StarMath 5.0">Rešitve za fazno konstanto %beta</annotation>
  </semantics>
</math>
</file>

<file path=Object 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00/content.xml><?xml version="1.0" encoding="utf-8"?>
<math xmlns="http://www.w3.org/1998/Math/MathML">
  <semantics>
    <mtable>
      <mtr>
        <mtd>
          <mrow>
            <mn>2.405</mn>
          </mrow>
        </mtd>
      </mtr>
      <mtr>
        <mtd>
          <mrow>
            <mn>1.25</mn>
            <mo stretchy="false">μ</mo>
            <mi>m</mi>
          </mrow>
        </mtd>
      </mtr>
    </mtable>
    <annotation encoding="StarMath 5.0">2.405 newline 1.25 %mu m</annotation>
  </semantics>
</math>
</file>

<file path=Object 301/content.xml><?xml version="1.0" encoding="utf-8"?>
<math xmlns="http://www.w3.org/1998/Math/MathML">
  <semantics>
    <mrow>
      <mn>3.83</mn>
    </mrow>
    <annotation encoding="StarMath 5.0">3.83</annotation>
  </semantics>
</math>
</file>

<file path=Object 302/content.xml><?xml version="1.0" encoding="utf-8"?>
<math xmlns="http://www.w3.org/1998/Math/MathML">
  <semantics>
    <mrow>
      <msub>
        <mi mathvariant="italic">HE</mi>
        <mn>11</mn>
      </msub>
    </mrow>
    <annotation encoding="StarMath 5.0">HE_11</annotation>
  </semantics>
</math>
</file>

<file path=Object 303/content.xml><?xml version="1.0" encoding="utf-8"?>
<math xmlns="http://www.w3.org/1998/Math/MathML">
  <semantics>
    <mtable>
      <mtr>
        <mtd>
          <mrow>
            <mrow>
              <mi>V</mi>
              <mo stretchy="false">≈</mo>
              <mn>1.8</mn>
            </mrow>
          </mrow>
        </mtd>
      </mtr>
      <mtr>
        <mtd>
          <mrow>
            <mn>1.7</mn>
            <mo stretchy="false">μ</mo>
            <mi>m</mi>
          </mrow>
        </mtd>
      </mtr>
    </mtable>
    <annotation encoding="StarMath 5.0">V approx 1.8 newline 1.7 %mu m</annotation>
  </semantics>
</math>
</file>

<file path=Object 304/content.xml><?xml version="1.0" encoding="utf-8"?>
<math xmlns="http://www.w3.org/1998/Math/MathML">
  <semantics>
    <mtable>
      <mtr>
        <mtd>
          <mrow>
            <mi mathvariant="italic">Uporabno</mi>
            <mi mathvariant="normal">:</mi>
          </mrow>
        </mtd>
      </mtr>
      <mtr>
        <mtd>
          <mrow>
            <mn>1.3</mn>
            <mo stretchy="false">μ</mo>
            <mi>m</mi>
            <mn>...</mn>
            <mn>1.55</mn>
            <mo stretchy="false">μ</mo>
            <mi>m</mi>
          </mrow>
        </mtd>
      </mtr>
    </mtable>
    <annotation encoding="StarMath 5.0">Uporabno: newline 1.3 %mu m ... 1.55 %mu m</annotation>
  </semantics>
</math>
</file>

<file path=Object 305/content.xml><?xml version="1.0" encoding="utf-8"?>
<math xmlns="http://www.w3.org/1998/Math/MathML">
  <semantics>
    <mrow>
      <msub>
        <mo stretchy="false">λ</mo>
        <mn>1</mn>
      </msub>
    </mrow>
    <annotation encoding="StarMath 5.0">%lambda_1</annotation>
  </semantics>
</math>
</file>

<file path=Object 30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0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08/content.xml><?xml version="1.0" encoding="utf-8"?>
<math xmlns="http://www.w3.org/1998/Math/MathML">
  <semantics>
    <mrow>
      <msub>
        <mo stretchy="false">λ</mo>
        <mn>2</mn>
      </msub>
    </mrow>
    <annotation encoding="StarMath 5.0">%lambda_2</annotation>
  </semantics>
</math>
</file>

<file path=Object 309/content.xml><?xml version="1.0" encoding="utf-8"?>
<math xmlns="http://www.w3.org/1998/Math/MathML">
  <semantics>
    <mrow>
      <mi mathvariant="italic">Tuneliranje</mi>
      <mi mathvariant="italic">na</mi>
      <mi mathvariant="italic">krivinah</mi>
      <mi>!</mi>
    </mrow>
    <annotation encoding="StarMath 5.0">Tuneliranje na krivinah!</annotation>
  </semantics>
</math>
</file>

<file path=Object 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1/content.xml><?xml version="1.0" encoding="utf-8"?>
<math xmlns="http://www.w3.org/1998/Math/MathML">
  <semantics>
    <mrow>
      <mrow>
        <mfenced open="∣" close="∣">
          <mo stretchy="false">Γ</mo>
        </mfenced>
        <mo stretchy="false">=</mo>
        <mn>1</mn>
      </mrow>
    </mrow>
    <annotation encoding="StarMath 5.0">abs %GAMMA=1</annotation>
  </semantics>
</math>
</file>

<file path=Object 42/content.xml><?xml version="1.0" encoding="utf-8"?>
<math xmlns="http://www.w3.org/1998/Math/MathML">
  <semantics>
    <mrow>
      <mrow>
        <mfenced open="∣" close="∣">
          <mo stretchy="false">Γ</mo>
        </mfenced>
        <mo stretchy="false">=</mo>
        <mn>1</mn>
      </mrow>
    </mrow>
    <annotation encoding="StarMath 5.0">abs %GAMMA=1</annotation>
  </semantics>
</math>
</file>

<file path=Object 4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4/content.xml><?xml version="1.0" encoding="utf-8"?>
<math xmlns="http://www.w3.org/1998/Math/MathML">
  <semantics>
    <mrow>
      <mrow>
        <mrow>
          <mrow>
            <mrow>
              <mo stretchy="false">π</mo>
              <mo stretchy="false">/</mo>
              <mn>2</mn>
            </mrow>
            <mo stretchy="false">&gt;</mo>
            <mo stretchy="false">Θ</mo>
          </mrow>
          <mo stretchy="false">&gt;</mo>
          <msub>
            <mo stretchy="false">Θ</mo>
            <mi>m</mi>
          </msub>
        </mrow>
        <mo stretchy="false">=</mo>
        <mi>arcsin</mi>
      </mrow>
      <mrow>
        <mo stretchy="false">(</mo>
        <mrow>
          <mrow>
            <msub>
              <mi>n</mi>
              <mn>2</mn>
            </msub>
            <mo stretchy="false">/</mo>
            <msub>
              <mi>n</mi>
              <mn>1</mn>
            </msub>
          </mrow>
        </mrow>
        <mo stretchy="false">)</mo>
      </mrow>
    </mrow>
    <annotation encoding="StarMath 5.0">%pi/2&gt;%THETA&gt;%THETA_m=arcsin(n_2/n_1)</annotation>
  </semantics>
</math>
</file>

<file path=Object 45/content.xml><?xml version="1.0" encoding="utf-8"?>
<math xmlns="http://www.w3.org/1998/Math/MathML">
  <semantics>
    <mrow>
      <mrow>
        <msub>
          <mi>d</mi>
          <mi mathvariant="italic">obloge</mi>
        </msub>
        <mo stretchy="false">≫</mo>
        <mo stretchy="false">λ</mo>
      </mrow>
    </mrow>
    <annotation encoding="StarMath 5.0">d_obloge&gt;&gt;%lambda</annotation>
  </semantics>
</math>
</file>

<file path=Object 46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47/content.xml><?xml version="1.0" encoding="utf-8"?>
<math xmlns="http://www.w3.org/1998/Math/MathML">
  <semantics>
    <mrow>
      <mrow>
        <msub>
          <mi mathvariant="italic">SiO</mi>
          <mn>2</mn>
        </msub>
        <mo stretchy="false">+</mo>
        <msub>
          <mi mathvariant="italic">GeO</mi>
          <mn>2</mn>
        </msub>
      </mrow>
    </mrow>
    <annotation encoding="StarMath 5.0">SiO_2+GeO_2</annotation>
  </semantics>
</math>
</file>

<file path=Object 48/content.xml><?xml version="1.0" encoding="utf-8"?>
<math xmlns="http://www.w3.org/1998/Math/MathML">
  <semantics>
    <mrow>
      <mrow>
        <mrow>
          <mrow>
            <mo stretchy="false">Δ</mo>
            <mo stretchy="false">=</mo>
            <mfrac>
              <mrow>
                <mrow>
                  <msub>
                    <mi>n</mi>
                    <mn>1</mn>
                  </msub>
                  <mo stretchy="false">−</mo>
                  <msub>
                    <mi>n</mi>
                    <mn>2</mn>
                  </msub>
                </mrow>
              </mrow>
              <msub>
                <mi>n</mi>
                <mn>1</mn>
              </msub>
            </mfrac>
          </mrow>
          <mo stretchy="false">≈</mo>
          <mn>0.01</mn>
        </mrow>
        <mo stretchy="false">≪</mo>
        <mn>1</mn>
      </mrow>
    </mrow>
    <annotation encoding="StarMath 5.0">%DELTA={n_1-n_2}over n_1 approx 0.01&lt;&lt;1</annotation>
  </semantics>
</math>
</file>

<file path=Object 49/content.xml><?xml version="1.0" encoding="utf-8"?>
<math xmlns="http://www.w3.org/1998/Math/MathML">
  <semantics>
    <mrow>
      <mrow>
        <mrow>
          <mi mathvariant="italic">NA</mi>
          <mo stretchy="false">=</mo>
          <msqrt>
            <mrow>
              <mrow>
                <msubsup>
                  <mi>n</mi>
                  <mn>1</mn>
                  <mn>2</mn>
                </msubsup>
                <mo stretchy="false">−</mo>
                <msubsup>
                  <mi>n</mi>
                  <mn>2</mn>
                  <mn>2</mn>
                </msubsup>
              </mrow>
            </mrow>
          </msqrt>
        </mrow>
        <mo stretchy="false">≈</mo>
        <mn>0.2</mn>
      </mrow>
    </mrow>
    <annotation encoding="StarMath 5.0">NA=sqrt{n_1^2-n_2^2}approx 0.2</annotation>
  </semantics>
</math>
</file>

<file path=Object 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0/content.xml><?xml version="1.0" encoding="utf-8"?>
<math xmlns="http://www.w3.org/1998/Math/MathML">
  <semantics>
    <mrow>
      <mrow>
        <mrow>
          <mo stretchy="false">η</mo>
          <mo stretchy="false">≈</mo>
          <mfrac>
            <msup>
              <mi mathvariant="italic">NA</mi>
              <mn>2</mn>
            </msup>
            <mn>4</mn>
          </mfrac>
        </mrow>
        <mo stretchy="false">≈</mo>
        <mn>0.01</mn>
      </mrow>
    </mrow>
    <annotation encoding="StarMath 5.0">%eta approx NA^2 over 4 approx 0.01</annotation>
  </semantics>
</math>
</file>

<file path=Object 51/content.xml><?xml version="1.0" encoding="utf-8"?>
<math xmlns="http://www.w3.org/1998/Math/MathML">
  <semantics>
    <mrow>
      <mrow>
        <mi mathvariant="italic">NA</mi>
        <mo stretchy="false">≈</mo>
        <msub>
          <mi>n</mi>
          <mn>1</mn>
        </msub>
      </mrow>
      <msqrt>
        <mrow>
          <mn>2</mn>
          <mo stretchy="false">Δ</mo>
        </mrow>
      </msqrt>
    </mrow>
    <annotation encoding="StarMath 5.0">NA approx n_1 sqrt{2 %DELTA}</annotation>
  </semantics>
</math>
</file>

<file path=Object 52/content.xml><?xml version="1.0" encoding="utf-8"?>
<math xmlns="http://www.w3.org/1998/Math/MathML">
  <semantics>
    <mrow>
      <mrow>
        <mi>l</mi>
        <mo stretchy="false">≈</mo>
        <mn>10km</mn>
      </mrow>
    </mrow>
    <annotation encoding="StarMath 5.0">l approx 10km</annotation>
  </semantics>
</math>
</file>

<file path=Object 53/content.xml><?xml version="1.0" encoding="utf-8"?>
<math xmlns="http://www.w3.org/1998/Math/MathML">
  <semantics>
    <mrow>
      <mo stretchy="false">Δ</mo>
      <mrow>
        <mrow>
          <mi>t</mi>
          <mo stretchy="false">≈</mo>
          <mrow>
            <mrow>
              <mfrac>
                <mi>l</mi>
                <msub>
                  <mi>c</mi>
                  <mn>0</mn>
                </msub>
              </mfrac>
              <mo stretchy="false">⋅</mo>
              <msub>
                <mi>n</mi>
                <mn>1</mn>
              </msub>
            </mrow>
            <mo stretchy="false">⋅</mo>
            <mo stretchy="false">Δ</mo>
          </mrow>
        </mrow>
        <mo stretchy="false">≈</mo>
        <mn>0.5</mn>
      </mrow>
      <mo stretchy="false">μ</mo>
      <mi>s</mi>
    </mrow>
    <annotation encoding="StarMath 5.0">%DELTA t approx l over c_0 cdot n_1 cdot %DELTA approx 0.5 %mu s</annotation>
  </semantics>
</math>
</file>

<file path=Object 54/content.xml><?xml version="1.0" encoding="utf-8"?>
<math xmlns="http://www.w3.org/1998/Math/MathML">
  <semantics>
    <mrow>
      <mi>n</mi>
      <mrow>
        <mo stretchy="false">(</mo>
        <mrow>
          <mi>x</mi>
        </mrow>
        <mo stretchy="false">)</mo>
      </mrow>
    </mrow>
    <annotation encoding="StarMath 5.0">n(x)</annotation>
  </semantics>
</math>
</file>

<file path=Object 55/content.xml><?xml version="1.0" encoding="utf-8"?>
<math xmlns="http://www.w3.org/1998/Math/MathML">
  <semantics>
    <mrow>
      <mi>x</mi>
    </mrow>
    <annotation encoding="StarMath 5.0">x</annotation>
  </semantics>
</math>
</file>

<file path=Object 5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9/content.xml><?xml version="1.0" encoding="utf-8"?>
<math xmlns="http://www.w3.org/1998/Math/MathML">
  <semantics>
    <mrow>
      <mn>125</mn>
      <mo stretchy="false">μ</mo>
      <mi>m</mi>
    </mrow>
    <annotation encoding="StarMath 5.0">125 %mu m</annotation>
  </semantics>
</math>
</file>

<file path=Object 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0/content.xml><?xml version="1.0" encoding="utf-8"?>
<math xmlns="http://www.w3.org/1998/Math/MathML">
  <semantics>
    <mrow>
      <mrow>
        <msub>
          <mi>d</mi>
          <mi mathvariant="italic">jedra</mi>
        </msub>
        <mo stretchy="false">≈</mo>
        <mn>50</mn>
      </mrow>
      <mo stretchy="false">μ</mo>
      <mi>m</mi>
    </mrow>
    <annotation encoding="StarMath 5.0">d_jedra approx 50 %mu m</annotation>
  </semantics>
</math>
</file>

<file path=Object 61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62/content.xml><?xml version="1.0" encoding="utf-8"?>
<math xmlns="http://www.w3.org/1998/Math/MathML">
  <semantics>
    <mrow>
      <mo stretchy="false">Δ</mo>
      <mrow>
        <mrow>
          <mi>t</mi>
          <mo stretchy="false">≈</mo>
          <mrow>
            <mrow>
              <mfrac>
                <mi>l</mi>
                <msub>
                  <mi>c</mi>
                  <mn>0</mn>
                </msub>
              </mfrac>
              <mo stretchy="false">⋅</mo>
              <msub>
                <mi>n</mi>
                <mn>1</mn>
              </msub>
            </mrow>
            <mo stretchy="false">⋅</mo>
            <msup>
              <mo stretchy="false">Δ</mo>
              <mn>2</mn>
            </msup>
          </mrow>
        </mrow>
        <mo stretchy="false">≈</mo>
        <mn>0.005</mn>
      </mrow>
      <mo stretchy="false">μ</mo>
      <mrow>
        <mi>s</mi>
        <mo stretchy="false">=</mo>
        <mn>5ns</mn>
      </mrow>
      <mo stretchy="false">→</mo>
      <mrow>
        <mi>C</mi>
        <mo stretchy="false">≈</mo>
        <mrow>
          <mn>66Mbit</mn>
          <mo stretchy="false">/</mo>
          <mi>s</mi>
        </mrow>
      </mrow>
    </mrow>
    <annotation encoding="StarMath 5.0">%DELTA t approx l over c_0 cdot n_1 cdot %DELTA^2 approx 0.005 %mu s=5ns rightarrow C approx 66Mbit/s</annotation>
  </semantics>
</math>
</file>

<file path=Object 6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64/content.xml><?xml version="1.0" encoding="utf-8"?>
<math xmlns="http://www.w3.org/1998/Math/MathML">
  <semantics>
    <mrow>
      <mrow>
        <mrow>
          <mrow>
            <mo stretchy="false">Δ</mo>
            <mo stretchy="false">=</mo>
            <mfrac>
              <mrow>
                <mrow>
                  <msub>
                    <mi>n</mi>
                    <mn>1max</mn>
                  </msub>
                  <mo stretchy="false">−</mo>
                  <msub>
                    <mi>n</mi>
                    <mn>2</mn>
                  </msub>
                </mrow>
              </mrow>
              <msub>
                <mi>n</mi>
                <mn>1max</mn>
              </msub>
            </mfrac>
          </mrow>
          <mo stretchy="false">≈</mo>
          <mn>0.01</mn>
        </mrow>
        <mo stretchy="false">≪</mo>
        <mn>1</mn>
      </mrow>
    </mrow>
    <annotation encoding="StarMath 5.0">%DELTA={n_1max-n_2}over n_1max approx 0.01&lt;&lt;1</annotation>
  </semantics>
</math>
</file>

<file path=Object 65/content.xml><?xml version="1.0" encoding="utf-8"?>
<math xmlns="http://www.w3.org/1998/Math/MathML">
  <semantics>
    <mrow>
      <mrow>
        <mfenced open="∣" close="∣">
          <mo stretchy="false">Γ</mo>
        </mfenced>
        <mo stretchy="false">=</mo>
        <mn>1</mn>
      </mrow>
    </mrow>
    <annotation encoding="StarMath 5.0">abs %GAMMA=1</annotation>
  </semantics>
</math>
</file>

<file path=Object 66/content.xml><?xml version="1.0" encoding="utf-8"?>
<math xmlns="http://www.w3.org/1998/Math/MathML">
  <semantics>
    <mrow>
      <mrow>
        <mrow>
          <msub>
            <mi mathvariant="italic">NA</mi>
            <mi mathvariant="italic">max</mi>
          </msub>
          <mo stretchy="false">=</mo>
          <msqrt>
            <mrow>
              <mrow>
                <msubsup>
                  <mi>n</mi>
                  <mn>1max</mn>
                  <mn>2</mn>
                </msubsup>
                <mo stretchy="false">−</mo>
                <msubsup>
                  <mi>n</mi>
                  <mn>2</mn>
                  <mn>2</mn>
                </msubsup>
              </mrow>
            </mrow>
          </msqrt>
        </mrow>
        <mo stretchy="false">≈</mo>
        <mn>0.2</mn>
      </mrow>
    </mrow>
    <annotation encoding="StarMath 5.0">NA_max=sqrt{n_1max^2-n_2^2}approx 0.2</annotation>
  </semantics>
</math>
</file>

<file path=Object 67/content.xml><?xml version="1.0" encoding="utf-8"?>
<math xmlns="http://www.w3.org/1998/Math/MathML">
  <semantics>
    <mrow>
      <mrow>
        <msub>
          <mo stretchy="false">λ</mo>
          <mn>0</mn>
        </msub>
        <mo stretchy="false">=</mo>
        <mn>850nm</mn>
      </mrow>
    </mrow>
    <annotation encoding="StarMath 5.0">%lambda_0 = 850nm</annotation>
  </semantics>
</math>
</file>

<file path=Object 68/content.xml><?xml version="1.0" encoding="utf-8"?>
<math xmlns="http://www.w3.org/1998/Math/MathML">
  <semantics>
    <mrow>
      <mrow>
        <msub>
          <mi>d</mi>
          <mi mathvariant="italic">obloge</mi>
        </msub>
        <mo stretchy="false">≫</mo>
        <mo stretchy="false">λ</mo>
      </mrow>
    </mrow>
    <annotation encoding="StarMath 5.0">d_obloge&gt;&gt;%lambda</annotation>
  </semantics>
</math>
</file>

<file path=Object 69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70/content.xml><?xml version="1.0" encoding="utf-8"?>
<math xmlns="http://www.w3.org/1998/Math/MathML">
  <semantics>
    <mrow>
      <mrow>
        <msub>
          <mi mathvariant="italic">SiO</mi>
          <mn>2</mn>
        </msub>
        <mo stretchy="false">+</mo>
        <msub>
          <mi mathvariant="italic">GeO</mi>
          <mn>2</mn>
        </msub>
      </mrow>
    </mrow>
    <annotation encoding="StarMath 5.0">SiO_2+GeO_2</annotation>
  </semantics>
</math>
</file>

<file path=Object 71/content.xml><?xml version="1.0" encoding="utf-8"?>
<math xmlns="http://www.w3.org/1998/Math/MathML">
  <semantics>
    <mrow>
      <mi>n</mi>
      <mrow>
        <mo stretchy="false">(</mo>
        <mrow>
          <mi>x</mi>
        </mrow>
        <mo stretchy="false">)</mo>
      </mrow>
    </mrow>
    <annotation encoding="StarMath 5.0">n(x)</annotation>
  </semantics>
</math>
</file>

<file path=Object 72/content.xml><?xml version="1.0" encoding="utf-8"?>
<math xmlns="http://www.w3.org/1998/Math/MathML">
  <semantics>
    <mrow>
      <mi>x</mi>
    </mrow>
    <annotation encoding="StarMath 5.0">x</annotation>
  </semantics>
</math>
</file>

<file path=Object 73/content.xml><?xml version="1.0" encoding="utf-8"?>
<math xmlns="http://www.w3.org/1998/Math/MathML">
  <semantics>
    <mrow>
      <msub>
        <mi>n</mi>
        <mn>1</mn>
      </msub>
      <mrow>
        <mo stretchy="false">(</mo>
        <mrow>
          <mi>x</mi>
        </mrow>
        <mo stretchy="false">)</mo>
      </mrow>
    </mrow>
    <annotation encoding="StarMath 5.0">n_1(x)</annotation>
  </semantics>
</math>
</file>

<file path=Object 7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7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76/content.xml><?xml version="1.0" encoding="utf-8"?>
<math xmlns="http://www.w3.org/1998/Math/MathML">
  <semantics>
    <mrow>
      <mn>125</mn>
      <mo stretchy="false">μ</mo>
      <mi>m</mi>
    </mrow>
    <annotation encoding="StarMath 5.0">125 %mu m</annotation>
  </semantics>
</math>
</file>

<file path=Object 77/content.xml><?xml version="1.0" encoding="utf-8"?>
<math xmlns="http://www.w3.org/1998/Math/MathML">
  <semantics>
    <mrow>
      <mrow>
        <msub>
          <mi>d</mi>
          <mi mathvariant="italic">jedra</mi>
        </msub>
        <mo stretchy="false">≈</mo>
        <mn>50</mn>
      </mrow>
      <mo stretchy="false">μ</mo>
      <mi>m</mi>
    </mrow>
    <annotation encoding="StarMath 5.0">d_jedra approx 50 %mu m</annotation>
  </semantics>
</math>
</file>

<file path=Object 78/content.xml><?xml version="1.0" encoding="utf-8"?>
<math xmlns="http://www.w3.org/1998/Math/MathML">
  <semantics>
    <mrow>
      <mrow>
        <mi>l</mi>
        <mo stretchy="false">≈</mo>
        <mn>10km</mn>
      </mrow>
    </mrow>
    <annotation encoding="StarMath 5.0">l approx 10km</annotation>
  </semantics>
</math>
</file>

<file path=Object 79/content.xml><?xml version="1.0" encoding="utf-8"?>
<math xmlns="http://www.w3.org/1998/Math/MathML">
  <semantics>
    <mrow>
      <mrow>
        <mi>C</mi>
        <mo stretchy="false">≈</mo>
        <mrow>
          <mn>34Mbit</mn>
          <mo stretchy="false">/</mo>
          <mi>s</mi>
        </mrow>
      </mrow>
    </mrow>
    <annotation encoding="StarMath 5.0">C approx 34Mbit/s</annotation>
  </semantics>
</math>
</file>

<file path=Object 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8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8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83/content.xml><?xml version="1.0" encoding="utf-8"?>
<math xmlns="http://www.w3.org/1998/Math/MathML">
  <semantics>
    <mrow>
      <mrow>
        <mfenced open="∣" close="∣">
          <mo stretchy="false">Γ</mo>
        </mfenced>
        <mo stretchy="false">=</mo>
        <mn>1</mn>
      </mrow>
    </mrow>
    <annotation encoding="StarMath 5.0">abs %GAMMA=1</annotation>
  </semantics>
</math>
</file>

<file path=Object 84/content.xml><?xml version="1.0" encoding="utf-8"?>
<math xmlns="http://www.w3.org/1998/Math/MathML">
  <semantics>
    <mrow>
      <mrow>
        <mfenced open="∣" close="∣">
          <mo stretchy="false">Γ</mo>
        </mfenced>
        <mo stretchy="false">=</mo>
        <mn>1</mn>
      </mrow>
    </mrow>
    <annotation encoding="StarMath 5.0">abs %GAMMA=1</annotation>
  </semantics>
</math>
</file>

<file path=Object 85/content.xml><?xml version="1.0" encoding="utf-8"?>
<math xmlns="http://www.w3.org/1998/Math/MathML">
  <semantics>
    <mrow>
      <mrow>
        <mfenced open="∣" close="∣">
          <mo stretchy="false">Γ</mo>
        </mfenced>
        <mo stretchy="false">=</mo>
        <mn>1</mn>
      </mrow>
    </mrow>
    <annotation encoding="StarMath 5.0">abs %GAMMA=1</annotation>
  </semantics>
</math>
</file>

<file path=Object 86/content.xml><?xml version="1.0" encoding="utf-8"?>
<math xmlns="http://www.w3.org/1998/Math/MathML">
  <semantics>
    <mrow>
      <mi>w</mi>
    </mrow>
    <annotation encoding="StarMath 5.0">w</annotation>
  </semantics>
</math>
</file>

<file path=Object 87/content.xml><?xml version="1.0" encoding="utf-8"?>
<math xmlns="http://www.w3.org/1998/Math/MathML">
  <semantics>
    <mrow>
      <mrow>
        <msub>
          <mi>d</mi>
          <mi mathvariant="italic">obloge</mi>
        </msub>
        <mo stretchy="false">≫</mo>
        <mo stretchy="false">λ</mo>
      </mrow>
    </mrow>
    <annotation encoding="StarMath 5.0">d_obloge&gt;&gt;%lambda</annotation>
  </semantics>
</math>
</file>

<file path=Object 88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89/content.xml><?xml version="1.0" encoding="utf-8"?>
<math xmlns="http://www.w3.org/1998/Math/MathML">
  <semantics>
    <mrow>
      <mrow>
        <msub>
          <mi mathvariant="italic">SiO</mi>
          <mn>2</mn>
        </msub>
        <mo stretchy="false">+</mo>
        <msub>
          <mi mathvariant="italic">GeO</mi>
          <mn>2</mn>
        </msub>
      </mrow>
    </mrow>
    <annotation encoding="StarMath 5.0">SiO_2+GeO_2</annotation>
  </semantics>
</math>
</file>

<file path=Object 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0/content.xml><?xml version="1.0" encoding="utf-8"?>
<math xmlns="http://www.w3.org/1998/Math/MathML">
  <semantics>
    <mrow>
      <mrow>
        <mi>l</mi>
        <mo stretchy="false">≈</mo>
        <mn>10km</mn>
      </mrow>
    </mrow>
    <annotation encoding="StarMath 5.0">l approx 10km</annotation>
  </semantics>
</math>
</file>

<file path=Object 91/content.xml><?xml version="1.0" encoding="utf-8"?>
<math xmlns="http://www.w3.org/1998/Math/MathML">
  <semantics>
    <mrow>
      <mi>n</mi>
      <mrow>
        <mo stretchy="false">(</mo>
        <mrow>
          <mi>x</mi>
        </mrow>
        <mo stretchy="false">)</mo>
      </mrow>
    </mrow>
    <annotation encoding="StarMath 5.0">n(x)</annotation>
  </semantics>
</math>
</file>

<file path=Object 92/content.xml><?xml version="1.0" encoding="utf-8"?>
<math xmlns="http://www.w3.org/1998/Math/MathML">
  <semantics>
    <mrow>
      <mi>x</mi>
    </mrow>
    <annotation encoding="StarMath 5.0">x</annotation>
  </semantics>
</math>
</file>

<file path=Object 93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9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6/content.xml><?xml version="1.0" encoding="utf-8"?>
<math xmlns="http://www.w3.org/1998/Math/MathML">
  <semantics>
    <mrow>
      <mn>125</mn>
      <mo stretchy="false">μ</mo>
      <mi>m</mi>
    </mrow>
    <annotation encoding="StarMath 5.0">125 %mu m</annotation>
  </semantics>
</math>
</file>

<file path=Object 97/content.xml><?xml version="1.0" encoding="utf-8"?>
<math xmlns="http://www.w3.org/1998/Math/MathML">
  <semantics>
    <mrow>
      <mrow>
        <msub>
          <mi>d</mi>
          <mi mathvariant="italic">jedra</mi>
        </msub>
        <mo stretchy="false">≈</mo>
        <mn>50</mn>
      </mrow>
      <mo stretchy="false">μ</mo>
      <mi>m</mi>
    </mrow>
    <annotation encoding="StarMath 5.0">d_jedra approx 50 %mu m</annotation>
  </semantics>
</math>
</file>

<file path=Object 98/content.xml><?xml version="1.0" encoding="utf-8"?>
<math xmlns="http://www.w3.org/1998/Math/MathML">
  <semantics>
    <mrow>
      <mo stretchy="false">Δ</mo>
      <mrow>
        <mrow>
          <mo stretchy="false">Θ</mo>
          <mo stretchy="false">⋅</mo>
          <mi>w</mi>
        </mrow>
        <mo stretchy="false">=</mo>
        <mi mathvariant="italic">konst.</mi>
      </mrow>
    </mrow>
    <annotation encoding="StarMath 5.0">%DELTA %THETA cdot w= konst.</annotation>
  </semantics>
</math>
</file>

<file path=Object 99/content.xml><?xml version="1.0" encoding="utf-8"?>
<math xmlns="http://www.w3.org/1998/Math/MathML">
  <semantics>
    <mrow>
      <mi>w</mi>
      <mo stretchy="false">→</mo>
      <mo stretchy="false">∞</mo>
    </mrow>
    <annotation encoding="StarMath 5.0">w rightarrow infinity</annotation>
  </semantics>
</math>
</file>