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21/content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03/settings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127/settings.xml"/>
  <manifest:file-entry manifest:media-type="text/xml" manifest:full-path="Object 127/content.xml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application/vnd.oasis.opendocument.formula" manifest:version="1.2" manifest:full-path="Object 127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85/settings.xml"/>
  <manifest:file-entry manifest:media-type="text/xml" manifest:full-path="Object 85/content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application/vnd.oasis.opendocument.formula" manifest:version="1.2" manifest:full-path="Object 85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13/content.xml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settings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80/content.xml"/>
  <manifest:file-entry manifest:media-type="text/xml" manifest:full-path="Object 80/settings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59/settings.xml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text/xml" manifest:full-path="Object 62/settings.xml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22/settings.xml"/>
  <manifest:file-entry manifest:media-type="text/xml" manifest:full-path="Object 122/content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78/settings.xml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text/xml" manifest:full-path="Object 135/content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75/settings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settings.xml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text/xml" manifest:full-path="Object 137/settings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177/settings.xml"/>
  <manifest:file-entry manifest:media-type="text/xml" manifest:full-path="Object 177/content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application/vnd.oasis.opendocument.formula" manifest:version="1.2" manifest:full-path="Object 177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4/settings.xml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92/settings.xml"/>
  <manifest:file-entry manifest:media-type="text/xml" manifest:full-path="Object 92/content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application/vnd.oasis.opendocument.formula" manifest:version="1.2" manifest:full-path="Object 92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98/setting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06/content.xml"/>
  <manifest:file-entry manifest:media-type="text/xml" manifest:full-path="Object 206/settings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33/settings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17/content.xml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34/content.xml"/>
  <manifest:file-entry manifest:media-type="text/xml" manifest:full-path="Object 34/settings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40/settings.xml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application/vnd.oasis.opendocument.formula" manifest:version="1.2" manifest:full-path="Object 140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196/settings.xml"/>
  <manifest:file-entry manifest:media-type="text/xml" manifest:full-path="Object 196/content.xml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application/vnd.oasis.opendocument.formula" manifest:version="1.2" manifest:full-path="Object 196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166/content.xml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text/xml" manifest:full-path="Object 212/settings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28/settings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0/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86/settings.xml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settings.xml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200/settings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application/vnd.oasis.opendocument.formula" manifest:version="1.2" manifest:full-path="Object 200/"/>
  <manifest:file-entry manifest:media-type="text/xml" manifest:full-path="meta.xml"/>
  <manifest:file-entry manifest:media-type="text/xml" manifest:full-path="Object 193/content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text/xml" manifest:full-path="Object 199/content.xml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49/settings.xml"/>
  <manifest:file-entry manifest:media-type="text/xml" manifest:full-path="Object 49/content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97/settings.xml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text/xml" manifest:full-path="Object 118/settings.xml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application/vnd.oasis.opendocument.formula" manifest:version="1.2" manifest:full-path="Object 11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201/settings.xml"/>
  <manifest:file-entry manifest:media-type="text/xml" manifest:full-path="Object 201/content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application/vnd.oasis.opendocument.formula" manifest:version="1.2" manifest:full-path="Object 201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52/content.xml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99/content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text/xml" manifest:full-path="Object 205/settings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application/vnd.oasis.opendocument.formula" manifest:version="1.2" manifest:full-path="Object 205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2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2.396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="hatch" draw:fill-hatch-name="Black_20_-45_20_Degrees" draw:fill-hatch-solid="fals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svg:stroke-color="#000000" draw:marker-end="Circle_20_unfilled" draw:marker-end-width="0.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15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objectwithoutfill">
      <style:graphic-properties svg:stroke-width="0.05cm" svg:stroke-color="#0000ff" draw:marker-end="Arrow" draw:marker-end-width="0.3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svg:stroke-color="#009900" draw:marker-end="Arrow" draw:marker-end-width="0.3cm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0000" draw:marker-start-width="0.275cm" draw:marker-end-width="0.275cm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ff33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draw:stroke="dash" draw:stroke-dash="Dashed_20__28_var_29_" svg:stroke-width="0.05cm" svg:stroke-color="#ff33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00cc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draw:stroke="dash" draw:stroke-dash="Dashed_20__28_var_29_" svg:stroke-width="0.05cm" svg:stroke-color="#00cc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5cm" svg:stroke-color="#66ffff" draw:marker-start-width="12.425cm" draw:marker-end-width="12.425cm" draw:fill="none" draw:textarea-vertical-align="middle" fo:padding-top="2.625cm" fo:padding-bottom="2.625cm" fo:padding-left="2.75cm" fo:padding-right="2.75cm"/>
    </style:style>
    <style:style style:name="gr25" style:family="graphic" style:parent-style-name="objectwithoutfill">
      <style:graphic-properties svg:stroke-width="1cm" svg:stroke-color="#66ccff" draw:marker-start-width="0cm" draw:marker-end-width="0cm" draw:fill="none" draw:textarea-vertical-align="middle" fo:padding-top="0.625cm" fo:padding-bottom="0.625cm" fo:padding-left="0.75cm" fo:padding-right="0.75cm"/>
    </style:style>
    <style:style style:name="gr26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2.896cm" svg:height="7.361cm" svg:x="2.4cm" svg:y="5.1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7:</text:span></text:p>
            <text:p text:style-name="P1"><text:span text:style-name="T1"/></text:p>
            <text:p text:style-name="P1"><text:span text:style-name="T1">Nelinearne lastnosti svetlobnega vlakna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ircle draw:style-name="gr10" draw:text-style-name="P1" draw:layer="layout" svg:width="11cm" svg:height="11cm" svg:x="1cm" svg:y="1cm">
          <text:p/>
        </draw:circle>
        <draw:line draw:style-name="gr5" draw:text-style-name="P1" draw:layer="layout" svg:x1="12cm" svg:y1="13cm" svg:x2="1cm" svg:y2="13cm">
          <text:p/>
        </draw:line>
        <draw:frame draw:style-name="gr2" draw:text-style-name="P1" draw:layer="layout" svg:width="2.765cm" svg:height="0.956cm" svg:x="3.922cm" svg:y="12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circle draw:style-name="gr11" draw:text-style-name="P1" draw:layer="layout" svg:width="1cm" svg:height="1cm" svg:x="6cm" svg:y="6cm">
          <text:p/>
        </draw:circle>
        <draw:line draw:style-name="gr5" draw:text-style-name="P1" draw:layer="layout" svg:x1="7cm" svg:y1="5.5cm" svg:x2="6cm" svg:y2="5.5cm">
          <text:p/>
        </draw:line>
        <draw:frame draw:style-name="gr2" draw:text-style-name="P1" draw:layer="layout" svg:width="1.943cm" svg:height="0.956cm" svg:x="5.307cm" svg:y="4.25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" draw:text-style-name="P1" draw:layer="layout" svg:width="5.193cm" svg:height="1.177cm" svg:x="3.807cm" svg:y="7.2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21.581cm" svg:height="2.133cm" svg:x="0.919cm" svg:y="18.117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2" draw:text-style-name="P1" draw:layer="layout" svg:width="7.245cm" svg:height="1.057cm" svg:x="1.255cm" svg:y="14.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" draw:text-style-name="P1" draw:layer="layout" svg:width="5.647cm" svg:height="2.404cm" svg:x="14.548cm" svg:y="0.807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" draw:text-style-name="P1" draw:layer="layout" svg:width="2.679cm" svg:height="1.057cm" svg:x="22.786cm" svg:y="0.5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3.805cm" svg:height="1.057cm" svg:x="22.445cm" svg:y="2.557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2" draw:text-style-name="P1" draw:layer="layout" svg:width="4.382cm" svg:height="0.931cm" svg:x="14.75cm" svg:y="4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" draw:text-style-name="P1" draw:layer="layout" svg:width="13.108cm" svg:height="2.444cm" svg:x="14.25cm" svg:y="5.7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" draw:text-style-name="P1" draw:layer="layout" svg:width="10.612cm" svg:height="0.931cm" svg:x="14.388cm" svg:y="9.2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" draw:text-style-name="P1" draw:layer="layout" svg:width="9.402cm" svg:height="0.931cm" svg:x="14.348cm" svg:y="10.819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" draw:text-style-name="P1" draw:layer="layout" svg:width="11.353cm" svg:height="0.931cm" svg:x="14.25cm" svg:y="12.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" draw:text-style-name="P1" draw:layer="layout" svg:width="9.154cm" svg:height="0.931cm" svg:x="14.25cm" svg:y="14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11.526cm" svg:height="0.931cm" svg:x="14.25cm" svg:y="15.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2" draw:text-style-name="P1" draw:layer="layout" svg:width="4.382cm" svg:height="0.931cm" svg:x="1cm" svg:y="16.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0.73cm" svg:height="1.178cm" svg:x="1cm" svg:y="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" draw:text-style-name="P1" draw:layer="layout" svg:width="7.283cm" svg:height="1.057cm" svg:x="1.217cm" svg:y="3.5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2" draw:text-style-name="P1" draw:layer="layout" svg:width="6.279cm" svg:height="1.057cm" svg:x="1.221cm" svg:y="5.443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rect draw:style-name="gr12" draw:text-style-name="P1" draw:layer="layout" svg:width="10cm" svg:height="0.5cm" svg:x="16cm" svg:y="3cm">
          <text:p/>
        </draw:rect>
        <draw:rect draw:style-name="gr12" draw:text-style-name="P1" draw:layer="layout" svg:width="10cm" svg:height="0.5cm" svg:x="16cm" svg:y="9cm">
          <text:p/>
        </draw:rect>
        <draw:line draw:style-name="gr13" draw:text-style-name="P1" draw:layer="layout" svg:x1="21cm" svg:y1="3cm" svg:x2="21cm" svg:y2="1cm">
          <text:p/>
        </draw:line>
        <draw:line draw:style-name="gr13" draw:text-style-name="P1" draw:layer="layout" svg:x1="21cm" svg:y1="9.5cm" svg:x2="21cm" svg:y2="11.5cm">
          <text:p/>
        </draw:line>
        <draw:ellipse draw:style-name="gr14" draw:text-style-name="P1" draw:layer="layout" svg:width="2cm" svg:height="1cm" draw:transform="rotate (1.5707963267946) translate (18.5cm 6.5cm)">
          <text:p text:style-name="P1">+ <text:s text:c="3"/>-</text:p>
        </draw:ellipse>
        <draw:frame draw:style-name="gr3" draw:text-style-name="P3" draw:layer="layout" svg:width="1.844cm" svg:height="0.962cm" svg:x="21.656cm" svg:y="1cm">
          <draw:text-box>
            <text:p><text:span text:style-name="T2">+U</text:span></text:p>
          </draw:text-box>
        </draw:frame>
        <draw:frame draw:style-name="gr3" draw:text-style-name="P3" draw:layer="layout" svg:width="1.844cm" svg:height="0.962cm" svg:x="21.25cm" svg:y="10.538cm">
          <draw:text-box>
            <text:p><text:span text:style-name="T2">-U</text:span></text:p>
          </draw:text-box>
        </draw:frame>
        <draw:ellipse draw:style-name="gr14" draw:text-style-name="P1" draw:layer="layout" svg:width="2cm" svg:height="1cm" draw:transform="rotate (1.5707963267946) translate (18.5cm 8.75cm)">
          <text:p text:style-name="P1">+ <text:s text:c="3"/>-</text:p>
        </draw:ellipse>
        <draw:ellipse draw:style-name="gr14" draw:text-style-name="P1" draw:layer="layout" svg:width="2cm" svg:height="1cm" draw:transform="rotate (1.5707963267946) translate (19.75cm 5.75cm)">
          <text:p text:style-name="P1">+ <text:s text:c="3"/>-</text:p>
        </draw:ellipse>
        <draw:ellipse draw:style-name="gr14" draw:text-style-name="P1" draw:layer="layout" svg:width="2cm" svg:height="1cm" draw:transform="rotate (1.5707963267946) translate (19.75cm 8cm)">
          <text:p text:style-name="P1">+ <text:s text:c="3"/>-</text:p>
        </draw:ellipse>
        <draw:ellipse draw:style-name="gr14" draw:text-style-name="P1" draw:layer="layout" svg:width="2cm" svg:height="1cm" draw:transform="rotate (1.5707963267946) translate (21cm 6.5cm)">
          <text:p text:style-name="P1">+ <text:s text:c="3"/>-</text:p>
        </draw:ellipse>
        <draw:ellipse draw:style-name="gr14" draw:text-style-name="P1" draw:layer="layout" svg:width="2cm" svg:height="1cm" draw:transform="rotate (1.5707963267946) translate (21cm 8.75cm)">
          <text:p text:style-name="P1">+ <text:s text:c="3"/>-</text:p>
        </draw:ellipse>
        <draw:ellipse draw:style-name="gr14" draw:text-style-name="P1" draw:layer="layout" svg:width="2cm" svg:height="1cm" draw:transform="rotate (1.5707963267946) translate (22.25cm 5.75cm)">
          <text:p text:style-name="P1">+ <text:s text:c="3"/>-</text:p>
        </draw:ellipse>
        <draw:ellipse draw:style-name="gr14" draw:text-style-name="P1" draw:layer="layout" svg:width="2cm" svg:height="1cm" draw:transform="rotate (1.5707963267946) translate (22.25cm 8cm)">
          <text:p text:style-name="P1">+ <text:s text:c="3"/>-</text:p>
        </draw:ellipse>
        <draw:line draw:style-name="gr4" draw:text-style-name="P1" draw:layer="layout" svg:x1="17.5cm" svg:y1="9cm" svg:x2="17.5cm" svg:y2="7.5cm">
          <text:p/>
        </draw:line>
        <draw:line draw:style-name="gr4" draw:text-style-name="P1" draw:layer="layout" svg:x1="17.5cm" svg:y1="3.5cm" svg:x2="17.5cm" svg:y2="5cm">
          <text:p/>
        </draw:line>
        <draw:frame draw:style-name="gr2" draw:text-style-name="P1" draw:layer="layout" svg:width="0.867cm" svg:height="1.041cm" svg:x="16.5cm" svg:y="7.209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2" draw:text-style-name="P1" draw:layer="layout" svg:width="0.867cm" svg:height="1.041cm" svg:x="16.5cm" svg:y="4.459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2" draw:text-style-name="P1" draw:layer="layout" svg:width="5.534cm" svg:height="0.931cm" svg:x="14.75cm" svg:y="1.81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2" draw:text-style-name="P1" draw:layer="layout" svg:width="2.438cm" svg:height="1.052cm" svg:x="1.5cm" svg:y="7.698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2" draw:text-style-name="P1" draw:layer="layout" svg:width="4.231cm" svg:height="1.057cm" svg:x="1.25cm" svg:y="10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2" draw:text-style-name="P1" draw:layer="layout" svg:width="17.98cm" svg:height="1.177cm" svg:x="1.25cm" svg:y="12.073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" draw:text-style-name="P1" draw:layer="layout" svg:width="3.131cm" svg:height="1.057cm" svg:x="7.75cm" svg:y="9.81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2cm" svg:y1="18cm" svg:x2="2cm" svg:y2="1cm">
          <text:p/>
        </draw:line>
        <draw:line draw:style-name="gr4" draw:text-style-name="P1" draw:layer="layout" svg:x1="3cm" svg:y1="17cm" svg:x2="19cm" svg:y2="16.987cm">
          <text:p/>
        </draw:line>
        <draw:line draw:style-name="gr9" draw:text-style-name="P1" draw:layer="layout" svg:x1="1cm" svg:y1="17cm" svg:x2="2.75cm" svg:y2="17cm">
          <text:p/>
        </draw:line>
        <draw:line draw:style-name="gr9" draw:text-style-name="P1" draw:layer="layout" svg:x1="3cm" svg:y1="16.5cm" svg:x2="2.5cm" svg:y2="17.5cm">
          <text:p/>
        </draw:line>
        <draw:line draw:style-name="gr9" draw:text-style-name="P1" draw:layer="layout" svg:x1="3.25cm" svg:y1="16.5cm" svg:x2="2.75cm" svg:y2="17.5cm">
          <text:p/>
        </draw:line>
        <draw:frame draw:style-name="gr2" draw:text-style-name="P1" draw:layer="layout" svg:width="0.829cm" svg:height="0.931cm" svg:x="18.921cm" svg:y="16.569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line draw:style-name="gr6" draw:text-style-name="P1" draw:layer="layout" svg:x1="15cm" svg:y1="17cm" svg:x2="15cm" svg:y2="2cm">
          <text:p/>
        </draw:line>
        <draw:frame draw:style-name="gr2" draw:text-style-name="P1" draw:layer="layout" svg:width="4.623cm" svg:height="1.057cm" svg:x="13.25cm" svg:y="17.25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2" draw:text-style-name="P1" draw:layer="layout" svg:width="2.635cm" svg:height="1.019cm" svg:x="2.922cm" svg:y="0.81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path draw:style-name="gr8" draw:text-style-name="P1" draw:layer="layout" svg:width="0.999cm" svg:height="7.999cm" svg:x="9cm" svg:y="9cm" svg:viewBox="0 0 1000 8000" svg:d="M0 8000c500 0 250-8000 500-8000s0 8000 500 8000">
          <text:p/>
        </draw:path>
        <draw:line draw:style-name="gr5" draw:text-style-name="P1" draw:layer="layout" svg:x1="15cm" svg:y1="12.75cm" svg:x2="9.5cm" svg:y2="12.75cm">
          <text:p/>
        </draw:line>
        <draw:frame draw:style-name="gr2" draw:text-style-name="P1" draw:layer="layout" svg:width="3.357cm" svg:height="0.931cm" svg:x="10.5cm" svg:y="11.75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2" draw:text-style-name="P1" draw:layer="layout" svg:width="7.143cm" svg:height="2.876cm" svg:x="17.75cm" svg:y="1.624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line draw:style-name="gr4" draw:text-style-name="P1" draw:layer="layout" svg:x1="4cm" svg:y1="15cm" svg:x2="9.25cm" svg:y2="15cm">
          <text:p/>
        </draw:line>
        <draw:line draw:style-name="gr4" draw:text-style-name="P1" draw:layer="layout" svg:x1="11.5cm" svg:y1="15cm" svg:x2="9.75cm" svg:y2="15cm">
          <text:p/>
        </draw:line>
        <draw:frame draw:style-name="gr2" draw:text-style-name="P1" draw:layer="layout" svg:width="2.801cm" svg:height="0.931cm" svg:x="5.199cm" svg:y="14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" draw:text-style-name="P1" draw:layer="layout" svg:width="7.863cm" svg:height="0.931cm" svg:x="17.75cm" svg:y="7.569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5" draw:text-style-name="P1" draw:layer="layout" svg:width="7.125cm" svg:height="0.931cm" svg:x="18.172cm" svg:y="10.069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1.988cm" svg:y1="18cm" svg:x2="1.988cm" svg:y2="1cm">
          <text:p/>
        </draw:line>
        <draw:line draw:style-name="gr4" draw:text-style-name="P1" draw:layer="layout" svg:x1="2.988cm" svg:y1="17cm" svg:x2="18.988cm" svg:y2="16.987cm">
          <text:p/>
        </draw:line>
        <draw:line draw:style-name="gr9" draw:text-style-name="P1" draw:layer="layout" svg:x1="0.988cm" svg:y1="17cm" svg:x2="2.738cm" svg:y2="17cm">
          <text:p/>
        </draw:line>
        <draw:line draw:style-name="gr9" draw:text-style-name="P1" draw:layer="layout" svg:x1="2.988cm" svg:y1="16.5cm" svg:x2="2.488cm" svg:y2="17.5cm">
          <text:p/>
        </draw:line>
        <draw:line draw:style-name="gr9" draw:text-style-name="P1" draw:layer="layout" svg:x1="3.238cm" svg:y1="16.5cm" svg:x2="2.738cm" svg:y2="17.5cm">
          <text:p/>
        </draw:line>
        <draw:frame draw:style-name="gr2" draw:text-style-name="P1" draw:layer="layout" svg:width="0.829cm" svg:height="0.931cm" svg:x="18.909cm" svg:y="16.569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line draw:style-name="gr6" draw:text-style-name="P1" draw:layer="layout" svg:x1="14.988cm" svg:y1="17cm" svg:x2="14.988cm" svg:y2="2cm">
          <text:p/>
        </draw:line>
        <draw:frame draw:style-name="gr2" draw:text-style-name="P1" draw:layer="layout" svg:width="4.623cm" svg:height="1.057cm" svg:x="13.238cm" svg:y="17.25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2" draw:text-style-name="P1" draw:layer="layout" svg:width="2.635cm" svg:height="1.019cm" svg:x="2.91cm" svg:y="0.819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path draw:style-name="gr8" draw:text-style-name="P1" draw:layer="layout" svg:width="6.999cm" svg:height="7.999cm" svg:x="5cm" svg:y="9cm" svg:viewBox="0 0 7000 8000" svg:d="M0 8000c2250 0 5500-8000 5988-8000s512 8000 1012 8000">
          <text:p/>
        </draw:path>
        <draw:line draw:style-name="gr5" draw:text-style-name="P1" draw:layer="layout" svg:x1="14.988cm" svg:y1="12.75cm" svg:x2="11.5cm" svg:y2="12.75cm">
          <text:p/>
        </draw:line>
        <draw:frame draw:style-name="gr2" draw:text-style-name="P1" draw:layer="layout" svg:width="2.571cm" svg:height="0.931cm" svg:x="11.929cm" svg:y="11.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2" draw:text-style-name="P1" draw:layer="layout" svg:width="6.478cm" svg:height="2.875cm" svg:x="17.738cm" svg:y="1.624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2" draw:text-style-name="P1" draw:layer="layout" svg:width="2.594cm" svg:height="0.931cm" svg:x="8.656cm" svg:y="13.7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2" draw:text-style-name="P1" draw:layer="layout" svg:width="8.723cm" svg:height="1.903cm" svg:x="17.75cm" svg:y="6.569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line draw:style-name="gr5" draw:text-style-name="P1" draw:layer="layout" svg:x1="11.5cm" svg:y1="15cm" svg:x2="7.5cm" svg:y2="15cm">
          <text:p/>
        </draw:line>
        <draw:frame draw:style-name="gr2" draw:text-style-name="P1" draw:layer="layout" svg:width="10.083cm" svg:height="2.03cm" svg:x="17.417cm" svg:y="11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</draw:page>
      <draw:page draw:name="page6" draw:style-name="dp1" draw:master-page-name="Default">
        <draw:ellipse draw:style-name="gr10" draw:text-style-name="P1" draw:layer="layout" svg:width="2cm" svg:height="1.5cm" svg:x="22.5cm" svg:y="19cm">
          <text:p/>
        </draw:ellipse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14" draw:text-style-name="P1" draw:layer="layout" svg:width="1.5cm" svg:height="1.5cm" svg:x="1cm" svg:y="19.013cm">
          <text:p text:style-name="P1">TX</text:p>
        </draw:rect>
        <draw:line draw:style-name="gr9" draw:text-style-name="P1" draw:layer="layout" svg:x1="2.5cm" svg:y1="19.763cm" svg:x2="25cm" svg:y2="19.763cm">
          <text:p/>
        </draw:line>
        <draw:rect draw:style-name="gr14" draw:text-style-name="P1" draw:layer="layout" svg:width="1.75cm" svg:height="1.75cm" svg:x="25cm" svg:y="19.013cm">
          <text:p text:style-name="P1">RX</text:p>
        </draw:rect>
        <draw:frame draw:style-name="gr2" draw:text-style-name="P1" draw:layer="layout" svg:width="4.591cm" svg:height="0.931cm" svg:x="9cm" svg:y="18.582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2" draw:text-style-name="P1" draw:layer="layout" svg:width="5.882cm" svg:height="0.931cm" svg:x="8.422cm" svg:y="19.819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circle draw:style-name="gr14" draw:text-style-name="P1" draw:layer="layout" svg:width="2cm" svg:height="2cm" svg:x="23cm" svg:y="14cm">
          <text:p text:style-name="P1">Č</text:p>
        </draw:circle>
        <draw:polyline draw:style-name="gr9" draw:text-style-name="P1" draw:layer="layout" svg:width="0.999cm" svg:height="3.499cm" svg:x="23cm" svg:y="16cm" svg:viewBox="0 0 1000 3500" draw:points="1000,0 1000,3500 0,3500">
          <text:p/>
        </draw:polyline>
        <draw:frame draw:style-name="gr2" draw:text-style-name="P1" draw:layer="layout" svg:width="2.976cm" svg:height="0.956cm" svg:x="4cm" svg:y="19.7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2" draw:text-style-name="P1" draw:layer="layout" svg:width="4.82cm" svg:height="0.956cm" svg:x="21.5cm" svg:y="12.7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2" draw:text-style-name="P1" draw:layer="layout" svg:width="3.222cm" svg:height="0.931cm" svg:x="20.672cm" svg:y="17.81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2" draw:text-style-name="P1" draw:layer="layout" svg:width="3.078cm" svg:height="0.931cm" svg:x="28.5cm" svg:y="2.834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line draw:style-name="gr4" draw:text-style-name="P1" draw:layer="layout" svg:x1="1cm" svg:y1="12cm" svg:x2="25cm" svg:y2="12cm">
          <text:p/>
        </draw:line>
        <draw:frame draw:style-name="gr2" draw:text-style-name="P1" draw:layer="layout" svg:width="0.639cm" svg:height="0.93cm" svg:x="25.111cm" svg:y="11.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line draw:style-name="gr4" draw:text-style-name="P1" draw:layer="layout" svg:x1="1.5cm" svg:y1="12.5cm" svg:x2="1.5cm" svg:y2="1cm">
          <text:p/>
        </draw:line>
        <draw:frame draw:style-name="gr2" draw:text-style-name="P1" draw:layer="layout" svg:width="2.042cm" svg:height="0.931cm" svg:x="1.708cm" svg:y="0.319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path draw:style-name="gr8" draw:text-style-name="P1" draw:layer="layout" svg:width="21.499cm" svg:height="6.749cm" svg:x="1.5cm" svg:y="4cm" svg:viewBox="0 0 21500 6750" svg:d="M0 0c2500 1000 15750 6750 17500 6750s3500-1500 4000-1750">
          <text:p/>
        </draw:path>
        <draw:line draw:style-name="gr7" draw:text-style-name="P1" draw:layer="layout" svg:x1="19cm" svg:y1="8cm" svg:x2="23cm" svg:y2="8cm">
          <text:p/>
        </draw:line>
        <draw:frame draw:style-name="gr2" draw:text-style-name="P1" draw:layer="layout" svg:width="6.92cm" svg:height="0.931cm" svg:x="17.5cm" svg:y="6.819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2" draw:text-style-name="P1" draw:layer="layout" svg:width="3.078cm" svg:height="0.931cm" svg:x="28.5cm" svg:y="2.835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2" draw:text-style-name="P1" draw:layer="layout" svg:width="2.296cm" svg:height="0.931cm" svg:x="17.25cm" svg:y="19.7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</draw:page>
      <draw:page draw:name="page7" draw:style-name="dp1" draw:master-page-name="Default"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4.231cm" svg:height="1.057cm" svg:x="1.25cm" svg:y="2.693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2" draw:text-style-name="P1" draw:layer="layout" svg:width="8.625cm" svg:height="0.931cm" svg:x="0.75cm" svg:y="0.7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" draw:text-style-name="P1" draw:layer="layout" svg:width="10.351cm" svg:height="1.987cm" svg:x="12cm" svg:y="2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2" draw:text-style-name="P1" draw:layer="layout" svg:width="17.792cm" svg:height="2.239cm" svg:x="1cm" svg:y="6.511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2" draw:text-style-name="P1" draw:layer="layout" svg:width="4.382cm" svg:height="0.931cm" svg:x="21.868cm" svg:y="4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" draw:text-style-name="P1" draw:layer="layout" svg:width="5.193cm" svg:height="1.177cm" svg:x="21.75cm" svg:y="6.2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2" draw:text-style-name="P1" draw:layer="layout" svg:width="6.968cm" svg:height="1.177cm" svg:x="20.75cm" svg:y="8.25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2" draw:text-style-name="P1" draw:layer="layout" svg:width="2.748cm" svg:height="0.931cm" svg:x="22.5cm" svg:y="10.069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2" draw:text-style-name="P1" draw:layer="layout" svg:width="17.877cm" svg:height="1.01cm" svg:x="0.922cm" svg:y="13.2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2" draw:text-style-name="P1" draw:layer="layout" svg:width="13.404cm" svg:height="0.931cm" svg:x="0.846cm" svg:y="15.5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</draw:page>
      <draw:page draw:name="page8" draw:style-name="dp1" draw:master-page-name="Default">
        <draw:frame draw:style-name="gr2" draw:text-style-name="P1" draw:layer="layout" svg:width="17.628cm" svg:height="2.391cm" svg:x="1.5cm" svg:y="10.359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20.183cm" svg:height="0.931cm" svg:x="0.751cm" svg:y="0.751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2" draw:text-style-name="P1" draw:layer="layout" svg:width="4.925cm" svg:height="0.931cm" svg:x="1.75cm" svg:y="3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2" draw:text-style-name="P1" draw:layer="layout" svg:width="12.126cm" svg:height="1.687cm" svg:x="10.25cm" svg:y="2.813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18.82cm" svg:height="2.391cm" svg:x="1cm" svg:y="6.512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2" draw:text-style-name="P1" draw:layer="layout" svg:width="11.941cm" svg:height="2.259cm" svg:x="1.559cm" svg:y="14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2" draw:text-style-name="P1" draw:layer="layout" svg:width="4.382cm" svg:height="0.931cm" svg:x="20.868cm" svg:y="14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5.193cm" svg:height="1.177cm" svg:x="20.75cm" svg:y="15.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" draw:text-style-name="P1" draw:layer="layout" svg:width="6.968cm" svg:height="1.177cm" svg:x="19.75cm" svg:y="17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3.057cm" svg:height="0.931cm" svg:x="21.5cm" svg:y="19.319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</draw:page>
      <draw:page draw:name="page9" draw:style-name="dp1" draw:master-page-name="Default"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7.462cm" svg:height="0.931cm" svg:x="1.038cm" svg:y="0.819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" draw:text-style-name="P1" draw:layer="layout" svg:width="20.042cm" svg:height="1.077cm" svg:x="1.708cm" svg:y="2.923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" draw:text-style-name="P1" draw:layer="layout" svg:width="12.142cm" svg:height="1.057cm" svg:x="1.75cm" svg:y="4.943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13.648cm" svg:height="1.225cm" svg:x="1.602cm" svg:y="6.7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2" draw:text-style-name="P1" draw:layer="layout" svg:width="19.789cm" svg:height="1.332cm" svg:x="1.102cm" svg:y="8.775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2" draw:text-style-name="P1" draw:layer="layout" svg:width="13.321cm" svg:height="1.987cm" svg:x="1.25cm" svg:y="10.75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" draw:text-style-name="P1" draw:layer="layout" svg:width="21.811cm" svg:height="1.133cm" svg:x="1.38cm" svg:y="13.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3.512cm" svg:height="0.931cm" svg:x="9.988cm" svg:y="16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2" draw:text-style-name="P1" draw:layer="layout" svg:width="19.159cm" svg:height="2.24cm" svg:x="1.309cm" svg:y="17.741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9.016cm" svg:height="0.931cm" svg:x="0.75cm" svg:y="0.31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line draw:style-name="gr4" draw:text-style-name="P1" draw:layer="layout" svg:x1="3cm" svg:y1="10cm" svg:x2="3cm" svg:y2="3cm">
          <text:p/>
        </draw:line>
        <draw:line draw:style-name="gr4" draw:text-style-name="P1" draw:layer="layout" svg:x1="2cm" svg:y1="9cm" svg:x2="9cm" svg:y2="9cm">
          <text:p/>
        </draw:line>
        <draw:frame draw:style-name="gr3" draw:text-style-name="P3" draw:layer="layout" svg:width="1.844cm" svg:height="0.962cm" svg:x="9cm" svg:y="8.538cm">
          <draw:text-box>
            <text:p><text:span text:style-name="T2">Re</text:span></text:p>
          </draw:text-box>
        </draw:frame>
        <draw:frame draw:style-name="gr3" draw:text-style-name="P3" draw:layer="layout" svg:width="1.844cm" svg:height="0.962cm" svg:x="2cm" svg:y="2.038cm">
          <draw:text-box>
            <text:p><text:span text:style-name="T2">Im</text:span></text:p>
          </draw:text-box>
        </draw:frame>
        <draw:line draw:style-name="gr6" draw:text-style-name="P1" draw:layer="layout" svg:x1="3cm" svg:y1="9cm" svg:x2="7cm" svg:y2="3cm">
          <text:p/>
        </draw:line>
        <draw:line draw:style-name="gr6" draw:text-style-name="P1" draw:layer="layout" svg:x1="7cm" svg:y1="3cm" svg:x2="8cm" svg:y2="4cm">
          <text:p/>
        </draw:line>
        <draw:line draw:style-name="gr6" draw:text-style-name="P1" draw:layer="layout" svg:x1="3cm" svg:y1="9cm" svg:x2="8cm" svg:y2="4cm">
          <text:p/>
        </draw:line>
        <draw:frame draw:style-name="gr2" draw:text-style-name="P1" draw:layer="layout" svg:width="1.376cm" svg:height="0.808cm" svg:x="5.874cm" svg:y="4.192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2" draw:text-style-name="P1" draw:layer="layout" svg:width="12.923cm" svg:height="2.482cm" svg:x="7.827cm" svg:y="2.018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2" draw:text-style-name="P1" draw:layer="layout" svg:width="1.549cm" svg:height="0.931cm" svg:x="4cm" svg:y="4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2" draw:text-style-name="P1" draw:layer="layout" svg:width="4.997cm" svg:height="1.057cm" svg:x="8cm" svg:y="6.25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15.028cm" svg:height="2.479cm" svg:x="1.5cm" svg:y="10.771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13cm" svg:height="1.987cm" svg:x="14cm" svg:y="13.5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19.604cm" svg:height="2.479cm" svg:x="1cm" svg:y="16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" draw:text-style-name="P1" draw:layer="layout" svg:width="10.597cm" svg:height="0.931cm" svg:x="11.903cm" svg:y="18.819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page11" draw:style-name="dp1" draw:master-page-name="Default"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5cm" svg:x2="29.25cm" svg:y2="15.25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7.297cm" svg:height="2.479cm" svg:x="1.25cm" svg:y="0.771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" draw:text-style-name="P1" draw:layer="layout" svg:width="17.201cm" svg:height="1.01cm" svg:x="0.799cm" svg:y="3.99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23.558cm" svg:height="0.931cm" svg:x="0.726cm" svg:y="5.593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" draw:text-style-name="P1" draw:layer="layout" svg:width="4.495cm" svg:height="1.057cm" svg:x="17.25cm" svg:y="14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line draw:style-name="gr4" draw:text-style-name="P1" draw:layer="layout" svg:x1="1.25cm" svg:y1="20.5cm" svg:x2="1.25cm" svg:y2="10cm">
          <text:p/>
        </draw:line>
        <draw:line draw:style-name="gr4" draw:text-style-name="P1" draw:layer="layout" svg:x1="2cm" svg:y1="20cm" svg:x2="26cm" svg:y2="20cm">
          <text:p/>
        </draw:line>
        <draw:line draw:style-name="gr16" draw:text-style-name="P1" draw:layer="layout" svg:x1="0.25cm" svg:y1="20cm" svg:x2="1.75cm" svg:y2="20cm">
          <text:p/>
        </draw:line>
        <draw:line draw:style-name="gr16" draw:text-style-name="P1" draw:layer="layout" svg:x1="2cm" svg:y1="19.5cm" svg:x2="1.5cm" svg:y2="20.5cm">
          <text:p/>
        </draw:line>
        <draw:line draw:style-name="gr16" draw:text-style-name="P1" draw:layer="layout" svg:x1="2.25cm" svg:y1="19.5cm" svg:x2="1.75cm" svg:y2="20.5cm">
          <text:p/>
        </draw:line>
        <draw:line draw:style-name="gr6" draw:text-style-name="P1" draw:layer="layout" svg:x1="15cm" svg:y1="20cm" svg:x2="15cm" svg:y2="11cm">
          <text:p/>
        </draw:line>
        <draw:frame draw:style-name="gr2" draw:text-style-name="P1" draw:layer="layout" svg:width="3.078cm" svg:height="0.931cm" svg:x="28.5cm" svg:y="2.81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" draw:layer="layout" svg:width="1.052cm" svg:height="0.74cm" svg:x="14.698cm" svg:y="20.2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2" draw:text-style-name="P1" draw:layer="layout" svg:width="0.799cm" svg:height="0.475cm" svg:x="26.201cm" svg:y="19.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2.602cm" svg:height="1.018cm" svg:x="1.648cm" svg:y="9.482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2" draw:text-style-name="P1" draw:layer="layout" svg:width="1.077cm" svg:height="0.739cm" svg:x="11.5cm" svg:y="20.25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line draw:style-name="gr6" draw:text-style-name="P1" draw:layer="layout" svg:x1="12cm" svg:y1="20cm" svg:x2="12cm" svg:y2="12cm">
          <text:p/>
        </draw:line>
        <draw:frame draw:style-name="gr2" draw:text-style-name="P1" draw:layer="layout" svg:width="1.082cm" svg:height="1.057cm" svg:x="14.5cm" svg:y="9.943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2" draw:text-style-name="P1" draw:layer="layout" svg:width="1.107cm" svg:height="1.057cm" svg:x="11.643cm" svg:y="10.943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" draw:text-style-name="P1" draw:layer="layout" svg:width="1.45cm" svg:height="0.643cm" svg:x="12.75cm" svg:y="19.107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line draw:style-name="gr17" draw:text-style-name="P1" draw:layer="layout" svg:x1="18cm" svg:y1="20cm" svg:x2="18cm" svg:y2="15.5cm">
          <text:p/>
        </draw:line>
        <draw:frame draw:style-name="gr2" draw:text-style-name="P1" draw:layer="layout" svg:width="1.45cm" svg:height="0.643cm" svg:x="15.8cm" svg:y="19.107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line draw:style-name="gr17" draw:text-style-name="P1" draw:layer="layout" svg:x1="12cm" svg:y1="20cm" svg:x2="12cm" svg:y2="15.5cm">
          <text:p/>
        </draw:line>
        <draw:frame draw:style-name="gr2" draw:text-style-name="P1" draw:layer="layout" svg:width="4.52cm" svg:height="1.057cm" svg:x="4.23cm" svg:y="16.7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line draw:style-name="gr18" draw:text-style-name="P1" draw:layer="layout" svg:x1="9cm" svg:y1="20cm" svg:x2="9cm" svg:y2="16.5cm">
          <text:p/>
        </draw:line>
        <draw:frame draw:style-name="gr2" draw:text-style-name="P1" draw:layer="layout" svg:width="1.45cm" svg:height="0.643cm" svg:x="9.8cm" svg:y="19.107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line draw:style-name="gr18" draw:text-style-name="P1" draw:layer="layout" svg:x1="15cm" svg:y1="20cm" svg:x2="15cm" svg:y2="16.5cm">
          <text:p/>
        </draw:line>
        <draw:frame draw:style-name="gr2" draw:text-style-name="P1" draw:layer="layout" svg:width="8.101cm" svg:height="2.479cm" svg:x="18.5cm" svg:y="15.521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" draw:text-style-name="P1" draw:layer="layout" svg:width="8.086cm" svg:height="2.479cm" svg:x="2.25cm" svg:y="14.021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1.295cm" svg:height="0.925cm" svg:x="18.25cm" svg:y="18.2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</draw:page>
      <draw:page draw:name="page12" draw:style-name="dp1" draw:master-page-name="Default">
        <draw:circle draw:style-name="gr19" draw:text-style-name="P1" draw:layer="layout" svg:width="0.5cm" svg:height="0.5cm" svg:x="11.25cm" svg:y="9.25cm">
          <text:p/>
        </draw:circle>
        <draw:frame draw:style-name="gr2" draw:text-style-name="P1" draw:layer="layout" svg:width="3.078cm" svg:height="0.931cm" svg:x="28.5cm" svg:y="2.81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10.862cm" svg:height="2.479cm" svg:x="0.899cm" svg:y="0.75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" draw:text-style-name="P1" draw:layer="layout" svg:width="10.834cm" svg:height="2.479cm" svg:x="0.904cm" svg:y="4.274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" draw:text-style-name="P1" draw:layer="layout" svg:width="6.158cm" svg:height="2.479cm" svg:x="19.5cm" svg:y="1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" draw:text-style-name="P1" draw:layer="layout" svg:width="7.466cm" svg:height="2.479cm" svg:x="17.784cm" svg:y="4.75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line draw:style-name="gr4" draw:text-style-name="P1" draw:layer="layout" svg:x1="1cm" svg:y1="19cm" svg:x2="20cm" svg:y2="19cm">
          <text:p/>
        </draw:line>
        <draw:frame draw:style-name="gr2" draw:text-style-name="P1" draw:layer="layout" svg:width="2.788cm" svg:height="1.057cm" svg:x="20.5cm" svg:y="18.5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line draw:style-name="gr4" draw:text-style-name="P1" draw:layer="layout" svg:x1="2cm" svg:y1="20cm" svg:x2="2cm" svg:y2="7cm">
          <text:p/>
        </draw:line>
        <draw:frame draw:style-name="gr2" draw:text-style-name="P1" draw:layer="layout" svg:width="2.041cm" svg:height="0.93cm" svg:x="2.459cm" svg:y="7.57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line draw:style-name="gr20" draw:text-style-name="P1" draw:layer="layout" svg:x1="1cm" svg:y1="20cm" svg:x2="9cm" svg:y2="12cm">
          <text:p/>
        </draw:line>
        <draw:line draw:style-name="gr21" draw:text-style-name="P1" draw:layer="layout" svg:x1="13cm" svg:y1="8cm" svg:x2="9cm" svg:y2="12cm">
          <text:p/>
        </draw:line>
        <draw:frame draw:style-name="gr2" draw:text-style-name="P1" draw:layer="layout" svg:width="1.734cm" svg:height="1.057cm" svg:x="4.516cm" svg:y="13.5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line draw:style-name="gr22" draw:text-style-name="P1" draw:layer="layout" svg:x1="8cm" svg:y1="20cm" svg:x2="10.667cm" svg:y2="12cm">
          <text:p/>
        </draw:line>
        <draw:line draw:style-name="gr23" draw:text-style-name="P1" draw:layer="layout" svg:x1="12cm" svg:y1="8cm" svg:x2="10.667cm" svg:y2="12cm">
          <text:p/>
        </draw:line>
        <draw:frame draw:style-name="gr2" draw:text-style-name="P1" draw:layer="layout" svg:width="2.087cm" svg:height="1.057cm" svg:x="9.516cm" svg:y="15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1.491cm" svg:height="0.931cm" svg:x="11.922cm" svg:y="9.069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line draw:style-name="gr9" draw:text-style-name="P1" draw:layer="layout" svg:x1="1cm" svg:y1="9.5cm" svg:x2="11.25cm" svg:y2="9.5cm">
          <text:p/>
        </draw:line>
        <draw:frame draw:style-name="gr2" draw:text-style-name="P1" draw:layer="layout" svg:width="1.604cm" svg:height="1.057cm" svg:x="2.75cm" svg:y="10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" draw:text-style-name="P1" draw:layer="layout" svg:width="9.564cm" svg:height="1.177cm" svg:x="17.75cm" svg:y="10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2" draw:text-style-name="P1" draw:layer="layout" svg:width="6.968cm" svg:height="1.177cm" svg:x="19.032cm" svg:y="11.75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" draw:text-style-name="P1" draw:layer="layout" svg:width="4.464cm" svg:height="1.057cm" svg:x="19.036cm" svg:y="13.693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2" draw:text-style-name="P1" draw:layer="layout" svg:width="9.099cm" svg:height="2.479cm" svg:x="17.401cm" svg:y="15.25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2" draw:text-style-name="P1" draw:layer="layout" svg:width="9.105cm" svg:height="1.057cm" svg:x="9.5cm" svg:y="19.693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24" draw:text-style-name="P1" draw:layer="layout" svg:x1="1cm" svg:y1="4cm" svg:x2="27cm" svg:y2="4cm">
          <text:p/>
        </draw:line>
        <draw:line draw:style-name="gr25" draw:text-style-name="P1" draw:layer="layout" svg:x1="1cm" svg:y1="4cm" svg:x2="27cm" svg:y2="4cm">
          <text:p/>
        </draw:line>
        <draw:frame draw:style-name="gr2" draw:text-style-name="P1" draw:layer="layout" svg:width="17.393cm" svg:height="0.931cm" svg:x="5cm" svg:y="3.569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2" draw:text-style-name="P1" draw:layer="layout" svg:width="2.485cm" svg:height="0.931cm" svg:x="10.25cm" svg:y="2.069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" draw:text-style-name="P1" draw:layer="layout" svg:width="15.527cm" svg:height="3.707cm" svg:x="0.75cm" svg:y="7.5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2" draw:text-style-name="P1" draw:layer="layout" svg:width="23.976cm" svg:height="2.255cm" svg:x="0.524cm" svg:y="12.24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" draw:text-style-name="P1" draw:layer="layout" svg:width="4.972cm" svg:height="2.139cm" svg:x="1.25cm" svg:y="14.361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12.764cm" svg:height="2.361cm" svg:x="0.986cm" svg:y="17.639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" draw:text-style-name="P1" draw:layer="layout" svg:width="5.538cm" svg:height="2.361cm" svg:x="16.5cm" svg:y="17.889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" draw:text-style-name="P1" draw:layer="layout" svg:width="11.694cm" svg:height="1.01cm" svg:x="14.556cm" svg:y="15.74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2" draw:text-style-name="P1" draw:layer="layout" svg:width="6.442cm" svg:height="0.931cm" svg:x="20.558cm" svg:y="7.069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" draw:text-style-name="P1" draw:layer="layout" svg:width="6.046cm" svg:height="1.881cm" svg:x="20.75cm" svg:y="9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</draw:page>
      <draw:page draw:name="page14" draw:style-name="dp1" draw:master-page-name="Default">
        <draw:frame draw:style-name="gr2" draw:text-style-name="P1" draw:layer="layout" svg:width="3.078cm" svg:height="0.931cm" svg:x="28.5cm" svg:y="2.7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6.442cm" svg:height="0.931cm" svg:x="1.308cm" svg:y="0.75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" draw:text-style-name="P1" draw:layer="layout" svg:width="6.046cm" svg:height="1.881cm" svg:x="1.5cm" svg:y="2.369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2" draw:text-style-name="P1" draw:layer="layout" svg:width="11.694cm" svg:height="1.01cm" svg:x="1cm" svg:y="5.2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2" draw:text-style-name="P1" draw:layer="layout" svg:width="5.179cm" svg:height="1.177cm" svg:x="1.321cm" svg:y="6.823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circle draw:style-name="gr10" draw:text-style-name="P1" draw:layer="layout" svg:width="10cm" svg:height="10cm" svg:x="17cm" svg:y="10cm">
          <text:p/>
        </draw:circle>
        <draw:custom-shape draw:style-name="gr26" draw:text-style-name="P1" draw:layer="layout" svg:width="3cm" svg:height="3cm" svg:x="20.5cm" svg:y="13.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" draw:text-style-name="P1" draw:layer="layout" svg:width="0.909cm" svg:height="1.057cm" svg:x="22.5cm" svg:y="13.693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2" draw:text-style-name="P1" draw:layer="layout" svg:width="0.935cm" svg:height="1.057cm" svg:x="21.065cm" svg:y="11.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" draw:text-style-name="P1" draw:layer="layout" svg:width="0.935cm" svg:height="1.057cm" svg:x="21.5cm" svg:y="14.443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9.352cm" svg:height="1.903cm" svg:x="17.5cm" svg:y="7.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line draw:style-name="gr9" draw:text-style-name="P1" draw:layer="layout" svg:x1="0.5cm" svg:y1="9cm" svg:x2="13cm" svg:y2="9cm">
          <text:p/>
        </draw:line>
        <draw:frame draw:style-name="gr2" draw:text-style-name="P1" draw:layer="layout" svg:width="8.051cm" svg:height="2.479cm" svg:x="1cm" svg:y="9.5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" draw:text-style-name="P1" draw:layer="layout" svg:width="13.397cm" svg:height="2.479cm" svg:x="1cm" svg:y="12.271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" draw:text-style-name="P1" draw:layer="layout" svg:width="5.425cm" svg:height="1.057cm" svg:x="1.25cm" svg:y="15.5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line draw:style-name="gr9" draw:text-style-name="P1" draw:layer="layout" svg:x1="0.5cm" svg:y1="17cm" svg:x2="13cm" svg:y2="17cm">
          <text:p/>
        </draw:line>
        <draw:frame draw:style-name="gr2" draw:text-style-name="P1" draw:layer="layout" svg:width="14.208cm" svg:height="1.057cm" svg:x="0.792cm" svg:y="17.5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" draw:text-style-name="P1" draw:layer="layout" svg:width="10.502cm" svg:height="1.057cm" svg:x="1.172cm" svg:y="19.25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frame draw:style-name="gr2" draw:text-style-name="P1" draw:layer="layout" svg:width="11.268cm" svg:height="0.931cm" svg:x="15cm" svg:y="1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03-30T12:18:53</dc:date>
    <meta:editing-duration>PT3H47M33S</meta:editing-duration>
    <meta:editing-cycles>31</meta:editing-cycles>
    <meta:generator>OpenOffice/4.1.3$Unix OpenOffice.org_project/413m1$Build-9783</meta:generator>
    <meta:document-statistic meta:object-count="383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row>
        <mrow>
          <mo stretchy="false">−</mo>
          <mn>40dB...</mn>
        </mrow>
        <mo stretchy="false">−</mo>
        <mn>80dB</mn>
      </mrow>
    </mrow>
    <annotation encoding="StarMath 5.0">-40dB...-80dB</annotation>
  </semantics>
</math>
</file>

<file path=Object 101/content.xml><?xml version="1.0" encoding="utf-8"?>
<math xmlns="http://www.w3.org/1998/Math/MathML">
  <semantics>
    <mrow>
      <mn>1.55</mn>
      <mo stretchy="false">μ</mo>
      <mi>m</mi>
    </mrow>
    <annotation encoding="StarMath 5.0">1.55 %mu m</annotation>
  </semantics>
</math>
</file>

<file path=Object 102/content.xml><?xml version="1.0" encoding="utf-8"?>
<math xmlns="http://www.w3.org/1998/Math/MathML">
  <semantics>
    <mrow>
      <mn>1.48</mn>
      <mo stretchy="false">μ</mo>
      <mi>m</mi>
      <mi/>
      <mn>1</mn>
      <mi>W</mi>
    </mrow>
    <annotation encoding="StarMath 5.0">1.48 %mu m ~1 W</annotation>
  </semantics>
</math>
</file>

<file path=Object 103/content.xml><?xml version="1.0" encoding="utf-8"?>
<math xmlns="http://www.w3.org/1998/Math/MathML">
  <semantics>
    <mrow>
      <mi mathvariant="italic">Sklopnik</mi>
    </mrow>
    <annotation encoding="StarMath 5.0">Sklopnik</annotation>
  </semantics>
</math>
</file>

<file path=Object 10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5/content.xml><?xml version="1.0" encoding="utf-8"?>
<math xmlns="http://www.w3.org/1998/Math/MathML">
  <semantics>
    <mrow>
      <mi>z</mi>
    </mrow>
    <annotation encoding="StarMath 5.0">z</annotation>
  </semantics>
</math>
</file>

<file path=Object 106/content.xml><?xml version="1.0" encoding="utf-8"?>
<math xmlns="http://www.w3.org/1998/Math/MathML">
  <semantics>
    <mrow>
      <mi>log</mi>
      <mi>P</mi>
    </mrow>
    <annotation encoding="StarMath 5.0">log P</annotation>
  </semantics>
</math>
</file>

<file path=Object 107/content.xml><?xml version="1.0" encoding="utf-8"?>
<math xmlns="http://www.w3.org/1998/Math/MathML">
  <semantics>
    <mrow>
      <mi mathvariant="italic">Ramanovo</mi>
      <mi mathvariant="italic">ojačanje</mi>
    </mrow>
    <annotation encoding="StarMath 5.0">Ramanovo ojačanje</annotation>
  </semantics>
</math>
</file>

<file path=Object 108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9/content.xml><?xml version="1.0" encoding="utf-8"?>
<math xmlns="http://www.w3.org/1998/Math/MathML">
  <semantics>
    <mrow>
      <mi mathvariant="italic">G.652</mi>
    </mrow>
    <annotation encoding="StarMath 5.0">G.652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row>
        <mi>n</mi>
        <mo stretchy="false">=</mo>
        <mrow>
          <msub>
            <mi>n</mi>
            <mn>0</mn>
          </msub>
          <mo stretchy="false">+</mo>
          <mrow>
            <msub>
              <mi>n</mi>
              <mn>2</mn>
            </msub>
            <mo stretchy="false">⋅</mo>
            <mi>S</mi>
          </mrow>
        </mrow>
      </mrow>
    </mrow>
    <annotation encoding="StarMath 5.0">n= n_0 + n_2 cdot S</annotation>
  </semantics>
</math>
</file>

<file path=Object 111/content.xml><?xml version="1.0" encoding="utf-8"?>
<math xmlns="http://www.w3.org/1998/Math/MathML">
  <semantics>
    <mrow>
      <mi mathvariant="italic">Lastna</mi>
      <mi mathvariant="italic">fazna</mi>
      <mi mathvariant="italic">modulacija</mi>
    </mrow>
    <annotation encoding="StarMath 5.0">Lastna fazna modulacija</annotation>
  </semantics>
</math>
</file>

<file path=Object 112/content.xml><?xml version="1.0" encoding="utf-8"?>
<math xmlns="http://www.w3.org/1998/Math/MathML">
  <semantics>
    <mrow>
      <mrow>
        <mrow>
          <mrow>
            <mo stretchy="false">ϕ</mo>
            <mo stretchy="false">=</mo>
            <mrow>
              <mrow>
                <mo stretchy="false">−</mo>
                <mi>k</mi>
              </mrow>
              <mo stretchy="false">⋅</mo>
              <mi>l</mi>
            </mrow>
          </mrow>
          <mo stretchy="false">=</mo>
          <mrow>
            <mrow>
              <mrow>
                <mo stretchy="false">−</mo>
                <mi>n</mi>
              </mrow>
              <mo stretchy="false">⋅</mo>
              <msub>
                <mi>k</mi>
                <mn>0</mn>
              </msub>
            </mrow>
            <mo stretchy="false">⋅</mo>
            <mi>l</mi>
          </mrow>
        </mrow>
        <mo stretchy="false">=</mo>
        <mrow>
          <mfrac>
            <mrow>
              <mrow>
                <mo stretchy="false">−</mo>
                <mi>n</mi>
              </mrow>
              <mo stretchy="false">⋅</mo>
              <mrow>
                <mn>2</mn>
                <mo stretchy="false">π</mo>
              </mrow>
            </mrow>
            <msub>
              <mo stretchy="false">λ</mo>
              <mn>0</mn>
            </msub>
          </mfrac>
          <mo stretchy="false">⋅</mo>
          <mi>l</mi>
        </mrow>
      </mrow>
    </mrow>
    <annotation encoding="StarMath 5.0">%phi=-k cdot l=-n cdot k_0 cdot l= -n cdot {2%pi}over %lambda_0 cdot l</annotation>
  </semantics>
</math>
</file>

<file path=Object 113/content.xml><?xml version="1.0" encoding="utf-8"?>
<math xmlns="http://www.w3.org/1998/Math/MathML">
  <semantics>
    <mrow>
      <mo stretchy="false">Δ</mo>
      <mrow>
        <mo stretchy="false">ϕ</mo>
        <mo stretchy="false">=</mo>
        <mrow>
          <mo stretchy="false">−</mo>
          <mo stretchy="false">Δ</mo>
        </mrow>
      </mrow>
      <mrow>
        <mrow>
          <mrow>
            <mrow>
              <mrow>
                <mi>n</mi>
                <mo stretchy="false">⋅</mo>
                <mrow>
                  <mfrac>
                    <mrow>
                      <mn>2</mn>
                      <mo stretchy="false">π</mo>
                    </mrow>
                    <msub>
                      <mo stretchy="false">λ</mo>
                      <mn>0</mn>
                    </msub>
                  </mfrac>
                </mrow>
              </mrow>
              <mo stretchy="false">⋅</mo>
              <mi>l</mi>
            </mrow>
            <mo stretchy="false">=</mo>
            <mrow>
              <mrow>
                <mrow>
                  <msub>
                    <mi>n</mi>
                    <mn>2</mn>
                  </msub>
                  <mo stretchy="false">⋅</mo>
                  <mi>S</mi>
                </mrow>
                <mo stretchy="false">⋅</mo>
                <mrow>
                  <mfrac>
                    <mrow>
                      <mn>2</mn>
                      <mo stretchy="false">π</mo>
                    </mrow>
                    <msub>
                      <mo stretchy="false">λ</mo>
                      <mn>0</mn>
                    </msub>
                  </mfrac>
                </mrow>
              </mrow>
              <mo stretchy="false">⋅</mo>
              <mi>l</mi>
            </mrow>
          </mrow>
          <mo stretchy="false">=</mo>
          <mrow>
            <mfrac>
              <mrow>
                <mn>2</mn>
                <mrow>
                  <mrow>
                    <mo stretchy="false">π</mo>
                    <mo stretchy="false">⋅</mo>
                    <msub>
                      <mi>n</mi>
                      <mn>2</mn>
                    </msub>
                  </mrow>
                  <mo stretchy="false">⋅</mo>
                  <mi>P</mi>
                </mrow>
              </mrow>
              <mrow>
                <mrow>
                  <msub>
                    <mi>A</mi>
                    <mi mathvariant="italic">eff</mi>
                  </msub>
                  <mo stretchy="false">⋅</mo>
                  <msub>
                    <mo stretchy="false">λ</mo>
                    <mn>0</mn>
                  </msub>
                </mrow>
              </mrow>
            </mfrac>
            <mo stretchy="false">⋅</mo>
            <mi>l</mi>
          </mrow>
        </mrow>
        <mo stretchy="false">≈</mo>
        <mn>0.15</mn>
      </mrow>
      <mi mathvariant="italic">rd</mi>
    </mrow>
    <annotation encoding="StarMath 5.0">%DELTA %phi=- %DELTA n cdot{{2%pi} over %lambda_0} cdot l= n_2 cdot S cdot{{2%pi} over %lambda_0} cdot l= {2%pi cdot n_2 cdot P} over {A_eff cdot %lambda_0} cdot l approx 0.15 rd</annotation>
  </semantics>
</math>
</file>

<file path=Object 114/content.xml><?xml version="1.0" encoding="utf-8"?>
<math xmlns="http://www.w3.org/1998/Math/MathML">
  <semantics>
    <mrow>
      <mrow>
        <mi>P</mi>
        <mo stretchy="false">≈</mo>
        <mn>100</mn>
      </mrow>
      <mi mathvariant="italic">mW</mi>
    </mrow>
    <annotation encoding="StarMath 5.0">P approx 100 mW</annotation>
  </semantics>
</math>
</file>

<file path=Object 115/content.xml><?xml version="1.0" encoding="utf-8"?>
<math xmlns="http://www.w3.org/1998/Math/MathML">
  <semantics>
    <mrow>
      <mrow>
        <msub>
          <mi>A</mi>
          <mi mathvariant="italic">eff</mi>
        </msub>
        <mo stretchy="false">≈</mo>
        <mn>70</mn>
      </mrow>
      <msup>
        <mrow>
          <mo stretchy="false">(</mo>
          <mrow>
            <mo stretchy="false">μ</mo>
            <mi>m</mi>
          </mrow>
          <mo stretchy="false">)</mo>
        </mrow>
        <mn>2</mn>
      </msup>
    </mrow>
    <annotation encoding="StarMath 5.0">A_eff approx 70 (%mu m)^2</annotation>
  </semantics>
</math>
</file>

<file path=Object 116/content.xml><?xml version="1.0" encoding="utf-8"?>
<math xmlns="http://www.w3.org/1998/Math/MathML">
  <semantics>
    <mrow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sup>
          <mi>m</mi>
          <mn>2</mn>
        </msup>
        <mo stretchy="false">/</mo>
        <mi>W</mi>
      </mrow>
    </mrow>
    <annotation encoding="StarMath 5.0">n_2 approx 2.5 cdot 10^-20 m
^2/W</annotation>
  </semantics>
</math>
</file>

<file path=Object 117/content.xml><?xml version="1.0" encoding="utf-8"?>
<math xmlns="http://www.w3.org/1998/Math/MathML">
  <semantics>
    <mrow>
      <mrow>
        <mi>l</mi>
        <mo stretchy="false">=</mo>
        <mn>1</mn>
      </mrow>
      <mi mathvariant="italic">km</mi>
    </mrow>
    <annotation encoding="StarMath 5.0">l=1 km</annotation>
  </semantics>
</math>
</file>

<file path=Object 118/content.xml><?xml version="1.0" encoding="utf-8"?>
<math xmlns="http://www.w3.org/1998/Math/MathML">
  <semantics>
    <mrow>
      <mi mathvariant="italic">linearni</mi>
      <mrow>
        <mi>D</mi>
        <mo stretchy="false">+</mo>
        <mi mathvariant="italic">nelinerani</mi>
      </mrow>
      <mi>n</mi>
      <mo stretchy="false">→</mo>
      <mi mathvariant="italic">Solitonski</mi>
      <mi mathvariant="italic">prenos</mi>
      <mi>!</mi>
      <mrow>
        <mo stretchy="false">(</mo>
        <mrow>
          <mn>1995</mn>
        </mrow>
        <mo stretchy="false">)</mo>
      </mrow>
    </mrow>
    <annotation encoding="StarMath 5.0">linearni D + nelinerani n rightarrow Solitonski prenos! (1995)</annotation>
  </semantics>
</math>
</file>

<file path=Object 119/content.xml><?xml version="1.0" encoding="utf-8"?>
<math xmlns="http://www.w3.org/1998/Math/MathML">
  <semantics>
    <mrow>
      <mrow>
        <mi mathvariant="italic">Soliton</mi>
        <mo stretchy="false">≡</mo>
        <mi mathvariant="italic">skrbno</mi>
      </mrow>
      <mi mathvariant="italic">izbrana</mi>
      <mi mathvariant="italic">obilka</mi>
      <mi mathvariant="italic">impulza</mi>
    </mrow>
    <annotation encoding="StarMath 5.0">Soliton equiv skrbno izbrana obilka impulza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0/content.xml><?xml version="1.0" encoding="utf-8"?>
<math xmlns="http://www.w3.org/1998/Math/MathML">
  <semantics>
    <mrow>
      <mi mathvariant="italic">Lastna</mi>
      <mi mathvariant="italic">fazna</mi>
      <mi mathvariant="italic">modulacija</mi>
      <mi>z</mi>
      <mi mathvariant="italic">upoštevanjem</mi>
      <mi mathvariant="italic">slabljenja</mi>
      <mi mathvariant="italic">vlakna</mi>
      <mi>!</mi>
    </mrow>
    <annotation encoding="StarMath 5.0">Lastna fazna modulacija z upoštevanjem slabljenja vlakna!</annotation>
  </semantics>
</math>
</file>

<file path=Object 121/content.xml><?xml version="1.0" encoding="utf-8"?>
<math xmlns="http://www.w3.org/1998/Math/MathML">
  <semantics>
    <mrow>
      <mrow>
        <mi>a</mi>
        <mo stretchy="false">≈</mo>
        <mn>0.2</mn>
      </mrow>
      <mrow>
        <mi mathvariant="italic">dB</mi>
        <mo stretchy="false">/</mo>
        <mi mathvariant="italic">km</mi>
      </mrow>
    </mrow>
    <annotation encoding="StarMath 5.0">a approx 0.2 dB/km</annotation>
  </semantics>
</math>
</file>

<file path=Object 122/content.xml><?xml version="1.0" encoding="utf-8"?>
<math xmlns="http://www.w3.org/1998/Math/MathML">
  <semantics>
    <mrow>
      <mi>P</mi>
      <mrow>
        <mrow>
          <mo stretchy="false">(</mo>
          <mrow>
            <mi>z</mi>
          </mrow>
          <mo stretchy="false">)</mo>
        </mrow>
        <mo stretchy="false">=</mo>
        <mi>P</mi>
      </mrow>
      <mrow>
        <mrow>
          <mrow>
            <mo stretchy="false">(</mo>
            <mrow>
              <mn>0</mn>
            </mrow>
            <mo stretchy="false">)</mo>
          </mrow>
          <mo stretchy="false">⋅</mo>
          <msup>
            <mn>10</mn>
            <mrow>
              <mo stretchy="false">−</mo>
              <mrow>
                <mfrac>
                  <mrow>
                    <mrow>
                      <mi>a</mi>
                      <mo stretchy="false">⋅</mo>
                      <mi>z</mi>
                    </mrow>
                  </mrow>
                  <mn>10</mn>
                </mfrac>
              </mrow>
            </mrow>
          </msup>
        </mrow>
        <mo stretchy="false">=</mo>
        <mi>P</mi>
      </mrow>
      <mrow>
        <mrow>
          <mo stretchy="false">(</mo>
          <mrow>
            <mn>0</mn>
          </mrow>
          <mo stretchy="false">)</mo>
        </mrow>
        <mo stretchy="false">⋅</mo>
        <msup>
          <mi>e</mi>
          <mrow>
            <mo stretchy="false">−</mo>
            <mrow>
              <mrow>
                <mfrac>
                  <mrow>
                    <mi>a</mi>
                    <mi>ln</mi>
                    <mn>10</mn>
                  </mrow>
                  <mn>10</mn>
                </mfrac>
                <mo stretchy="false">⋅</mo>
                <mi>z</mi>
              </mrow>
            </mrow>
          </mrow>
        </msup>
      </mrow>
    </mrow>
    <annotation encoding="StarMath 5.0">P(z)=P(0) cdot 10^-{{a cdot z} over 10}=P(0) cdot e^-{{a ln 10} over 10 cdot z}</annotation>
  </semantics>
</math>
</file>

<file path=Object 123/content.xml><?xml version="1.0" encoding="utf-8"?>
<math xmlns="http://www.w3.org/1998/Math/MathML">
  <semantics>
    <mrow>
      <mo stretchy="false">Δ</mo>
      <mrow>
        <mo stretchy="false">ϕ</mo>
        <mo stretchy="false">=</mo>
        <mrow>
          <mfrac>
            <mrow>
              <mo stretchy="false">−</mo>
              <mrow>
                <mn>2</mn>
                <mrow>
                  <mo stretchy="false">π</mo>
                  <mo stretchy="false">⋅</mo>
                  <msub>
                    <mi>n</mi>
                    <mn>2</mn>
                  </msub>
                </mrow>
              </mrow>
            </mrow>
            <mrow>
              <mrow>
                <msub>
                  <mi>A</mi>
                  <mi mathvariant="italic">eff</mi>
                </msub>
                <mo stretchy="false">⋅</mo>
                <msub>
                  <mo stretchy="false">λ</mo>
                  <mn>0</mn>
                </msub>
              </mrow>
            </mrow>
          </mfrac>
          <mo stretchy="false">⋅</mo>
          <mrow>
            <munderover>
              <mo stretchy="false">∫</mo>
              <mn>0</mn>
              <mi>l</mi>
            </munderover>
            <mi>P</mi>
          </mrow>
        </mrow>
      </mrow>
      <mrow>
        <mo stretchy="false">(</mo>
        <mrow>
          <mi>z</mi>
        </mrow>
        <mo stretchy="false">)</mo>
      </mrow>
      <mrow>
        <mi mathvariant="italic">dz</mi>
        <mo stretchy="false">=</mo>
        <mrow>
          <mfrac>
            <mrow>
              <mo stretchy="false">−</mo>
              <mrow>
                <mn>2</mn>
                <mrow>
                  <mrow>
                    <mo stretchy="false">π</mo>
                    <mo stretchy="false">⋅</mo>
                    <msub>
                      <mi>n</mi>
                      <mn>2</mn>
                    </msub>
                  </mrow>
                  <mo stretchy="false">⋅</mo>
                  <mi>P</mi>
                </mrow>
                <mrow>
                  <mo stretchy="false">(</mo>
                  <mrow>
                    <mn>0</mn>
                  </mrow>
                  <mo stretchy="false">)</mo>
                </mrow>
              </mrow>
            </mrow>
            <mrow>
              <mrow>
                <msub>
                  <mi>A</mi>
                  <mi mathvariant="italic">eff</mi>
                </msub>
                <mo stretchy="false">⋅</mo>
                <msub>
                  <mo stretchy="false">λ</mo>
                  <mn>0</mn>
                </msub>
              </mrow>
            </mrow>
          </mfrac>
          <mo stretchy="false">⋅</mo>
          <mrow>
            <munderover>
              <mo stretchy="false">∫</mo>
              <mn>0</mn>
              <mi>l</mi>
            </munderover>
            <msup>
              <mi>e</mi>
              <mrow>
                <mo stretchy="false">−</mo>
                <mrow>
                  <mrow>
                    <mfrac>
                      <mrow>
                        <mi>a</mi>
                        <mi>ln</mi>
                        <mn>10</mn>
                      </mrow>
                      <mn>10</mn>
                    </mfrac>
                    <mo stretchy="false">⋅</mo>
                    <mi>z</mi>
                  </mrow>
                </mrow>
              </mrow>
            </msup>
          </mrow>
        </mrow>
      </mrow>
      <mi mathvariant="italic">dz</mi>
    </mrow>
    <annotation encoding="StarMath 5.0">%DELTA %phi= -{2%pi cdot n_2} over {A_eff cdot %lambda_0} cdot int from 0 to l P(z) dz= -{2%pi cdot n_2 cdot P(0)} over {A_eff cdot %lambda_0} cdot int from 0 to l e^-{{a ln 10}over 10 cdot z} dz</annotation>
  </semantics>
</math>
</file>

<file path=Object 124/content.xml><?xml version="1.0" encoding="utf-8"?>
<math xmlns="http://www.w3.org/1998/Math/MathML">
  <semantics>
    <mrow>
      <mo stretchy="false">Δ</mo>
      <mrow>
        <mrow>
          <mo stretchy="false">ϕ</mo>
          <mo stretchy="false">=</mo>
          <mrow>
            <mfrac>
              <mrow>
                <mo stretchy="false">−</mo>
                <mrow>
                  <mn>2</mn>
                  <mrow>
                    <mrow>
                      <mo stretchy="false">π</mo>
                      <mo stretchy="false">⋅</mo>
                      <msub>
                        <mi>n</mi>
                        <mn>2</mn>
                      </msub>
                    </mrow>
                    <mo stretchy="false">⋅</mo>
                    <mi>P</mi>
                  </mrow>
                  <mrow>
                    <mo stretchy="false">(</mo>
                    <mrow>
                      <mn>0</mn>
                    </mrow>
                    <mo stretchy="false">)</mo>
                  </mrow>
                </mrow>
              </mrow>
              <mrow>
                <mrow>
                  <msub>
                    <mi>A</mi>
                    <mi mathvariant="italic">eff</mi>
                  </msub>
                  <mo stretchy="false">⋅</mo>
                  <msub>
                    <mo stretchy="false">λ</mo>
                    <mn>0</mn>
                  </msub>
                </mrow>
              </mrow>
            </mfrac>
            <mo stretchy="false">⋅</mo>
            <msub>
              <mi>l</mi>
              <mi mathvariant="italic">eff</mi>
            </msub>
          </mrow>
        </mrow>
        <mo stretchy="false">≈</mo>
        <mrow>
          <mo stretchy="false">−</mo>
          <mn>2.83</mn>
        </mrow>
      </mrow>
      <mi mathvariant="italic">rd</mi>
    </mrow>
    <annotation encoding="StarMath 5.0">%DELTA %phi= -{2%pi cdot n_2 cdot P(0)} over {A_eff cdot %lambda_0} cdot l_eff approx -2.83 rd </annotation>
  </semantics>
</math>
</file>

<file path=Object 125/content.xml><?xml version="1.0" encoding="utf-8"?>
<math xmlns="http://www.w3.org/1998/Math/MathML">
  <semantics>
    <mrow>
      <mrow>
        <mi>P</mi>
        <mo stretchy="false">≈</mo>
        <mn>100</mn>
      </mrow>
      <mi mathvariant="italic">mW</mi>
    </mrow>
    <annotation encoding="StarMath 5.0">P approx 100 mW</annotation>
  </semantics>
</math>
</file>

<file path=Object 126/content.xml><?xml version="1.0" encoding="utf-8"?>
<math xmlns="http://www.w3.org/1998/Math/MathML">
  <semantics>
    <mrow>
      <mrow>
        <msub>
          <mi>A</mi>
          <mi mathvariant="italic">eff</mi>
        </msub>
        <mo stretchy="false">≈</mo>
        <mn>70</mn>
      </mrow>
      <msup>
        <mrow>
          <mo stretchy="false">(</mo>
          <mrow>
            <mo stretchy="false">μ</mo>
            <mi>m</mi>
          </mrow>
          <mo stretchy="false">)</mo>
        </mrow>
        <mn>2</mn>
      </msup>
    </mrow>
    <annotation encoding="StarMath 5.0">A_eff approx 70 (%mu m)^2</annotation>
  </semantics>
</math>
</file>

<file path=Object 127/content.xml><?xml version="1.0" encoding="utf-8"?>
<math xmlns="http://www.w3.org/1998/Math/MathML">
  <semantics>
    <mrow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sup>
          <mi>m</mi>
          <mn>2</mn>
        </msup>
        <mo stretchy="false">/</mo>
        <mi>W</mi>
      </mrow>
    </mrow>
    <annotation encoding="StarMath 5.0">n_2 approx 2.5 cdot 10^-20 m
^2/W</annotation>
  </semantics>
</math>
</file>

<file path=Object 128/content.xml><?xml version="1.0" encoding="utf-8"?>
<math xmlns="http://www.w3.org/1998/Math/MathML">
  <semantics>
    <mrow>
      <mrow>
        <mi>l</mi>
        <mo stretchy="false">&gt;</mo>
        <mn>50</mn>
      </mrow>
      <mi mathvariant="italic">km</mi>
    </mrow>
    <annotation encoding="StarMath 5.0">l&gt;50 km</annotation>
  </semantics>
</math>
</file>

<file path=Object 129/content.xml><?xml version="1.0" encoding="utf-8"?>
<math xmlns="http://www.w3.org/1998/Math/MathML">
  <semantics>
    <mrow>
      <mi mathvariant="italic">Dvotonsko</mi>
      <mi mathvariant="italic">krmiljenje</mi>
    </mrow>
    <annotation encoding="StarMath 5.0">Dvotonsko krmiljenje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row>
        <mi>E</mi>
        <mo stretchy="false">=</mo>
        <msub>
          <mi>A</mi>
          <mn>1</mn>
        </msub>
      </mrow>
      <mi>cos</mi>
      <msub>
        <mo stretchy="false">ω</mo>
        <mn>1</mn>
      </msub>
      <mrow>
        <mi>t</mi>
        <mo stretchy="false">+</mo>
        <msub>
          <mi>A</mi>
          <mn>2</mn>
        </msub>
      </mrow>
      <mi>cos</mi>
      <msub>
        <mo stretchy="false">ω</mo>
        <mn>2</mn>
      </msub>
      <mi>t</mi>
      <mi/>
      <mn>...</mn>
      <mrow>
        <mo stretchy="false">(</mo>
        <mrow>
          <mi mathvariant="italic">zanemarim</mi>
          <mi mathvariant="italic">polarizacijo</mi>
          <mi>!</mi>
        </mrow>
        <mo stretchy="false">)</mo>
      </mrow>
    </mrow>
    <annotation encoding="StarMath 5.0">E=A_1 cos %omega_1 t + A_2 cos %omega_2 t ~~~...(zanemarim polarizacijo!)</annotation>
  </semantics>
</math>
</file>

<file path=Object 131/content.xml><?xml version="1.0" encoding="utf-8"?>
<math xmlns="http://www.w3.org/1998/Math/MathML">
  <semantics>
    <mrow>
      <mo stretchy="false">Δ</mo>
      <mrow>
        <mrow>
          <mo stretchy="false">ω</mo>
          <mo stretchy="false">=</mo>
          <mrow>
            <msub>
              <mo stretchy="false">ω</mo>
              <mn>1</mn>
            </msub>
            <mo stretchy="false">−</mo>
            <msub>
              <mo stretchy="false">ω</mo>
              <mn>2</mn>
            </msub>
          </mrow>
        </mrow>
        <mo stretchy="false">≪</mo>
        <msub>
          <mo stretchy="false">ω</mo>
          <mn>1</mn>
        </msub>
      </mrow>
      <mi>,</mi>
      <msub>
        <mo stretchy="false">ω</mo>
        <mn>2</mn>
      </msub>
      <mo stretchy="false">→</mo>
      <mi mathvariant="italic">utripanje</mi>
      <mi>!</mi>
    </mrow>
    <annotation encoding="StarMath 5.0">%DELTA %omega= %omega_1-%omega_2 &lt;&lt; %omega_1 , %omega_2 rightarrow utripanje!</annotation>
  </semantics>
</math>
</file>

<file path=Object 132/content.xml><?xml version="1.0" encoding="utf-8"?>
<math xmlns="http://www.w3.org/1998/Math/MathML">
  <semantics>
    <mrow>
      <mi>p</mi>
      <mrow>
        <mrow>
          <mo stretchy="false">(</mo>
          <mrow>
            <mi>t</mi>
          </mrow>
          <mo stretchy="false">)</mo>
        </mrow>
        <mo stretchy="false">=</mo>
        <mo stretchy="false">α</mo>
      </mrow>
      <mrow>
        <msup>
          <mrow>
            <mfenced open="∣" close="∣">
              <mi>E</mi>
            </mfenced>
          </mrow>
          <mn>2</mn>
        </msup>
        <mo stretchy="false">=</mo>
        <mo stretchy="false">α</mo>
      </mrow>
      <msup>
        <mrow>
          <mfenced open="∣" close="∣">
            <mrow>
              <msub>
                <mi>A</mi>
                <mn>1</mn>
              </msub>
              <mi>cos</mi>
              <msub>
                <mo stretchy="false">ω</mo>
                <mn>1</mn>
              </msub>
              <mrow>
                <mi>t</mi>
                <mo stretchy="false">+</mo>
                <msub>
                  <mi>A</mi>
                  <mn>2</mn>
                </msub>
              </mrow>
              <mi>cos</mi>
              <msub>
                <mo stretchy="false">ω</mo>
                <mn>2</mn>
              </msub>
              <mi>t</mi>
            </mrow>
          </mfenced>
        </mrow>
        <mn>2</mn>
      </msup>
    </mrow>
    <annotation encoding="StarMath 5.0">p(t)= %alpha {abs E}^2= %alpha {abs{A_1 cos %omega_1 t + A_2 cos %omega_2 t}}^2</annotation>
  </semantics>
</math>
</file>

<file path=Object 133/content.xml><?xml version="1.0" encoding="utf-8"?>
<math xmlns="http://www.w3.org/1998/Math/MathML">
  <semantics>
    <mrow>
      <mi>p</mi>
      <mrow>
        <mrow>
          <mo stretchy="false">(</mo>
          <mrow>
            <mi>t</mi>
          </mrow>
          <mo stretchy="false">)</mo>
        </mrow>
        <mo stretchy="false">=</mo>
        <mo stretchy="false">α</mo>
      </mrow>
      <msup>
        <mrow>
          <mfenced open="∣" close="∣">
            <mrow>
              <msubsup>
                <mi>A</mi>
                <mn>1</mn>
                <mn>2</mn>
              </msubsup>
              <msup>
                <mi>cos</mi>
                <mn>2</mn>
              </msup>
              <msub>
                <mo stretchy="false">ω</mo>
                <mn>1</mn>
              </msub>
              <mrow>
                <mi>t</mi>
                <mo stretchy="false">+</mo>
                <msubsup>
                  <mi>A</mi>
                  <mn>2</mn>
                  <mn>2</mn>
                </msubsup>
              </mrow>
              <msup>
                <mi>cos</mi>
                <mn>2</mn>
              </msup>
              <msub>
                <mo stretchy="false">ω</mo>
                <mn>2</mn>
              </msub>
              <mrow>
                <mi>t</mi>
                <mo stretchy="false">+</mo>
                <mn>2</mn>
              </mrow>
              <msub>
                <mi>A</mi>
                <mn>1</mn>
              </msub>
              <msub>
                <mi>A</mi>
                <mn>2</mn>
              </msub>
              <mi>cos</mi>
              <msub>
                <mo stretchy="false">ω</mo>
                <mn>1</mn>
              </msub>
              <mi>t</mi>
              <mi>cos</mi>
              <msub>
                <mo stretchy="false">ω</mo>
                <mn>2</mn>
              </msub>
              <mi>t</mi>
            </mrow>
          </mfenced>
        </mrow>
        <mn>2</mn>
      </msup>
    </mrow>
    <annotation encoding="StarMath 5.0">p(t)=%alpha {abs{A_1^2 cos^2 %omega_1 t + A_2^2 cos^2 %omega_2 t + 2 A_1 A_2 cos %omega_1 t cos %omega_2 t}}^2</annotation>
  </semantics>
</math>
</file>

<file path=Object 134/content.xml><?xml version="1.0" encoding="utf-8"?>
<math xmlns="http://www.w3.org/1998/Math/MathML">
  <semantics>
    <mrow>
      <mi>cos</mi>
      <mi>x</mi>
      <mi>cos</mi>
      <mrow>
        <mi>y</mi>
        <mo stretchy="false">=</mo>
        <mfrac>
          <mn>1</mn>
          <mn>2</mn>
        </mfrac>
      </mrow>
      <mrow>
        <mo stretchy="false">[</mo>
        <mrow>
          <mi>cos</mi>
          <mrow>
            <mrow>
              <mo stretchy="false">(</mo>
              <mrow>
                <mrow>
                  <mi>x</mi>
                  <mo stretchy="false">+</mo>
                  <mi>y</mi>
                </mrow>
              </mrow>
              <mo stretchy="false">)</mo>
            </mrow>
            <mo stretchy="false">+</mo>
            <mi>cos</mi>
          </mrow>
          <mrow>
            <mo stretchy="false">(</mo>
            <mrow>
              <mrow>
                <mi>x</mi>
                <mo stretchy="false">−</mo>
                <mi>y</mi>
              </mrow>
            </mrow>
            <mo stretchy="false">)</mo>
          </mrow>
        </mrow>
        <mo stretchy="false">]</mo>
      </mrow>
    </mrow>
    <annotation encoding="StarMath 5.0">cos x cos y= 1 over 2[cos(x+y)+cos(x-y)]</annotation>
  </semantics>
</math>
</file>

<file path=Object 135/content.xml><?xml version="1.0" encoding="utf-8"?>
<math xmlns="http://www.w3.org/1998/Math/MathML">
  <semantics>
    <mrow>
      <mrow>
        <mrow>
          <mi>P</mi>
          <mo stretchy="false">=</mo>
          <mrow>
            <mo stretchy="false">〈</mo>
            <mrow>
              <mi>p</mi>
              <mrow>
                <mo stretchy="false">(</mo>
                <mrow>
                  <mi>t</mi>
                </mrow>
                <mo stretchy="false">)</mo>
              </mrow>
            </mrow>
            <mo stretchy="false">〉</mo>
          </mrow>
        </mrow>
        <mo stretchy="false">=</mo>
        <mrow>
          <mrow>
            <msub>
              <mi>P</mi>
              <mn>1</mn>
            </msub>
            <mo stretchy="false">+</mo>
            <msub>
              <mi>P</mi>
              <mn>2</mn>
            </msub>
          </mrow>
          <mo stretchy="false">+</mo>
          <mn>2</mn>
        </mrow>
      </mrow>
      <msqrt>
        <mrow>
          <msub>
            <mi>P</mi>
            <mn>1</mn>
          </msub>
          <msub>
            <mi>P</mi>
            <mn>2</mn>
          </msub>
        </mrow>
      </msqrt>
      <mi>cos</mi>
      <mo stretchy="false">Δ</mo>
      <mo stretchy="false">ω</mo>
      <mi>t</mi>
      <mi/>
      <mn>...</mn>
      <mi mathvariant="italic">samo</mi>
      <mi mathvariant="italic">počasni</mi>
      <mi mathvariant="italic">členi</mi>
      <mi>!</mi>
    </mrow>
    <annotation encoding="StarMath 5.0">P=langle p(t) rangle =P_1 +P_2+ 2 sqrt{P_1 P_2} cos %DELTA %omega t ~~... samo počasni členi!</annotation>
  </semantics>
</math>
</file>

<file path=Object 136/content.xml><?xml version="1.0" encoding="utf-8"?>
<math xmlns="http://www.w3.org/1998/Math/MathML">
  <semantics>
    <mrow>
      <mi mathvariant="italic">Utripanje</mi>
    </mrow>
    <annotation encoding="StarMath 5.0">Utripanje</annotation>
  </semantics>
</math>
</file>

<file path=Object 137/content.xml><?xml version="1.0" encoding="utf-8"?>
<math xmlns="http://www.w3.org/1998/Math/MathML">
  <semantics>
    <mrow>
      <mo stretchy="false">Δ</mo>
      <mrow>
        <mo stretchy="false">ϕ</mo>
        <mo stretchy="false">=</mo>
        <mrow>
          <mrow>
            <mfrac>
              <mrow>
                <mo stretchy="false">−</mo>
                <mrow>
                  <mn>2</mn>
                  <mrow>
                    <mo stretchy="false">π</mo>
                    <mo stretchy="false">⋅</mo>
                    <msub>
                      <mi>n</mi>
                      <mn>2</mn>
                    </msub>
                  </mrow>
                </mrow>
              </mrow>
              <mrow>
                <mrow>
                  <msub>
                    <mi>A</mi>
                    <mi mathvariant="italic">eff</mi>
                  </msub>
                  <mo stretchy="false">⋅</mo>
                  <msub>
                    <mo stretchy="false">λ</mo>
                    <mn>0</mn>
                  </msub>
                </mrow>
              </mrow>
            </mfrac>
            <mo stretchy="false">⋅</mo>
            <msub>
              <mi>l</mi>
              <mi mathvariant="italic">eff</mi>
            </msub>
          </mrow>
          <mo stretchy="false">⋅</mo>
          <mn>2</mn>
        </mrow>
      </mrow>
      <msqrt>
        <mrow>
          <msub>
            <mi>P</mi>
            <mn>1</mn>
          </msub>
          <msub>
            <mi>P</mi>
            <mn>2</mn>
          </msub>
        </mrow>
      </msqrt>
      <mi>cos</mi>
      <mo stretchy="false">Δ</mo>
      <mo stretchy="false">ω</mo>
      <mi>t</mi>
      <mi/>
      <mn>....</mn>
      <mi mathvariant="italic">samo</mi>
      <mi mathvariant="italic">utripanje</mi>
    </mrow>
    <annotation encoding="StarMath 5.0">%DELTA %phi= -{2%pi cdot n_2} over {A_eff cdot %lambda_0} cdot l_eff cdot 2 sqrt{P_1 P_2} cos %DELTA %omega t ~~.... samo utripanje
 </annotation>
  </semantics>
</math>
</file>

<file path=Object 138/content.xml><?xml version="1.0" encoding="utf-8"?>
<math xmlns="http://www.w3.org/1998/Math/MathML">
  <semantics>
    <mrow>
      <mi mathvariant="italic">Križna</mi>
      <mi mathvariant="italic">fazna</mi>
      <mi mathvariant="italic">modulacija</mi>
      <mi>!</mi>
    </mrow>
    <annotation encoding="StarMath 5.0">Križna fazna modulacija!</annotation>
  </semantics>
</math>
</file>

<file path=Object 139/content.xml><?xml version="1.0" encoding="utf-8"?>
<math xmlns="http://www.w3.org/1998/Math/MathML">
  <semantics>
    <mrow>
      <mo stretchy="false">Δ</mo>
      <mo stretchy="false">ϕ</mo>
    </mrow>
    <annotation encoding="StarMath 5.0">%DELTA %phi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o stretchy="false">Δ</mo>
      <mrow>
        <mi>E</mi>
        <mo stretchy="false">=</mo>
        <mi>E</mi>
      </mrow>
      <mi>'</mi>
      <mfenced open="(" close=")">
        <mrow>
          <mfrac>
            <mrow>
              <mn>2</mn>
              <mo stretchy="false">π</mo>
              <msub>
                <mi>n</mi>
                <mn>2</mn>
              </msub>
              <msub>
                <mi>l</mi>
                <mi mathvariant="italic">eff</mi>
              </msub>
            </mrow>
            <mrow>
              <msub>
                <mi>A</mi>
                <mi mathvariant="italic">eff</mi>
              </msub>
              <msub>
                <mo stretchy="false">λ</mo>
                <mn>0</mn>
              </msub>
            </mrow>
          </mfrac>
        </mrow>
      </mfenced>
      <mn>2</mn>
      <msqrt>
        <mrow>
          <msub>
            <mi>P</mi>
            <mn>1</mn>
          </msub>
          <msub>
            <mi>P</mi>
            <mn>2</mn>
          </msub>
        </mrow>
      </msqrt>
      <mi>cos</mi>
      <mo stretchy="false">Δ</mo>
      <mo stretchy="false">ω</mo>
      <mi>t</mi>
    </mrow>
    <annotation encoding="StarMath 5.0">%DELTA E= E' left({2%pi n_2 l_eff}over {A_eff %lambda_0} right) 2 sqrt{P_1 P_2} cos %DELTA %omega t</annotation>
  </semantics>
</math>
</file>

<file path=Object 141/content.xml><?xml version="1.0" encoding="utf-8"?>
<math xmlns="http://www.w3.org/1998/Math/MathML">
  <semantics>
    <mrow>
      <mi mathvariant="italic">jE</mi>
      <mi>'</mi>
    </mrow>
    <annotation encoding="StarMath 5.0">jE'</annotation>
  </semantics>
</math>
</file>

<file path=Object 142/content.xml><?xml version="1.0" encoding="utf-8"?>
<math xmlns="http://www.w3.org/1998/Math/MathML">
  <semantics>
    <mrow>
      <mi>E</mi>
      <mrow>
        <mi>'</mi>
        <mo stretchy="false">=</mo>
        <msub>
          <mi>E</mi>
          <mn>0</mn>
        </msub>
      </mrow>
      <mi>sin</mi>
      <mo stretchy="false">ω</mo>
      <mi>t</mi>
    </mrow>
    <annotation encoding="StarMath 5.0">E'= E_0 sin %omega t</annotation>
  </semantics>
</math>
</file>

<file path=Object 143/content.xml><?xml version="1.0" encoding="utf-8"?>
<math xmlns="http://www.w3.org/1998/Math/MathML">
  <semantics>
    <mrow>
      <mo stretchy="false">Δ</mo>
      <mrow>
        <mi>E</mi>
        <mo stretchy="false">=</mo>
        <msub>
          <mi>E</mi>
          <mn>0</mn>
        </msub>
      </mrow>
      <mfenced open="(" close=")">
        <mrow>
          <mfrac>
            <mrow>
              <mn>2</mn>
              <mo stretchy="false">π</mo>
              <msub>
                <mi>n</mi>
                <mn>2</mn>
              </msub>
              <msub>
                <mi>l</mi>
                <mi mathvariant="italic">eff</mi>
              </msub>
            </mrow>
            <mrow>
              <msub>
                <mi>A</mi>
                <mi mathvariant="italic">eff</mi>
              </msub>
              <msub>
                <mo stretchy="false">λ</mo>
                <mn>0</mn>
              </msub>
            </mrow>
          </mfrac>
        </mrow>
      </mfenced>
      <mn>2</mn>
      <msqrt>
        <mrow>
          <msub>
            <mi>P</mi>
            <mn>1</mn>
          </msub>
          <msub>
            <mi>P</mi>
            <mn>2</mn>
          </msub>
        </mrow>
      </msqrt>
      <mi>cos</mi>
      <mo stretchy="false">Δ</mo>
      <mo stretchy="false">ω</mo>
      <mi>t</mi>
      <mi>sin</mi>
      <mo stretchy="false">ω</mo>
      <mi>t</mi>
    </mrow>
    <annotation encoding="StarMath 5.0">%DELTA E= E_0 left({2%pi n_2 l_eff}over {A_eff %lambda_0} right) 2 sqrt{P_1 P_2} cos %DELTA %omega t sin %omega t</annotation>
  </semantics>
</math>
</file>

<file path=Object 144/content.xml><?xml version="1.0" encoding="utf-8"?>
<math xmlns="http://www.w3.org/1998/Math/MathML">
  <semantics>
    <mrow>
      <mi>cos</mi>
      <mi>x</mi>
      <mi>sin</mi>
      <mrow>
        <mi>y</mi>
        <mo stretchy="false">=</mo>
        <mfrac>
          <mn>1</mn>
          <mn>2</mn>
        </mfrac>
      </mrow>
      <mrow>
        <mo stretchy="false">(</mo>
        <mrow>
          <mi>sin</mi>
          <mrow>
            <mrow>
              <mo stretchy="false">(</mo>
              <mrow>
                <mrow>
                  <mi>y</mi>
                  <mo stretchy="false">+</mo>
                  <mi>x</mi>
                </mrow>
              </mrow>
              <mo stretchy="false">)</mo>
            </mrow>
            <mo stretchy="false">+</mo>
            <mi>sin</mi>
          </mrow>
          <mrow>
            <mo stretchy="false">(</mo>
            <mrow>
              <mrow>
                <mi>y</mi>
                <mo stretchy="false">−</mo>
                <mi>x</mi>
              </mrow>
            </mrow>
            <mo stretchy="false">)</mo>
          </mrow>
        </mrow>
        <mo stretchy="false">)</mo>
      </mrow>
    </mrow>
    <annotation encoding="StarMath 5.0">cos x sin y= 1 over 2(sin(y+x)+sin(y-x))</annotation>
  </semantics>
</math>
</file>

<file path=Object 145/content.xml><?xml version="1.0" encoding="utf-8"?>
<math xmlns="http://www.w3.org/1998/Math/MathML">
  <semantics>
    <mrow>
      <mo stretchy="false">Δ</mo>
      <mrow>
        <mi>E</mi>
        <mo stretchy="false">=</mo>
        <msub>
          <mi>E</mi>
          <mn>0</mn>
        </msub>
      </mrow>
      <mfenced open="(" close=")">
        <mrow>
          <mfrac>
            <mrow>
              <mn>2</mn>
              <mo stretchy="false">π</mo>
              <msub>
                <mi>n</mi>
                <mn>2</mn>
              </msub>
              <msub>
                <mi>l</mi>
                <mi mathvariant="italic">eff</mi>
              </msub>
            </mrow>
            <mrow>
              <msub>
                <mi>A</mi>
                <mi mathvariant="italic">eff</mi>
              </msub>
              <msub>
                <mo stretchy="false">λ</mo>
                <mn>0</mn>
              </msub>
            </mrow>
          </mfrac>
        </mrow>
      </mfenced>
      <msqrt>
        <mrow>
          <msub>
            <mi>P</mi>
            <mn>1</mn>
          </msub>
          <msub>
            <mi>P</mi>
            <mn>2</mn>
          </msub>
        </mrow>
      </msqrt>
      <mfenced open="[" close="]">
        <mrow>
          <mi>sin</mi>
          <mrow>
            <mo stretchy="false">(</mo>
            <mrow>
              <mrow>
                <mo stretchy="false">ω</mo>
                <mo stretchy="false">+</mo>
                <mo stretchy="false">Δ</mo>
              </mrow>
              <mo stretchy="false">ω</mo>
            </mrow>
            <mo stretchy="false">)</mo>
          </mrow>
          <mrow>
            <mi>t</mi>
            <mo stretchy="false">+</mo>
            <mi>sin</mi>
          </mrow>
          <mrow>
            <mo stretchy="false">(</mo>
            <mrow>
              <mrow>
                <mo stretchy="false">ω</mo>
                <mo stretchy="false">−</mo>
                <mo stretchy="false">Δ</mo>
              </mrow>
              <mo stretchy="false">ω</mo>
            </mrow>
            <mo stretchy="false">)</mo>
          </mrow>
          <mi>t</mi>
        </mrow>
      </mfenced>
    </mrow>
    <annotation encoding="StarMath 5.0">%DELTA E= E_0 left({2%pi n_2 l_eff}over {A_eff %lambda_0} right) sqrt{P_1 P_2} left[ sin(%omega+%DELTA %omega)t+ sin (%omega-%DELTA %omega) t right]</annotation>
  </semantics>
</math>
</file>

<file path=Object 146/content.xml><?xml version="1.0" encoding="utf-8"?>
<math xmlns="http://www.w3.org/1998/Math/MathML">
  <semantics>
    <mrow>
      <mi mathvariant="italic">Dve</mi>
      <mi mathvariant="italic">novi</mi>
      <mrow>
        <mi mathvariant="italic">frekvenci</mi>
        <mo stretchy="false">≡</mo>
        <mi mathvariant="italic">mešanje</mi>
      </mrow>
      <mi>!</mi>
    </mrow>
    <annotation encoding="StarMath 5.0">Dve novi frekvenci equiv mešanje!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9/content.xml><?xml version="1.0" encoding="utf-8"?>
<math xmlns="http://www.w3.org/1998/Math/MathML">
  <semantics>
    <mrow>
      <mi>P</mi>
      <mrow>
        <mrow>
          <mo stretchy="false">(</mo>
          <mrow>
            <mrow>
              <mo stretchy="false">ω</mo>
              <mo stretchy="false">+</mo>
              <mo stretchy="false">Δ</mo>
            </mrow>
            <mo stretchy="false">ω</mo>
          </mrow>
          <mo stretchy="false">)</mo>
        </mrow>
        <mo stretchy="false">=</mo>
        <mi>P</mi>
      </mrow>
      <mrow>
        <mrow>
          <mo stretchy="false">(</mo>
          <mrow>
            <mrow>
              <mo stretchy="false">ω</mo>
              <mo stretchy="false">−</mo>
              <mo stretchy="false">Δ</mo>
            </mrow>
            <mo stretchy="false">ω</mo>
          </mrow>
          <mo stretchy="false">)</mo>
        </mrow>
        <mo stretchy="false">=</mo>
        <mi>P</mi>
      </mrow>
      <mrow>
        <mrow>
          <mo stretchy="false">(</mo>
          <mrow>
            <mo stretchy="false">ω</mo>
          </mrow>
          <mo stretchy="false">)</mo>
        </mrow>
        <mo stretchy="false">⋅</mo>
        <msup>
          <mfenced open="(" close=")">
            <mrow>
              <mfrac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</mfrac>
            </mrow>
          </mfenced>
          <mn>2</mn>
        </msup>
      </mrow>
      <msub>
        <mi>P</mi>
        <mn>1</mn>
      </msub>
      <msub>
        <mi>P</mi>
        <mn>2</mn>
      </msub>
    </mrow>
    <annotation encoding="StarMath 5.0">P(%omega+%DELTA %omega)= P(%omega-%DELTA %omega)=P(%omega) cdot left({2%pi n_2 l_eff}over {A_eff %lambda_0} right)^2 P_1 P_2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i mathvariant="italic">Štirivalovno</mi>
      <mi mathvariant="italic">mešanje</mi>
      <mi mathvariant="italic">FWM</mi>
      <mrow>
        <mo stretchy="false">(</mo>
        <mrow>
          <mrow>
            <mi mathvariant="italic">Four</mi>
            <mo stretchy="false">−</mo>
            <mi mathvariant="italic">Wave</mi>
          </mrow>
          <mi mathvariant="italic">Mixing</mi>
        </mrow>
        <mo stretchy="false">)</mo>
      </mrow>
    </mrow>
    <annotation encoding="StarMath 5.0">Štirivalovno mešanje FWM (Four-Wave Mixing)</annotation>
  </semantics>
</math>
</file>

<file path=Object 161/content.xml><?xml version="1.0" encoding="utf-8"?>
<math xmlns="http://www.w3.org/1998/Math/MathML">
  <semantics>
    <mrow>
      <mi mathvariant="italic">Elektroinženirji</mi>
      <mn>50</mn>
      <mi mathvariant="italic">let</mi>
      <mi mathvariant="italic">pred</mi>
      <mi mathvariant="italic">fiziki</mi>
      <mi>!</mi>
      <mi mathvariant="italic">Intermodulacijsko</mi>
      <mi mathvariant="italic">popačenje</mi>
      <mi mathvariant="italic">IMD</mi>
    </mrow>
    <annotation encoding="StarMath 5.0">Elektroinženirji 50 let pred fiziki! Intermodulacijsko popačenje IMD</annotation>
  </semantics>
</math>
</file>

<file path=Object 162/content.xml><?xml version="1.0" encoding="utf-8"?>
<math xmlns="http://www.w3.org/1998/Math/MathML">
  <semantics>
    <mrow>
      <mi mathvariant="italic">Zgled</mi>
      <mrow>
        <mo stretchy="false">ω</mo>
        <mo stretchy="false">=</mo>
        <msub>
          <mo stretchy="false">ω</mo>
          <mn>1</mn>
        </msub>
      </mrow>
    </mrow>
    <annotation encoding="StarMath 5.0">Zgled %omega=%omega_1</annotation>
  </semantics>
</math>
</file>

<file path=Object 163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164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165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 {F(%omega)}</annotation>
  </semantics>
</math>
</file>

<file path=Object 166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167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168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169/content.xml><?xml version="1.0" encoding="utf-8"?>
<math xmlns="http://www.w3.org/1998/Math/MathML">
  <semantics>
    <mrow>
      <mo stretchy="false">Δ</mo>
      <mo stretchy="false">ω</mo>
    </mrow>
    <annotation encoding="StarMath 5.0">%DELTA %omega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o stretchy="false">Δ</mo>
      <mo stretchy="false">ω</mo>
    </mrow>
    <annotation encoding="StarMath 5.0">%DELTA %omega</annotation>
  </semantics>
</math>
</file>

<file path=Object 171/content.xml><?xml version="1.0" encoding="utf-8"?>
<math xmlns="http://www.w3.org/1998/Math/MathML">
  <semantics>
    <mrow>
      <mi mathvariant="italic">Zgled</mi>
      <mrow>
        <mo stretchy="false">ω</mo>
        <mo stretchy="false">=</mo>
        <msub>
          <mo stretchy="false">ω</mo>
          <mn>2</mn>
        </msub>
      </mrow>
    </mrow>
    <annotation encoding="StarMath 5.0">Zgled %omega=%omega_2</annotation>
  </semantics>
</math>
</file>

<file path=Object 172/content.xml><?xml version="1.0" encoding="utf-8"?>
<math xmlns="http://www.w3.org/1998/Math/MathML">
  <semantics>
    <mrow>
      <mo stretchy="false">Δ</mo>
      <mo stretchy="false">ω</mo>
    </mrow>
    <annotation encoding="StarMath 5.0">%DELTA %omega</annotation>
  </semantics>
</math>
</file>

<file path=Object 173/content.xml><?xml version="1.0" encoding="utf-8"?>
<math xmlns="http://www.w3.org/1998/Math/MathML">
  <semantics>
    <mrow>
      <mrow>
        <msub>
          <mi>P</mi>
          <mi mathvariant="italic">m2</mi>
        </msub>
        <mo stretchy="false">=</mo>
        <msup>
          <mfenced open="(" close=")">
            <mrow>
              <mfrac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</mfrac>
            </mrow>
          </mfenced>
          <mn>2</mn>
        </msup>
      </mrow>
      <msub>
        <mi>P</mi>
        <mn>1</mn>
      </msub>
      <msubsup>
        <mi>P</mi>
        <mn>2</mn>
        <mn>2</mn>
      </msubsup>
    </mrow>
    <annotation encoding="StarMath 5.0">P_m2=left({2%pi n_2 l_eff}over {A_eff %lambda_0} right)^2 P_1 P_2^2</annotation>
  </semantics>
</math>
</file>

<file path=Object 174/content.xml><?xml version="1.0" encoding="utf-8"?>
<math xmlns="http://www.w3.org/1998/Math/MathML">
  <semantics>
    <mrow>
      <mrow>
        <msub>
          <mi>P</mi>
          <mi mathvariant="italic">m1</mi>
        </msub>
        <mo stretchy="false">=</mo>
        <msup>
          <mfenced open="(" close=")">
            <mrow>
              <mfrac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</mfrac>
            </mrow>
          </mfenced>
          <mn>2</mn>
        </msup>
      </mrow>
      <msubsup>
        <mi>P</mi>
        <mn>1</mn>
        <mn>2</mn>
      </msubsup>
      <mrow>
        <msub>
          <mi>P</mi>
          <mn>2</mn>
        </msub>
        <mo stretchy="false">=</mo>
        <mfrac>
          <mrow>
            <msubsup>
              <mi>P</mi>
              <mn>1</mn>
              <mn>2</mn>
            </msubsup>
            <msub>
              <mi>P</mi>
              <mn>2</mn>
            </msub>
          </mrow>
          <msubsup>
            <mi>P</mi>
            <mi mathvariant="italic">IP3</mi>
            <mn>2</mn>
          </msubsup>
        </mfrac>
      </mrow>
    </mrow>
    <annotation encoding="StarMath 5.0">P_m1=left({2%pi n_2 l_eff}over {A_eff %lambda_0} right)^2 P_1^2 P_2={P_1^2 P_2}over P_IP3^2</annotation>
  </semantics>
</math>
</file>

<file path=Object 175/content.xml><?xml version="1.0" encoding="utf-8"?>
<math xmlns="http://www.w3.org/1998/Math/MathML">
  <semantics>
    <mrow>
      <mrow>
        <msub>
          <mi>P</mi>
          <mi mathvariant="italic">m1</mi>
        </msub>
        <mo stretchy="false">=</mo>
        <msup>
          <mfenced open="(" close=")">
            <mrow>
              <mfrac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</mfrac>
            </mrow>
          </mfenced>
          <mn>2</mn>
        </msup>
      </mrow>
      <msubsup>
        <mi>P</mi>
        <mn>1</mn>
        <mn>2</mn>
      </msubsup>
      <msub>
        <mi>P</mi>
        <mn>2</mn>
      </msub>
    </mrow>
    <annotation encoding="StarMath 5.0">P_m1=left({2%pi n_2 l_eff}over {A_eff %lambda_0} right)^2 P_1^2 P_2</annotation>
  </semantics>
</math>
</file>

<file path=Object 176/content.xml><?xml version="1.0" encoding="utf-8"?>
<math xmlns="http://www.w3.org/1998/Math/MathML">
  <semantics>
    <mrow>
      <mrow>
        <msub>
          <mi>P</mi>
          <mi mathvariant="italic">m2</mi>
        </msub>
        <mo stretchy="false">=</mo>
        <msup>
          <mfenced open="(" close=")">
            <mrow>
              <mfrac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</mfrac>
            </mrow>
          </mfenced>
          <mn>2</mn>
        </msup>
      </mrow>
      <msub>
        <mi>P</mi>
        <mn>1</mn>
      </msub>
      <mrow>
        <msubsup>
          <mi>P</mi>
          <mn>2</mn>
          <mn>2</mn>
        </msubsup>
        <mo stretchy="false">=</mo>
        <mfrac>
          <mrow>
            <msub>
              <mi>P</mi>
              <mn>1</mn>
            </msub>
            <msubsup>
              <mi>P</mi>
              <mn>2</mn>
              <mn>2</mn>
            </msubsup>
          </mrow>
          <msubsup>
            <mi>P</mi>
            <mi mathvariant="italic">IP3</mi>
            <mn>2</mn>
          </msubsup>
        </mfrac>
      </mrow>
    </mrow>
    <annotation encoding="StarMath 5.0">P_m2=left({2%pi n_2 l_eff}over {A_eff %lambda_0} right)^2 P_1 P_2^2={P_1 P_2^2}over P_IP3^2</annotation>
  </semantics>
</math>
</file>

<file path=Object 177/content.xml><?xml version="1.0" encoding="utf-8"?>
<math xmlns="http://www.w3.org/1998/Math/MathML">
  <semantics>
    <mrow>
      <msup>
        <mfenced open="(" close=")">
          <mrow>
            <mfrac>
              <mrow>
                <mn>2</mn>
                <mo stretchy="false">π</mo>
                <msub>
                  <mi>n</mi>
                  <mn>2</mn>
                </msub>
                <msub>
                  <mi>l</mi>
                  <mi mathvariant="italic">eff</mi>
                </msub>
              </mrow>
              <mrow>
                <msub>
                  <mi>A</mi>
                  <mi mathvariant="italic">eff</mi>
                </msub>
                <msub>
                  <mo stretchy="false">λ</mo>
                  <mn>0</mn>
                </msub>
              </mrow>
            </mfrac>
          </mrow>
        </mfenced>
        <mn>2</mn>
      </msup>
      <mfenced open="[" close="]">
        <mrow>
          <msup>
            <mi>W</mi>
            <mrow>
              <mo stretchy="false">−</mo>
              <mn>2</mn>
            </mrow>
          </msup>
        </mrow>
      </mfenced>
    </mrow>
    <annotation encoding="StarMath 5.0">left({2%pi n_2 l_eff}over {A_eff %lambda_0} right)^2 left[ W^-2 right]</annotation>
  </semantics>
</math>
</file>

<file path=Object 178/content.xml><?xml version="1.0" encoding="utf-8"?>
<math xmlns="http://www.w3.org/1998/Math/MathML">
  <semantics>
    <mrow>
      <mrow>
        <msub>
          <mi>P</mi>
          <mi mathvariant="italic">IP3</mi>
        </msub>
        <mo stretchy="false">=</mo>
        <mfenced open="(" close=")">
          <mrow>
            <mrow>
              <mfrac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</mfrac>
            </mrow>
          </mrow>
        </mfenced>
      </mrow>
      <mrow>
        <mo stretchy="false">[</mo>
        <mrow>
          <mi>W</mi>
        </mrow>
        <mo stretchy="false">]</mo>
      </mrow>
    </mrow>
    <annotation encoding="StarMath 5.0">P_IP3=left({{A_eff %lambda_0}over{2%pi n_2 l_eff}} right) [W]</annotation>
  </semantics>
</math>
</file>

<file path=Object 179/content.xml><?xml version="1.0" encoding="utf-8"?>
<math xmlns="http://www.w3.org/1998/Math/MathML">
  <semantics>
    <mrow>
      <mi>log</mi>
      <msub>
        <mi>P</mi>
        <mi mathvariant="italic">VH</mi>
      </msub>
    </mrow>
    <annotation encoding="StarMath 5.0">log P_VH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i>log</mi>
      <mi>P</mi>
    </mrow>
    <annotation encoding="StarMath 5.0">log P</annotation>
  </semantics>
</math>
</file>

<file path=Object 181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182/content.xml><?xml version="1.0" encoding="utf-8"?>
<math xmlns="http://www.w3.org/1998/Math/MathML">
  <semantics>
    <mrow>
      <msub>
        <mi>P</mi>
        <mi mathvariant="italic">FWM</mi>
      </msub>
    </mrow>
    <annotation encoding="StarMath 5.0">P_FWM</annotation>
  </semantics>
</math>
</file>

<file path=Object 183/content.xml><?xml version="1.0" encoding="utf-8"?>
<math xmlns="http://www.w3.org/1998/Math/MathML">
  <semantics>
    <mrow>
      <mi mathvariant="italic">IP3</mi>
    </mrow>
    <annotation encoding="StarMath 5.0">IP3</annotation>
  </semantics>
</math>
</file>

<file path=Object 184/content.xml><?xml version="1.0" encoding="utf-8"?>
<math xmlns="http://www.w3.org/1998/Math/MathML">
  <semantics>
    <mrow>
      <msub>
        <mi>P</mi>
        <mi mathvariant="italic">IP3</mi>
      </msub>
    </mrow>
    <annotation encoding="StarMath 5.0">P_IP3</annotation>
  </semantics>
</math>
</file>

<file path=Object 185/content.xml><?xml version="1.0" encoding="utf-8"?>
<math xmlns="http://www.w3.org/1998/Math/MathML">
  <semantics>
    <mrow>
      <mi mathvariant="italic">DSF</mi>
      <mi mathvariant="italic">G.653</mi>
      <mi/>
      <mrow>
        <msub>
          <mi>A</mi>
          <mi mathvariant="italic">eff</mi>
        </msub>
        <mo stretchy="false">≈</mo>
        <mn>30</mn>
      </mrow>
      <msup>
        <mrow>
          <mo stretchy="false">(</mo>
          <mrow>
            <mo stretchy="false">μ</mo>
            <mi>m</mi>
          </mrow>
          <mo stretchy="false">)</mo>
        </mrow>
        <mn>2</mn>
      </msup>
    </mrow>
    <annotation encoding="StarMath 5.0">DSF G.653 ~A_eff approx 30 (%mu m)^2</annotation>
  </semantics>
</math>
</file>

<file path=Object 186/content.xml><?xml version="1.0" encoding="utf-8"?>
<math xmlns="http://www.w3.org/1998/Math/MathML">
  <semantics>
    <mrow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sup>
          <mi>m</mi>
          <mn>2</mn>
        </msup>
        <mo stretchy="false">/</mo>
        <mi>W</mi>
      </mrow>
    </mrow>
    <annotation encoding="StarMath 5.0">n_2 approx 2.5 cdot 10^-20 m
^2/W</annotation>
  </semantics>
</math>
</file>

<file path=Object 187/content.xml><?xml version="1.0" encoding="utf-8"?>
<math xmlns="http://www.w3.org/1998/Math/MathML">
  <semantics>
    <mrow>
      <mrow>
        <msub>
          <mi>l</mi>
          <mi mathvariant="italic">eff</mi>
        </msub>
        <mo stretchy="false">=</mo>
        <mn>21.7km</mn>
      </mrow>
    </mrow>
    <annotation encoding="StarMath 5.0">l_eff=21.7km</annotation>
  </semantics>
</math>
</file>

<file path=Object 188/content.xml><?xml version="1.0" encoding="utf-8"?>
<math xmlns="http://www.w3.org/1998/Math/MathML">
  <semantics>
    <mrow>
      <mrow>
        <mrow>
          <msub>
            <mi>P</mi>
            <mi mathvariant="italic">IP3</mi>
          </msub>
          <mo stretchy="false">=</mo>
          <mfenced open="(" close=")">
            <mrow>
              <mrow>
                <mfrac>
                  <mrow>
                    <msub>
                      <mi>A</mi>
                      <mi mathvariant="italic">eff</mi>
                    </msub>
                    <msub>
                      <mo stretchy="false">λ</mo>
                      <mn>0</mn>
                    </msub>
                  </mrow>
                  <mrow>
                    <mn>2</mn>
                    <mo stretchy="false">π</mo>
                    <msub>
                      <mi>n</mi>
                      <mn>2</mn>
                    </msub>
                    <msub>
                      <mi>l</mi>
                      <mi mathvariant="italic">eff</mi>
                    </msub>
                  </mrow>
                </mfrac>
              </mrow>
            </mrow>
          </mfenced>
        </mrow>
        <mo stretchy="false">=</mo>
        <mn>14</mn>
      </mrow>
      <mi mathvariant="italic">mW</mi>
    </mrow>
    <annotation encoding="StarMath 5.0">P_IP3=left({{A_eff %lambda_0}over{2%pi n_2 l_eff}} right)=14 mW</annotation>
  </semantics>
</math>
</file>

<file path=Object 189/content.xml><?xml version="1.0" encoding="utf-8"?>
<math xmlns="http://www.w3.org/1998/Math/MathML">
  <semantics>
    <mrow>
      <mi mathvariant="italic">Ojačevana</mi>
      <mi mathvariant="italic">zveza</mi>
      <mrow>
        <mi>N</mi>
        <mo stretchy="false">⋅</mo>
        <msub>
          <mi>l</mi>
          <mi mathvariant="italic">eff</mi>
        </msub>
      </mrow>
      <mi>!</mi>
      <mi>!</mi>
      <mi>!</mi>
    </mrow>
    <annotation encoding="StarMath 5.0">Ojačevana zveza N cdot l_eff!!!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i mathvariant="italic">porazdeljena</mi>
      <mi mathvariant="italic">nelineranost</mi>
      <mo stretchy="false">→</mo>
      <mi mathvariant="italic">porazdeljeno</mi>
      <mi mathvariant="italic">mešanje</mi>
    </mrow>
    <annotation encoding="StarMath 5.0">porazdeljena nelineranost rightarrow porazdeljeno mešanje</annotation>
  </semantics>
</math>
</file>

<file path=Object 191/content.xml><?xml version="1.0" encoding="utf-8"?>
<math xmlns="http://www.w3.org/1998/Math/MathML">
  <semantics>
    <mrow>
      <mi mathvariant="italic">vlakno</mi>
    </mrow>
    <annotation encoding="StarMath 5.0">vlakno</annotation>
  </semantics>
</math>
</file>

<file path=Object 192/content.xml><?xml version="1.0" encoding="utf-8"?>
<math xmlns="http://www.w3.org/1998/Math/MathML">
  <semantics>
    <mrow>
      <mrow>
        <mrow>
          <msub>
            <mi>l</mi>
            <mi mathvariant="italic">eff</mi>
          </msub>
          <mo stretchy="false">=</mo>
          <mfenced open="∣" close="∣">
            <mrow>
              <mrow>
                <munderover>
                  <mo stretchy="false">∫</mo>
                  <mn>0</mn>
                  <mi>l</mi>
                </munderover>
                <msup>
                  <mi>e</mi>
                  <mrow>
                    <mo stretchy="false">−</mo>
                    <mrow>
                      <mrow>
                        <mfrac>
                          <mrow>
                            <mi>a</mi>
                            <mi>ln</mi>
                            <mn>10</mn>
                          </mrow>
                          <mn>10</mn>
                        </mfrac>
                        <mo stretchy="false">⋅</mo>
                        <mi>z</mi>
                      </mrow>
                    </mrow>
                  </mrow>
                </msup>
              </mrow>
              <msup>
                <mi>e</mi>
                <mrow>
                  <mo stretchy="false">−</mo>
                  <mrow>
                    <mi>j</mi>
                    <mo stretchy="false">Δ</mo>
                    <mo stretchy="false">β</mo>
                  </mrow>
                </mrow>
              </msup>
              <mi mathvariant="italic">dz</mi>
            </mrow>
          </mfenced>
        </mrow>
        <mo stretchy="false">≈</mo>
        <mfrac>
          <mn>1</mn>
          <msqrt>
            <mrow>
              <mrow>
                <msup>
                  <mfenced open="(" close=")">
                    <mrow>
                      <mfrac>
                        <mrow>
                          <mi>a</mi>
                          <mi>ln</mi>
                          <mn>10</mn>
                        </mrow>
                        <mn>10</mn>
                      </mfrac>
                    </mrow>
                  </mfenced>
                  <mn>2</mn>
                </msup>
                <mo stretchy="false">+</mo>
                <msup>
                  <mrow>
                    <mo stretchy="false">(</mo>
                    <mrow>
                      <mo stretchy="false">Δ</mo>
                      <mo stretchy="false">β</mo>
                    </mrow>
                    <mo stretchy="false">)</mo>
                  </mrow>
                  <mn>2</mn>
                </msup>
              </mrow>
            </mrow>
          </msqrt>
        </mfrac>
      </mrow>
    </mrow>
    <annotation encoding="StarMath 5.0">l_eff=abs{int from 0 to l e^-{{a ln 10}over 10 cdot z} e^-{j%DELTA %beta}dz} approx 1 over sqrt{left( {a ln 10}over 10 right)^2 + (%DELTA %beta)^2}</annotation>
  </semantics>
</math>
</file>

<file path=Object 193/content.xml><?xml version="1.0" encoding="utf-8"?>
<math xmlns="http://www.w3.org/1998/Math/MathML">
  <semantics>
    <mrow>
      <mi mathvariant="italic">Fazna</mi>
      <mrow>
        <mi mathvariant="italic">neusklajenost</mi>
        <mo stretchy="false">≡</mo>
        <mo stretchy="false">Δ</mo>
      </mrow>
      <mrow>
        <mo stretchy="false">β</mo>
        <mo stretchy="false">=</mo>
        <mrow>
          <mrow>
            <msub>
              <mo stretchy="false">β</mo>
              <mn>2</mn>
            </msub>
            <mo stretchy="false">+</mo>
            <msub>
              <mo stretchy="false">β</mo>
              <mi mathvariant="italic">m1</mi>
            </msub>
          </mrow>
          <mo stretchy="false">−</mo>
          <mn>2</mn>
        </mrow>
      </mrow>
      <mrow>
        <mrow>
          <msub>
            <mo stretchy="false">β</mo>
            <mn>1</mn>
          </msub>
          <mo stretchy="false">≈</mo>
          <mrow>
            <mfrac>
              <mrow>
                <msup>
                  <mi>d</mi>
                  <mn>2</mn>
                </msup>
                <mo stretchy="false">β</mo>
              </mrow>
              <msup>
                <mrow>
                  <mi>d</mi>
                  <mo stretchy="false">ω</mo>
                </mrow>
                <mn>2</mn>
              </msup>
            </mfrac>
            <mo stretchy="false">⋅</mo>
            <msup>
              <mrow>
                <mo stretchy="false">(</mo>
                <mrow>
                  <mo stretchy="false">Δ</mo>
                  <mo stretchy="false">ω</mo>
                </mrow>
                <mo stretchy="false">)</mo>
              </mrow>
              <mn>2</mn>
            </msup>
          </mrow>
        </mrow>
        <mo stretchy="false">≈</mo>
        <mrow>
          <mo stretchy="false">−</mo>
          <mn>2.51</mn>
        </mrow>
      </mrow>
      <mrow>
        <mi mathvariant="italic">rd</mi>
        <mo stretchy="false">/</mo>
        <mi mathvariant="italic">km</mi>
      </mrow>
    </mrow>
    <annotation encoding="StarMath 5.0">Fazna neusklajenost equiv %DELTA %beta=%beta_2+%beta_m1-2 %beta_1 approx {d^2%beta}over{d%omega}^2 cdot (%DELTA %omega)^2 approx -2.51 rd/km</annotation>
  </semantics>
</math>
</file>

<file path=Object 194/content.xml><?xml version="1.0" encoding="utf-8"?>
<math xmlns="http://www.w3.org/1998/Math/MathML">
  <semantics>
    <mrow>
      <msub>
        <mo stretchy="false">β</mo>
        <mi mathvariant="italic">m1</mi>
      </msub>
    </mrow>
    <annotation encoding="StarMath 5.0">%beta_m1</annotation>
  </semantics>
</math>
</file>

<file path=Object 195/content.xml><?xml version="1.0" encoding="utf-8"?>
<math xmlns="http://www.w3.org/1998/Math/MathML">
  <semantics>
    <mrow>
      <mrow>
        <mrow>
          <msub>
            <mi>t</mi>
            <mi>g</mi>
          </msub>
          <mo stretchy="false">=</mo>
          <mfrac>
            <mi>l</mi>
            <msub>
              <mi>v</mi>
              <mi>g</mi>
            </msub>
          </mfrac>
        </mrow>
        <mo stretchy="false">=</mo>
        <mi>l</mi>
      </mrow>
      <mfrac>
        <mrow>
          <mi>d</mi>
          <mo stretchy="false">β</mo>
        </mrow>
        <mrow>
          <mi>d</mi>
          <mo stretchy="false">ω</mo>
        </mrow>
      </mfrac>
    </mrow>
    <annotation encoding="StarMath 5.0">t_g=l over v_g=l {d%beta}over{d%omega}</annotation>
  </semantics>
</math>
</file>

<file path=Object 196/content.xml><?xml version="1.0" encoding="utf-8"?>
<math xmlns="http://www.w3.org/1998/Math/MathML">
  <semantics>
    <mrow>
      <mrow>
        <mfrac>
          <mrow>
            <mi>d</mi>
            <msub>
              <mi>t</mi>
              <mi>g</mi>
            </msub>
          </mrow>
          <mrow>
            <mi>d</mi>
            <mo stretchy="false">ω</mo>
          </mrow>
        </mfrac>
        <mo stretchy="false">=</mo>
        <mi>l</mi>
      </mrow>
      <mrow>
        <mrow>
          <mfrac>
            <mrow>
              <msup>
                <mi>d</mi>
                <mn>2</mn>
              </msup>
              <mo stretchy="false">β</mo>
            </mrow>
            <mrow>
              <mi>d</mi>
              <msup>
                <mo stretchy="false">ω</mo>
                <mn>2</mn>
              </msup>
            </mrow>
          </mfrac>
          <mo stretchy="false">=</mo>
          <mrow>
            <mrow>
              <mfrac>
                <mrow>
                  <mi>d</mi>
                  <msub>
                    <mi>t</mi>
                    <mi>g</mi>
                  </msub>
                </mrow>
                <mrow>
                  <mi>d</mi>
                  <msub>
                    <mo stretchy="false">λ</mo>
                    <mn>0</mn>
                  </msub>
                </mrow>
              </mfrac>
            </mrow>
            <mo stretchy="false">⋅</mo>
            <mrow>
              <mfrac>
                <mrow>
                  <mi>d</mi>
                  <msub>
                    <mo stretchy="false">λ</mo>
                    <mn>0</mn>
                  </msub>
                </mrow>
                <mrow>
                  <mi>d</mi>
                  <mo stretchy="false">ω</mo>
                </mrow>
              </mfrac>
            </mrow>
          </mrow>
        </mrow>
        <mo stretchy="false">=</mo>
        <mrow>
          <mrow>
            <mrow>
              <mi>D</mi>
              <mo stretchy="false">⋅</mo>
              <mi>l</mi>
            </mrow>
          </mrow>
          <mo stretchy="false">⋅</mo>
          <mrow>
            <mfrac>
              <mrow>
                <mo stretchy="false">−</mo>
                <msubsup>
                  <mo stretchy="false">λ</mo>
                  <mn>0</mn>
                  <mn>2</mn>
                </msubsup>
              </mrow>
              <mrow>
                <mn>2</mn>
                <mo stretchy="false">π</mo>
                <msub>
                  <mi>c</mi>
                  <mn>0</mn>
                </msub>
              </mrow>
            </mfrac>
          </mrow>
        </mrow>
      </mrow>
    </mrow>
    <annotation encoding="StarMath 5.0">{d t_g}over{d%omega}=l {d^2 %beta}over{d%omega^2}= {{d t_g}over{d%lambda_0}} cdot{ {d %lambda_0}over {d%omega}}={ D cdot l} cdot {-%lambda_0^2 over {2%pi c_0}}</annotation>
  </semantics>
</math>
</file>

<file path=Object 197/content.xml><?xml version="1.0" encoding="utf-8"?>
<math xmlns="http://www.w3.org/1998/Math/MathML">
  <semantics>
    <mrow>
      <mrow>
        <mfrac>
          <mrow>
            <msup>
              <mi>d</mi>
              <mn>2</mn>
            </msup>
            <mo stretchy="false">β</mo>
          </mrow>
          <mrow>
            <mi>d</mi>
            <msup>
              <mo stretchy="false">ω</mo>
              <mn>2</mn>
            </msup>
          </mrow>
        </mfrac>
        <mo stretchy="false">=</mo>
        <mrow>
          <mi>D</mi>
          <mo stretchy="false">⋅</mo>
          <mrow>
            <mfrac>
              <mrow>
                <mo stretchy="false">−</mo>
                <msubsup>
                  <mo stretchy="false">λ</mo>
                  <mn>0</mn>
                  <mn>2</mn>
                </msubsup>
              </mrow>
              <mrow>
                <mn>2</mn>
                <mo stretchy="false">π</mo>
                <msub>
                  <mi>c</mi>
                  <mn>0</mn>
                </msub>
              </mrow>
            </mfrac>
          </mrow>
        </mrow>
      </mrow>
    </mrow>
    <annotation encoding="StarMath 5.0">{d^2 %beta}over{d%omega^2}=D cdot {-%lambda_0^2 over {2%pi c_0}}</annotation>
  </semantics>
</math>
</file>

<file path=Object 198/content.xml><?xml version="1.0" encoding="utf-8"?>
<math xmlns="http://www.w3.org/1998/Math/MathML">
  <semantics>
    <mrow>
      <mi mathvariant="italic">NZDSF</mi>
      <mi mathvariant="italic">G.655</mi>
      <mi/>
      <mrow>
        <mi>D</mi>
        <mo stretchy="false">≈</mo>
        <mn>5</mn>
      </mrow>
      <mrow>
        <mi mathvariant="italic">ps</mi>
        <mo stretchy="false">/</mo>
        <mrow>
          <mo stretchy="false">(</mo>
          <mrow>
            <mi mathvariant="italic">nm.km</mi>
          </mrow>
          <mo stretchy="false">)</mo>
        </mrow>
      </mrow>
    </mrow>
    <annotation encoding="StarMath 5.0">NZDSF G.655 ~D approx 5 ps/(nm.km)</annotation>
  </semantics>
</math>
</file>

<file path=Object 199/content.xml><?xml version="1.0" encoding="utf-8"?>
<math xmlns="http://www.w3.org/1998/Math/MathML">
  <semantics>
    <mrow>
      <mo stretchy="false">Δ</mo>
      <mrow>
        <mo stretchy="false">ω</mo>
        <mo stretchy="false">=</mo>
        <mn>2</mn>
      </mrow>
      <mrow>
        <mo stretchy="false">π</mo>
        <mo stretchy="false">⋅</mo>
        <mn>100</mn>
      </mrow>
      <mi mathvariant="italic">GHz</mi>
    </mrow>
    <annotation encoding="StarMath 5.0">%DELTA %omega= 2%pi cdot 100 GHz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row>
        <mrow>
          <msub>
            <mi>l</mi>
            <mi mathvariant="italic">eff</mi>
          </msub>
          <mo stretchy="false">≈</mo>
          <mfrac>
            <mn>1</mn>
            <mrow>
              <mo stretchy="false">Δ</mo>
              <mo stretchy="false">β</mo>
            </mrow>
          </mfrac>
        </mrow>
        <mo stretchy="false">≈</mo>
        <mn>0.4</mn>
      </mrow>
      <mi mathvariant="italic">km</mi>
    </mrow>
    <annotation encoding="StarMath 5.0">l_eff approx 1 over {%DELTA %beta} approx 0.4 km</annotation>
  </semantics>
</math>
</file>

<file path=Object 201/content.xml><?xml version="1.0" encoding="utf-8"?>
<math xmlns="http://www.w3.org/1998/Math/MathML">
  <semantics>
    <mrow>
      <mo stretchy="false">Δ</mo>
      <mrow>
        <mo stretchy="false">ω</mo>
        <mo stretchy="false">=</mo>
        <mn>2</mn>
      </mrow>
      <mrow>
        <mo stretchy="false">π</mo>
        <mo stretchy="false">⋅</mo>
        <mn>100</mn>
      </mrow>
      <mi mathvariant="italic">GHz</mi>
    </mrow>
    <annotation encoding="StarMath 5.0">%DELTA %omega= 2%pi cdot 100 GHz</annotation>
  </semantics>
</math>
</file>

<file path=Object 202/content.xml><?xml version="1.0" encoding="utf-8"?>
<math xmlns="http://www.w3.org/1998/Math/MathML">
  <semantics>
    <mrow>
      <mrow>
        <mrow>
          <msub>
            <mi>l</mi>
            <mi mathvariant="italic">eff</mi>
          </msub>
          <mo stretchy="false">≈</mo>
          <mfrac>
            <mn>1</mn>
            <mrow>
              <mo stretchy="false">Δ</mo>
              <mo stretchy="false">β</mo>
            </mrow>
          </mfrac>
        </mrow>
        <mo stretchy="false">≈</mo>
        <mn>0.4</mn>
      </mrow>
      <mi mathvariant="italic">km</mi>
    </mrow>
    <annotation encoding="StarMath 5.0">l_eff approx 1 over {%DELTA %beta} approx 0.4 km</annotation>
  </semantics>
</math>
</file>

<file path=Object 203/content.xml><?xml version="1.0" encoding="utf-8"?>
<math xmlns="http://www.w3.org/1998/Math/MathML">
  <semantics>
    <mrow>
      <mi mathvariant="italic">NZDSF</mi>
      <mi mathvariant="italic">G.655</mi>
      <mi/>
      <mrow>
        <mi>D</mi>
        <mo stretchy="false">≈</mo>
        <mn>5</mn>
      </mrow>
      <mrow>
        <mi mathvariant="italic">ps</mi>
        <mo stretchy="false">/</mo>
        <mrow>
          <mo stretchy="false">(</mo>
          <mrow>
            <mi mathvariant="italic">nm.km</mi>
          </mrow>
          <mo stretchy="false">)</mo>
        </mrow>
      </mrow>
    </mrow>
    <annotation encoding="StarMath 5.0">NZDSF G.655 ~D approx 5 ps/(nm.km)</annotation>
  </semantics>
</math>
</file>

<file path=Object 204/content.xml><?xml version="1.0" encoding="utf-8"?>
<math xmlns="http://www.w3.org/1998/Math/MathML">
  <semantics>
    <mrow>
      <mrow>
        <msub>
          <mi>A</mi>
          <mi mathvariant="italic">eff</mi>
        </msub>
        <mo stretchy="false">≈</mo>
        <mn>80</mn>
      </mrow>
      <msup>
        <mrow>
          <mo stretchy="false">(</mo>
          <mrow>
            <mo stretchy="false">μ</mo>
            <mi>m</mi>
          </mrow>
          <mo stretchy="false">)</mo>
        </mrow>
        <mn>2</mn>
      </msup>
    </mrow>
    <annotation encoding="StarMath 5.0">A_eff approx 80 (%mu m)^2</annotation>
  </semantics>
</math>
</file>

<file path=Object 20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6/content.xml><?xml version="1.0" encoding="utf-8"?>
<math xmlns="http://www.w3.org/1998/Math/MathML">
  <semantics>
    <mtable>
      <mtr>
        <mtd>
          <mrow>
            <mi mathvariant="italic">vlakno</mi>
            <mi mathvariant="italic">LEAF</mi>
          </mrow>
        </mtd>
      </mtr>
      <mtr>
        <mtd>
          <mrow>
            <mi mathvariant="italic">Large</mi>
            <mi mathvariant="italic">Effective</mi>
            <mi mathvariant="italic">Aera</mi>
            <mi mathvariant="italic">Fiber</mi>
          </mrow>
        </mtd>
      </mtr>
    </mtable>
    <annotation encoding="StarMath 5.0">vlakno LEAF newline Large Effective Aera Fiber</annotation>
  </semantics>
</math>
</file>

<file path=Object 207/content.xml><?xml version="1.0" encoding="utf-8"?>
<math xmlns="http://www.w3.org/1998/Math/MathML">
  <semantics>
    <mrow>
      <mrow>
        <mrow>
          <msub>
            <mi>P</mi>
            <mi mathvariant="italic">IP3</mi>
          </msub>
          <mo stretchy="false">=</mo>
          <mfenced open="(" close=")">
            <mrow>
              <mrow>
                <mfrac>
                  <mrow>
                    <msub>
                      <mi>A</mi>
                      <mi mathvariant="italic">eff</mi>
                    </msub>
                    <msub>
                      <mo stretchy="false">λ</mo>
                      <mn>0</mn>
                    </msub>
                  </mrow>
                  <mrow>
                    <mn>2</mn>
                    <mo stretchy="false">π</mo>
                    <msub>
                      <mi>n</mi>
                      <mn>2</mn>
                    </msub>
                    <msub>
                      <mi>l</mi>
                      <mi mathvariant="italic">eff</mi>
                    </msub>
                  </mrow>
                </mfrac>
              </mrow>
            </mrow>
          </mfenced>
        </mrow>
        <mo stretchy="false">=</mo>
        <mn>2</mn>
      </mrow>
      <mi>W</mi>
    </mrow>
    <annotation encoding="StarMath 5.0">P_IP3=left({{A_eff %lambda_0}over{2%pi n_2 l_eff}} right)=2 W</annotation>
  </semantics>
</math>
</file>

<file path=Object 208/content.xml><?xml version="1.0" encoding="utf-8"?>
<math xmlns="http://www.w3.org/1998/Math/MathML">
  <semantics>
    <mrow>
      <mrow>
        <msub>
          <mi>P</mi>
          <mi mathvariant="italic">m1</mi>
        </msub>
        <mo stretchy="false">=</mo>
        <msup>
          <mfenced open="(" close=")">
            <mrow>
              <mfrac>
                <mrow>
                  <mn>2</mn>
                  <mo stretchy="false">π</mo>
                  <msub>
                    <mi>n</mi>
                    <mn>2</mn>
                  </msub>
                  <msub>
                    <mi>l</mi>
                    <mi mathvariant="italic">eff</mi>
                  </msub>
                </mrow>
                <mrow>
                  <msub>
                    <mi>A</mi>
                    <mi mathvariant="italic">eff</mi>
                  </msub>
                  <msub>
                    <mo stretchy="false">λ</mo>
                    <mn>0</mn>
                  </msub>
                </mrow>
              </mfrac>
            </mrow>
          </mfenced>
          <mn>2</mn>
        </msup>
      </mrow>
      <msubsup>
        <mi>P</mi>
        <mn>1</mn>
        <mn>2</mn>
      </msubsup>
      <mrow>
        <mrow>
          <msub>
            <mi>P</mi>
            <mn>2</mn>
          </msub>
          <mo stretchy="false">=</mo>
          <mfrac>
            <mrow>
              <msubsup>
                <mi>P</mi>
                <mn>1</mn>
                <mn>2</mn>
              </msubsup>
              <msub>
                <mi>P</mi>
                <mn>2</mn>
              </msub>
            </mrow>
            <msubsup>
              <mi>P</mi>
              <mi mathvariant="italic">IP3</mi>
              <mn>2</mn>
            </msubsup>
          </mfrac>
        </mrow>
        <mo stretchy="false">≈</mo>
        <mn>2</mn>
      </mrow>
      <mi mathvariant="italic">nW</mi>
    </mrow>
    <annotation encoding="StarMath 5.0">P_m1=left({2%pi n_2 l_eff}over {A_eff %lambda_0} right)^2 P_1^2 P_2={P_1^2 P_2}over P_IP3^2 approx 2 nW</annotation>
  </semantics>
</math>
</file>

<file path=Object 209/content.xml><?xml version="1.0" encoding="utf-8"?>
<math xmlns="http://www.w3.org/1998/Math/MathML">
  <semantics>
    <mrow>
      <mrow>
        <mrow>
          <msub>
            <mi>P</mi>
            <mn>1</mn>
          </msub>
          <mo stretchy="false">=</mo>
          <msub>
            <mi>P</mi>
            <mn>2</mn>
          </msub>
        </mrow>
        <mo stretchy="false">=</mo>
        <mn>2</mn>
      </mrow>
      <mi mathvariant="italic">mW</mi>
    </mrow>
    <annotation encoding="StarMath 5.0">P_1=P_2=2 mW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i mathvariant="italic">Ojačevana</mi>
      <mi mathvariant="italic">zveza</mi>
      <mrow>
        <mrow>
          <mi>N</mi>
          <mo stretchy="false">⋅</mo>
          <msub>
            <mi>l</mi>
            <mi mathvariant="italic">eff</mi>
          </msub>
        </mrow>
        <mo stretchy="false">=</mo>
        <mn>40</mn>
      </mrow>
      <mi mathvariant="italic">km</mi>
      <mi/>
      <mrow>
        <mi>N</mi>
        <mo stretchy="false">=</mo>
        <mn>100</mn>
      </mrow>
    </mrow>
    <annotation encoding="StarMath 5.0">Ojačevana zveza N cdot l_eff= 40 km ~~ N=100</annotation>
  </semantics>
</math>
</file>

<file path=Object 211/content.xml><?xml version="1.0" encoding="utf-8"?>
<math xmlns="http://www.w3.org/1998/Math/MathML">
  <semantics>
    <mrow>
      <mrow>
        <msub>
          <mi>P</mi>
          <mi mathvariant="italic">IP3</mi>
        </msub>
        <mo stretchy="false">≈</mo>
        <mn>20mW</mn>
      </mrow>
      <mo stretchy="false">→</mo>
      <mrow>
        <msub>
          <mi>P</mi>
          <mi mathvariant="italic">m1</mi>
        </msub>
        <mo stretchy="false">≈</mo>
        <mn>0.02</mn>
      </mrow>
      <mi mathvariant="italic">mW</mi>
    </mrow>
    <annotation encoding="StarMath 5.0">P_IP3 approx 20mW rightarrow P_m1 approx 0.02 mW</annotation>
  </semantics>
</math>
</file>

<file path=Object 212/content.xml><?xml version="1.0" encoding="utf-8"?>
<math xmlns="http://www.w3.org/1998/Math/MathML">
  <semantics>
    <mrow>
      <mrow>
        <mi mathvariant="italic">WDM</mi>
        <mo stretchy="false">≈</mo>
        <mn>100</mn>
      </mrow>
      <mi mathvariant="italic">kanalov</mi>
      <mi mathvariant="italic">po</mi>
      <mn>100</mn>
      <mi mathvariant="italic">GHz</mi>
    </mrow>
    <annotation encoding="StarMath 5.0">WDM approx 100 kanalov po 100 GHz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/content.xml><?xml version="1.0" encoding="utf-8"?>
<math xmlns="http://www.w3.org/1998/Math/MathML">
  <semantics>
    <mrow>
      <mrow>
        <msub>
          <mi>l</mi>
          <mi mathvariant="italic">eff</mi>
        </msub>
        <mo stretchy="false">=</mo>
        <mrow>
          <munderover>
            <mo stretchy="false">∫</mo>
            <mn>0</mn>
            <mi>l</mi>
          </munderover>
          <msup>
            <mi>e</mi>
            <mrow>
              <mo stretchy="false">−</mo>
              <mrow>
                <mrow>
                  <mfrac>
                    <mrow>
                      <mi>a</mi>
                      <mi>ln</mi>
                      <mn>10</mn>
                    </mrow>
                    <mn>10</mn>
                  </mfrac>
                  <mo stretchy="false">⋅</mo>
                  <mi>z</mi>
                </mrow>
              </mrow>
            </mrow>
          </msup>
        </mrow>
      </mrow>
      <mrow>
        <mi mathvariant="italic">dz</mi>
        <mo stretchy="false">≈</mo>
        <mrow>
          <munderover>
            <mo stretchy="false">∫</mo>
            <mn>0</mn>
            <mo stretchy="false">∞</mo>
          </munderover>
          <msup>
            <mi>e</mi>
            <mrow>
              <mo stretchy="false">−</mo>
              <mrow>
                <mrow>
                  <mfrac>
                    <mrow>
                      <mi>a</mi>
                      <mi>ln</mi>
                      <mn>10</mn>
                    </mrow>
                    <mn>10</mn>
                  </mfrac>
                  <mo stretchy="false">⋅</mo>
                  <mi>z</mi>
                </mrow>
              </mrow>
            </mrow>
          </msup>
        </mrow>
      </mrow>
      <mrow>
        <mrow>
          <mi mathvariant="italic">dz</mi>
          <mo stretchy="false">=</mo>
          <mfrac>
            <mn>10</mn>
            <mrow>
              <mi>a</mi>
              <mi>ln</mi>
              <mn>10</mn>
            </mrow>
          </mfrac>
        </mrow>
        <mo stretchy="false">=</mo>
        <mn>21.7</mn>
      </mrow>
      <mi mathvariant="italic">km</mi>
    </mrow>
    <annotation encoding="StarMath 5.0">l_eff=int from 0 to l e^-{{a ln 10}over 10 cdot z} dz approx int from 0 to infinity e^-{{a ln 10}over 10 cdot z} dz=10 over {a ln 10}=21.7 km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7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n>125</mn>
      <mo stretchy="false">μ</mo>
      <mi>m</mi>
    </mrow>
    <annotation encoding="StarMath 5.0">125 %mu m</annotation>
  </semantics>
</math>
</file>

<file path=Object 58/content.xml><?xml version="1.0" encoding="utf-8"?>
<math xmlns="http://www.w3.org/1998/Math/MathML">
  <semantics>
    <mrow>
      <mn>9</mn>
      <mo stretchy="false">μ</mo>
      <mi>m</mi>
    </mrow>
    <annotation encoding="StarMath 5.0">9 %mu m</annotation>
  </semantics>
</math>
</file>

<file path=Object 59/content.xml><?xml version="1.0" encoding="utf-8"?>
<math xmlns="http://www.w3.org/1998/Math/MathML">
  <semantics>
    <mrow>
      <mrow>
        <msub>
          <mi>A</mi>
          <mi mathvariant="italic">eff</mi>
        </msub>
        <mo stretchy="false">≈</mo>
        <mn>70</mn>
      </mrow>
      <msup>
        <mrow>
          <mo stretchy="false">(</mo>
          <mrow>
            <mo stretchy="false">μ</mo>
            <mi>m</mi>
          </mrow>
          <mo stretchy="false">)</mo>
        </mrow>
        <mn>2</mn>
      </msup>
    </mrow>
    <annotation encoding="StarMath 5.0">A_eff approx 70 (%mu m)^2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row>
        <mrow>
          <mrow>
            <mi>S</mi>
            <mo stretchy="false">=</mo>
            <mfrac>
              <mi>P</mi>
              <msub>
                <mi>A</mi>
                <mi mathvariant="italic">eff</mi>
              </msub>
            </mfrac>
          </mrow>
          <mo stretchy="false">≈</mo>
          <mfrac>
            <mrow>
              <mn>100</mn>
              <mi mathvariant="italic">mW</mi>
            </mrow>
            <mrow>
              <mn>70</mn>
              <mo stretchy="false">μ</mo>
              <msup>
                <mi>m</mi>
                <mn>2</mn>
              </msup>
            </mrow>
          </mfrac>
        </mrow>
        <mo stretchy="false">≈</mo>
        <mrow>
          <mn>1.4</mn>
          <mo stretchy="false">⋅</mo>
          <msup>
            <mn>10</mn>
            <mn>9</mn>
          </msup>
        </mrow>
      </mrow>
      <mrow>
        <mrow>
          <mi>W</mi>
          <mo stretchy="false">/</mo>
          <msup>
            <mi>m</mi>
            <mn>2</mn>
          </msup>
        </mrow>
        <mo stretchy="false">=</mo>
        <mn>1.4</mn>
      </mrow>
      <mrow>
        <mrow>
          <mi mathvariant="italic">GW</mi>
          <mo stretchy="false">/</mo>
          <msup>
            <mi>m</mi>
            <mn>2</mn>
          </msup>
        </mrow>
        <mo stretchy="false">=</mo>
        <mn>140</mn>
      </mrow>
      <mrow>
        <mi mathvariant="italic">kW</mi>
        <mo stretchy="false">/</mo>
        <msup>
          <mi mathvariant="italic">cm</mi>
          <mn>2</mn>
        </msup>
      </mrow>
    </mrow>
    <annotation encoding="StarMath 5.0">S=P over A_eff approx {100 mW}over {70 %mu m^2}approx 1.4 cdot 10^9 W/m^2=1.4 GW/m^2=140 kW/cm^2</annotation>
  </semantics>
</math>
</file>

<file path=Object 61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  <mi/>
      <mi mathvariant="italic">G.652</mi>
    </mrow>
    <annotation encoding="StarMath 5.0">SiO_2+GeO_2 ~~G.652</annotation>
  </semantics>
</math>
</file>

<file path=Object 62/content.xml><?xml version="1.0" encoding="utf-8"?>
<math xmlns="http://www.w3.org/1998/Math/MathML">
  <semantics>
    <mrow>
      <mrow>
        <mrow>
          <mi>S</mi>
          <mo stretchy="false">=</mo>
          <mfrac>
            <msup>
              <mrow>
                <mfenced open="∣" close="∣">
                  <mi>E</mi>
                </mfenced>
              </mrow>
              <mn>2</mn>
            </msup>
            <mrow>
              <mn>2</mn>
              <mi>Z</mi>
            </mrow>
          </mfrac>
        </mrow>
        <mo stretchy="false">=</mo>
        <mfrac>
          <mrow>
            <msup>
              <mrow>
                <mfenced open="∣" close="∣">
                  <mi>E</mi>
                </mfenced>
              </mrow>
              <mn>2</mn>
            </msup>
            <msub>
              <mi>n</mi>
              <mn>1</mn>
            </msub>
          </mrow>
          <mrow>
            <mn>2</mn>
            <msub>
              <mi>Z</mi>
              <mn>0</mn>
            </msub>
          </mrow>
        </mfrac>
      </mrow>
    </mrow>
    <annotation encoding="StarMath 5.0">S={abs E}^2 over {2 Z}={{abs E}^2 n_1} over {2 Z_0}</annotation>
  </semantics>
</math>
</file>

<file path=Object 63/content.xml><?xml version="1.0" encoding="utf-8"?>
<math xmlns="http://www.w3.org/1998/Math/MathML">
  <semantics>
    <mrow>
      <mrow>
        <msub>
          <mi>n</mi>
          <mn>1</mn>
        </msub>
        <mo stretchy="false">≈</mo>
        <mn>1.5</mn>
      </mrow>
    </mrow>
    <annotation encoding="StarMath 5.0">n_1 approx 1.5</annotation>
  </semantics>
</math>
</file>

<file path=Object 64/content.xml><?xml version="1.0" encoding="utf-8"?>
<math xmlns="http://www.w3.org/1998/Math/MathML">
  <semantics>
    <mrow>
      <mrow>
        <msub>
          <mi>Z</mi>
          <mn>0</mn>
        </msub>
        <mo stretchy="false">≈</mo>
        <mn>377</mn>
      </mrow>
      <mo stretchy="false">Ω</mo>
    </mrow>
    <annotation encoding="StarMath 5.0">Z_0 approx 377 %OMEGA</annotation>
  </semantics>
</math>
</file>

<file path=Object 65/content.xml><?xml version="1.0" encoding="utf-8"?>
<math xmlns="http://www.w3.org/1998/Math/MathML">
  <semantics>
    <mrow>
      <mrow>
        <mi>P</mi>
        <mo stretchy="false">≈</mo>
        <mn>100</mn>
      </mrow>
      <mi mathvariant="italic">mW</mi>
    </mrow>
    <annotation encoding="StarMath 5.0">P approx 100 mW</annotation>
  </semantics>
</math>
</file>

<file path=Object 66/content.xml><?xml version="1.0" encoding="utf-8"?>
<math xmlns="http://www.w3.org/1998/Math/MathML">
  <semantics>
    <mrow>
      <mrow>
        <mrow>
          <mfenced open="∣" close="∣">
            <mi>E</mi>
          </mfenced>
          <mo stretchy="false">≈</mo>
          <msqrt>
            <mrow>
              <mfrac>
                <mrow>
                  <mn>2</mn>
                  <msub>
                    <mi>Z</mi>
                    <mn>0</mn>
                  </msub>
                  <mi>S</mi>
                </mrow>
                <msub>
                  <mi>n</mi>
                  <mn>1</mn>
                </msub>
              </mfrac>
            </mrow>
          </msqrt>
        </mrow>
        <mo stretchy="false">≈</mo>
        <mn>860</mn>
      </mrow>
      <mrow>
        <mrow>
          <mi mathvariant="italic">kV</mi>
          <mo stretchy="false">/</mo>
          <mi>m</mi>
        </mrow>
        <mo stretchy="false">=</mo>
        <mn>8.6</mn>
      </mrow>
      <mrow>
        <mi mathvariant="italic">kV</mi>
        <mo stretchy="false">/</mo>
        <mi mathvariant="italic">cm</mi>
      </mrow>
    </mrow>
    <annotation encoding="StarMath 5.0">abs E approx sqrt{{2 Z_0 S}over n_1} approx 860 kV/m=8.6 kV/cm</annotation>
  </semantics>
</math>
</file>

<file path=Object 67/content.xml><?xml version="1.0" encoding="utf-8"?>
<math xmlns="http://www.w3.org/1998/Math/MathML">
  <semantics>
    <mrow>
      <mrow>
        <mi>P</mi>
        <mo stretchy="false">≈</mo>
        <mn>1</mn>
      </mrow>
      <mi mathvariant="italic">mW</mi>
      <mo stretchy="false">→</mo>
      <mi mathvariant="italic">nelinearni</mi>
      <mi mathvariant="italic">pojavi</mi>
      <mi>!</mi>
    </mrow>
    <annotation encoding="StarMath 5.0">P approx 1 mW rightarrow nelinearni pojavi!</annotation>
  </semantics>
</math>
</file>

<file path=Object 68/content.xml><?xml version="1.0" encoding="utf-8"?>
<math xmlns="http://www.w3.org/1998/Math/MathML">
  <semantics>
    <mrow>
      <mrow>
        <mi>P</mi>
        <mo stretchy="false">≈</mo>
        <mn>10</mn>
      </mrow>
      <mi mathvariant="italic">mW</mi>
      <mo stretchy="false">→</mo>
      <mi mathvariant="italic">zažig</mi>
      <mi mathvariant="italic">vtičnic</mi>
      <mi>!</mi>
    </mrow>
    <annotation encoding="StarMath 5.0">P approx 10 mW rightarrow zažig vtičnic!</annotation>
  </semantics>
</math>
</file>

<file path=Object 69/content.xml><?xml version="1.0" encoding="utf-8"?>
<math xmlns="http://www.w3.org/1998/Math/MathML">
  <semantics>
    <mrow>
      <mrow>
        <mi>P</mi>
        <mo stretchy="false">≈</mo>
        <mn>100</mn>
      </mrow>
      <mi mathvariant="italic">mW</mi>
      <mo stretchy="false">→</mo>
      <mi mathvariant="italic">max</mi>
      <mi>P</mi>
      <mi mathvariant="italic">na</mi>
      <mi mathvariant="italic">vtičnici</mi>
      <mi>!</mi>
    </mrow>
    <annotation encoding="StarMath 5.0">P approx 100 mW rightarrow max P na vtičnici!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row>
        <mi>P</mi>
        <mo stretchy="false">≈</mo>
        <mn>1</mn>
      </mrow>
      <mi>W</mi>
      <mo stretchy="false">→</mo>
      <mi mathvariant="italic">max</mi>
      <mi>P</mi>
      <mi>v</mi>
      <mi mathvariant="italic">vlaknu</mi>
      <mi>!</mi>
    </mrow>
    <annotation encoding="StarMath 5.0">P approx 1 W rightarrow max P v vlaknu!</annotation>
  </semantics>
</math>
</file>

<file path=Object 71/content.xml><?xml version="1.0" encoding="utf-8"?>
<math xmlns="http://www.w3.org/1998/Math/MathML">
  <semantics>
    <mrow>
      <mrow>
        <mi>P</mi>
        <mo stretchy="false">≈</mo>
        <mn>10</mn>
      </mrow>
      <mi>W</mi>
      <mo stretchy="false">→</mo>
      <mi mathvariant="italic">taljenje</mi>
      <mi mathvariant="italic">jedra</mi>
      <mi mathvariant="italic">vlakna</mi>
      <mi>!</mi>
    </mrow>
    <annotation encoding="StarMath 5.0">P approx 10 W rightarrow taljenje jedra vlakna!</annotation>
  </semantics>
</math>
</file>

<file path=Object 72/content.xml><?xml version="1.0" encoding="utf-8"?>
<math xmlns="http://www.w3.org/1998/Math/MathML">
  <semantics>
    <mrow>
      <mrow>
        <mi>P</mi>
        <mo stretchy="false">≈</mo>
        <mn>100</mn>
      </mrow>
      <mi mathvariant="italic">mW</mi>
    </mrow>
    <annotation encoding="StarMath 5.0">P approx 100 mW</annotation>
  </semantics>
</math>
</file>

<file path=Object 73/content.xml><?xml version="1.0" encoding="utf-8"?>
<math xmlns="http://www.w3.org/1998/Math/MathML">
  <semantics>
    <mrow>
      <mrow>
        <mi>n</mi>
        <mo stretchy="false">=</mo>
        <mrow>
          <mrow>
            <mrow>
              <mrow>
                <msub>
                  <mi>n</mi>
                  <mn>0</mn>
                </msub>
                <mo stretchy="false">+</mo>
                <mrow>
                  <msub>
                    <mi>n</mi>
                    <mn>1</mn>
                  </msub>
                  <mo stretchy="false">⋅</mo>
                  <mi>E</mi>
                </mrow>
              </mrow>
              <mo stretchy="false">+</mo>
              <mrow>
                <msub>
                  <mi>n</mi>
                  <mn>2</mn>
                </msub>
                <mo stretchy="false">⋅</mo>
                <msup>
                  <mi>E</mi>
                  <mn>2</mn>
                </msup>
              </mrow>
            </mrow>
            <mo stretchy="false">+</mo>
            <mrow>
              <msub>
                <mi>n</mi>
                <mn>3</mn>
              </msub>
              <mo stretchy="false">⋅</mo>
              <msup>
                <mi>E</mi>
                <mn>3</mn>
              </msup>
            </mrow>
          </mrow>
          <mo stretchy="false">+</mo>
          <mn>....</mn>
        </mrow>
      </mrow>
    </mrow>
    <annotation encoding="StarMath 5.0">n= n_0 + n_1 cdot E + n_2 cdot E^2 + n_3 cdot E^3 +....</annotation>
  </semantics>
</math>
</file>

<file path=Object 74/content.xml><?xml version="1.0" encoding="utf-8"?>
<math xmlns="http://www.w3.org/1998/Math/MathML">
  <semantics>
    <mrow>
      <mrow>
        <msub>
          <mi>n</mi>
          <mn>1</mn>
        </msub>
        <mo stretchy="false">≡</mo>
        <mi mathvariant="italic">Pockelsov</mi>
      </mrow>
      <mi mathvariant="italic">pojav</mi>
    </mrow>
    <annotation encoding="StarMath 5.0">n_1 equiv Pockelsov pojav</annotation>
  </semantics>
</math>
</file>

<file path=Object 75/content.xml><?xml version="1.0" encoding="utf-8"?>
<math xmlns="http://www.w3.org/1998/Math/MathML">
  <semantics>
    <mrow>
      <mrow>
        <msub>
          <mi>n</mi>
          <mn>2</mn>
        </msub>
        <mo stretchy="false">≡</mo>
        <mi mathvariant="italic">Kerrov</mi>
      </mrow>
      <mi mathvariant="italic">pojav</mi>
    </mrow>
    <annotation encoding="StarMath 5.0">n_2 equiv Kerrov pojav</annotation>
  </semantics>
</math>
</file>

<file path=Object 76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77/content.xml><?xml version="1.0" encoding="utf-8"?>
<math xmlns="http://www.w3.org/1998/Math/MathML">
  <semantics>
    <mrow>
      <mover accent="true">
        <mi>F</mi>
        <mo stretchy="false">⃗</mo>
      </mover>
    </mrow>
    <annotation encoding="StarMath 5.0">vec F</annotation>
  </semantics>
</math>
</file>

<file path=Object 78/content.xml><?xml version="1.0" encoding="utf-8"?>
<math xmlns="http://www.w3.org/1998/Math/MathML">
  <semantics>
    <mrow>
      <mi mathvariant="italic">Elektrostrikcija</mi>
    </mrow>
    <annotation encoding="StarMath 5.0">Elektrostrikcija</annotation>
  </semantics>
</math>
</file>

<file path=Object 79/content.xml><?xml version="1.0" encoding="utf-8"?>
<math xmlns="http://www.w3.org/1998/Math/MathML">
  <semantics>
    <mrow>
      <msup>
        <mi>E</mi>
        <mn>2</mn>
      </msup>
      <mo stretchy="false">→</mo>
      <mi>S</mi>
    </mrow>
    <annotation encoding="StarMath 5.0">E^2 rightarrow S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row>
        <mi>n</mi>
        <mo stretchy="false">=</mo>
        <mrow>
          <msub>
            <mi>n</mi>
            <mn>0</mn>
          </msub>
          <mo stretchy="false">+</mo>
          <mrow>
            <msub>
              <mi>n</mi>
              <mn>2</mn>
            </msub>
            <mo stretchy="false">⋅</mo>
            <mi>S</mi>
          </mrow>
        </mrow>
      </mrow>
    </mrow>
    <annotation encoding="StarMath 5.0">n= n_0 + n_2 cdot S</annotation>
  </semantics>
</math>
</file>

<file path=Object 81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  <mo stretchy="false">→</mo>
      <mrow>
        <msub>
          <mi>n</mi>
          <mn>2</mn>
        </msub>
        <mo stretchy="false">≈</mo>
        <mrow>
          <mn>2.5</mn>
          <mo stretchy="false">⋅</mo>
          <msup>
            <mn>10</mn>
            <mrow>
              <mo stretchy="false">−</mo>
              <mn>20</mn>
            </mrow>
          </msup>
        </mrow>
      </mrow>
      <mrow>
        <msup>
          <mi>m</mi>
          <mn>2</mn>
        </msup>
        <mo stretchy="false">/</mo>
        <mi>W</mi>
      </mrow>
      <mn>...</mn>
      <mrow>
        <mn>3.2</mn>
        <mo stretchy="false">⋅</mo>
        <msup>
          <mn>10</mn>
          <mrow>
            <mo stretchy="false">−</mo>
            <mn>20</mn>
          </mrow>
        </msup>
      </mrow>
      <mrow>
        <msup>
          <mi>m</mi>
          <mn>2</mn>
        </msup>
        <mo stretchy="false">/</mo>
        <mi>W</mi>
      </mrow>
    </mrow>
    <annotation encoding="StarMath 5.0">SiO_2+GeO_2 rightarrow n_2 approx 2.5 cdot 10^-20 m
^2/W ... 3.2 cdot 10^-20 m^2/W</annotation>
  </semantics>
</math>
</file>

<file path=Object 82/content.xml><?xml version="1.0" encoding="utf-8"?>
<math xmlns="http://www.w3.org/1998/Math/MathML">
  <semantics>
    <mrow>
      <mrow>
        <msub>
          <mi>n</mi>
          <mn>0</mn>
        </msub>
        <mo stretchy="false">≈</mo>
        <mn>1.46</mn>
      </mrow>
    </mrow>
    <annotation encoding="StarMath 5.0">n_0 approx 1.46</annotation>
  </semantics>
</math>
</file>

<file path=Object 83/content.xml><?xml version="1.0" encoding="utf-8"?>
<math xmlns="http://www.w3.org/1998/Math/MathML">
  <semantics>
    <mrow>
      <mi>f</mi>
    </mrow>
    <annotation encoding="StarMath 5.0">f</annotation>
  </semantics>
</math>
</file>

<file path=Object 84/content.xml><?xml version="1.0" encoding="utf-8"?>
<math xmlns="http://www.w3.org/1998/Math/MathML">
  <semantics>
    <mrow>
      <mrow>
        <msub>
          <mi>f</mi>
          <mn>0</mn>
        </msub>
        <mo stretchy="false">=</mo>
        <mn>194</mn>
      </mrow>
      <mi mathvariant="italic">THz</mi>
    </mrow>
    <annotation encoding="StarMath 5.0">f_0=194 THz</annotation>
  </semantics>
</math>
</file>

<file path=Object 85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i>f</mi>
            </mrow>
            <mo stretchy="false">)</mo>
          </mrow>
        </mrow>
      </mfenced>
    </mrow>
    <annotation encoding="StarMath 5.0">abs{F(f)}</annotation>
  </semantics>
</math>
</file>

<file path=Object 86/content.xml><?xml version="1.0" encoding="utf-8"?>
<math xmlns="http://www.w3.org/1998/Math/MathML">
  <semantics>
    <mrow>
      <mn>10.6</mn>
      <mi mathvariant="italic">GHz</mi>
    </mrow>
    <annotation encoding="StarMath 5.0">10.6 GHz</annotation>
  </semantics>
</math>
</file>

<file path=Object 87/content.xml><?xml version="1.0" encoding="utf-8"?>
<math xmlns="http://www.w3.org/1998/Math/MathML">
  <semantics>
    <mtable>
      <mtr>
        <mtd>
          <mrow>
            <mi mathvariant="italic">Brillouinovo</mi>
            <mi mathvariant="italic">sipanje</mi>
          </mrow>
        </mtd>
      </mtr>
      <mtr>
        <mtd>
          <mrow>
            <mi mathvariant="italic">akustični</mi>
            <mi mathvariant="italic">fononi</mi>
          </mrow>
        </mtd>
      </mtr>
      <mtr>
        <mtd>
          <mrow>
            <mi mathvariant="italic">samo</mi>
            <mi>v</mi>
            <mi mathvariant="italic">smeri</mi>
            <mi mathvariant="italic">nazaj</mi>
            <mi>!</mi>
          </mrow>
        </mtd>
      </mtr>
    </mtable>
    <annotation encoding="StarMath 5.0">Brillouinovo sipanje newline akustični fononi newline samo v smeri nazaj!</annotation>
  </semantics>
</math>
</file>

<file path=Object 88/content.xml><?xml version="1.0" encoding="utf-8"?>
<math xmlns="http://www.w3.org/1998/Math/MathML">
  <semantics>
    <mrow>
      <mn>10MHz</mn>
    </mrow>
    <annotation encoding="StarMath 5.0">10MHz</annotation>
  </semantics>
</math>
</file>

<file path=Object 89/content.xml><?xml version="1.0" encoding="utf-8"?>
<math xmlns="http://www.w3.org/1998/Math/MathML">
  <semantics>
    <mrow>
      <mi mathvariant="italic">prag</mi>
      <mi mathvariant="italic">laserja</mi>
      <mrow>
        <mi>P</mi>
        <mo stretchy="false">≈</mo>
        <mn>1</mn>
      </mrow>
      <mi mathvariant="italic">mW</mi>
    </mrow>
    <annotation encoding="StarMath 5.0">prag laserja P approx 1 mW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i mathvariant="italic">Ozkopasovni</mi>
      <mi mathvariant="italic">pojav</mi>
      <mi>!</mi>
    </mrow>
    <annotation encoding="StarMath 5.0">Ozkopasovni pojav!</annotation>
  </semantics>
</math>
</file>

<file path=Object 91/content.xml><?xml version="1.0" encoding="utf-8"?>
<math xmlns="http://www.w3.org/1998/Math/MathML">
  <semantics>
    <mrow>
      <mi>f</mi>
    </mrow>
    <annotation encoding="StarMath 5.0">f</annotation>
  </semantics>
</math>
</file>

<file path=Object 92/content.xml><?xml version="1.0" encoding="utf-8"?>
<math xmlns="http://www.w3.org/1998/Math/MathML">
  <semantics>
    <mrow>
      <mrow>
        <msub>
          <mi>f</mi>
          <mn>0</mn>
        </msub>
        <mo stretchy="false">=</mo>
        <mn>194</mn>
      </mrow>
      <mi mathvariant="italic">THz</mi>
    </mrow>
    <annotation encoding="StarMath 5.0">f_0=194 THz</annotation>
  </semantics>
</math>
</file>

<file path=Object 93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i>f</mi>
            </mrow>
            <mo stretchy="false">)</mo>
          </mrow>
        </mrow>
      </mfenced>
    </mrow>
    <annotation encoding="StarMath 5.0">abs{F(f)}</annotation>
  </semantics>
</math>
</file>

<file path=Object 94/content.xml><?xml version="1.0" encoding="utf-8"?>
<math xmlns="http://www.w3.org/1998/Math/MathML">
  <semantics>
    <mrow>
      <mn>13</mn>
      <mi mathvariant="italic">THz</mi>
    </mrow>
    <annotation encoding="StarMath 5.0">13 THz</annotation>
  </semantics>
</math>
</file>

<file path=Object 95/content.xml><?xml version="1.0" encoding="utf-8"?>
<math xmlns="http://www.w3.org/1998/Math/MathML">
  <semantics>
    <mtable>
      <mtr>
        <mtd>
          <mrow>
            <mi mathvariant="italic">Ramanovo</mi>
            <mi mathvariant="italic">sipanje</mi>
          </mrow>
        </mtd>
      </mtr>
      <mtr>
        <mtd>
          <mrow>
            <mi mathvariant="italic">optični</mi>
            <mi mathvariant="italic">fononi</mi>
          </mrow>
        </mtd>
      </mtr>
      <mtr>
        <mtd>
          <mrow>
            <mi>v</mi>
            <mi mathvariant="italic">obe</mi>
            <mi mathvariant="italic">smeri</mi>
            <mi>!</mi>
          </mrow>
        </mtd>
      </mtr>
    </mtable>
    <annotation encoding="StarMath 5.0">Ramanovo sipanje newline optični fononi newline v obe smeri!</annotation>
  </semantics>
</math>
</file>

<file path=Object 96/content.xml><?xml version="1.0" encoding="utf-8"?>
<math xmlns="http://www.w3.org/1998/Math/MathML">
  <semantics>
    <mrow>
      <mn>30</mn>
      <mi mathvariant="italic">THz</mi>
    </mrow>
    <annotation encoding="StarMath 5.0">30 THz</annotation>
  </semantics>
</math>
</file>

<file path=Object 97/content.xml><?xml version="1.0" encoding="utf-8"?>
<math xmlns="http://www.w3.org/1998/Math/MathML">
  <semantics>
    <mtable>
      <mtr>
        <mtd>
          <mrow>
            <mi mathvariant="italic">prag</mi>
            <mi mathvariant="italic">laserja</mi>
            <mrow>
              <mi>P</mi>
              <mo stretchy="false">≈</mo>
              <mn>100</mn>
            </mrow>
            <mi mathvariant="italic">mW</mi>
          </mrow>
        </mtd>
      </mtr>
      <mtr>
        <mtd>
          <mrow>
            <mi mathvariant="italic">širokopasoven</mi>
            <mi mathvariant="italic">pojav</mi>
          </mrow>
        </mtd>
      </mtr>
    </mtable>
    <annotation encoding="StarMath 5.0">prag laserja P approx 100 mW newline širokopasoven pojav</annotation>
  </semantics>
</math>
</file>

<file path=Object 98/content.xml><?xml version="1.0" encoding="utf-8"?>
<math xmlns="http://www.w3.org/1998/Math/MathML">
  <semantics>
    <mtable>
      <mtr>
        <mtd>
          <mrow>
            <mi mathvariant="italic">Vlakenski</mi>
            <mi mathvariant="italic">optični</mi>
            <mi mathvariant="italic">ojačevalnik</mi>
          </mrow>
        </mtd>
      </mtr>
      <mtr>
        <mtd>
          <mrow>
            <mrow>
              <msub>
                <mi>P</mi>
                <mi mathvariant="italic">črpalke</mi>
              </msub>
              <mo stretchy="false">≈</mo>
              <mn>1</mn>
            </mrow>
            <mi>W</mi>
          </mrow>
        </mtd>
      </mtr>
    </mtable>
    <annotation encoding="StarMath 5.0">Vlakenski optični ojačevalnik newline P_črpalke approx 1 W</annotation>
  </semantics>
</math>
</file>

<file path=Object 99/content.xml><?xml version="1.0" encoding="utf-8"?>
<math xmlns="http://www.w3.org/1998/Math/MathML">
  <semantics>
    <mrow>
      <mn>200.</mn>
      <mn>..400</mn>
      <mi mathvariant="italic">km</mi>
    </mrow>
    <annotation encoding="StarMath 5.0">200...400km</annotation>
  </semantics>
</math>
</file>