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settings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7/settings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text/xml" manifest:full-path="Object 24/settings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94/settings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5/content.xml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268/settings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137/settings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242/settings.xml"/>
  <manifest:file-entry manifest:media-type="text/xml" manifest:full-path="Object 242/content.xml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application/vnd.oasis.opendocument.formula" manifest:version="1.2" manifest:full-path="Object 242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33/settings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06/content.xml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application/vnd.oasis.opendocument.formula" manifest:version="1.2" manifest:full-path="Object 206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84/content.xml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260/content.xml"/>
  <manifest:file-entry manifest:media-type="text/xml" manifest:full-path="Object 260/settings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190/settings.xml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255/settings.xml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7/setting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239/settings.xml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29/content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37/content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266/settings.xml"/>
  <manifest:file-entry manifest:media-type="text/xml" manifest:full-path="Object 266/content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application/vnd.oasis.opendocument.formula" manifest:version="1.2" manifest:full-path="Object 266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77/content.xml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7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6.813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svg:stroke-width="0.05cm" svg:stroke-color="#000000" draw:marker-start-width="0.275cm" draw:marker-end-width="0.275cm" draw:textarea-vertical-align="middle" draw:ole-draw-aspect="1" style:protect="size"/>
    </style:style>
    <style:style style:name="gr11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end="Circle_20_unfilled" draw:marker-end-width="0.4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start="Circle_20_unfilled" draw:marker-start-width="0.4cm" draw:marker-end="Arrow" draw:marker-end-width="0.3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25cm" svg:stroke-color="#ff33ff" draw:marker-start-width="0.8cm" draw:marker-end-width="0.8cm" draw:fill="none" draw:textarea-vertical-align="middle" fo:padding-top="0.25cm" fo:padding-bottom="0.25cm" fo:padding-left="0.375cm" fo:padding-right="0.375cm"/>
    </style:style>
    <style:style style:name="gr17" style:family="graphic" style:parent-style-name="objectwithoutfill">
      <style:graphic-properties svg:stroke-width="0.05cm" svg:stroke-color="#00ccff" draw:marker-end="Arrow" draw:marker-end-width="0.3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-color="#99ffcc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-color="#ffccff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9900ff" draw:marker-end="Arrow" draw:marker-end-width="0.3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009999" draw:marker-end="Arrow" draw:marker-end-width="0.3cm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30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color="#009999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dash" draw:stroke-dash="Dashed_20__28_var_29_" svg:stroke-width="0.05cm" svg:stroke-color="#000000" draw:fill-color="#9999ff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15cm" svg:stroke-color="#ff0000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36" style:family="graphic" style:parent-style-name="objectwithoutfill">
      <style:graphic-properties svg:stroke-width="0.05cm" svg:stroke-color="#000000" draw:marker-start="Circle" draw:marker-start-width="0.4cm" draw:marker-end="Circle_20_unfilled" draw:marker-end-width="0.4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15cm" svg:stroke-color="#ff0000" draw:marker-start="Arrow" draw:marker-start-width="0.6cm" draw:marker-end="Arrow" draw:marker-end-width="0.6cm" draw:fill="none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stroke="none" svg:stroke-width="0.05cm" svg:stroke-color="#6666ff" draw:fill-color="#ffccff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6666ff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eeeee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44" style:family="graphic" style:parent-style-name="Object_20_with_20_no_20_fill_20_and_20_no_20_line">
      <style:graphic-properties svg:stroke-width="0.15cm" draw:marker-start-width="0.425cm" draw:marker-end-width="0.425cm" draw:textarea-vertical-align="middle" draw:ole-draw-aspect="1" style:protect="size"/>
    </style:style>
    <style:style style:name="gr45" style:family="graphic" style:parent-style-name="objectwithoutfill">
      <style:graphic-properties svg:stroke-width="0.25cm" svg:stroke-color="#000000" draw:marker-start-width="0.8cm" draw:marker-end-width="0.8cm" draw:fill="none" draw:textarea-vertical-align="middle" fo:padding-top="0.25cm" fo:padding-bottom="0.25cm" fo:padding-left="0.375cm" fo:padding-right="0.375cm"/>
    </style:style>
    <style:style style:name="gr46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7.313cm" svg:height="7.361cm" svg:x="5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0:</text:span></text:p>
            <text:p text:style-name="P1"><text:span text:style-name="T1"/></text:p>
            <text:p text:style-name="P1"><text:span text:style-name="T1">Komunikacijski izvori svetlobe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10" draw:text-style-name="P1" draw:layer="layout" svg:width="3.46cm" svg:height="0.931cm" svg:x="1.04cm" svg:y="0.819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line draw:style-name="gr11" draw:text-style-name="P1" draw:layer="layout" svg:x1="0.75cm" svg:y1="2cm" svg:x2="5cm" svg:y2="2cm">
          <text:p/>
        </draw:line>
        <draw:frame draw:style-name="gr2" draw:text-style-name="P1" draw:layer="layout" svg:width="1.969cm" svg:height="0.931cm" svg:x="0.781cm" svg:y="2.7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" draw:text-style-name="P1" draw:layer="layout" svg:width="7.471cm" svg:height="0.931cm" svg:x="0.779cm" svg:y="4.56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6.876cm" svg:height="0.931cm" svg:x="0.874cm" svg:y="6.569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" draw:text-style-name="P1" draw:layer="layout" svg:width="4.691cm" svg:height="0.931cm" svg:x="1cm" svg:y="8.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" draw:text-style-name="P1" draw:layer="layout" svg:width="10.583cm" svg:height="1.01cm" svg:x="14.75cm" svg:y="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path draw:style-name="gr8" draw:text-style-name="P1" draw:layer="layout" svg:width="1.499cm" svg:height="1.249cm" svg:x="18.5cm" svg:y="4cm" svg:viewBox="0 0 1500 1250" svg:d="M0 1250c500 0 2000-1250 750-1250s250 1250 750 1250">
          <text:p/>
        </draw:path>
        <draw:circle draw:style-name="gr12" draw:text-style-name="P1" draw:layer="layout" svg:width="2.5cm" svg:height="2.5cm" svg:x="18cm" svg:y="3.25cm">
          <text:p/>
        </draw:circle>
        <draw:line draw:style-name="gr13" draw:text-style-name="P1" draw:layer="layout" svg:x1="18.5cm" svg:y1="5.25cm" svg:x2="17cm" svg:y2="5.25cm">
          <text:p/>
        </draw:line>
        <draw:line draw:style-name="gr13" draw:text-style-name="P1" draw:layer="layout" svg:x1="20cm" svg:y1="5.25cm" svg:x2="21.5cm" svg:y2="5.25cm">
          <text:p/>
        </draw:line>
        <draw:frame draw:style-name="gr2" draw:text-style-name="P1" draw:layer="layout" svg:width="5.316cm" svg:height="0.931cm" svg:x="16.672cm" svg:y="6.819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8.188cm" svg:height="0.931cm" svg:x="16.75cm" svg:y="9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" draw:text-style-name="P1" draw:layer="layout" svg:width="8.324cm" svg:height="0.931cm" svg:x="16.672cm" svg:y="11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" draw:text-style-name="P1" draw:layer="layout" svg:width="5.86cm" svg:height="0.931cm" svg:x="16.75cm" svg:y="13.069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21.86cm" svg:height="1.111cm" svg:x="1.25cm" svg:y="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" draw:text-style-name="P1" draw:layer="layout" svg:width="19.957cm" svg:height="1.101cm" svg:x="1.25cm" svg:y="3.14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circle draw:style-name="gr14" draw:text-style-name="P1" draw:layer="layout" svg:width="3cm" svg:height="3cm" svg:x="2cm" svg:y="8cm">
          <text:p/>
        </draw:circle>
        <draw:line draw:style-name="gr15" draw:text-style-name="P1" draw:layer="layout" svg:x1="3.5cm" svg:y1="6cm" svg:x2="3.5cm" svg:y2="8.75cm">
          <text:p/>
        </draw:line>
        <draw:line draw:style-name="gr15" draw:text-style-name="P1" draw:layer="layout" svg:x1="3.5cm" svg:y1="13cm" svg:x2="3.5cm" svg:y2="10.25cm">
          <text:p/>
        </draw:line>
        <draw:line draw:style-name="gr16" draw:text-style-name="P1" draw:layer="layout" svg:x1="3.5cm" svg:y1="8.75cm" svg:x2="3.5cm" svg:y2="10.25cm">
          <text:p/>
        </draw:line>
        <draw:frame draw:style-name="gr2" draw:text-style-name="P1" draw:layer="layout" svg:width="1.659cm" svg:height="0.931cm" draw:transform="rotate (1.5707963267946) translate (2.25cm 10.409cm)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line draw:style-name="gr6" draw:text-style-name="P1" draw:layer="layout" svg:x1="5.25cm" svg:y1="9.5cm" svg:x2="8cm" svg:y2="9.5cm">
          <text:p/>
        </draw:line>
        <draw:line draw:style-name="gr9" draw:text-style-name="P1" draw:layer="layout" svg:x1="11.25cm" svg:y1="19cm" svg:x2="17.25cm" svg:y2="19cm">
          <text:p/>
        </draw:line>
        <draw:line draw:style-name="gr9" draw:text-style-name="P1" draw:layer="layout" svg:x1="13cm" svg:y1="17cm" svg:x2="19cm" svg:y2="17cm">
          <text:p/>
        </draw:line>
        <draw:line draw:style-name="gr9" draw:text-style-name="P1" draw:layer="layout" svg:x1="12.5cm" svg:y1="14.5cm" svg:x2="18.5cm" svg:y2="14.5cm">
          <text:p/>
        </draw:line>
        <draw:line draw:style-name="gr9" draw:text-style-name="P1" draw:layer="layout" svg:x1="11.25cm" svg:y1="13cm" svg:x2="17.25cm" svg:y2="13cm">
          <text:p/>
        </draw:line>
        <draw:frame draw:style-name="gr2" draw:text-style-name="P1" draw:layer="layout" svg:width="1.289cm" svg:height="1.057cm" svg:x="9.75cm" svg:y="18.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1.315cm" svg:height="1.057cm" svg:x="19cm" svg:y="16.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1.289cm" svg:height="1.057cm" svg:x="18.711cm" svg:y="14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2" draw:text-style-name="P1" draw:layer="layout" svg:width="1.319cm" svg:height="1.057cm" svg:x="9.961cm" svg:y="12.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line draw:style-name="gr17" draw:text-style-name="P1" draw:layer="layout" svg:x1="11.5cm" svg:y1="19cm" svg:x2="11.5cm" svg:y2="13cm">
          <text:p/>
        </draw:line>
        <draw:frame draw:style-name="gr2" draw:text-style-name="P1" draw:layer="layout" svg:width="5.913cm" svg:height="0.931cm" svg:x="5.337cm" svg:y="15.7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line draw:style-name="gr4" draw:text-style-name="P1" draw:layer="layout" svg:x1="12cm" svg:y1="13cm" svg:x2="12cm" svg:y2="19cm">
          <text:p/>
        </draw:line>
        <draw:line draw:style-name="gr4" draw:text-style-name="P1" draw:layer="layout" svg:x1="13.5cm" svg:y1="13cm" svg:x2="13.5cm" svg:y2="14.5cm">
          <text:p/>
        </draw:line>
        <draw:line draw:style-name="gr6" draw:text-style-name="P1" draw:layer="layout" svg:x1="15cm" svg:y1="14.5cm" svg:x2="15cm" svg:y2="17cm">
          <text:p/>
        </draw:line>
        <draw:line draw:style-name="gr6" draw:text-style-name="P1" draw:layer="layout" svg:x1="14.25cm" svg:y1="14.5cm" svg:x2="14.25cm" svg:y2="19cm">
          <text:p/>
        </draw:line>
        <draw:frame draw:style-name="gr2" draw:text-style-name="P1" draw:layer="layout" svg:width="5.562cm" svg:height="0.931cm" svg:x="14.688cm" svg:y="17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2" draw:text-style-name="P1" draw:layer="layout" svg:width="6.07cm" svg:height="1.852cm" svg:x="1.68cm" svg:y="17.898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" draw:text-style-name="P1" draw:layer="layout" svg:width="6.333cm" svg:height="0.931cm" svg:x="13.917cm" svg:y="13.2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" draw:text-style-name="P1" draw:layer="layout" svg:width="8.405cm" svg:height="0.931cm" svg:x="10.345cm" svg:y="5.56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" draw:text-style-name="P1" draw:layer="layout" svg:width="5.994cm" svg:height="0.956cm" svg:x="10.756cm" svg:y="7.544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5.417cm" svg:height="1.851cm" svg:x="0.833cm" svg:y="0.899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" draw:text-style-name="P1" draw:layer="layout" svg:width="13.966cm" svg:height="1.052cm" svg:x="12.5cm" svg:y="0.948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3.832cm" svg:height="1.062cm" svg:x="1cm" svg:y="4.188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12.569cm" svg:height="1.178cm" svg:x="12.431cm" svg:y="4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" draw:text-style-name="P1" draw:layer="layout" svg:width="13.845cm" svg:height="2.248cm" svg:x="1cm" svg:y="8.252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3.689cm" svg:height="1.903cm" svg:x="18.811cm" svg:y="8.347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" draw:text-style-name="P1" draw:layer="layout" svg:width="7.709cm" svg:height="2.042cm" svg:x="0.905cm" svg:y="13.002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5.079cm" svg:height="0.931cm" svg:x="1.25cm" svg:y="1.069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rect draw:style-name="gr18" draw:text-style-name="P4" draw:layer="layout" svg:width="13.5cm" svg:height="4.5cm" svg:x="3cm" svg:y="5.5cm">
          <text:p text:style-name="P1"><text:span text:style-name="T2">prevodni pas</text:span></text:p>
        </draw:rect>
        <draw:line draw:style-name="gr4" draw:text-style-name="P1" draw:layer="layout" svg:x1="2cm" svg:y1="18cm" svg:x2="2cm" svg:y2="5.5cm">
          <text:p/>
        </draw:line>
        <draw:frame draw:style-name="gr2" draw:text-style-name="P1" draw:layer="layout" svg:width="1.036cm" svg:height="0.931cm" svg:x="1.25cm" svg:y="4.319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rect draw:style-name="gr19" draw:text-style-name="P4" draw:layer="layout" svg:width="13.5cm" svg:height="4.5cm" svg:x="3cm" svg:y="13cm">
          <text:p text:style-name="P1"><text:span text:style-name="T2">valenčni pas</text:span></text:p>
        </draw:rect>
        <draw:line draw:style-name="gr5" draw:text-style-name="P1" draw:layer="layout" svg:x1="16cm" svg:y1="13cm" svg:x2="16cm" svg:y2="10cm">
          <text:p/>
        </draw:line>
        <draw:frame draw:style-name="gr2" draw:text-style-name="P1" draw:layer="layout" svg:width="7.577cm" svg:height="0.931cm" svg:x="16.25cm" svg:y="11.069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6" draw:text-style-name="P1" draw:layer="layout" svg:x1="3cm" svg:y1="11.5cm" svg:x2="5.5cm" svg:y2="11.5cm">
          <text:p/>
        </draw:line>
        <draw:frame draw:style-name="gr2" draw:text-style-name="P1" draw:layer="layout" svg:width="0.724cm" svg:height="0.669cm" svg:x="2.276cm" svg:y="11.081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circle draw:style-name="gr20" draw:text-style-name="P1" draw:layer="layout" svg:width="0.75cm" svg:height="0.75cm" svg:x="4.5cm" svg:y="13cm">
          <text:p text:style-name="P1">-</text:p>
        </draw:circle>
        <draw:line draw:style-name="gr4" draw:text-style-name="P1" draw:layer="layout" svg:x1="5cm" svg:y1="13cm" svg:x2="6cm" svg:y2="10cm">
          <text:p/>
        </draw:line>
        <draw:circle draw:style-name="gr20" draw:text-style-name="P1" draw:layer="layout" svg:width="0.75cm" svg:height="0.75cm" svg:x="5.75cm" svg:y="9.25cm">
          <text:p text:style-name="P1">-</text:p>
        </draw:circle>
        <draw:circle draw:style-name="gr20" draw:text-style-name="P1" draw:layer="layout" svg:width="0.75cm" svg:height="0.75cm" svg:x="8.5cm" svg:y="8.75cm">
          <text:p text:style-name="P1">-</text:p>
        </draw:circle>
        <draw:circle draw:style-name="gr20" draw:text-style-name="P1" draw:layer="layout" svg:width="0.75cm" svg:height="0.75cm" svg:x="9.75cm" svg:y="13.25cm">
          <text:p text:style-name="P1">-</text:p>
        </draw:circle>
        <draw:line draw:style-name="gr4" draw:text-style-name="P1" draw:layer="layout" svg:x1="9cm" svg:y1="9.5cm" svg:x2="10cm" svg:y2="13.25cm">
          <text:p/>
        </draw:line>
        <draw:frame draw:style-name="gr2" draw:text-style-name="P1" draw:layer="layout" svg:width="3.849cm" svg:height="0.931cm" svg:x="2cm" svg:y="10.069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6" draw:text-style-name="P1" draw:layer="layout" svg:x1="9.5cm" svg:y1="11.5cm" svg:x2="12cm" svg:y2="11.5cm">
          <text:p/>
        </draw:line>
        <draw:frame draw:style-name="gr2" draw:text-style-name="P1" draw:layer="layout" svg:width="0.724cm" svg:height="0.669cm" svg:x="12.526cm" svg:y="11.081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" draw:text-style-name="P1" draw:layer="layout" svg:width="3.352cm" svg:height="1.903cm" svg:x="9.398cm" svg:y="10.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" draw:text-style-name="P1" draw:layer="layout" svg:width="5.99cm" svg:height="1.178cm" svg:x="16.75cm" svg:y="1.2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6.7cm" svg:height="1.055cm" svg:x="16.8cm" svg:y="3.7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" draw:text-style-name="P1" draw:layer="layout" svg:x1="1cm" svg:y1="16.5cm" svg:x2="17.25cm" svg:y2="16.5cm">
          <text:p/>
        </draw:line>
        <draw:frame draw:style-name="gr2" draw:text-style-name="P1" draw:layer="layout" svg:width="2.666cm" svg:height="1.057cm" svg:x="17.25cm" svg:y="16.069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path draw:style-name="gr21" draw:text-style-name="P1" draw:layer="layout" svg:width="1.999cm" svg:height="1.999cm" svg:x="3cm" svg:y="8cm" svg:viewBox="0 0 2000 2000" svg:d="M0 0c0 1000 1000 2000 2000 2000">
          <text:p/>
        </draw:path>
        <draw:frame draw:style-name="gr2" draw:text-style-name="P1" draw:layer="layout" svg:width="5.002cm" svg:height="1.196cm" svg:x="3.25cm" svg:y="5.943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path draw:style-name="gr21" draw:text-style-name="P1" draw:layer="layout" svg:width="1.999cm" svg:height="1.999cm" svg:x="3cm" svg:y="13cm" svg:viewBox="0 0 2000 2000" svg:d="M0 2000c0-1000 1000-2000 2000-2000">
          <text:p/>
        </draw:path>
        <draw:frame draw:style-name="gr2" draw:text-style-name="P1" draw:layer="layout" svg:width="4.591cm" svg:height="1.196cm" svg:x="3.25cm" svg:y="13.943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" draw:text-style-name="P1" draw:layer="layout" svg:width="7.084cm" svg:height="1.057cm" svg:x="4.75cm" svg:y="18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</draw:page>
      <draw:page draw:name="page6" draw:style-name="dp1" draw:master-page-name="Default"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2" draw:text-style-name="P1" draw:layer="layout" svg:width="4cm" svg:height="2cm" svg:x="2cm" svg:y="5cm">
          <text:p text:style-name="P1">P</text:p>
        </draw:rect>
        <draw:rect draw:style-name="gr20" draw:text-style-name="P1" draw:layer="layout" svg:width="4cm" svg:height="2cm" svg:x="2cm" svg:y="7cm">
          <text:p text:style-name="P1">N</text:p>
        </draw:rect>
        <draw:line draw:style-name="gr13" draw:text-style-name="P1" draw:layer="layout" svg:x1="4cm" svg:y1="5cm" svg:x2="4cm" svg:y2="3cm">
          <text:p/>
        </draw:line>
        <draw:line draw:style-name="gr13" draw:text-style-name="P1" draw:layer="layout" svg:x1="4cm" svg:y1="9cm" svg:x2="4cm" svg:y2="11cm">
          <text:p/>
        </draw:line>
        <draw:frame draw:style-name="gr2" draw:text-style-name="P1" draw:layer="layout" svg:width="0.661cm" svg:height="0.931cm" svg:x="3.25cm" svg:y="2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4" draw:text-style-name="P1" draw:layer="layout" svg:x1="4cm" svg:y1="3.75cm" svg:x2="4cm" svg:y2="4.5cm">
          <text:p/>
        </draw:line>
        <draw:line draw:style-name="gr6" draw:text-style-name="P1" draw:layer="layout" svg:x1="5cm" svg:y1="7cm" svg:x2="7cm" svg:y2="7cm">
          <text:p/>
        </draw:line>
        <draw:frame draw:style-name="gr2" draw:text-style-name="P1" draw:layer="layout" svg:width="0.724cm" svg:height="0.669cm" svg:x="7.026cm" svg:y="6.581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4" draw:text-style-name="P1" draw:layer="layout" svg:x1="2cm" svg:y1="19cm" svg:x2="9cm" svg:y2="19cm">
          <text:p/>
        </draw:line>
        <draw:line draw:style-name="gr4" draw:text-style-name="P1" draw:layer="layout" svg:x1="1cm" svg:y1="19.5cm" svg:x2="1cm" svg:y2="12.5cm">
          <text:p/>
        </draw:line>
        <draw:line draw:style-name="gr9" draw:text-style-name="P1" draw:layer="layout" svg:x1="0.5cm" svg:y1="19cm" svg:x2="1.75cm" svg:y2="19cm">
          <text:p/>
        </draw:line>
        <draw:line draw:style-name="gr9" draw:text-style-name="P1" draw:layer="layout" svg:x1="2cm" svg:y1="18.5cm" svg:x2="1.5cm" svg:y2="19.5cm">
          <text:p/>
        </draw:line>
        <draw:line draw:style-name="gr9" draw:text-style-name="P1" draw:layer="layout" svg:x1="2.25cm" svg:y1="18.5cm" svg:x2="1.75cm" svg:y2="19.5cm">
          <text:p/>
        </draw:line>
        <draw:frame draw:style-name="gr2" draw:text-style-name="P1" draw:layer="layout" svg:width="0.724cm" svg:height="0.669cm" svg:x="9cm" svg:y="18.7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2.529cm" svg:height="1.018cm" svg:x="1.276cm" svg:y="12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path draw:style-name="gr8" draw:text-style-name="P1" draw:layer="layout" svg:width="2.499cm" svg:height="4.999cm" svg:x="3.75cm" svg:y="14cm" svg:viewBox="0 0 2500 5000" svg:d="M0 5000c500 0 1000-5000 1250-5000s750 5000 1250 5000">
          <text:p/>
        </draw:path>
        <draw:line draw:style-name="gr5" draw:text-style-name="P1" draw:layer="layout" svg:x1="4.5cm" svg:y1="16.75cm" svg:x2="5.5cm" svg:y2="16.75cm">
          <text:p/>
        </draw:line>
        <draw:frame draw:style-name="gr2" draw:text-style-name="P1" draw:layer="layout" svg:width="4.1cm" svg:height="0.93cm" svg:x="6cm" svg:y="16.33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9" draw:text-style-name="P1" draw:layer="layout" svg:x1="5cm" svg:y1="13cm" svg:x2="5cm" svg:y2="19.5cm">
          <text:p/>
        </draw:line>
        <draw:frame draw:style-name="gr2" draw:text-style-name="P1" draw:layer="layout" svg:width="4.136cm" svg:height="1.056cm" svg:x="3.776cm" svg:y="19.581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" draw:text-style-name="P1" draw:layer="layout" svg:width="3.961cm" svg:height="0.931cm" svg:x="8.5cm" svg:y="1.069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2" draw:text-style-name="P1" draw:layer="layout" svg:width="6.935cm" svg:height="1.903cm" svg:x="8.071cm" svg:y="3.347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2" draw:text-style-name="P1" draw:layer="layout" svg:width="5.397cm" svg:height="0.956cm" svg:x="8cm" svg:y="8.294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5.719cm" svg:height="2.03cm" svg:x="19.031cm" svg:y="5.97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rect draw:style-name="gr22" draw:text-style-name="P4" draw:layer="layout" svg:width="10cm" svg:height="1cm" svg:x="17cm" svg:y="12cm">
          <text:p text:style-name="P1"><text:span text:style-name="T2">P-GaAs</text:span></text:p>
        </draw:rect>
        <draw:rect draw:style-name="gr20" draw:text-style-name="P1" draw:layer="layout" svg:width="10cm" svg:height="5cm" svg:x="17cm" svg:y="14cm">
          <text:p text:style-name="P1">N<text:span text:style-name="T2">-GaAs</text:span></text:p>
        </draw:rect>
        <draw:rect draw:style-name="gr23" draw:text-style-name="P4" draw:layer="layout" svg:width="10cm" svg:height="1cm" svg:x="17cm" svg:y="13cm">
          <text:p text:style-name="P1"><text:span text:style-name="T2">GaAlAs</text:span></text:p>
        </draw:rect>
        <draw:frame draw:style-name="gr2" draw:text-style-name="P1" draw:layer="layout" svg:width="1.941cm" svg:height="1.057cm" svg:x="23.809cm" svg:y="13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1.967cm" svg:height="1.057cm" svg:x="24cm" svg:y="15.7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" draw:text-style-name="P1" draw:layer="layout" svg:width="1.967cm" svg:height="1.057cm" svg:x="17.75cm" svg:y="11.943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rect draw:style-name="gr24" draw:text-style-name="P1" draw:layer="layout" svg:width="10cm" svg:height="0.5cm" svg:x="17cm" svg:y="19cm">
          <text:p/>
        </draw:rect>
        <draw:rect draw:style-name="gr24" draw:text-style-name="P1" draw:layer="layout" svg:width="1cm" svg:height="0.5cm" svg:x="17cm" svg:y="11.5cm">
          <text:p/>
        </draw:rect>
        <draw:rect draw:style-name="gr24" draw:text-style-name="P1" draw:layer="layout" svg:width="1cm" svg:height="0.5cm" svg:x="26cm" svg:y="11.5cm">
          <text:p/>
        </draw:rect>
        <draw:line draw:style-name="gr13" draw:text-style-name="P1" draw:layer="layout" svg:x1="26.5cm" svg:y1="11.5cm" svg:x2="26.5cm" svg:y2="9.5cm">
          <text:p/>
        </draw:line>
        <draw:frame draw:style-name="gr2" draw:text-style-name="P1" draw:layer="layout" svg:width="0.661cm" svg:height="0.931cm" svg:x="25.75cm" svg:y="9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line draw:style-name="gr4" draw:text-style-name="P1" draw:layer="layout" svg:x1="26.5cm" svg:y1="10.25cm" svg:x2="26.5cm" svg:y2="11cm">
          <text:p/>
        </draw:line>
        <draw:line draw:style-name="gr13" draw:text-style-name="P1" draw:layer="layout" svg:x1="26.5cm" svg:y1="19.5cm" svg:x2="26.5cm" svg:y2="20.75cm">
          <text:p/>
        </draw:line>
        <draw:line draw:style-name="gr6" draw:text-style-name="P1" draw:layer="layout" svg:x1="23.5cm" svg:y1="13.5cm" svg:x2="23.25cm" svg:y2="8.75cm">
          <text:p/>
        </draw:line>
        <draw:line draw:style-name="gr6" draw:text-style-name="P1" draw:layer="layout" svg:x1="20.75cm" svg:y1="13.5cm" svg:x2="20.5cm" svg:y2="19cm">
          <text:p/>
        </draw:line>
        <draw:line draw:style-name="gr6" draw:text-style-name="P1" draw:layer="layout" svg:x1="20.25cm" svg:y1="19cm" svg:x2="20cm" svg:y2="8.75cm">
          <text:p/>
        </draw:line>
        <draw:line draw:style-name="gr4" draw:text-style-name="P1" draw:layer="layout" svg:x1="16.5cm" svg:y1="12cm" svg:x2="16.5cm" svg:y2="19cm">
          <text:p/>
        </draw:line>
        <draw:frame draw:style-name="gr2" draw:text-style-name="P1" draw:layer="layout" svg:width="4.833cm" svg:height="0.952cm" svg:x="11.5cm" svg:y="15.048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</draw:page>
      <draw:page draw:name="page7" draw:style-name="dp1" draw:master-page-name="Default"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4.136cm" svg:height="1.056cm" svg:x="1.114cm" svg:y="2.83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1" draw:layer="layout" svg:width="4.1cm" svg:height="0.93cm" svg:x="1cm" svg:y="4.392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" draw:text-style-name="P1" draw:layer="layout" svg:width="3.338cm" svg:height="0.931cm" svg:x="1.162cm" svg:y="6.142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" draw:text-style-name="P1" draw:layer="layout" svg:width="4.977cm" svg:height="1.057cm" svg:x="1cm" svg:y="7.892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0" draw:text-style-name="P1" draw:layer="layout" svg:width="5.574cm" svg:height="1.057cm" svg:x="0.926cm" svg:y="9.392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" draw:text-style-name="P1" draw:layer="layout" svg:width="4.964cm" svg:height="1.057cm" svg:x="0.926cm" svg:y="11.08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11" draw:text-style-name="P1" draw:layer="layout" svg:x1="0.5cm" svg:y1="13.142cm" svg:x2="6.25cm" svg:y2="13.142cm">
          <text:p/>
        </draw:line>
        <draw:frame draw:style-name="gr2" draw:text-style-name="P1" draw:layer="layout" svg:width="4.556cm" svg:height="1.056cm" svg:x="0.864cm" svg:y="13.892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7.759cm" svg:height="2.358cm" svg:x="0.741cm" svg:y="15.392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8.302cm" svg:height="1.009cm" svg:x="1cm" svg:y="0.32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2" draw:text-style-name="P1" draw:layer="layout" svg:width="3.338cm" svg:height="0.931cm" svg:x="0.912cm" svg:y="18.069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" draw:text-style-name="P1" draw:layer="layout" svg:width="6.41cm" svg:height="1.056cm" svg:x="11cm" svg:y="1.2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3.338cm" svg:height="0.931cm" svg:x="11.25cm" svg:y="2.819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" draw:text-style-name="P1" draw:layer="layout" svg:width="6.627cm" svg:height="1.056cm" svg:x="20.373cm" svg:y="1.2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3.362cm" svg:height="0.931cm" svg:x="20.535cm" svg:y="2.806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polygon draw:style-name="gr25" draw:text-style-name="P1" draw:layer="layout" svg:width="3.999cm" svg:height="3.999cm" svg:x="18cm" svg:y="10cm" svg:viewBox="0 0 4000 4000" draw:points="0,0 0,4000 4000,2000">
          <text:p/>
        </draw:polygon>
        <draw:frame draw:style-name="gr2" draw:text-style-name="P1" draw:layer="layout" svg:width="2.149cm" svg:height="1.01cm" svg:x="18.5cm" svg:y="11.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rect draw:style-name="gr14" draw:text-style-name="P1" draw:layer="layout" svg:width="3cm" svg:height="3cm" svg:x="18cm" svg:y="16cm">
          <text:p/>
        </draw:rect>
        <draw:frame draw:style-name="gr2" draw:text-style-name="P1" draw:layer="layout" svg:width="2.293cm" svg:height="1.01cm" svg:x="18.457cm" svg:y="17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polyline draw:style-name="gr4" draw:text-style-name="P1" draw:layer="layout" svg:width="1.999cm" svg:height="5.499cm" svg:x="16cm" svg:y="12cm" svg:viewBox="0 0 2000 5500" draw:points="2000,5500 0,5500 0,0 2000,0">
          <text:p/>
        </draw:polyline>
        <draw:polyline draw:style-name="gr4" draw:text-style-name="P1" draw:layer="layout" svg:width="2.999cm" svg:height="5.499cm" svg:x="21cm" svg:y="12cm" svg:viewBox="0 0 3000 5500" draw:points="1000,0 3000,0 3000,5500 0,5500">
          <text:p/>
        </draw:polyline>
        <draw:line draw:style-name="gr26" draw:text-style-name="P1" draw:layer="layout" svg:x1="24cm" svg:y1="12cm" svg:x2="26cm" svg:y2="12cm">
          <text:p/>
        </draw:line>
        <draw:frame draw:style-name="gr2" draw:text-style-name="P1" draw:layer="layout" svg:width="7.305cm" svg:height="0.931cm" svg:x="16.5cm" svg:y="14.31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2.113cm" svg:height="0.931cm" svg:x="24.637cm" svg:y="10.7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7.781cm" svg:height="0.931cm" svg:x="17.5cm" svg:y="8.56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polyline draw:style-name="gr9" draw:text-style-name="P1" draw:layer="layout" svg:width="14.499cm" svg:height="13.499cm" svg:x="13cm" svg:y="7cm" svg:viewBox="0 0 14500 13500" draw:points="14500,0 0,0 0,13500">
          <text:p/>
        </draw:polyline>
      </draw:page>
      <draw:page draw:name="page8" draw:style-name="dp1" draw:master-page-name="Default"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9" draw:text-style-name="P1" draw:layer="layout" svg:x1="2cm" svg:y1="5cm" svg:x2="25cm" svg:y2="5cm">
          <text:p/>
        </draw:line>
        <draw:line draw:style-name="gr9" draw:text-style-name="P1" draw:layer="layout" svg:x1="2cm" svg:y1="9cm" svg:x2="25cm" svg:y2="9cm">
          <text:p/>
        </draw:line>
        <draw:frame draw:style-name="gr2" draw:text-style-name="P1" draw:layer="layout" svg:width="1.289cm" svg:height="1.057cm" svg:x="25.25cm" svg:y="8.569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" draw:text-style-name="P1" draw:layer="layout" svg:width="1.315cm" svg:height="1.057cm" svg:x="25.211cm" svg:y="4.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line draw:style-name="gr6" draw:text-style-name="P1" draw:layer="layout" svg:x1="1.5cm" svg:y1="7cm" svg:x2="4.75cm" svg:y2="7cm">
          <text:p/>
        </draw:line>
        <draw:frame draw:style-name="gr2" draw:text-style-name="P1" draw:layer="layout" svg:width="0.724cm" svg:height="0.669cm" svg:x="0.776cm" svg:y="6.581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line draw:style-name="gr27" draw:text-style-name="P1" draw:layer="layout" svg:x1="4cm" svg:y1="9cm" svg:x2="5.5cm" svg:y2="5cm">
          <text:p/>
        </draw:line>
        <draw:frame draw:style-name="gr2" draw:text-style-name="P1" draw:layer="layout" svg:width="3.849cm" svg:height="0.931cm" svg:x="0.75cm" svg:y="5.569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line draw:style-name="gr6" draw:text-style-name="P1" draw:layer="layout" svg:x1="9cm" svg:y1="7cm" svg:x2="12.75cm" svg:y2="7cm">
          <text:p/>
        </draw:line>
        <draw:frame draw:style-name="gr2" draw:text-style-name="P1" draw:layer="layout" svg:width="0.724cm" svg:height="0.669cm" svg:x="12.776cm" svg:y="6.831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" draw:text-style-name="P1" draw:layer="layout" svg:width="3.352cm" svg:height="1.903cm" svg:x="9cm" svg:y="6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line draw:style-name="gr27" draw:text-style-name="P1" draw:layer="layout" svg:x1="8.25cm" svg:y1="5cm" svg:x2="9.75cm" svg:y2="9cm">
          <text:p/>
        </draw:line>
        <draw:line draw:style-name="gr6" draw:text-style-name="P1" draw:layer="layout" svg:x1="16cm" svg:y1="7cm" svg:x2="19.25cm" svg:y2="7cm">
          <text:p/>
        </draw:line>
        <draw:line draw:style-name="gr27" draw:text-style-name="P1" draw:layer="layout" svg:x1="18.5cm" svg:y1="5cm" svg:x2="20cm" svg:y2="9cm">
          <text:p/>
        </draw:line>
        <draw:frame draw:style-name="gr2" draw:text-style-name="P1" draw:layer="layout" svg:width="0.724cm" svg:height="0.669cm" svg:x="15.276cm" svg:y="6.581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6" draw:text-style-name="P1" draw:layer="layout" svg:x1="19.25cm" svg:y1="6.75cm" svg:x2="22.5cm" svg:y2="6.75cm">
          <text:p/>
        </draw:line>
        <draw:line draw:style-name="gr6" draw:text-style-name="P1" draw:layer="layout" svg:x1="19.5cm" svg:y1="7.25cm" svg:x2="22.75cm" svg:y2="7.25cm">
          <text:p/>
        </draw:line>
        <draw:frame draw:style-name="gr2" draw:text-style-name="P1" draw:layer="layout" svg:width="0.724cm" svg:height="0.669cm" svg:x="22.526cm" svg:y="6.33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" draw:text-style-name="P1" draw:layer="layout" svg:width="5.469cm" svg:height="2.876cm" svg:x="16.781cm" svg:y="1.7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10.241cm" svg:height="1.987cm" svg:x="0.75cm" svg:y="10.5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11.656cm" svg:height="1.987cm" svg:x="0.844cm" svg:y="13.763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13.284cm" svg:height="1.987cm" svg:x="0.716cm" svg:y="17.263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1" draw:layer="layout" svg:width="9.262cm" svg:height="1.057cm" svg:x="17.238cm" svg:y="11.193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2" draw:text-style-name="P1" draw:layer="layout" svg:width="7.544cm" svg:height="1.057cm" svg:x="17.206cm" svg:y="13.443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" draw:text-style-name="P1" draw:layer="layout" svg:width="11.925cm" svg:height="1.057cm" svg:x="15.575cm" svg:y="15.443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</draw:page>
      <draw:page draw:name="page9" draw:style-name="dp1" draw:master-page-name="Default">
        <draw:polygon draw:style-name="gr14" draw:text-style-name="P1" draw:layer="layout" svg:width="2.249cm" svg:height="2.249cm" svg:x="4.25cm" svg:y="3.75cm" svg:viewBox="0 0 2250 2250" draw:points="2000,0 0,2000 250,2250 2250,250">
          <text:p/>
        </draw:polygon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0" draw:text-style-name="P1" draw:layer="layout" svg:width="12cm" svg:height="4cm" svg:x="7cm" svg:y="3cm">
          <text:p text:style-name="P1">80% He + 20% Ne</text:p>
          <text:p text:style-name="P1"/>
          <text:p text:style-name="P1"/>
          <text:p text:style-name="P1"/>
        </draw:rect>
        <draw:line draw:style-name="gr9" draw:text-style-name="P1" draw:layer="layout" svg:x1="7.039cm" svg:y1="20cm" svg:x2="13.039cm" svg:y2="20cm">
          <text:p/>
        </draw:line>
        <draw:line draw:style-name="gr9" draw:text-style-name="P1" draw:layer="layout" svg:x1="7.039cm" svg:y1="12cm" svg:x2="13.039cm" svg:y2="12cm">
          <text:p/>
        </draw:line>
        <draw:frame draw:style-name="gr2" draw:text-style-name="P1" draw:layer="layout" svg:width="1.289cm" svg:height="1.057cm" svg:x="5.75cm" svg:y="19.56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" draw:text-style-name="P1" draw:layer="layout" svg:width="1.315cm" svg:height="1.057cm" svg:x="5.789cm" svg:y="11.443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2" draw:text-style-name="P1" draw:layer="layout" svg:width="1.28cm" svg:height="0.931cm" svg:x="9.039cm" svg:y="10.7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line draw:style-name="gr17" draw:text-style-name="P1" draw:layer="layout" svg:x1="8.289cm" svg:y1="20cm" svg:x2="8.289cm" svg:y2="12cm">
          <text:p/>
        </draw:line>
        <draw:frame draw:style-name="gr2" draw:text-style-name="P1" draw:layer="layout" svg:width="5.913cm" svg:height="0.931cm" svg:x="2.087cm" svg:y="15.569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path draw:style-name="gr28" draw:text-style-name="P1" draw:layer="layout" svg:width="2.017cm" svg:height="7.999cm" svg:x="12.25cm" svg:y="12cm" svg:viewBox="0 0 2018 8000" svg:d="M250 0c1750 2500 3000 4750-250 8000">
          <text:p/>
        </draw:path>
        <draw:path draw:style-name="gr28" draw:text-style-name="P1" draw:layer="layout" svg:width="2.017cm" svg:height="7.999cm" svg:x="14.5cm" svg:y="12cm" svg:viewBox="0 0 2018 8000" svg:d="M1768 8000c-1750-2500-3000-4750 250-8000">
          <text:p/>
        </draw:path>
        <draw:frame draw:style-name="gr2" draw:text-style-name="P1" draw:layer="layout" svg:width="1.225cm" svg:height="0.931cm" svg:x="12.775cm" svg:y="15.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9" draw:text-style-name="P1" draw:layer="layout" svg:x1="15.5cm" svg:y1="20cm" svg:x2="21.5cm" svg:y2="20cm">
          <text:p/>
        </draw:line>
        <draw:line draw:style-name="gr9" draw:text-style-name="P1" draw:layer="layout" svg:x1="15.5cm" svg:y1="12cm" svg:x2="21.5cm" svg:y2="12cm">
          <text:p/>
        </draw:line>
        <draw:line draw:style-name="gr9" draw:text-style-name="P1" draw:layer="layout" svg:x1="17.5cm" svg:y1="14.75cm" svg:x2="23.5cm" svg:y2="14.75cm">
          <text:p/>
        </draw:line>
        <draw:line draw:style-name="gr9" draw:text-style-name="P1" draw:layer="layout" svg:x1="17.5cm" svg:y1="18cm" svg:x2="23.5cm" svg:y2="18cm">
          <text:p/>
        </draw:line>
        <draw:frame draw:style-name="gr2" draw:text-style-name="P1" draw:layer="layout" svg:width="1.289cm" svg:height="1.057cm" svg:x="21.75cm" svg:y="19.693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" draw:text-style-name="P1" draw:layer="layout" svg:width="1.315cm" svg:height="1.057cm" svg:x="23.435cm" svg:y="17.5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" draw:text-style-name="P1" draw:layer="layout" svg:width="1.297cm" svg:height="1.057cm" svg:x="23.5cm" svg:y="14.25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2" draw:text-style-name="P1" draw:layer="layout" svg:width="1.318cm" svg:height="1.057cm" svg:x="21.685cm" svg:y="11.5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1.233cm" svg:height="0.931cm" svg:x="17.97cm" svg:y="11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line draw:style-name="gr4" draw:text-style-name="P1" draw:layer="layout" svg:x1="17.75cm" svg:y1="12cm" svg:x2="18cm" svg:y2="14.75cm">
          <text:p/>
        </draw:line>
        <draw:line draw:style-name="gr4" draw:text-style-name="P1" draw:layer="layout" svg:x1="18.5cm" svg:y1="18cm" svg:x2="18.5cm" svg:y2="20cm">
          <text:p/>
        </draw:line>
        <draw:frame draw:style-name="gr2" draw:text-style-name="P1" draw:layer="layout" svg:width="4.118cm" svg:height="0.931cm" svg:x="18.75cm" svg:y="18.319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6" draw:text-style-name="P1" draw:layer="layout" svg:x1="19.75cm" svg:y1="14.75cm" svg:x2="19.75cm" svg:y2="18cm">
          <text:p/>
        </draw:line>
        <draw:frame draw:style-name="gr2" draw:text-style-name="P1" draw:layer="layout" svg:width="3.862cm" svg:height="1.903cm" svg:x="20cm" svg:y="15.2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6.77cm" svg:height="1.057cm" svg:x="20cm" svg:y="10.19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rect draw:style-name="gr24" draw:text-style-name="P1" draw:layer="layout" svg:width="0.5cm" svg:height="8cm" svg:x="3.5cm" svg:y="1cm">
          <text:p/>
        </draw:rect>
        <draw:rect draw:style-name="gr24" draw:text-style-name="P1" draw:layer="layout" svg:width="0.5cm" svg:height="8cm" svg:x="20cm" svg:y="1cm">
          <text:p/>
        </draw:rect>
        <draw:line draw:style-name="gr6" draw:text-style-name="P1" draw:layer="layout" svg:x1="4cm" svg:y1="4.75cm" svg:x2="20cm" svg:y2="4.75cm">
          <text:p/>
        </draw:line>
        <draw:line draw:style-name="gr6" draw:text-style-name="P1" draw:layer="layout" svg:x1="20cm" svg:y1="5.25cm" svg:x2="4cm" svg:y2="5.25cm">
          <text:p/>
        </draw:line>
        <draw:frame draw:style-name="gr2" draw:text-style-name="P1" draw:layer="layout" svg:width="2.505cm" svg:height="0.931cm" svg:x="0.75cm" svg:y="2.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" draw:text-style-name="P1" draw:layer="layout" svg:width="4.273cm" svg:height="2.876cm" svg:x="20.727cm" svg:y="0.874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4.656cm" svg:height="0.931cm" svg:x="9.844cm" svg:y="5.7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3.175cm" svg:height="1.01cm" svg:x="20.825cm" svg:y="4.2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" draw:text-style-name="P1" draw:layer="layout" svg:width="3.175cm" svg:height="1.01cm" svg:x="0.25cm" svg:y="4.24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29" draw:text-style-name="P1" draw:layer="layout" svg:width="3.929cm" svg:height="1.057cm" svg:x="23.071cm" svg:y="6.693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" draw:text-style-name="P1" draw:layer="layout" svg:width="4.656cm" svg:height="0.931cm" svg:x="9.844cm" svg:y="5.751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" draw:text-style-name="P1" draw:layer="layout" svg:width="6.378cm" svg:height="1.057cm" svg:x="8.622cm" svg:y="8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5.503cm" svg:height="1.057cm" svg:x="0.497cm" svg:y="9.5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3.475cm" svg:height="2.113cm" svg:x="0.775cm" svg:y="11.137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line draw:style-name="gr5" draw:text-style-name="P1" draw:layer="layout" svg:x1="20cm" svg:y1="1.25cm" svg:x2="4cm" svg:y2="1.25cm">
          <text:p/>
        </draw:line>
        <draw:frame draw:style-name="gr2" draw:text-style-name="P1" draw:layer="layout" svg:width="0.505cm" svg:height="0.931cm" svg:x="10.5cm" svg:y="0.2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" draw:text-style-name="P1" draw:layer="layout" svg:width="3.36cm" svg:height="0.931cm" svg:x="4.25cm" svg:y="7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3cm" svg:y1="20cm" svg:x2="3cm" svg:y2="4cm">
          <text:p/>
        </draw:line>
        <draw:line draw:style-name="gr4" draw:text-style-name="P1" draw:layer="layout" svg:x1="4.5cm" svg:y1="19cm" svg:x2="25cm" svg:y2="19cm">
          <text:p/>
        </draw:line>
        <draw:line draw:style-name="gr9" draw:text-style-name="P1" draw:layer="layout" svg:x1="1cm" svg:y1="19cm" svg:x2="4.25cm" svg:y2="19cm">
          <text:p/>
        </draw:line>
        <draw:line draw:style-name="gr9" draw:text-style-name="P1" draw:layer="layout" svg:x1="4.5cm" svg:y1="18.5cm" svg:x2="4cm" svg:y2="19.5cm">
          <text:p/>
        </draw:line>
        <draw:line draw:style-name="gr9" draw:text-style-name="P1" draw:layer="layout" svg:x1="4.75cm" svg:y1="18.5cm" svg:x2="4.25cm" svg:y2="19.5cm">
          <text:p/>
        </draw:line>
        <draw:frame draw:style-name="gr2" draw:text-style-name="P1" draw:layer="layout" svg:width="0.724cm" svg:height="0.669cm" svg:x="25.25cm" svg:y="18.7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" draw:text-style-name="P1" draw:layer="layout" svg:width="2.529cm" svg:height="1.018cm" svg:x="1.721cm" svg:y="2.732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path draw:style-name="gr8" draw:text-style-name="P1" draw:layer="layout" svg:width="15.999cm" svg:height="11.999cm" svg:x="6cm" svg:y="7cm" svg:viewBox="0 0 16000 12000" svg:d="M0 12000c2500 0 3250-12000 7250-12000s6250 12000 8750 12000">
          <text:p/>
        </draw:path>
        <draw:frame draw:style-name="gr2" draw:text-style-name="P1" draw:layer="layout" svg:width="2.15cm" svg:height="1.01cm" svg:x="12cm" svg:y="5.74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line draw:style-name="gr30" draw:text-style-name="P1" draw:layer="layout" svg:x1="12cm" svg:y1="19cm" svg:x2="12cm" svg:y2="11cm">
          <text:p/>
        </draw:line>
        <draw:line draw:style-name="gr30" draw:text-style-name="P1" draw:layer="layout" svg:x1="15cm" svg:y1="19cm" svg:x2="15cm" svg:y2="11cm">
          <text:p/>
        </draw:line>
        <draw:line draw:style-name="gr30" draw:text-style-name="P1" draw:layer="layout" svg:x1="18cm" svg:y1="19cm" svg:x2="18cm" svg:y2="11cm">
          <text:p/>
        </draw:line>
        <draw:line draw:style-name="gr30" draw:text-style-name="P1" draw:layer="layout" svg:x1="21cm" svg:y1="19cm" svg:x2="21cm" svg:y2="11cm">
          <text:p/>
        </draw:line>
        <draw:line draw:style-name="gr30" draw:text-style-name="P1" draw:layer="layout" svg:x1="24cm" svg:y1="19cm" svg:x2="24cm" svg:y2="11cm">
          <text:p/>
        </draw:line>
        <draw:line draw:style-name="gr30" draw:text-style-name="P1" draw:layer="layout" svg:x1="9cm" svg:y1="19cm" svg:x2="9cm" svg:y2="11cm">
          <text:p/>
        </draw:line>
        <draw:line draw:style-name="gr30" draw:text-style-name="P1" draw:layer="layout" svg:x1="6cm" svg:y1="19cm" svg:x2="6cm" svg:y2="11cm">
          <text:p/>
        </draw:line>
        <draw:frame draw:style-name="gr2" draw:text-style-name="P1" draw:layer="layout" svg:width="2.293cm" svg:height="1.01cm" svg:x="23.207cm" svg:y="9.74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line draw:style-name="gr31" draw:text-style-name="P1" draw:layer="layout" svg:x1="1cm" svg:y1="9cm" svg:x2="26.25cm" svg:y2="9cm">
          <text:p/>
        </draw:line>
        <draw:frame draw:style-name="gr2" draw:text-style-name="P1" draw:layer="layout" svg:width="2.928cm" svg:height="0.931cm" svg:x="21.672cm" svg:y="7.819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path draw:style-name="gr32" draw:text-style-name="P1" draw:layer="layout" svg:width="0.999cm" svg:height="11.499cm" svg:x="11.5cm" svg:y="7.5cm" svg:viewBox="0 0 1000 11500" svg:d="M0 11500c500 0 250-11500 500-11500s0 11500 500 11500">
          <text:p/>
        </draw:path>
        <draw:path draw:style-name="gr32" draw:text-style-name="P1" draw:layer="layout" svg:width="0.999cm" svg:height="11.249cm" svg:x="14.5cm" svg:y="7.75cm" svg:viewBox="0 0 1000 11250" svg:d="M0 11250c500 0 250-11250 500-11250s0 11250 500 11250">
          <text:p/>
        </draw:path>
        <draw:line draw:style-name="gr5" draw:text-style-name="P1" draw:layer="layout" svg:x1="17.75cm" svg:y1="12cm" svg:x2="9.5cm" svg:y2="12cm">
          <text:p/>
        </draw:line>
        <draw:line draw:style-name="gr9" draw:text-style-name="P1" draw:layer="layout" svg:x1="13.25cm" svg:y1="18cm" svg:x2="13.25cm" svg:y2="19.5cm">
          <text:p/>
        </draw:line>
        <draw:frame draw:style-name="gr2" draw:text-style-name="P1" draw:layer="layout" svg:width="9.08cm" svg:height="1.057cm" svg:x="8.92cm" svg:y="19.443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" draw:text-style-name="P1" draw:layer="layout" svg:width="2.291cm" svg:height="0.931cm" svg:x="12.25cm" svg:y="12.2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2" draw:text-style-name="P1" draw:layer="layout" svg:width="9.867cm" svg:height="2.029cm" svg:x="16.636cm" svg:y="1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polyline draw:style-name="gr9" draw:text-style-name="P1" draw:layer="layout" svg:width="11.499cm" svg:height="2.999cm" svg:x="16cm" svg:y="0.5cm" svg:viewBox="0 0 11500 3000" draw:points="0,0 0,3000 11500,3000">
          <text:p/>
        </draw:polyline>
        <draw:frame draw:style-name="gr2" draw:text-style-name="P1" draw:layer="layout" svg:width="3.205cm" svg:height="2.113cm" svg:x="24.045cm" svg:y="11.7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line draw:style-name="gr5" draw:text-style-name="P1" draw:layer="layout" svg:x1="24cm" svg:y1="12.25cm" svg:x2="21cm" svg:y2="12.25cm">
          <text:p/>
        </draw:line>
      </draw:page>
      <draw:page draw:name="page11" draw:style-name="dp1" draw:master-page-name="Default"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4" draw:text-style-name="P1" draw:layer="layout" svg:width="8cm" svg:height="6cm" svg:x="1cm" svg:y="11cm">
          <text:p/>
        </draw:rect>
        <draw:polygon draw:style-name="gr14" draw:text-style-name="P1" draw:layer="layout" svg:width="16.999cm" svg:height="8.999cm" svg:x="1cm" svg:y="2cm" svg:viewBox="0 0 17000 9000" draw:points="0,9000 9000,0 17000,0 8000,9000">
          <text:p/>
        </draw:polygon>
        <draw:polygon draw:style-name="gr14" draw:text-style-name="P1" draw:layer="layout" svg:width="8.999cm" svg:height="14.999cm" svg:x="9cm" svg:y="2cm" svg:viewBox="0 0 9000 15000" draw:points="0,15000 9000,6000 9000,0 0,9000">
          <text:p/>
        </draw:polygon>
        <draw:rect draw:style-name="gr33" draw:text-style-name="P1" draw:layer="layout" svg:width="2cm" svg:height="1cm" svg:x="4cm" svg:y="12cm">
          <text:p/>
        </draw:rect>
        <draw:rect draw:style-name="gr34" draw:text-style-name="P1" draw:layer="layout" svg:width="2cm" svg:height="1cm" svg:x="13cm" svg:y="3cm">
          <text:p/>
        </draw:rect>
        <draw:line draw:style-name="gr31" draw:text-style-name="P1" draw:layer="layout" svg:x1="4cm" svg:y1="12cm" svg:x2="13cm" svg:y2="3cm">
          <text:p/>
        </draw:line>
        <draw:line draw:style-name="gr31" draw:text-style-name="P1" draw:layer="layout" svg:x1="6cm" svg:y1="13cm" svg:x2="15cm" svg:y2="4cm">
          <text:p/>
        </draw:line>
        <draw:line draw:style-name="gr31" draw:text-style-name="P1" draw:layer="layout" svg:x1="6cm" svg:y1="12cm" svg:x2="15cm" svg:y2="3cm">
          <text:p/>
        </draw:line>
        <draw:line draw:style-name="gr31" draw:text-style-name="P1" draw:layer="layout" svg:x1="4cm" svg:y1="13cm" svg:x2="13cm" svg:y2="4cm">
          <text:p/>
        </draw:line>
        <draw:frame draw:style-name="gr2" draw:text-style-name="P1" draw:layer="layout" svg:width="0.909cm" svg:height="1.057cm" svg:x="13.091cm" svg:y="2.943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0.935cm" svg:height="1.057cm" svg:x="9.815cm" svg:y="13.75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1.941cm" svg:height="1.057cm" svg:x="7.559cm" svg:y="8.443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1.967cm" svg:height="1.057cm" svg:x="13.559cm" svg:y="9.193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2" draw:text-style-name="P1" draw:layer="layout" svg:width="6.448cm" svg:height="2.03cm" svg:x="20.802cm" svg:y="1.25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6.615cm" svg:height="2.03cm" svg:x="20.5cm" svg:y="4.75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line draw:style-name="gr35" draw:text-style-name="P1" draw:layer="layout" svg:x1="5.75cm" svg:y1="12.5cm" svg:x2="4.25cm" svg:y2="12.5cm">
          <text:p/>
        </draw:line>
        <draw:frame draw:style-name="gr2" draw:text-style-name="P1" draw:layer="layout" svg:width="0.838cm" svg:height="1.041cm" svg:x="4.162cm" svg:y="13.25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" draw:text-style-name="P1" draw:layer="layout" svg:width="0.829cm" svg:height="0.931cm" svg:x="2.921cm" svg:y="11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" draw:text-style-name="P1" draw:layer="layout" svg:width="0.952cm" svg:height="0.931cm" svg:x="1.172cm" svg:y="15.81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line draw:style-name="gr9" draw:text-style-name="P1" draw:layer="layout" svg:x1="4cm" svg:y1="12cm" svg:x2="1cm" svg:y2="11.75cm">
          <text:p/>
        </draw:line>
        <draw:line draw:style-name="gr9" draw:text-style-name="P1" draw:layer="layout" svg:x1="4cm" svg:y1="13cm" svg:x2="1cm" svg:y2="13.25cm">
          <text:p/>
        </draw:line>
        <draw:line draw:style-name="gr9" draw:text-style-name="P1" draw:layer="layout" svg:x1="6cm" svg:y1="12cm" svg:x2="9cm" svg:y2="11.75cm">
          <text:p/>
        </draw:line>
        <draw:line draw:style-name="gr9" draw:text-style-name="P1" draw:layer="layout" svg:x1="6cm" svg:y1="13cm" svg:x2="9cm" svg:y2="13.25cm">
          <text:p/>
        </draw:line>
        <draw:frame draw:style-name="gr2" draw:text-style-name="P1" draw:layer="layout" svg:width="0.661cm" svg:height="0.931cm" svg:x="1.839cm" svg:y="12.069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" draw:text-style-name="P1" draw:layer="layout" svg:width="0.661cm" svg:height="0.931cm" svg:x="7.75cm" svg:y="12.069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" draw:text-style-name="P1" draw:layer="layout" svg:width="3.701cm" svg:height="0.931cm" svg:x="1.049cm" svg:y="3.819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2" draw:text-style-name="P1" draw:layer="layout" svg:width="5.469cm" svg:height="1.052cm" svg:x="0.75cm" svg:y="1.319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line draw:style-name="gr36" draw:text-style-name="P1" draw:layer="layout" svg:x1="3cm" svg:y1="10cm" svg:x2="3cm" svg:y2="6.25cm">
          <text:p/>
        </draw:line>
        <draw:line draw:style-name="gr36" draw:text-style-name="P1" draw:layer="layout" svg:x1="3cm" svg:y1="16.75cm" svg:x2="3cm" svg:y2="19.25cm">
          <text:p/>
        </draw:line>
        <draw:frame draw:style-name="gr2" draw:text-style-name="P1" draw:layer="layout" svg:width="0.661cm" svg:height="0.931cm" svg:x="2cm" svg:y="7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line draw:style-name="gr4" draw:text-style-name="P1" draw:layer="layout" svg:x1="3cm" svg:y1="7cm" svg:x2="3cm" svg:y2="8.25cm">
          <text:p/>
        </draw:line>
        <draw:frame draw:style-name="gr2" draw:text-style-name="P1" draw:layer="layout" svg:width="0.829cm" svg:height="0.931cm" svg:x="13.671cm" svg:y="2.069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" draw:text-style-name="P1" draw:layer="layout" svg:width="0.652cm" svg:height="0.931cm" svg:x="15.098cm" svg:y="2.819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rect draw:style-name="gr25" draw:text-style-name="P1" draw:layer="layout" svg:width="11cm" svg:height="0.5cm" svg:x="15cm" svg:y="15.5cm">
          <text:p/>
        </draw:rect>
        <draw:rect draw:style-name="gr37" draw:text-style-name="P1" draw:layer="layout" svg:width="11cm" svg:height="1cm" svg:x="15cm" svg:y="16cm">
          <text:p/>
        </draw:rect>
        <draw:rect draw:style-name="gr25" draw:text-style-name="P1" draw:layer="layout" svg:width="11cm" svg:height="0.5cm" svg:x="15cm" svg:y="17cm">
          <text:p/>
        </draw:rect>
        <draw:rect draw:style-name="gr37" draw:text-style-name="P1" draw:layer="layout" svg:width="11cm" svg:height="1cm" svg:x="15cm" svg:y="17.5cm">
          <text:p/>
        </draw:rect>
        <draw:rect draw:style-name="gr25" draw:text-style-name="P1" draw:layer="layout" svg:width="11cm" svg:height="0.5cm" svg:x="15cm" svg:y="18.5cm">
          <text:p/>
        </draw:rect>
        <draw:rect draw:style-name="gr37" draw:text-style-name="P1" draw:layer="layout" svg:width="11cm" svg:height="1cm" svg:x="15cm" svg:y="19cm">
          <text:p/>
        </draw:rect>
        <draw:rect draw:style-name="gr37" draw:text-style-name="P1" draw:layer="layout" svg:width="11cm" svg:height="1cm" svg:x="15cm" svg:y="14.5cm">
          <text:p/>
        </draw:rect>
        <draw:frame draw:style-name="gr2" draw:text-style-name="P1" draw:layer="layout" svg:width="0.829cm" svg:height="0.931cm" svg:x="20cm" svg:y="13.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" draw:text-style-name="P1" draw:layer="layout" svg:width="0.652cm" svg:height="0.931cm" svg:x="26.25cm" svg:y="16.819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" draw:text-style-name="P1" draw:layer="layout" svg:width="2.089cm" svg:height="0.931cm" svg:x="20.411cm" svg:y="14.569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2" draw:text-style-name="P1" draw:layer="layout" svg:width="2.089cm" svg:height="0.931cm" svg:x="21.25cm" svg:y="16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" draw:text-style-name="P1" draw:layer="layout" svg:width="2.089cm" svg:height="0.931cm" svg:x="22cm" svg:y="17.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2" draw:text-style-name="P1" draw:layer="layout" svg:width="2.089cm" svg:height="0.931cm" svg:x="22.661cm" svg:y="19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" draw:text-style-name="P1" draw:layer="layout" svg:width="1.541cm" svg:height="0.931cm" svg:x="10.922cm" svg:y="17.069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line draw:style-name="gr4" draw:text-style-name="P1" draw:layer="layout" svg:x1="12.5cm" svg:y1="17.5cm" svg:x2="14.75cm" svg:y2="17.25cm">
          <text:p/>
        </draw:line>
        <draw:line draw:style-name="gr4" draw:text-style-name="P1" draw:layer="layout" svg:x1="12.5cm" svg:y1="17.25cm" svg:x2="14.75cm" svg:y2="15.75cm">
          <text:p/>
        </draw:line>
        <draw:line draw:style-name="gr4" draw:text-style-name="P1" draw:layer="layout" svg:x1="12.5cm" svg:y1="17.75cm" svg:x2="14.75cm" svg:y2="18.75cm">
          <text:p/>
        </draw:line>
        <draw:frame draw:style-name="gr2" draw:text-style-name="P1" draw:layer="layout" svg:width="11.014cm" svg:height="1.903cm" svg:x="15cm" svg:y="11.847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2" draw:text-style-name="P1" draw:layer="layout" svg:width="6.643cm" svg:height="1.057cm" svg:x="19.607cm" svg:y="7.693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line draw:style-name="gr5" draw:text-style-name="P1" draw:layer="layout" svg:x1="9cm" svg:y1="17.5cm" svg:x2="18cm" svg:y2="8.5cm">
          <text:p/>
        </draw:line>
        <draw:frame draw:style-name="gr2" draw:text-style-name="P1" draw:layer="layout" svg:width="6.175cm" svg:height="0.931cm" svg:x="16.75cm" svg:y="9.75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9.468cm" svg:height="0.931cm" svg:x="1.282cm" svg:y="14.75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4" draw:text-style-name="P1" draw:layer="layout" svg:width="13cm" svg:height="6cm" svg:x="6cm" svg:y="6cm">
          <text:p/>
        </draw:rect>
        <draw:rect draw:style-name="gr33" draw:text-style-name="P1" draw:layer="layout" svg:width="13cm" svg:height="1cm" svg:x="6cm" svg:y="7cm">
          <text:p/>
        </draw:rect>
        <draw:frame draw:style-name="gr2" draw:text-style-name="P1" draw:layer="layout" svg:width="0.829cm" svg:height="0.931cm" svg:x="7.171cm" svg:y="6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2" draw:text-style-name="P1" draw:layer="layout" svg:width="0.952cm" svg:height="0.931cm" svg:x="7cm" svg:y="10.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2" draw:text-style-name="P1" draw:layer="layout" svg:width="0.935cm" svg:height="1.057cm" svg:x="13.065cm" svg:y="5.7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0.909cm" svg:height="1.057cm" svg:x="12.091cm" svg:y="6.943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2" draw:text-style-name="P1" draw:layer="layout" svg:width="0.935cm" svg:height="1.057cm" svg:x="13cm" svg:y="10.7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2" draw:text-style-name="P1" draw:layer="layout" svg:width="1.941cm" svg:height="1.057cm" svg:x="14.25cm" svg:y="6.943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2" draw:text-style-name="P1" draw:layer="layout" svg:width="1.967cm" svg:height="1.057cm" svg:x="16.283cm" svg:y="6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2" draw:text-style-name="P1" draw:layer="layout" svg:width="1.967cm" svg:height="1.057cm" svg:x="16.25cm" svg:y="8.443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line draw:style-name="gr36" draw:text-style-name="P1" draw:layer="layout" svg:x1="9.661cm" svg:y1="6.25cm" svg:x2="9.661cm" svg:y2="2.5cm">
          <text:p/>
        </draw:line>
        <draw:line draw:style-name="gr36" draw:text-style-name="P1" draw:layer="layout" svg:x1="9.75cm" svg:y1="11.75cm" svg:x2="9.75cm" svg:y2="14.25cm">
          <text:p/>
        </draw:line>
        <draw:frame draw:style-name="gr2" draw:text-style-name="P1" draw:layer="layout" svg:width="0.661cm" svg:height="0.931cm" svg:x="8.661cm" svg:y="3.2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line draw:style-name="gr4" draw:text-style-name="P1" draw:layer="layout" svg:x1="9.661cm" svg:y1="3.25cm" svg:x2="9.661cm" svg:y2="4.5cm">
          <text:p/>
        </draw:line>
        <draw:line draw:style-name="gr38" draw:text-style-name="P1" draw:layer="layout" svg:x1="12cm" svg:y1="7.5cm" svg:x2="8cm" svg:y2="7.5cm">
          <text:p/>
        </draw:line>
        <draw:line draw:style-name="gr6" draw:text-style-name="P1" draw:layer="layout" svg:x1="19.25cm" svg:y1="7.5cm" svg:x2="23cm" svg:y2="7.5cm">
          <text:p/>
        </draw:line>
        <draw:line draw:style-name="gr6" draw:text-style-name="P1" draw:layer="layout" svg:x1="19.25cm" svg:y1="7.25cm" svg:x2="22.75cm" svg:y2="6cm">
          <text:p/>
        </draw:line>
        <draw:line draw:style-name="gr6" draw:text-style-name="P1" draw:layer="layout" svg:x1="19.25cm" svg:y1="7.75cm" svg:x2="22.75cm" svg:y2="9cm">
          <text:p/>
        </draw:line>
        <draw:line draw:style-name="gr6" draw:text-style-name="P1" draw:layer="layout" svg:x1="5.75cm" svg:y1="7.5cm" svg:x2="2cm" svg:y2="7.5cm">
          <text:p/>
        </draw:line>
        <draw:line draw:style-name="gr6" draw:text-style-name="P1" draw:layer="layout" svg:x1="5.75cm" svg:y1="7.25cm" svg:x2="2.25cm" svg:y2="6cm">
          <text:p/>
        </draw:line>
        <draw:line draw:style-name="gr6" draw:text-style-name="P1" draw:layer="layout" svg:x1="5.75cm" svg:y1="7.75cm" svg:x2="2.25cm" svg:y2="9cm">
          <text:p/>
        </draw:line>
        <draw:frame draw:style-name="gr2" draw:text-style-name="P1" draw:layer="layout" svg:width="4.742cm" svg:height="0.899cm" svg:x="19.258cm" svg:y="9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" draw:text-style-name="P1" draw:layer="layout" svg:width="4.742cm" svg:height="0.899cm" svg:x="1.008cm" svg:y="8.7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" draw:text-style-name="P1" draw:layer="layout" svg:width="25.773cm" svg:height="1.057cm" svg:x="1.355cm" svg:y="16.735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2" draw:text-style-name="P1" draw:layer="layout" svg:width="23.138cm" svg:height="1.057cm" svg:x="1.404cm" svg:y="18.693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line draw:style-name="gr5" draw:text-style-name="P1" draw:layer="layout" svg:x1="6cm" svg:y1="10cm" svg:x2="19cm" svg:y2="10cm">
          <text:p/>
        </draw:line>
        <draw:frame draw:style-name="gr2" draw:text-style-name="P1" draw:layer="layout" svg:width="6.175cm" svg:height="0.931cm" svg:x="8.325cm" svg:y="9.069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4.273cm" svg:height="2.239cm" svg:x="0.75cm" svg:y="11.5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" draw:text-style-name="P1" draw:layer="layout" svg:width="9.799cm" svg:height="2.013cm" svg:x="13.371cm" svg:y="13.11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2" draw:text-style-name="P1" draw:layer="layout" svg:width="9.141cm" svg:height="1.167cm" svg:x="12.859cm" svg:y="1.833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2.988cm" svg:y1="20cm" svg:x2="2.988cm" svg:y2="4cm">
          <text:p/>
        </draw:line>
        <draw:line draw:style-name="gr4" draw:text-style-name="P1" draw:layer="layout" svg:x1="4.488cm" svg:y1="19cm" svg:x2="24.988cm" svg:y2="19cm">
          <text:p/>
        </draw:line>
        <draw:line draw:style-name="gr9" draw:text-style-name="P1" draw:layer="layout" svg:x1="0.988cm" svg:y1="19cm" svg:x2="4.238cm" svg:y2="19cm">
          <text:p/>
        </draw:line>
        <draw:line draw:style-name="gr9" draw:text-style-name="P1" draw:layer="layout" svg:x1="4.488cm" svg:y1="18.5cm" svg:x2="3.988cm" svg:y2="19.5cm">
          <text:p/>
        </draw:line>
        <draw:line draw:style-name="gr9" draw:text-style-name="P1" draw:layer="layout" svg:x1="4.738cm" svg:y1="18.5cm" svg:x2="4.238cm" svg:y2="19.5cm">
          <text:p/>
        </draw:line>
        <draw:frame draw:style-name="gr2" draw:text-style-name="P1" draw:layer="layout" svg:width="0.724cm" svg:height="0.669cm" svg:x="25.238cm" svg:y="18.7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2" draw:text-style-name="P1" draw:layer="layout" svg:width="2.529cm" svg:height="1.018cm" svg:x="1.709cm" svg:y="2.732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path draw:style-name="gr8" draw:text-style-name="P1" draw:layer="layout" svg:width="15.999cm" svg:height="11.999cm" svg:x="5.988cm" svg:y="7cm" svg:viewBox="0 0 16000 12000" svg:d="M0 12000c2500 0 3250-12000 7250-12000s6250 12000 8750 12000">
          <text:p/>
        </draw:path>
        <draw:frame draw:style-name="gr2" draw:text-style-name="P1" draw:layer="layout" svg:width="2.15cm" svg:height="1.01cm" svg:x="11.988cm" svg:y="5.74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line draw:style-name="gr30" draw:text-style-name="P1" draw:layer="layout" svg:x1="11.988cm" svg:y1="19cm" svg:x2="11.988cm" svg:y2="11cm">
          <text:p/>
        </draw:line>
        <draw:line draw:style-name="gr30" draw:text-style-name="P1" draw:layer="layout" svg:x1="14.988cm" svg:y1="19cm" svg:x2="14.988cm" svg:y2="11cm">
          <text:p/>
        </draw:line>
        <draw:line draw:style-name="gr30" draw:text-style-name="P1" draw:layer="layout" svg:x1="17.988cm" svg:y1="19cm" svg:x2="17.988cm" svg:y2="11cm">
          <text:p/>
        </draw:line>
        <draw:line draw:style-name="gr30" draw:text-style-name="P1" draw:layer="layout" svg:x1="20.988cm" svg:y1="19cm" svg:x2="20.988cm" svg:y2="11cm">
          <text:p/>
        </draw:line>
        <draw:line draw:style-name="gr30" draw:text-style-name="P1" draw:layer="layout" svg:x1="23.988cm" svg:y1="19cm" svg:x2="23.988cm" svg:y2="11cm">
          <text:p/>
        </draw:line>
        <draw:line draw:style-name="gr30" draw:text-style-name="P1" draw:layer="layout" svg:x1="8.988cm" svg:y1="19cm" svg:x2="8.988cm" svg:y2="11cm">
          <text:p/>
        </draw:line>
        <draw:line draw:style-name="gr30" draw:text-style-name="P1" draw:layer="layout" svg:x1="5.988cm" svg:y1="19cm" svg:x2="5.988cm" svg:y2="11cm">
          <text:p/>
        </draw:line>
        <draw:frame draw:style-name="gr2" draw:text-style-name="P1" draw:layer="layout" svg:width="2.293cm" svg:height="1.01cm" svg:x="23.25cm" svg:y="10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" draw:text-style-name="P1" draw:layer="layout" svg:width="2.928cm" svg:height="0.931cm" svg:x="21.66cm" svg:y="7.819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path draw:style-name="gr32" draw:text-style-name="P1" draw:layer="layout" svg:width="0.999cm" svg:height="11.499cm" svg:x="11.488cm" svg:y="7.5cm" svg:viewBox="0 0 1000 11500" svg:d="M0 11500c500 0 250-11500 500-11500s0 11500 500 11500">
          <text:p/>
        </draw:path>
        <draw:path draw:style-name="gr32" draw:text-style-name="P1" draw:layer="layout" svg:width="0.999cm" svg:height="11.249cm" svg:x="14.488cm" svg:y="7.75cm" svg:viewBox="0 0 1000 11250" svg:d="M0 11250c500 0 250-11250 500-11250s0 11250 500 11250">
          <text:p/>
        </draw:path>
        <draw:line draw:style-name="gr5" draw:text-style-name="P1" draw:layer="layout" svg:x1="17.738cm" svg:y1="12cm" svg:x2="9.488cm" svg:y2="12cm">
          <text:p/>
        </draw:line>
        <draw:line draw:style-name="gr9" draw:text-style-name="P1" draw:layer="layout" svg:x1="13.238cm" svg:y1="18cm" svg:x2="13.238cm" svg:y2="19.5cm">
          <text:p/>
        </draw:line>
        <draw:frame draw:style-name="gr2" draw:text-style-name="P1" draw:layer="layout" svg:width="9.506cm" svg:height="1.057cm" svg:x="8.908cm" svg:y="19.443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" draw:text-style-name="P1" draw:layer="layout" svg:width="2.623cm" svg:height="0.931cm" svg:x="12.238cm" svg:y="12.25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line draw:style-name="gr5" draw:text-style-name="P1" draw:layer="layout" svg:x1="23.988cm" svg:y1="12.25cm" svg:x2="20.988cm" svg:y2="12.25cm">
          <text:p/>
        </draw:line>
        <draw:line draw:style-name="gr31" draw:text-style-name="P1" draw:layer="layout" svg:x1="1cm" svg:y1="9cm" svg:x2="26.25cm" svg:y2="9cm">
          <text:p/>
        </draw:line>
        <draw:frame draw:style-name="gr2" draw:text-style-name="P1" draw:layer="layout" svg:width="4.005cm" svg:height="2.239cm" svg:x="22.5cm" svg:y="12.511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" draw:text-style-name="P1" draw:layer="layout" svg:width="12.884cm" svg:height="0.931cm" svg:x="10.75cm" svg:y="1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2" draw:text-style-name="P1" draw:layer="layout" svg:width="8.931cm" svg:height="0.931cm" svg:x="10.819cm" svg:y="2.819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</draw:page>
      <draw:page draw:name="page14" draw:style-name="dp1" draw:master-page-name="Default">
        <draw:rect draw:style-name="gr39" draw:text-style-name="P1" draw:layer="layout" svg:width="25.5cm" svg:height="3.5cm" svg:x="1.5cm" svg:y="0.5cm">
          <text:p/>
        </draw:rect>
        <draw:frame draw:style-name="gr2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3.499cm" svg:height="0.749cm" svg:x="6.25cm" svg:y="17.75cm" svg:viewBox="0 0 3500 750" svg:d="M0 750c500 0 1000-750 1750-750s1250 750 1750 75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1cm" svg:y1="19cm" svg:x2="25cm" svg:y2="19cm">
          <text:p/>
        </draw:line>
        <draw:frame draw:style-name="gr2" draw:text-style-name="P1" draw:layer="layout" svg:width="0.661cm" svg:height="0.931cm" svg:x="25cm" svg:y="18.569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line draw:style-name="gr4" draw:text-style-name="P1" draw:layer="layout" svg:x1="1.5cm" svg:y1="19.5cm" svg:x2="1.5cm" svg:y2="2cm">
          <text:p/>
        </draw:line>
        <draw:frame draw:style-name="gr2" draw:text-style-name="P1" draw:layer="layout" svg:width="0.829cm" svg:height="0.931cm" svg:x="1.671cm" svg:y="1.819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polyline draw:style-name="gr40" draw:text-style-name="P1" draw:layer="layout" svg:width="16.999cm" svg:height="17.999cm" svg:x="1.5cm" svg:y="1cm" svg:viewBox="0 0 17000 18000" draw:points="0,18000 13500,17500 17000,0">
          <text:p/>
        </draw:polyline>
        <draw:frame draw:style-name="gr2" draw:text-style-name="P1" draw:layer="layout" svg:width="1.887cm" svg:height="0.931cm" svg:x="4.25cm" svg:y="17.7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2" draw:text-style-name="P1" draw:layer="layout" svg:width="2.716cm" svg:height="0.931cm" svg:x="14.284cm" svg:y="6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2" draw:text-style-name="P1" draw:layer="layout" svg:width="8.409cm" svg:height="0.931cm" svg:x="4cm" svg:y="2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polyline draw:style-name="gr8" draw:text-style-name="P1" draw:layer="layout" svg:width="1.999cm" svg:height="0.749cm" svg:x="14.75cm" svg:y="7cm" svg:viewBox="0 0 2000 750" draw:points="0,750 250,750 500,250 750,750 1000,0 1250,750 1500,250 1750,750 2000,750">
          <text:p/>
        </draw:polyline>
        <draw:line draw:style-name="gr9" draw:text-style-name="P1" draw:layer="layout" svg:x1="17cm" svg:y1="20cm" svg:x2="17cm" svg:y2="8.75cm">
          <text:p/>
        </draw:line>
        <draw:frame draw:style-name="gr2" draw:text-style-name="P1" draw:layer="layout" svg:width="6.289cm" svg:height="1.057cm" svg:x="17.25cm" svg:y="19.319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line draw:style-name="gr9" draw:text-style-name="P1" draw:layer="layout" svg:x1="1cm" svg:y1="8.75cm" svg:x2="17cm" svg:y2="8.75cm">
          <text:p/>
        </draw:line>
        <draw:frame draw:style-name="gr2" draw:text-style-name="P1" draw:layer="layout" svg:width="1.098cm" svg:height="1.057cm" svg:x="1.671cm" svg:y="7.5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2" draw:text-style-name="P1" draw:layer="layout" svg:width="2.055cm" svg:height="1.052cm" svg:x="18.5cm" svg:y="1.2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polyline draw:style-name="gr40" draw:text-style-name="P1" draw:layer="layout" svg:width="25.249cm" svg:height="17.999cm" svg:x="1.5cm" svg:y="1cm" svg:viewBox="0 0 25250 18000" draw:points="0,18000 20000,17500 25250,0">
          <text:p/>
        </draw:polyline>
        <draw:frame draw:style-name="gr2" draw:text-style-name="P1" draw:layer="layout" svg:width="2.055cm" svg:height="1.052cm" svg:x="21.945cm" svg:y="9.448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polyline draw:style-name="gr40" draw:text-style-name="P1" draw:layer="layout" svg:width="11.499cm" svg:height="17.999cm" svg:x="1.5cm" svg:y="1cm" svg:viewBox="0 0 11500 18000" draw:points="0,18000 9750,17500 11500,0">
          <text:p/>
        </draw:polyline>
        <draw:frame draw:style-name="gr2" draw:text-style-name="P1" draw:layer="layout" svg:width="2.724cm" svg:height="1.052cm" svg:x="9.75cm" svg:y="5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</draw:page>
      <draw:page draw:name="page15" draw:style-name="dp1" draw:master-page-name="Default">
        <draw:rect draw:style-name="gr41" draw:text-style-name="P1" draw:layer="layout" svg:width="1cm" svg:height="12cm" svg:x="1.5cm" svg:y="5cm">
          <text:p/>
        </draw:rect>
        <draw:frame draw:style-name="gr2" draw:text-style-name="P1" draw:layer="layout" svg:width="3.078cm" svg:height="0.931cm" svg:x="28.5cm" svg:y="2.81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4" draw:text-style-name="P1" draw:layer="layout" svg:width="13cm" svg:height="6cm" svg:x="4.5cm" svg:y="10.001cm">
          <text:p/>
        </draw:rect>
        <draw:rect draw:style-name="gr33" draw:text-style-name="P1" draw:layer="layout" svg:width="13cm" svg:height="1cm" svg:x="4.5cm" svg:y="11.001cm">
          <text:p/>
        </draw:rect>
        <draw:frame draw:style-name="gr2" draw:text-style-name="P1" draw:layer="layout" svg:width="0.829cm" svg:height="0.931cm" svg:x="5.671cm" svg:y="10.001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2" draw:text-style-name="P1" draw:layer="layout" svg:width="0.952cm" svg:height="0.931cm" svg:x="5.5cm" svg:y="14.501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" draw:text-style-name="P1" draw:layer="layout" svg:width="0.935cm" svg:height="1.057cm" svg:x="11.565cm" svg:y="9.751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2" draw:text-style-name="P1" draw:layer="layout" svg:width="0.909cm" svg:height="1.057cm" svg:x="10.591cm" svg:y="10.944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" draw:text-style-name="P1" draw:layer="layout" svg:width="0.935cm" svg:height="1.057cm" svg:x="11.5cm" svg:y="14.751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2" draw:text-style-name="P1" draw:layer="layout" svg:width="1.941cm" svg:height="1.057cm" svg:x="12.75cm" svg:y="10.944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2" draw:text-style-name="P1" draw:layer="layout" svg:width="1.967cm" svg:height="1.057cm" svg:x="14.783cm" svg:y="10.001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2" draw:text-style-name="P1" draw:layer="layout" svg:width="1.967cm" svg:height="1.057cm" svg:x="14.75cm" svg:y="12.444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2" draw:text-style-name="P1" draw:layer="layout" svg:width="0.661cm" svg:height="0.931cm" svg:x="7.161cm" svg:y="7.251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line draw:style-name="gr4" draw:text-style-name="P1" draw:layer="layout" svg:x1="8.25cm" svg:y1="7.25cm" svg:x2="8.25cm" svg:y2="8.5cm">
          <text:p/>
        </draw:line>
        <draw:line draw:style-name="gr38" draw:text-style-name="P1" draw:layer="layout" svg:x1="10.5cm" svg:y1="11.501cm" svg:x2="6.5cm" svg:y2="11.501cm">
          <text:p/>
        </draw:line>
        <draw:line draw:style-name="gr6" draw:text-style-name="P1" draw:layer="layout" svg:x1="17.75cm" svg:y1="11.501cm" svg:x2="21.5cm" svg:y2="11.501cm">
          <text:p/>
        </draw:line>
        <draw:line draw:style-name="gr6" draw:text-style-name="P1" draw:layer="layout" svg:x1="17.75cm" svg:y1="11.251cm" svg:x2="21.25cm" svg:y2="10.001cm">
          <text:p/>
        </draw:line>
        <draw:line draw:style-name="gr6" draw:text-style-name="P1" draw:layer="layout" svg:x1="17.75cm" svg:y1="11.751cm" svg:x2="21.25cm" svg:y2="13.001cm">
          <text:p/>
        </draw:line>
        <draw:line draw:style-name="gr6" draw:text-style-name="P1" draw:layer="layout" svg:x1="4.25cm" svg:y1="11.501cm" svg:x2="0.5cm" svg:y2="11.501cm">
          <text:p/>
        </draw:line>
        <draw:line draw:style-name="gr6" draw:text-style-name="P1" draw:layer="layout" svg:x1="4.25cm" svg:y1="11.251cm" svg:x2="0.75cm" svg:y2="10.001cm">
          <text:p/>
        </draw:line>
        <draw:line draw:style-name="gr6" draw:text-style-name="P1" draw:layer="layout" svg:x1="4.25cm" svg:y1="11.751cm" svg:x2="0.75cm" svg:y2="13.001cm">
          <text:p/>
        </draw:line>
        <draw:line draw:style-name="gr5" draw:text-style-name="P1" draw:layer="layout" svg:x1="4.5cm" svg:y1="14.001cm" svg:x2="17.5cm" svg:y2="14.001cm">
          <text:p/>
        </draw:line>
        <draw:frame draw:style-name="gr2" draw:text-style-name="P1" draw:layer="layout" svg:width="6.175cm" svg:height="0.931cm" svg:x="6.825cm" svg:y="13.07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rect draw:style-name="gr42" draw:text-style-name="P1" draw:layer="layout" svg:width="3cm" svg:height="9cm" svg:x="21.5cm" svg:y="6.5cm">
          <text:p/>
        </draw:rect>
        <draw:frame draw:style-name="gr2" draw:text-style-name="P1" draw:layer="layout" svg:width="7.702cm" svg:height="0.931cm" draw:transform="rotate (1.5707963267946) translate (22.569cm 14.702cm)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rect draw:style-name="gr43" draw:text-style-name="P1" draw:layer="layout" svg:width="1.25cm" svg:height="18cm" svg:x="24.5cm" svg:y="2cm">
          <text:p/>
        </draw:rect>
        <draw:frame draw:style-name="gr44" draw:text-style-name="P1" draw:layer="layout" svg:width="2.034cm" svg:height="0.931cm" svg:x="0.25cm" svg:y="3.319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polyline draw:style-name="gr45" draw:text-style-name="P1" draw:layer="layout" svg:width="22.999cm" svg:height="2.999cm" svg:x="1.5cm" svg:y="2cm" svg:viewBox="0 0 23000 3000" draw:points="0,3000 1000,3000 2000,2000 23000,2000 23000,0">
          <text:p/>
        </draw:polyline>
        <draw:polyline draw:style-name="gr45" draw:text-style-name="P1" draw:layer="layout" svg:width="22.999cm" svg:height="2.999cm" svg:x="1.5cm" svg:y="17cm" svg:viewBox="0 0 23000 3000" draw:points="0,0 1000,0 2000,1000 23000,1000 23000,3000">
          <text:p/>
        </draw:polyline>
        <draw:rect draw:style-name="gr24" draw:text-style-name="P1" draw:layer="layout" svg:width="20cm" svg:height="1cm" svg:x="4.5cm" svg:y="16cm">
          <text:p/>
        </draw:rect>
        <draw:line draw:style-name="gr36" draw:text-style-name="P1" draw:layer="layout" svg:x1="25.5cm" svg:y1="9cm" svg:x2="27.25cm" svg:y2="9cm">
          <text:p/>
        </draw:line>
        <draw:rect draw:style-name="gr25" draw:text-style-name="P1" draw:layer="layout" svg:width="1.25cm" svg:height="0.5cm" svg:x="24.5cm" svg:y="4.75cm">
          <text:p/>
        </draw:rect>
        <draw:rect draw:style-name="gr25" draw:text-style-name="P1" draw:layer="layout" svg:width="1.25cm" svg:height="0.5cm" svg:x="24.5cm" svg:y="5.75cm">
          <text:p/>
        </draw:rect>
        <draw:polyline draw:style-name="gr36" draw:text-style-name="P1" draw:layer="layout" svg:width="18.999cm" svg:height="5.249cm" svg:x="8.25cm" svg:y="5cm" svg:viewBox="0 0 19000 5250" draw:points="0,5250 0,0 19000,0">
          <text:p/>
        </draw:polyline>
        <draw:polyline draw:style-name="gr36" draw:text-style-name="P1" draw:layer="layout" svg:width="7.249cm" svg:height="1.749cm" svg:x="20cm" svg:y="6cm" svg:viewBox="0 0 7250 1750" draw:points="1750,1750 0,1750 0,0 7250,0">
          <text:p/>
        </draw:polyline>
      </draw:page>
      <draw:page draw:name="page16" draw:style-name="dp1" draw:master-page-name="Default">
        <draw:frame draw:style-name="gr2" draw:text-style-name="P1" draw:layer="layout" svg:width="3.078cm" svg:height="0.931cm" svg:x="28.488cm" svg:y="2.79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3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88cm" svg:y="7.471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1" draw:layer="layout" svg:width="0.834cm" svg:height="0.656cm" svg:x="30.654cm" svg:y="11.208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" draw:text-style-name="P1" draw:layer="layout" svg:width="0.909cm" svg:height="1.057cm" svg:x="30.579cm" svg:y="9.221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line draw:style-name="gr4" draw:text-style-name="P1" draw:layer="layout" svg:x1="29.238cm" svg:y1="13.721cm" svg:x2="29.238cm" svg:y2="6.721cm">
          <text:p/>
        </draw:line>
        <draw:line draw:style-name="gr5" draw:text-style-name="P1" draw:layer="layout" svg:x1="29.988cm" svg:y1="13.721cm" svg:x2="29.988cm" svg:y2="6.721cm">
          <text:p/>
        </draw:line>
        <draw:line draw:style-name="gr6" draw:text-style-name="P1" draw:layer="layout" svg:x1="29.238cm" svg:y1="19.721cm" svg:x2="29.238cm" svg:y2="15.221cm">
          <text:p/>
        </draw:line>
        <draw:line draw:style-name="gr7" draw:text-style-name="P1" draw:layer="layout" svg:x1="29.988cm" svg:y1="19.721cm" svg:x2="29.988cm" svg:y2="15.221cm">
          <text:p/>
        </draw:line>
        <draw:path draw:style-name="gr4" draw:text-style-name="P1" draw:layer="layout" svg:width="1.545cm" svg:height="1.499cm" svg:x="29.202cm" svg:y="0.666cm" svg:viewBox="0 0 1546 1500" svg:d="M344 1500c-1500-2000 2500-2000 750 0">
          <text:p/>
        </draw:path>
        <draw:path draw:style-name="gr8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9" draw:text-style-name="P1" draw:layer="layout" svg:width="1.999cm" svg:height="1.999cm" svg:x="28.488cm" svg:y="12.979cm" svg:viewBox="0 0 2000 2000" svg:d="M0 0c0 1000 1000 2000 2000 2000">
          <text:p/>
        </draw:path>
        <draw:rect draw:style-name="gr14" draw:text-style-name="P1" draw:layer="layout" svg:width="8cm" svg:height="6cm" svg:x="10cm" svg:y="9.5cm">
          <text:p/>
        </draw:rect>
        <draw:polygon draw:style-name="gr14" draw:text-style-name="P1" draw:layer="layout" svg:width="16.999cm" svg:height="8.999cm" svg:x="10cm" svg:y="0.5cm" svg:viewBox="0 0 17000 9000" draw:points="0,9000 9000,0 17000,0 8000,9000">
          <text:p/>
        </draw:polygon>
        <draw:polygon draw:style-name="gr14" draw:text-style-name="P1" draw:layer="layout" svg:width="8.999cm" svg:height="14.999cm" svg:x="18cm" svg:y="0.5cm" svg:viewBox="0 0 9000 15000" draw:points="0,15000 9000,6000 9000,0 0,9000">
          <text:p/>
        </draw:polygon>
        <draw:rect draw:style-name="gr33" draw:text-style-name="P1" draw:layer="layout" svg:width="2cm" svg:height="1cm" svg:x="13cm" svg:y="10.5cm">
          <text:p/>
        </draw:rect>
        <draw:rect draw:style-name="gr34" draw:text-style-name="P1" draw:layer="layout" svg:width="2cm" svg:height="1cm" svg:x="22cm" svg:y="1.5cm">
          <text:p/>
        </draw:rect>
        <draw:line draw:style-name="gr31" draw:text-style-name="P1" draw:layer="layout" svg:x1="13cm" svg:y1="10.5cm" svg:x2="22cm" svg:y2="1.5cm">
          <text:p/>
        </draw:line>
        <draw:line draw:style-name="gr31" draw:text-style-name="P1" draw:layer="layout" svg:x1="15cm" svg:y1="11.5cm" svg:x2="24cm" svg:y2="2.5cm">
          <text:p/>
        </draw:line>
        <draw:line draw:style-name="gr31" draw:text-style-name="P1" draw:layer="layout" svg:x1="15cm" svg:y1="10.5cm" svg:x2="24cm" svg:y2="1.5cm">
          <text:p/>
        </draw:line>
        <draw:line draw:style-name="gr31" draw:text-style-name="P1" draw:layer="layout" svg:x1="13cm" svg:y1="11.5cm" svg:x2="22cm" svg:y2="2.5cm">
          <text:p/>
        </draw:line>
        <draw:frame draw:style-name="gr2" draw:text-style-name="P1" draw:layer="layout" svg:width="0.909cm" svg:height="1.057cm" svg:x="22.091cm" svg:y="1.443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2" draw:text-style-name="P1" draw:layer="layout" svg:width="0.935cm" svg:height="1.057cm" svg:x="18.815cm" svg:y="12.25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2" draw:text-style-name="P1" draw:layer="layout" svg:width="1.941cm" svg:height="1.057cm" svg:x="16.559cm" svg:y="6.943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2" draw:text-style-name="P1" draw:layer="layout" svg:width="1.967cm" svg:height="1.057cm" svg:x="22.559cm" svg:y="7.693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line draw:style-name="gr35" draw:text-style-name="P1" draw:layer="layout" svg:x1="14.75cm" svg:y1="11cm" svg:x2="13.25cm" svg:y2="11cm">
          <text:p/>
        </draw:line>
        <draw:frame draw:style-name="gr2" draw:text-style-name="P1" draw:layer="layout" svg:width="0.838cm" svg:height="1.041cm" svg:x="13.162cm" svg:y="11.75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2" draw:text-style-name="P1" draw:layer="layout" svg:width="0.829cm" svg:height="0.931cm" svg:x="11.921cm" svg:y="9.5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2" draw:text-style-name="P1" draw:layer="layout" svg:width="0.952cm" svg:height="0.931cm" svg:x="10.172cm" svg:y="14.319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line draw:style-name="gr9" draw:text-style-name="P1" draw:layer="layout" svg:x1="13cm" svg:y1="10.5cm" svg:x2="10cm" svg:y2="10.25cm">
          <text:p/>
        </draw:line>
        <draw:line draw:style-name="gr9" draw:text-style-name="P1" draw:layer="layout" svg:x1="13cm" svg:y1="11.5cm" svg:x2="10cm" svg:y2="11.75cm">
          <text:p/>
        </draw:line>
        <draw:line draw:style-name="gr9" draw:text-style-name="P1" draw:layer="layout" svg:x1="15cm" svg:y1="10.5cm" svg:x2="18cm" svg:y2="10.25cm">
          <text:p/>
        </draw:line>
        <draw:line draw:style-name="gr9" draw:text-style-name="P1" draw:layer="layout" svg:x1="15cm" svg:y1="11.5cm" svg:x2="18cm" svg:y2="11.75cm">
          <text:p/>
        </draw:line>
        <draw:frame draw:style-name="gr2" draw:text-style-name="P1" draw:layer="layout" svg:width="0.661cm" svg:height="0.931cm" svg:x="10.839cm" svg:y="10.569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2" draw:text-style-name="P1" draw:layer="layout" svg:width="0.661cm" svg:height="0.931cm" svg:x="16.75cm" svg:y="10.569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line draw:style-name="gr36" draw:text-style-name="P1" draw:layer="layout" svg:x1="12cm" svg:y1="8.5cm" svg:x2="12cm" svg:y2="4.75cm">
          <text:p/>
        </draw:line>
        <draw:line draw:style-name="gr36" draw:text-style-name="P1" draw:layer="layout" svg:x1="12cm" svg:y1="15.25cm" svg:x2="12cm" svg:y2="17.75cm">
          <text:p/>
        </draw:line>
        <draw:frame draw:style-name="gr2" draw:text-style-name="P1" draw:layer="layout" svg:width="0.661cm" svg:height="0.931cm" svg:x="11cm" svg:y="5.5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line draw:style-name="gr4" draw:text-style-name="P1" draw:layer="layout" svg:x1="12cm" svg:y1="5.5cm" svg:x2="12cm" svg:y2="6.75cm">
          <text:p/>
        </draw:line>
        <draw:frame draw:style-name="gr2" draw:text-style-name="P1" draw:layer="layout" svg:width="0.829cm" svg:height="0.931cm" svg:x="22.671cm" svg:y="0.569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2" draw:text-style-name="P1" draw:layer="layout" svg:width="0.652cm" svg:height="0.931cm" svg:x="24.098cm" svg:y="1.319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ellipse draw:style-name="gr46" draw:text-style-name="P1" draw:layer="layout" svg:width="3cm" svg:height="18.25cm" svg:x="3cm" svg:y="2cm">
          <text:p/>
        </draw:ellipse>
        <draw:line draw:style-name="gr6" draw:text-style-name="P1" draw:layer="layout" svg:x1="14cm" svg:y1="10.5cm" svg:x2="4.5cm" svg:y2="2cm">
          <text:p/>
        </draw:line>
        <draw:line draw:style-name="gr6" draw:text-style-name="P1" draw:layer="layout" svg:x1="14cm" svg:y1="11.5cm" svg:x2="4.5cm" svg:y2="20.25cm">
          <text:p/>
        </draw:line>
        <draw:line draw:style-name="gr6" draw:text-style-name="P1" draw:layer="layout" svg:x1="13cm" svg:y1="11cm" svg:x2="3cm" svg:y2="10cm">
          <text:p/>
        </draw:line>
        <draw:line draw:style-name="gr6" draw:text-style-name="P1" draw:layer="layout" svg:x1="15cm" svg:y1="11cm" svg:x2="6cm" svg:y2="12cm">
          <text:p/>
        </draw:line>
        <draw:line draw:style-name="gr5" draw:text-style-name="P1" draw:layer="layout" svg:x1="4.5cm" svg:y1="20.25cm" svg:x2="4.5cm" svg:y2="2cm">
          <text:p/>
        </draw:line>
        <draw:frame draw:style-name="gr2" draw:text-style-name="P1" draw:layer="layout" svg:width="4.879cm" svg:height="1.177cm" svg:x="5.121cm" svg:y="1.073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line draw:style-name="gr5" draw:text-style-name="P1" draw:layer="layout" svg:x1="6cm" svg:y1="12cm" svg:x2="3cm" svg:y2="10cm">
          <text:p/>
        </draw:line>
        <draw:frame draw:style-name="gr2" draw:text-style-name="P1" draw:layer="layout" svg:width="4.583cm" svg:height="1.198cm" draw:transform="rotate (1.5707963267946) translate (1.25cm 13.25cm)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4-20T12:37:13</dc:date>
    <meta:editing-duration>PT4H27M24S</meta:editing-duration>
    <meta:editing-cycles>34</meta:editing-cycles>
    <meta:generator>OpenOffice/4.1.3$Unix OpenOffice.org_project/413m1$Build-9783</meta:generator>
    <meta:document-statistic meta:object-count="629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i>I</mi>
    </mrow>
    <annotation encoding="StarMath 5.0">I</annotation>
  </semantics>
</math>
</file>

<file path=Object 10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02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03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λ</mo>
            </mrow>
            <mo stretchy="false">)</mo>
          </mrow>
        </mrow>
      </mfenced>
    </mrow>
    <annotation encoding="StarMath 5.0">abs{F(%lambda)}</annotation>
  </semantics>
</math>
</file>

<file path=Object 104/content.xml><?xml version="1.0" encoding="utf-8"?>
<math xmlns="http://www.w3.org/1998/Math/MathML">
  <semantics>
    <mrow>
      <mo stretchy="false">Δ</mo>
      <mrow>
        <mo stretchy="false">λ</mo>
        <mo stretchy="false">≈</mo>
        <mn>50</mn>
      </mrow>
      <mi mathvariant="italic">nm</mi>
    </mrow>
    <annotation encoding="StarMath 5.0">%DELTA %lambda approx 50 nm</annotation>
  </semantics>
</math>
</file>

<file path=Object 105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850</mn>
      </mrow>
      <mi mathvariant="italic">nm</mi>
    </mrow>
    <annotation encoding="StarMath 5.0">%lambda_0 approx 850 nm</annotation>
  </semantics>
</math>
</file>

<file path=Object 106/content.xml><?xml version="1.0" encoding="utf-8"?>
<math xmlns="http://www.w3.org/1998/Math/MathML">
  <semantics>
    <mrow>
      <mrow>
        <mi>P</mi>
        <mo stretchy="false">≈</mo>
        <mn>10</mn>
      </mrow>
      <mi mathvariant="italic">mW</mi>
    </mrow>
    <annotation encoding="StarMath 5.0">P approx 10 mW</annotation>
  </semantics>
</math>
</file>

<file path=Object 107/content.xml><?xml version="1.0" encoding="utf-8"?>
<math xmlns="http://www.w3.org/1998/Math/MathML">
  <semantics>
    <mtable>
      <mtr>
        <mtd>
          <mrow>
            <mi mathvariant="italic">majhen</mi>
            <mi mathvariant="italic">vir</mi>
          </mrow>
        </mtd>
      </mtr>
      <mtr>
        <mtd>
          <mrow>
            <mi mathvariant="italic">boljša</mi>
            <mi mathvariant="italic">prečna</mi>
            <mi mathvariant="italic">koh.</mi>
            <mi>?</mi>
          </mrow>
        </mtd>
      </mtr>
    </mtable>
    <annotation encoding="StarMath 5.0">majhen vir newline
boljša prečna koh.?</annotation>
  </semantics>
</math>
</file>

<file path=Object 108/content.xml><?xml version="1.0" encoding="utf-8"?>
<math xmlns="http://www.w3.org/1998/Math/MathML">
  <semantics>
    <mrow>
      <mrow>
        <mo stretchy="false">τ</mo>
        <mo stretchy="false">≈</mo>
        <mn>10</mn>
      </mrow>
      <mi mathvariant="italic">ns</mi>
      <mn>...</mn>
      <mn>1</mn>
      <mo stretchy="false">μ</mo>
      <mi>s</mi>
    </mrow>
    <annotation encoding="StarMath 5.0">%tau approx 10 ns ... 1%mu s</annotation>
  </semantics>
</math>
</file>

<file path=Object 109/content.xml><?xml version="1.0" encoding="utf-8"?>
<math xmlns="http://www.w3.org/1998/Math/MathML">
  <semantics>
    <mtable>
      <mtr>
        <mtd>
          <mrow>
            <mi mathvariant="italic">Heterostruktura</mi>
          </mrow>
        </mtd>
      </mtr>
      <mtr>
        <mtd>
          <mrow>
            <mo stretchy="false">Δ</mo>
            <mrow>
              <msub>
                <mi>W</mi>
                <mn>2</mn>
              </msub>
              <mo stretchy="false">&gt;</mo>
              <mo stretchy="false">Δ</mo>
            </mrow>
            <msub>
              <mi>W</mi>
              <mn>1</mn>
            </msub>
          </mrow>
        </mtd>
      </mtr>
    </mtable>
    <annotation encoding="StarMath 5.0">Heterostruktura newline %DELTA W_2 &gt; %DELTA W_1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111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112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113/content.xml><?xml version="1.0" encoding="utf-8"?>
<math xmlns="http://www.w3.org/1998/Math/MathML">
  <semantics>
    <mrow>
      <mi>I</mi>
    </mrow>
    <annotation encoding="StarMath 5.0">I</annotation>
  </semantics>
</math>
</file>

<file path=Object 114/content.xml><?xml version="1.0" encoding="utf-8"?>
<math xmlns="http://www.w3.org/1998/Math/MathML">
  <semantics>
    <mrow>
      <mrow>
        <mi>U</mi>
        <mo stretchy="false">≈</mo>
        <mo stretchy="false">Δ</mo>
      </mrow>
      <mi>W</mi>
      <mrow>
        <mo stretchy="false">[</mo>
        <mrow>
          <mi mathvariant="italic">eV</mi>
        </mrow>
        <mo stretchy="false">]</mo>
      </mrow>
    </mrow>
    <annotation encoding="StarMath 5.0">U approx %DELTA W [eV]</annotation>
  </semantics>
</math>
</file>

<file path=Object 115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850</mn>
      </mrow>
      <mi mathvariant="italic">nm</mi>
    </mrow>
    <annotation encoding="StarMath 5.0">%lambda_0 approx 850 nm</annotation>
  </semantics>
</math>
</file>

<file path=Object 116/content.xml><?xml version="1.0" encoding="utf-8"?>
<math xmlns="http://www.w3.org/1998/Math/MathML">
  <semantics>
    <mrow>
      <mo stretchy="false">Δ</mo>
      <mrow>
        <mo stretchy="false">λ</mo>
        <mo stretchy="false">≈</mo>
        <mn>50</mn>
      </mrow>
      <mi mathvariant="italic">nm</mi>
    </mrow>
    <annotation encoding="StarMath 5.0">%DELTA %lambda approx 50 nm</annotation>
  </semantics>
</math>
</file>

<file path=Object 117/content.xml><?xml version="1.0" encoding="utf-8"?>
<math xmlns="http://www.w3.org/1998/Math/MathML">
  <semantics>
    <mrow>
      <mrow>
        <mi>U</mi>
        <mo stretchy="false">≈</mo>
        <mn>1.1V</mn>
      </mrow>
    </mrow>
    <annotation encoding="StarMath 5.0">U approx 1.1V</annotation>
  </semantics>
</math>
</file>

<file path=Object 118/content.xml><?xml version="1.0" encoding="utf-8"?>
<math xmlns="http://www.w3.org/1998/Math/MathML">
  <semantics>
    <mrow>
      <mrow>
        <msub>
          <mi>P</mi>
          <mi mathvariant="italic">LED</mi>
        </msub>
        <mo stretchy="false">≈</mo>
        <mn>10</mn>
      </mrow>
      <mi mathvariant="italic">mW</mi>
    </mrow>
    <annotation encoding="StarMath 5.0">P_LED approx 10 mW</annotation>
  </semantics>
</math>
</file>

<file path=Object 119/content.xml><?xml version="1.0" encoding="utf-8"?>
<math xmlns="http://www.w3.org/1998/Math/MathML">
  <semantics>
    <mrow>
      <mrow>
        <msub>
          <mi>P</mi>
          <mi mathvariant="italic">MMF</mi>
        </msub>
        <mo stretchy="false">≈</mo>
        <mn>100</mn>
      </mrow>
      <mo stretchy="false">μ</mo>
      <mi>W</mi>
    </mrow>
    <annotation encoding="StarMath 5.0">P_MMF approx 100 %mu W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row>
        <msub>
          <mi>P</mi>
          <mi mathvariant="italic">SMF</mi>
        </msub>
        <mo stretchy="false">≈</mo>
        <mn>10</mn>
      </mrow>
      <mo stretchy="false">μ</mo>
      <mi>W</mi>
    </mrow>
    <annotation encoding="StarMath 5.0">P_SMF approx 10 %mu W</annotation>
  </semantics>
</math>
</file>

<file path=Object 121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1310</mn>
      </mrow>
      <mi mathvariant="italic">nm</mi>
    </mrow>
    <annotation encoding="StarMath 5.0">%lambda_0 approx 1310 nm</annotation>
  </semantics>
</math>
</file>

<file path=Object 122/content.xml><?xml version="1.0" encoding="utf-8"?>
<math xmlns="http://www.w3.org/1998/Math/MathML">
  <semantics>
    <mrow>
      <mo stretchy="false">Δ</mo>
      <mrow>
        <mo stretchy="false">λ</mo>
        <mo stretchy="false">=</mo>
        <mrow>
          <mfrac>
            <msubsup>
              <mo stretchy="false">λ</mo>
              <mn>0</mn>
              <mn>2</mn>
            </msubsup>
            <msub>
              <mi>c</mi>
              <mn>0</mn>
            </msub>
          </mfrac>
          <mo stretchy="false">⋅</mo>
          <mo stretchy="false">Δ</mo>
        </mrow>
      </mrow>
      <mrow>
        <mi>f</mi>
        <mo stretchy="false">≈</mo>
        <mn>100</mn>
      </mrow>
      <mi mathvariant="italic">nm</mi>
    </mrow>
    <annotation encoding="StarMath 5.0">%DELTA %lambda =%lambda_0^2 over c_0 cdot %DELTA f approx 100 nm</annotation>
  </semantics>
</math>
</file>

<file path=Object 123/content.xml><?xml version="1.0" encoding="utf-8"?>
<math xmlns="http://www.w3.org/1998/Math/MathML">
  <semantics>
    <mrow>
      <mi mathvariant="italic">LED</mi>
      <mrow>
        <mo stretchy="false">(</mo>
        <mrow>
          <mi mathvariant="italic">ozkopasovni</mi>
          <mi mathvariant="italic">šum</mi>
        </mrow>
        <mo stretchy="false">)</mo>
      </mrow>
    </mrow>
    <annotation encoding="StarMath 5.0">LED (ozkopasovni šum)</annotation>
  </semantics>
</math>
</file>

<file path=Object 124/content.xml><?xml version="1.0" encoding="utf-8"?>
<math xmlns="http://www.w3.org/1998/Math/MathML">
  <semantics>
    <mrow>
      <mrow>
        <mi>U</mi>
        <mo stretchy="false">≈</mo>
        <mn>0.7V</mn>
      </mrow>
    </mrow>
    <annotation encoding="StarMath 5.0">U approx 0.7V</annotation>
  </semantics>
</math>
</file>

<file path=Object 125/content.xml><?xml version="1.0" encoding="utf-8"?>
<math xmlns="http://www.w3.org/1998/Math/MathML">
  <semantics>
    <mrow>
      <mi mathvariant="italic">Rdeča</mi>
      <mrow>
        <msub>
          <mo stretchy="false">λ</mo>
          <mn>0</mn>
        </msub>
        <mo stretchy="false">≈</mo>
        <mn>650</mn>
      </mrow>
      <mi mathvariant="italic">nm</mi>
    </mrow>
    <annotation encoding="StarMath 5.0">Rdeča %lambda_0 approx 650 nm</annotation>
  </semantics>
</math>
</file>

<file path=Object 126/content.xml><?xml version="1.0" encoding="utf-8"?>
<math xmlns="http://www.w3.org/1998/Math/MathML">
  <semantics>
    <mrow>
      <mrow>
        <mi>U</mi>
        <mo stretchy="false">≈</mo>
        <mn>1.6V</mn>
      </mrow>
    </mrow>
    <annotation encoding="StarMath 5.0">U approx 1.6V</annotation>
  </semantics>
</math>
</file>

<file path=Object 127/content.xml><?xml version="1.0" encoding="utf-8"?>
<math xmlns="http://www.w3.org/1998/Math/MathML">
  <semantics>
    <mrow>
      <mi mathvariant="italic">Modra</mi>
      <mrow>
        <msub>
          <mo stretchy="false">λ</mo>
          <mn>0</mn>
        </msub>
        <mo stretchy="false">≈</mo>
        <mn>450</mn>
      </mrow>
      <mi mathvariant="italic">nm</mi>
    </mrow>
    <annotation encoding="StarMath 5.0">Modra %lambda_0 approx 450 nm</annotation>
  </semantics>
</math>
</file>

<file path=Object 128/content.xml><?xml version="1.0" encoding="utf-8"?>
<math xmlns="http://www.w3.org/1998/Math/MathML">
  <semantics>
    <mrow>
      <mrow>
        <mi>U</mi>
        <mo stretchy="false">≈</mo>
        <mn>2.7V</mn>
      </mrow>
    </mrow>
    <annotation encoding="StarMath 5.0">U approx 2.7V</annotation>
  </semantics>
</math>
</file>

<file path=Object 129/content.xml><?xml version="1.0" encoding="utf-8"?>
<math xmlns="http://www.w3.org/1998/Math/MathML">
  <semantics>
    <mrow>
      <mi>G</mi>
      <mrow>
        <mo stretchy="false">(</mo>
        <mrow>
          <mo stretchy="false">ω</mo>
        </mrow>
        <mo stretchy="false">)</mo>
      </mrow>
    </mrow>
    <annotation encoding="StarMath 5.0">G(%omega)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131/content.xml><?xml version="1.0" encoding="utf-8"?>
<math xmlns="http://www.w3.org/1998/Math/MathML">
  <semantics>
    <mrow>
      <mi mathvariant="italic">Električni</mi>
      <mi mathvariant="italic">oscilator</mi>
      <mi>?</mi>
    </mrow>
    <annotation encoding="StarMath 5.0">Električni oscilator?</annotation>
  </semantics>
</math>
</file>

<file path=Object 132/content.xml><?xml version="1.0" encoding="utf-8"?>
<math xmlns="http://www.w3.org/1998/Math/MathML">
  <semantics>
    <mrow>
      <mi mathvariant="italic">izhod</mi>
    </mrow>
    <annotation encoding="StarMath 5.0">izhod</annotation>
  </semantics>
</math>
</file>

<file path=Object 133/content.xml><?xml version="1.0" encoding="utf-8"?>
<math xmlns="http://www.w3.org/1998/Math/MathML">
  <semantics>
    <mrow>
      <mi mathvariant="italic">Kako</mi>
      <mi mathvariant="italic">izdelati</mi>
      <mi>v</mi>
      <mi mathvariant="italic">optiki</mi>
      <mi>?</mi>
    </mrow>
    <annotation encoding="StarMath 5.0">Kako izdelati v optiki?</annotation>
  </semantics>
</math>
</file>

<file path=Object 134/content.xml><?xml version="1.0" encoding="utf-8"?>
<math xmlns="http://www.w3.org/1998/Math/MathML">
  <semantics>
    <mrow>
      <msub>
        <mi>W</mi>
        <mn>1</mn>
      </msub>
    </mrow>
    <annotation encoding="StarMath 5.0">W_1</annotation>
  </semantics>
</math>
</file>

<file path=Object 135/content.xml><?xml version="1.0" encoding="utf-8"?>
<math xmlns="http://www.w3.org/1998/Math/MathML">
  <semantics>
    <mrow>
      <msub>
        <mi>W</mi>
        <mn>2</mn>
      </msub>
    </mrow>
    <annotation encoding="StarMath 5.0">W_2</annotation>
  </semantics>
</math>
</file>

<file path=Object 13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37/content.xml><?xml version="1.0" encoding="utf-8"?>
<math xmlns="http://www.w3.org/1998/Math/MathML">
  <semantics>
    <mrow>
      <mi mathvariant="italic">absorpcija</mi>
    </mrow>
    <annotation encoding="StarMath 5.0">absorpcija</annotation>
  </semantics>
</math>
</file>

<file path=Object 138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39/content.xml><?xml version="1.0" encoding="utf-8"?>
<math xmlns="http://www.w3.org/1998/Math/MathML">
  <semantics>
    <mtable>
      <mtr>
        <mtd>
          <mrow>
            <mi mathvariant="italic">spontano</mi>
          </mrow>
        </mtd>
      </mtr>
      <mtr>
        <mtd>
          <mrow>
            <mi mathvariant="italic">sevanje</mi>
          </mrow>
        </mtd>
      </mtr>
    </mtable>
    <annotation encoding="StarMath 5.0">spontano newline sevanje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4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42/content.xml><?xml version="1.0" encoding="utf-8"?>
<math xmlns="http://www.w3.org/1998/Math/MathML">
  <semantics>
    <mtable>
      <mtr>
        <mtd>
          <mrow>
            <mi mathvariant="italic">stimulirano</mi>
          </mrow>
        </mtd>
      </mtr>
      <mtr>
        <mtd>
          <mrow>
            <mi mathvariant="italic">sevanje</mi>
          </mrow>
        </mtd>
      </mtr>
      <mtr>
        <mtd>
          <mrow>
            <mi mathvariant="italic">OJAČANJE</mi>
            <mi>!</mi>
            <mi>!</mi>
            <mi>!</mi>
          </mrow>
        </mtd>
      </mtr>
    </mtable>
    <annotation encoding="StarMath 5.0">stimulirano newline sevanje newline OJAČANJE!!!</annotation>
  </semantics>
</math>
</file>

<file path=Object 143/content.xml><?xml version="1.0" encoding="utf-8"?>
<math xmlns="http://www.w3.org/1998/Math/MathML">
  <semantics>
    <mrow>
      <mi mathvariant="italic">absorpcija</mi>
      <mi mathvariant="normal">:</mi>
      <mi/>
      <mrow>
        <mfrac>
          <mi mathvariant="italic">dN</mi>
          <mi mathvariant="italic">dt</mi>
        </mfrac>
        <mo stretchy="false">=</mo>
        <mrow>
          <mrow>
            <msub>
              <mi>B</mi>
              <mn>12</mn>
            </msub>
            <mo stretchy="false">⋅</mo>
            <msub>
              <mi>N</mi>
              <mn>1</mn>
            </msub>
          </mrow>
          <mo stretchy="false">⋅</mo>
          <mi>S</mi>
        </mrow>
      </mrow>
    </mrow>
    <annotation encoding="StarMath 5.0">absorpcija:~~dN over dt= B_12 cdot N_1 cdot S</annotation>
  </semantics>
</math>
</file>

<file path=Object 144/content.xml><?xml version="1.0" encoding="utf-8"?>
<math xmlns="http://www.w3.org/1998/Math/MathML">
  <semantics>
    <mrow>
      <mi mathvariant="italic">spontano</mi>
      <mi mathvariant="italic">sevanje</mi>
      <mi mathvariant="normal">:</mi>
      <mi/>
      <mrow>
        <mfrac>
          <mi mathvariant="italic">dN</mi>
          <mi mathvariant="italic">dt</mi>
        </mfrac>
        <mo stretchy="false">=</mo>
        <mrow>
          <msub>
            <mi>A</mi>
            <mn>21</mn>
          </msub>
          <mo stretchy="false">⋅</mo>
          <msub>
            <mi>N</mi>
            <mn>2</mn>
          </msub>
        </mrow>
      </mrow>
    </mrow>
    <annotation encoding="StarMath 5.0">spontano sevanje:~~ dN over dt = A_21 cdot N_2</annotation>
  </semantics>
</math>
</file>

<file path=Object 145/content.xml><?xml version="1.0" encoding="utf-8"?>
<math xmlns="http://www.w3.org/1998/Math/MathML">
  <semantics>
    <mrow>
      <mi mathvariant="italic">stimulirano</mi>
      <mi mathvariant="italic">sevanje</mi>
      <mi mathvariant="normal">:</mi>
      <mi/>
      <mrow>
        <mfrac>
          <mi mathvariant="italic">dN</mi>
          <mi mathvariant="italic">dt</mi>
        </mfrac>
        <mo stretchy="false">=</mo>
        <mrow>
          <mrow>
            <msub>
              <mi>B</mi>
              <mn>21</mn>
            </msub>
            <mo stretchy="false">⋅</mo>
            <msub>
              <mi>N</mi>
              <mn>2</mn>
            </msub>
          </mrow>
          <mo stretchy="false">⋅</mo>
          <mi>S</mi>
        </mrow>
      </mrow>
    </mrow>
    <annotation encoding="StarMath 5.0">stimulirano sevanje:~~ dN over dt=B_21 cdot N_2 cdot S</annotation>
  </semantics>
</math>
</file>

<file path=Object 146/content.xml><?xml version="1.0" encoding="utf-8"?>
<math xmlns="http://www.w3.org/1998/Math/MathML">
  <semantics>
    <mrow>
      <mi mathvariant="italic">Fizika</mi>
      <mi mathvariant="italic">zahteva</mi>
      <mi mathvariant="normal">:</mi>
      <mi/>
      <mrow>
        <msub>
          <mi>B</mi>
          <mn>12</mn>
        </msub>
        <mo stretchy="false">=</mo>
        <msub>
          <mi>B</mi>
          <mn>21</mn>
        </msub>
      </mrow>
    </mrow>
    <annotation encoding="StarMath 5.0">Fizika zahteva:~~ B_12=B_21</annotation>
  </semantics>
</math>
</file>

<file path=Object 147/content.xml><?xml version="1.0" encoding="utf-8"?>
<math xmlns="http://www.w3.org/1998/Math/MathML">
  <semantics>
    <mrow>
      <mo stretchy="false">Δ</mo>
      <mrow>
        <mrow>
          <mi>W</mi>
          <mo stretchy="false">=</mo>
          <mrow>
            <msub>
              <mi>W</mi>
              <mn>2</mn>
            </msub>
            <mo stretchy="false">−</mo>
            <msub>
              <mi>W</mi>
              <mn>1</mn>
            </msub>
          </mrow>
        </mrow>
        <mo stretchy="false">≫</mo>
        <msub>
          <mi>W</mi>
          <mi>T</mi>
        </msub>
      </mrow>
    </mrow>
    <annotation encoding="StarMath 5.0">%DELTA W= W_2-W_1 &gt;&gt; W_T</annotation>
  </semantics>
</math>
</file>

<file path=Object 148/content.xml><?xml version="1.0" encoding="utf-8"?>
<math xmlns="http://www.w3.org/1998/Math/MathML">
  <semantics>
    <mrow>
      <mi mathvariant="italic">Toplotna</mi>
      <mi mathvariant="italic">porazdelitev</mi>
      <mi mathvariant="normal">:</mi>
      <mi/>
      <mrow>
        <msub>
          <mi>N</mi>
          <mn>2</mn>
        </msub>
        <mo stretchy="false">≪</mo>
        <msub>
          <mi>N</mi>
          <mn>1</mn>
        </msub>
      </mrow>
    </mrow>
    <annotation encoding="StarMath 5.0">Toplotna porazdelitev: ~~ N_2&lt;&lt;N_1</annotation>
  </semantics>
</math>
</file>

<file path=Object 149/content.xml><?xml version="1.0" encoding="utf-8"?>
<math xmlns="http://www.w3.org/1998/Math/MathML">
  <semantics>
    <mrow>
      <msub>
        <mi>W</mi>
        <mn>1</mn>
      </msub>
    </mrow>
    <annotation encoding="StarMath 5.0">W_1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sub>
        <mi>W</mi>
        <mn>2</mn>
      </msub>
    </mrow>
    <annotation encoding="StarMath 5.0">W_2</annotation>
  </semantics>
</math>
</file>

<file path=Object 151/content.xml><?xml version="1.0" encoding="utf-8"?>
<math xmlns="http://www.w3.org/1998/Math/MathML">
  <semantics>
    <mrow>
      <mi mathvariant="italic">He</mi>
    </mrow>
    <annotation encoding="StarMath 5.0">He</annotation>
  </semantics>
</math>
</file>

<file path=Object 152/content.xml><?xml version="1.0" encoding="utf-8"?>
<math xmlns="http://www.w3.org/1998/Math/MathML">
  <semantics>
    <mrow>
      <mi mathvariant="italic">električni</mi>
      <mi mathvariant="italic">preboj</mi>
    </mrow>
    <annotation encoding="StarMath 5.0">električni preboj</annotation>
  </semantics>
</math>
</file>

<file path=Object 153/content.xml><?xml version="1.0" encoding="utf-8"?>
<math xmlns="http://www.w3.org/1998/Math/MathML">
  <semantics>
    <mrow>
      <mi mathvariant="italic">trk</mi>
    </mrow>
    <annotation encoding="StarMath 5.0">trk</annotation>
  </semantics>
</math>
</file>

<file path=Object 154/content.xml><?xml version="1.0" encoding="utf-8"?>
<math xmlns="http://www.w3.org/1998/Math/MathML">
  <semantics>
    <mrow>
      <msub>
        <mi>W</mi>
        <mn>1</mn>
      </msub>
    </mrow>
    <annotation encoding="StarMath 5.0">W_1</annotation>
  </semantics>
</math>
</file>

<file path=Object 155/content.xml><?xml version="1.0" encoding="utf-8"?>
<math xmlns="http://www.w3.org/1998/Math/MathML">
  <semantics>
    <mrow>
      <msub>
        <mi>W</mi>
        <mn>2</mn>
      </msub>
    </mrow>
    <annotation encoding="StarMath 5.0">W_2</annotation>
  </semantics>
</math>
</file>

<file path=Object 156/content.xml><?xml version="1.0" encoding="utf-8"?>
<math xmlns="http://www.w3.org/1998/Math/MathML">
  <semantics>
    <mrow>
      <msub>
        <mi>W</mi>
        <mn>3</mn>
      </msub>
    </mrow>
    <annotation encoding="StarMath 5.0">W_3</annotation>
  </semantics>
</math>
</file>

<file path=Object 157/content.xml><?xml version="1.0" encoding="utf-8"?>
<math xmlns="http://www.w3.org/1998/Math/MathML">
  <semantics>
    <mrow>
      <msub>
        <mi>W</mi>
        <mn>4</mn>
      </msub>
    </mrow>
    <annotation encoding="StarMath 5.0">W_4</annotation>
  </semantics>
</math>
</file>

<file path=Object 158/content.xml><?xml version="1.0" encoding="utf-8"?>
<math xmlns="http://www.w3.org/1998/Math/MathML">
  <semantics>
    <mrow>
      <mi mathvariant="italic">Ne</mi>
    </mrow>
    <annotation encoding="StarMath 5.0">Ne</annotation>
  </semantics>
</math>
</file>

<file path=Object 159/content.xml><?xml version="1.0" encoding="utf-8"?>
<math xmlns="http://www.w3.org/1998/Math/MathML">
  <semantics>
    <mrow>
      <mi mathvariant="italic">trk</mi>
      <mi mathvariant="italic">ob</mi>
      <mi mathvariant="italic">steno</mi>
    </mrow>
    <annotation encoding="StarMath 5.0">trk ob steno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table>
      <mtr>
        <mtd>
          <mrow>
            <mi mathvariant="italic">sevanje</mi>
          </mrow>
        </mtd>
      </mtr>
      <mtr>
        <mtd>
          <mrow>
            <mrow>
              <mo stretchy="false">λ</mo>
              <mo stretchy="false">≈</mo>
              <mn>633</mn>
            </mrow>
            <mi mathvariant="italic">nm</mi>
          </mrow>
        </mtd>
      </mtr>
    </mtable>
    <annotation encoding="StarMath 5.0">sevanje newline %lambda approx 633 nm</annotation>
  </semantics>
</math>
</file>

<file path=Object 161/content.xml><?xml version="1.0" encoding="utf-8"?>
<math xmlns="http://www.w3.org/1998/Math/MathML">
  <semantics>
    <mrow>
      <mi mathvariant="italic">Ojačanje</mi>
      <mi mathvariant="normal">:</mi>
      <mi/>
      <mrow>
        <msub>
          <mi>N</mi>
          <mn>3</mn>
        </msub>
        <mo stretchy="false">&gt;</mo>
        <msub>
          <mi>N</mi>
          <mn>2</mn>
        </msub>
      </mrow>
    </mrow>
    <annotation encoding="StarMath 5.0">Ojačanje:~N_3&gt;N_2</annotation>
  </semantics>
</math>
</file>

<file path=Object 162/content.xml><?xml version="1.0" encoding="utf-8"?>
<math xmlns="http://www.w3.org/1998/Math/MathML">
  <semantics>
    <mrow>
      <mi mathvariant="italic">Zrcalo</mi>
    </mrow>
    <annotation encoding="StarMath 5.0">Zrcalo</annotation>
  </semantics>
</math>
</file>

<file path=Object 163/content.xml><?xml version="1.0" encoding="utf-8"?>
<math xmlns="http://www.w3.org/1998/Math/MathML">
  <semantics>
    <mtable>
      <mtr>
        <mtd>
          <mrow>
            <mi mathvariant="italic">Večslojno</mi>
          </mrow>
        </mtd>
      </mtr>
      <mtr>
        <mtd>
          <mrow>
            <mi mathvariant="italic">dielektrično</mi>
          </mrow>
        </mtd>
      </mtr>
      <mtr>
        <mtd>
          <mrow>
            <mi mathvariant="italic">zrcalo</mi>
          </mrow>
        </mtd>
      </mtr>
    </mtable>
    <annotation encoding="StarMath 5.0">Večslojno newline dielektrično newline zrcalo</annotation>
  </semantics>
</math>
</file>

<file path=Object 164/content.xml><?xml version="1.0" encoding="utf-8"?>
<math xmlns="http://www.w3.org/1998/Math/MathML">
  <semantics>
    <mrow>
      <mrow>
        <mrow>
          <mi>G</mi>
          <mo stretchy="false">/</mo>
          <mi>l</mi>
        </mrow>
        <mo stretchy="false">≈</mo>
        <mrow>
          <mn>1dB</mn>
          <mo stretchy="false">/</mo>
          <mi>m</mi>
        </mrow>
      </mrow>
    </mrow>
    <annotation encoding="StarMath 5.0">G/l approx 1dB/m</annotation>
  </semantics>
</math>
</file>

<file path=Object 16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6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6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3/content.xml><?xml version="1.0" encoding="utf-8"?>
<math xmlns="http://www.w3.org/1998/Math/MathML">
  <semantics>
    <mrow>
      <mi mathvariant="italic">Rodovi</mi>
      <msub>
        <mi mathvariant="italic">TEM</mi>
        <mn>00m</mn>
      </msub>
    </mrow>
    <annotation encoding="StarMath 5.0">Rodovi TEM_00m</annotation>
  </semantics>
</math>
</file>

<file path=Object 174/content.xml><?xml version="1.0" encoding="utf-8"?>
<math xmlns="http://www.w3.org/1998/Math/MathML">
  <semantics>
    <mrow>
      <mrow>
        <mi>f</mi>
        <mo stretchy="false">=</mo>
        <mrow>
          <mi>m</mi>
          <mo stretchy="false">⋅</mo>
          <mrow>
            <mfrac>
              <msub>
                <mi>c</mi>
                <mn>0</mn>
              </msub>
              <mrow>
                <mn>2</mn>
                <mi>l</mi>
              </mrow>
            </mfrac>
          </mrow>
        </mrow>
      </mrow>
    </mrow>
    <annotation encoding="StarMath 5.0">f=m cdot {c_0 over {2 l}}</annotation>
  </semantics>
</math>
</file>

<file path=Object 175/content.xml><?xml version="1.0" encoding="utf-8"?>
<math xmlns="http://www.w3.org/1998/Math/MathML">
  <semantics>
    <mrow>
      <mi>l</mi>
    </mrow>
    <annotation encoding="StarMath 5.0">l</annotation>
  </semantics>
</math>
</file>

<file path=Object 176/content.xml><?xml version="1.0" encoding="utf-8"?>
<math xmlns="http://www.w3.org/1998/Math/MathML">
  <semantics>
    <mrow>
      <mo stretchy="false">Δ</mo>
      <mrow>
        <mi>f</mi>
        <mo stretchy="false">=</mo>
        <mfrac>
          <msub>
            <mi>c</mi>
            <mn>0</mn>
          </msub>
          <mrow>
            <mn>2</mn>
            <mi>l</mi>
          </mrow>
        </mfrac>
      </mrow>
    </mrow>
    <annotation encoding="StarMath 5.0">%DELTA f= c_0 over {2 l}</annotation>
  </semantics>
</math>
</file>

<file path=Object 177/content.xml><?xml version="1.0" encoding="utf-8"?>
<math xmlns="http://www.w3.org/1998/Math/MathML">
  <semantics>
    <mrow>
      <mi mathvariant="italic">Brewster</mi>
    </mrow>
    <annotation encoding="StarMath 5.0">Brewster</annotation>
  </semantics>
</math>
</file>

<file path=Object 17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181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182/content.xml><?xml version="1.0" encoding="utf-8"?>
<math xmlns="http://www.w3.org/1998/Math/MathML">
  <semantics>
    <mtable>
      <mtr>
        <mtd>
          <mrow>
            <mi mathvariant="italic">Vodenje</mi>
            <mi mathvariant="italic">valovanja</mi>
          </mrow>
        </mtd>
      </mtr>
      <mtr>
        <mtd>
          <mrow>
            <mrow>
              <msub>
                <mi>n</mi>
                <mn>1</mn>
              </msub>
              <mo stretchy="false">&gt;</mo>
              <msub>
                <mi>n</mi>
                <mn>2</mn>
              </msub>
            </mrow>
          </mrow>
        </mtd>
      </mtr>
    </mtable>
    <annotation encoding="StarMath 5.0">Vodenje valovanja
newline n_1&gt;n_2</annotation>
  </semantics>
</math>
</file>

<file path=Object 183/content.xml><?xml version="1.0" encoding="utf-8"?>
<math xmlns="http://www.w3.org/1998/Math/MathML">
  <semantics>
    <mtable>
      <mtr>
        <mtd>
          <mrow>
            <mi mathvariant="italic">Brez</mi>
            <mi mathvariant="italic">izgub</mi>
            <mi>v</mi>
            <mi mathvariant="italic">oblogi</mi>
          </mrow>
        </mtd>
      </mtr>
      <mtr>
        <mtd>
          <mrow>
            <mo stretchy="false">Δ</mo>
            <mrow>
              <msub>
                <mi>W</mi>
                <mn>1</mn>
              </msub>
              <mo stretchy="false">&lt;</mo>
              <mo stretchy="false">Δ</mo>
            </mrow>
            <msub>
              <mi>W</mi>
              <mn>2</mn>
            </msub>
          </mrow>
        </mtd>
      </mtr>
    </mtable>
    <annotation encoding="StarMath 5.0">Brez izgub v oblogi newline %DELTA W_1&lt;%DELTA W_2</annotation>
  </semantics>
</math>
</file>

<file path=Object 18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85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λ</mo>
            </mrow>
            <mo stretchy="false">)</mo>
          </mrow>
        </mrow>
      </mfenced>
    </mrow>
    <annotation encoding="StarMath 5.0">abs{F(%lambda)}</annotation>
  </semantics>
</math>
</file>

<file path=Object 186/content.xml><?xml version="1.0" encoding="utf-8"?>
<math xmlns="http://www.w3.org/1998/Math/MathML">
  <semantics>
    <mrow>
      <mi>G</mi>
      <mrow>
        <mo stretchy="false">(</mo>
        <mrow>
          <mo stretchy="false">ω</mo>
        </mrow>
        <mo stretchy="false">)</mo>
      </mrow>
    </mrow>
    <annotation encoding="StarMath 5.0">G(%omega)</annotation>
  </semantics>
</math>
</file>

<file path=Object 187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188/content.xml><?xml version="1.0" encoding="utf-8"?>
<math xmlns="http://www.w3.org/1998/Math/MathML">
  <semantics>
    <mrow>
      <mrow>
        <mrow>
          <mi>G</mi>
          <mo stretchy="false">⋅</mo>
          <mi>H</mi>
        </mrow>
        <mo stretchy="false">&gt;</mo>
        <mn>1</mn>
      </mrow>
    </mrow>
    <annotation encoding="StarMath 5.0">G cdot H&gt;1</annotation>
  </semantics>
</math>
</file>

<file path=Object 189/content.xml><?xml version="1.0" encoding="utf-8"?>
<math xmlns="http://www.w3.org/1998/Math/MathML">
  <semantics>
    <mrow>
      <mrow>
        <msub>
          <mo stretchy="false">λ</mo>
          <mn>0</mn>
        </msub>
        <mo stretchy="false">=</mo>
        <mn>633</mn>
      </mrow>
      <mi mathvariant="italic">nm</mi>
      <mi/>
      <mrow>
        <msub>
          <mi>f</mi>
          <mn>0</mn>
        </msub>
        <mo stretchy="false">=</mo>
        <mn>474</mn>
      </mrow>
      <mi mathvariant="italic">THz</mi>
    </mrow>
    <annotation encoding="StarMath 5.0">%lambda_0=633 nm~f_0=474 THz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n>1</mn>
      <mi mathvariant="italic">GHz</mi>
    </mrow>
    <annotation encoding="StarMath 5.0">1 GHz</annotation>
  </semantics>
</math>
</file>

<file path=Object 191/content.xml><?xml version="1.0" encoding="utf-8"?>
<math xmlns="http://www.w3.org/1998/Math/MathML">
  <semantics>
    <mrow>
      <mo stretchy="false">Γ</mo>
      <mrow>
        <mrow>
          <mo stretchy="false">(</mo>
          <mrow>
            <mo stretchy="false">ω</mo>
          </mrow>
          <mo stretchy="false">)</mo>
        </mrow>
        <mo stretchy="false">≈</mo>
        <mn>1</mn>
      </mrow>
    </mrow>
    <annotation encoding="StarMath 5.0">%GAMMA(%omega) approx 1</annotation>
  </semantics>
</math>
</file>

<file path=Object 192/content.xml><?xml version="1.0" encoding="utf-8"?>
<math xmlns="http://www.w3.org/1998/Math/MathML">
  <semantics>
    <mrow>
      <mo stretchy="false">Γ</mo>
      <mrow>
        <mrow>
          <mo stretchy="false">(</mo>
          <mrow>
            <mo stretchy="false">ω</mo>
          </mrow>
          <mo stretchy="false">)</mo>
        </mrow>
        <mo stretchy="false">≈</mo>
        <mn>1</mn>
      </mrow>
    </mrow>
    <annotation encoding="StarMath 5.0">%GAMMA(%omega) approx 1</annotation>
  </semantics>
</math>
</file>

<file path=Object 193/content.xml><?xml version="1.0" encoding="utf-8"?>
<math xmlns="http://www.w3.org/1998/Math/MathML">
  <semantics>
    <mrow>
      <mrow>
        <msub>
          <mo stretchy="false">Γ</mo>
          <mi mathvariant="italic">kovina</mi>
        </msub>
        <mo stretchy="false">≈</mo>
        <mn>0.9</mn>
      </mrow>
    </mrow>
    <annotation encoding="StarMath 5.0">%GAMMA_kovina approx 0.9</annotation>
  </semantics>
</math>
</file>

<file path=Object 194/content.xml><?xml version="1.0" encoding="utf-8"?>
<math xmlns="http://www.w3.org/1998/Math/MathML">
  <semantics>
    <mrow>
      <mrow>
        <mrow>
          <mi>G</mi>
          <mo stretchy="false">/</mo>
          <mi>l</mi>
        </mrow>
        <mo stretchy="false">≈</mo>
        <mrow>
          <mn>1dB</mn>
          <mo stretchy="false">/</mo>
          <mi>m</mi>
        </mrow>
      </mrow>
    </mrow>
    <annotation encoding="StarMath 5.0">G/l approx 1dB/m</annotation>
  </semantics>
</math>
</file>

<file path=Object 195/content.xml><?xml version="1.0" encoding="utf-8"?>
<math xmlns="http://www.w3.org/1998/Math/MathML">
  <semantics>
    <mrow>
      <mrow>
        <mrow>
          <msub>
            <mi>G</mi>
            <mi mathvariant="italic">IR</mi>
          </msub>
          <mo stretchy="false">&gt;</mo>
          <msub>
            <mi>G</mi>
            <mi mathvariant="italic">rdeča</mi>
          </msub>
        </mrow>
        <mo stretchy="false">&gt;</mo>
        <msub>
          <mi>G</mi>
          <mi mathvariant="italic">zelena</mi>
        </msub>
      </mrow>
    </mrow>
    <annotation encoding="StarMath 5.0">G_IR&gt;G_rdeča&gt;G_zelena</annotation>
  </semantics>
</math>
</file>

<file path=Object 196/content.xml><?xml version="1.0" encoding="utf-8"?>
<math xmlns="http://www.w3.org/1998/Math/MathML">
  <semantics>
    <mtable>
      <mtr>
        <mtd>
          <mrow>
            <mi mathvariant="italic">HeNe</mi>
            <mi mathvariant="italic">omogoča</mi>
            <mrow>
              <msub>
                <mo stretchy="false">λ</mo>
                <mn>0</mn>
              </msub>
              <mo stretchy="false">≈</mo>
              <mn>1532</mn>
            </mrow>
            <mi mathvariant="italic">nm</mi>
          </mrow>
        </mtd>
      </mtr>
      <mtr>
        <mtd>
          <mrow>
            <mi mathvariant="italic">Modulacija</mi>
            <mi>?</mi>
          </mrow>
        </mtd>
      </mtr>
    </mtable>
    <annotation encoding="StarMath 5.0">HeNe omogoča %lambda_0 approx 1532 nm newline Modulacija?</annotation>
  </semantics>
</math>
</file>

<file path=Object 197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98/content.xml><?xml version="1.0" encoding="utf-8"?>
<math xmlns="http://www.w3.org/1998/Math/MathML">
  <semantics>
    <mrow>
      <mi>P</mi>
    </mrow>
    <annotation encoding="StarMath 5.0">P</annotation>
  </semantics>
</math>
</file>

<file path=Object 199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i>I</mi>
    </mrow>
    <annotation encoding="StarMath 5.0">I</annotation>
  </semantics>
</math>
</file>

<file path=Object 201/content.xml><?xml version="1.0" encoding="utf-8"?>
<math xmlns="http://www.w3.org/1998/Math/MathML">
  <semantics>
    <mrow>
      <mi>I</mi>
    </mrow>
    <annotation encoding="StarMath 5.0">I</annotation>
  </semantics>
</math>
</file>

<file path=Object 202/content.xml><?xml version="1.0" encoding="utf-8"?>
<math xmlns="http://www.w3.org/1998/Math/MathML">
  <semantics>
    <mrow>
      <mrow>
        <mi>n</mi>
        <mo stretchy="false">≈</mo>
        <mn>3.5</mn>
      </mrow>
      <mn>...</mn>
      <mn>4</mn>
    </mrow>
    <annotation encoding="StarMath 5.0">n approx 3.5 ... 4</annotation>
  </semantics>
</math>
</file>

<file path=Object 203/content.xml><?xml version="1.0" encoding="utf-8"?>
<math xmlns="http://www.w3.org/1998/Math/MathML">
  <semantics>
    <mrow>
      <mrow>
        <mrow>
          <mi>G</mi>
          <mo stretchy="false">/</mo>
          <mi>l</mi>
        </mrow>
        <mo stretchy="false">≈</mo>
        <msup>
          <mn>10</mn>
          <mn>4</mn>
        </msup>
      </mrow>
      <mrow>
        <mi mathvariant="italic">dB</mi>
        <mo stretchy="false">/</mo>
        <mi>m</mi>
      </mrow>
    </mrow>
    <annotation encoding="StarMath 5.0">G/l approx 10^4 dB/m</annotation>
  </semantics>
</math>
</file>

<file path=Object 204/content.xml><?xml version="1.0" encoding="utf-8"?>
<math xmlns="http://www.w3.org/1998/Math/MathML">
  <semantics>
    <mrow>
      <mi>I</mi>
    </mrow>
    <annotation encoding="StarMath 5.0">I</annotation>
  </semantics>
</math>
</file>

<file path=Object 205/content.xml><?xml version="1.0" encoding="utf-8"?>
<math xmlns="http://www.w3.org/1998/Math/MathML">
  <semantics>
    <mrow>
      <mi>w</mi>
    </mrow>
    <annotation encoding="StarMath 5.0">w</annotation>
  </semantics>
</math>
</file>

<file path=Object 206/content.xml><?xml version="1.0" encoding="utf-8"?>
<math xmlns="http://www.w3.org/1998/Math/MathML">
  <semantics>
    <mrow>
      <mi>h</mi>
    </mrow>
    <annotation encoding="StarMath 5.0">h</annotation>
  </semantics>
</math>
</file>

<file path=Object 207/content.xml><?xml version="1.0" encoding="utf-8"?>
<math xmlns="http://www.w3.org/1998/Math/MathML">
  <semantics>
    <mrow>
      <mi>w</mi>
    </mrow>
    <annotation encoding="StarMath 5.0">w</annotation>
  </semantics>
</math>
</file>

<file path=Object 208/content.xml><?xml version="1.0" encoding="utf-8"?>
<math xmlns="http://www.w3.org/1998/Math/MathML">
  <semantics>
    <mrow>
      <mi>h</mi>
    </mrow>
    <annotation encoding="StarMath 5.0">h</annotation>
  </semantics>
</math>
</file>

<file path=Object 209/content.xml><?xml version="1.0" encoding="utf-8"?>
<math xmlns="http://www.w3.org/1998/Math/MathML">
  <semantics>
    <mrow>
      <mi mathvariant="italic">GaAs</mi>
    </mrow>
    <annotation encoding="StarMath 5.0">GaAs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i mathvariant="italic">GaAs</mi>
    </mrow>
    <annotation encoding="StarMath 5.0">GaAs</annotation>
  </semantics>
</math>
</file>

<file path=Object 211/content.xml><?xml version="1.0" encoding="utf-8"?>
<math xmlns="http://www.w3.org/1998/Math/MathML">
  <semantics>
    <mrow>
      <mi mathvariant="italic">GaAs</mi>
    </mrow>
    <annotation encoding="StarMath 5.0">GaAs</annotation>
  </semantics>
</math>
</file>

<file path=Object 212/content.xml><?xml version="1.0" encoding="utf-8"?>
<math xmlns="http://www.w3.org/1998/Math/MathML">
  <semantics>
    <mrow>
      <mi mathvariant="italic">GaAs</mi>
    </mrow>
    <annotation encoding="StarMath 5.0">GaAs</annotation>
  </semantics>
</math>
</file>

<file path=Object 213/content.xml><?xml version="1.0" encoding="utf-8"?>
<math xmlns="http://www.w3.org/1998/Math/MathML">
  <semantics>
    <mrow>
      <mi mathvariant="italic">InP</mi>
    </mrow>
    <annotation encoding="StarMath 5.0">InP</annotation>
  </semantics>
</math>
</file>

<file path=Object 214/content.xml><?xml version="1.0" encoding="utf-8"?>
<math xmlns="http://www.w3.org/1998/Math/MathML">
  <semantics>
    <mtable>
      <mtr>
        <mtd>
          <mrow>
            <mrow>
              <mi mathvariant="italic">MQW</mi>
              <mo stretchy="false">≡</mo>
              <mi mathvariant="italic">Multiple</mi>
            </mrow>
            <mi mathvariant="italic">Quantum</mi>
            <mi mathvariant="italic">Well</mi>
          </mrow>
        </mtd>
      </mtr>
      <mtr>
        <mtd>
          <mrow>
            <mi mathvariant="italic">debeline</mi>
            <mi mathvariant="italic">plasti</mi>
            <mn>10</mn>
            <mi mathvariant="italic">nm</mi>
            <mn>...</mn>
            <mn>100</mn>
            <mi mathvariant="italic">nm</mi>
          </mrow>
        </mtd>
      </mtr>
    </mtable>
    <annotation encoding="StarMath 5.0">MQW equiv Multiple Quantum Well newline debeline plasti 10 nm ... 100 nm</annotation>
  </semantics>
</math>
</file>

<file path=Object 215/content.xml><?xml version="1.0" encoding="utf-8"?>
<math xmlns="http://www.w3.org/1998/Math/MathML">
  <semantics>
    <mrow>
      <mi mathvariant="italic">Velik</mi>
      <msub>
        <mo stretchy="false">Γ</mo>
        <mrow>
          <mrow>
            <mi mathvariant="italic">polprevodnik</mi>
            <mo stretchy="false">/</mo>
            <mi mathvariant="italic">zrak</mi>
          </mrow>
        </mrow>
      </msub>
    </mrow>
    <annotation encoding="StarMath 5.0">Velik %GAMMA_{polprevodnik/zrak}</annotation>
  </semantics>
</math>
</file>

<file path=Object 216/content.xml><?xml version="1.0" encoding="utf-8"?>
<math xmlns="http://www.w3.org/1998/Math/MathML">
  <semantics>
    <mrow>
      <mrow>
        <mi>l</mi>
        <mo stretchy="false">≈</mo>
        <mn>0.3</mn>
      </mrow>
      <mi mathvariant="italic">mm</mi>
      <mn>...</mn>
      <mn>1</mn>
      <mi mathvariant="italic">mm</mi>
    </mrow>
    <annotation encoding="StarMath 5.0">l approx 0.3 mm ... 1 mm</annotation>
  </semantics>
</math>
</file>

<file path=Object 217/content.xml><?xml version="1.0" encoding="utf-8"?>
<math xmlns="http://www.w3.org/1998/Math/MathML">
  <semantics>
    <mrow>
      <mi>P</mi>
    </mrow>
    <annotation encoding="StarMath 5.0">P</annotation>
  </semantics>
</math>
</file>

<file path=Object 218/content.xml><?xml version="1.0" encoding="utf-8"?>
<math xmlns="http://www.w3.org/1998/Math/MathML">
  <semantics>
    <mrow>
      <mi>N</mi>
    </mrow>
    <annotation encoding="StarMath 5.0">N</annotation>
  </semantics>
</math>
</file>

<file path=Object 21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2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2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223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224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225/content.xml><?xml version="1.0" encoding="utf-8"?>
<math xmlns="http://www.w3.org/1998/Math/MathML">
  <semantics>
    <mrow>
      <msub>
        <mo stretchy="false">Γ</mo>
        <mrow>
          <mrow>
            <mi mathvariant="italic">polprevodnik</mi>
            <mo stretchy="false">/</mo>
            <mi mathvariant="italic">zrak</mi>
          </mrow>
        </mrow>
      </msub>
    </mrow>
    <annotation encoding="StarMath 5.0">%GAMMA_{polprevodnik/zrak}</annotation>
  </semantics>
</math>
</file>

<file path=Object 226/content.xml><?xml version="1.0" encoding="utf-8"?>
<math xmlns="http://www.w3.org/1998/Math/MathML">
  <semantics>
    <mrow>
      <msub>
        <mo stretchy="false">Γ</mo>
        <mrow>
          <mrow>
            <mi mathvariant="italic">polprevodnik</mi>
            <mo stretchy="false">/</mo>
            <mi mathvariant="italic">zrak</mi>
          </mrow>
        </mrow>
      </msub>
    </mrow>
    <annotation encoding="StarMath 5.0">%GAMMA_{polprevodnik/zrak}</annotation>
  </semantics>
</math>
</file>

<file path=Object 227/content.xml><?xml version="1.0" encoding="utf-8"?>
<math xmlns="http://www.w3.org/1998/Math/MathML">
  <semantics>
    <mrow>
      <mi>I</mi>
    </mrow>
    <annotation encoding="StarMath 5.0">I</annotation>
  </semantics>
</math>
</file>

<file path=Object 228/content.xml><?xml version="1.0" encoding="utf-8"?>
<math xmlns="http://www.w3.org/1998/Math/MathML">
  <semantics>
    <mrow>
      <mrow>
        <mi>w</mi>
        <mo stretchy="false">&lt;</mo>
        <mn>10</mn>
      </mrow>
      <mo stretchy="false">λ</mo>
      <mo stretchy="false">→</mo>
      <mi mathvariant="italic">en</mi>
      <mi mathvariant="italic">sam</mi>
      <mi mathvariant="italic">prečni</mi>
      <mi mathvariant="italic">rod</mi>
      <msub>
        <mi mathvariant="italic">TEM</mi>
        <mn>00m</mn>
      </msub>
      <mo stretchy="false">→</mo>
      <mi mathvariant="italic">telekomunikacijski</mi>
      <mi mathvariant="italic">laser</mi>
      <mrow>
        <mi>P</mi>
        <mo stretchy="false">≈</mo>
        <mn>100</mn>
      </mrow>
      <mi mathvariant="italic">mW</mi>
    </mrow>
    <annotation encoding="StarMath 5.0">w&lt;10%lambda rightarrow en sam prečni rod TEM_00m rightarrow telekomunikacijski laser P approx 100 mW</annotation>
  </semantics>
</math>
</file>

<file path=Object 229/content.xml><?xml version="1.0" encoding="utf-8"?>
<math xmlns="http://www.w3.org/1998/Math/MathML">
  <semantics>
    <mrow>
      <mrow>
        <mi>w</mi>
        <mo stretchy="false">&gt;</mo>
        <mn>10</mn>
      </mrow>
      <mo stretchy="false">λ</mo>
      <mo stretchy="false">→</mo>
      <mi mathvariant="italic">množica</mi>
      <mi mathvariant="italic">prečnih</mi>
      <mi mathvariant="italic">rodov</mi>
      <msub>
        <mi mathvariant="italic">TE</mi>
        <mi mathvariant="italic">lmn</mi>
      </msub>
      <mo stretchy="false">→</mo>
      <mi mathvariant="italic">močnostni</mi>
      <mi mathvariant="italic">laser</mi>
      <mrow>
        <mi>P</mi>
        <mo stretchy="false">≈</mo>
        <mn>100</mn>
      </mrow>
      <mi>W</mi>
    </mrow>
    <annotation encoding="StarMath 5.0">w&gt;10%lambda rightarrow množica prečnih rodov TE_lmn rightarrow močnostni laser P approx 100 W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row>
        <mi>l</mi>
        <mo stretchy="false">≈</mo>
        <mn>0.3</mn>
      </mrow>
      <mi mathvariant="italic">mm</mi>
      <mn>...</mn>
      <mn>1</mn>
      <mi mathvariant="italic">mm</mi>
    </mrow>
    <annotation encoding="StarMath 5.0">l approx 0.3 mm ... 1 mm</annotation>
  </semantics>
</math>
</file>

<file path=Object 23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32/content.xml><?xml version="1.0" encoding="utf-8"?>
<math xmlns="http://www.w3.org/1998/Math/MathML">
  <semantics>
    <mrow>
      <mrow>
        <mi>f</mi>
        <mo stretchy="false">=</mo>
        <mrow>
          <mi>m</mi>
          <mo stretchy="false">⋅</mo>
          <mrow>
            <mfrac>
              <msub>
                <mi>c</mi>
                <mn>0</mn>
              </msub>
              <mrow>
                <mn>2</mn>
                <mi>l</mi>
                <msub>
                  <mi>n</mi>
                  <mn>1</mn>
                </msub>
              </mrow>
            </mfrac>
          </mrow>
        </mrow>
      </mrow>
    </mrow>
    <annotation encoding="StarMath 5.0">f=m cdot {c_0 over {2 l n_1}}</annotation>
  </semantics>
</math>
</file>

<file path=Object 233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λ</mo>
            </mrow>
            <mo stretchy="false">)</mo>
          </mrow>
        </mrow>
      </mfenced>
    </mrow>
    <annotation encoding="StarMath 5.0">abs{F(%lambda)}</annotation>
  </semantics>
</math>
</file>

<file path=Object 234/content.xml><?xml version="1.0" encoding="utf-8"?>
<math xmlns="http://www.w3.org/1998/Math/MathML">
  <semantics>
    <mrow>
      <mi>G</mi>
      <mrow>
        <mo stretchy="false">(</mo>
        <mrow>
          <mo stretchy="false">ω</mo>
        </mrow>
        <mo stretchy="false">)</mo>
      </mrow>
    </mrow>
    <annotation encoding="StarMath 5.0">G(%omega)</annotation>
  </semantics>
</math>
</file>

<file path=Object 235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236/content.xml><?xml version="1.0" encoding="utf-8"?>
<math xmlns="http://www.w3.org/1998/Math/MathML">
  <semantics>
    <mrow>
      <mrow>
        <mrow>
          <mi>G</mi>
          <mo stretchy="false">⋅</mo>
          <mi>H</mi>
        </mrow>
        <mo stretchy="false">&gt;</mo>
        <mn>1</mn>
      </mrow>
    </mrow>
    <annotation encoding="StarMath 5.0">G cdot H&gt;1</annotation>
  </semantics>
</math>
</file>

<file path=Object 237/content.xml><?xml version="1.0" encoding="utf-8"?>
<math xmlns="http://www.w3.org/1998/Math/MathML">
  <semantics>
    <mrow>
      <mrow>
        <msub>
          <mo stretchy="false">λ</mo>
          <mn>0</mn>
        </msub>
        <mo stretchy="false">=</mo>
        <mn>1310</mn>
      </mrow>
      <mi mathvariant="italic">nm</mi>
      <mi/>
      <mrow>
        <msub>
          <mi>f</mi>
          <mn>0</mn>
        </msub>
        <mo stretchy="false">=</mo>
        <mn>230</mn>
      </mrow>
      <mi mathvariant="italic">THz</mi>
    </mrow>
    <annotation encoding="StarMath 5.0">%lambda_0=1310 nm~f_0=230 THz</annotation>
  </semantics>
</math>
</file>

<file path=Object 238/content.xml><?xml version="1.0" encoding="utf-8"?>
<math xmlns="http://www.w3.org/1998/Math/MathML">
  <semantics>
    <mrow>
      <mn>100</mn>
      <mi mathvariant="italic">nm</mi>
    </mrow>
    <annotation encoding="StarMath 5.0">100 nm</annotation>
  </semantics>
</math>
</file>

<file path=Object 239/content.xml><?xml version="1.0" encoding="utf-8"?>
<math xmlns="http://www.w3.org/1998/Math/MathML">
  <semantics>
    <mrow>
      <mo stretchy="false">Δ</mo>
      <mrow>
        <mi>f</mi>
        <mo stretchy="false">=</mo>
        <mrow>
          <mfrac>
            <msub>
              <mi>c</mi>
              <mn>0</mn>
            </msub>
            <mrow>
              <mn>2</mn>
              <mi>l</mi>
              <msub>
                <mi>n</mi>
                <mn>1</mn>
              </msub>
            </mrow>
          </mfrac>
        </mrow>
      </mrow>
    </mrow>
    <annotation encoding="StarMath 5.0">%DELTA f={c_0 over {2 l n_1}}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i mathvariant="italic">Nihanje</mi>
      <mi mathvariant="italic">na</mi>
      <mn>5.</mn>
      <mn>..100</mn>
      <mi mathvariant="italic">vzdolžnih</mi>
      <mi mathvariant="italic">rodovih</mi>
      <mi>!</mi>
    </mrow>
    <annotation encoding="StarMath 5.0">Nihanje na 5...100 vzdolžnih rodovih!</annotation>
  </semantics>
</math>
</file>

<file path=Object 241/content.xml><?xml version="1.0" encoding="utf-8"?>
<math xmlns="http://www.w3.org/1998/Math/MathML">
  <semantics>
    <mrow>
      <mi mathvariant="italic">Skupni</mi>
      <mo stretchy="false">Δ</mo>
      <mrow>
        <mo stretchy="false">λ</mo>
        <mo stretchy="false">≈</mo>
        <mn>3</mn>
      </mrow>
      <mi mathvariant="italic">nm</mi>
      <mn>...</mn>
      <mn>10</mn>
      <mi mathvariant="italic">nm</mi>
    </mrow>
    <annotation encoding="StarMath 5.0">Skupni %DELTA %lambda approx 3 nm ... 10 nm</annotation>
  </semantics>
</math>
</file>

<file path=Object 242/content.xml><?xml version="1.0" encoding="utf-8"?>
<math xmlns="http://www.w3.org/1998/Math/MathML">
  <semantics>
    <mtable>
      <mtr>
        <mtd>
          <mrow>
            <mi mathvariant="italic">Modulacija</mi>
            <mrow>
              <mo stretchy="false">τ</mo>
              <mo stretchy="false">≈</mo>
              <mn>200</mn>
            </mrow>
            <mi mathvariant="italic">ps</mi>
          </mrow>
        </mtd>
      </mtr>
      <mtr>
        <mtd>
          <mrow>
            <mi mathvariant="italic">velik</mi>
            <mrow>
              <mover accent="true">
                <mi>J</mi>
                <mo stretchy="false">⃗</mo>
              </mover>
              <mo stretchy="false">+</mo>
              <mi mathvariant="italic">stimulirano</mi>
            </mrow>
            <mi mathvariant="italic">sevanje</mi>
          </mrow>
        </mtd>
      </mtr>
    </mtable>
    <annotation encoding="StarMath 5.0">Modulacija %tau approx 200 ps newline velik vec J + stimulirano sevanje</annotation>
  </semantics>
</math>
</file>

<file path=Object 243/content.xml><?xml version="1.0" encoding="utf-8"?>
<math xmlns="http://www.w3.org/1998/Math/MathML">
  <semantics>
    <mrow>
      <mi mathvariant="italic">Inverzija</mi>
      <mrow>
        <msub>
          <mi>N</mi>
          <mn>2</mn>
        </msub>
        <mo stretchy="false">&gt;</mo>
        <msub>
          <mi>N</mi>
          <mn>1</mn>
        </msub>
      </mrow>
      <mo stretchy="false">→</mo>
      <mi mathvariant="italic">velik</mi>
      <mover accent="true">
        <mi>J</mi>
        <mo stretchy="false">⃗</mo>
      </mover>
    </mrow>
    <annotation encoding="StarMath 5.0">Inverzija N_2&gt;N_1 rightarrow velik vec J</annotation>
  </semantics>
</math>
</file>

<file path=Object 244/content.xml><?xml version="1.0" encoding="utf-8"?>
<math xmlns="http://www.w3.org/1998/Math/MathML">
  <semantics>
    <mrow>
      <mi>I</mi>
    </mrow>
    <annotation encoding="StarMath 5.0">I</annotation>
  </semantics>
</math>
</file>

<file path=Object 245/content.xml><?xml version="1.0" encoding="utf-8"?>
<math xmlns="http://www.w3.org/1998/Math/MathML">
  <semantics>
    <mrow>
      <mi>P</mi>
    </mrow>
    <annotation encoding="StarMath 5.0">P</annotation>
  </semantics>
</math>
</file>

<file path=Object 246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247/content.xml><?xml version="1.0" encoding="utf-8"?>
<math xmlns="http://www.w3.org/1998/Math/MathML">
  <semantics>
    <mrow>
      <mi mathvariant="italic">LASER</mi>
    </mrow>
    <annotation encoding="StarMath 5.0">LASER</annotation>
  </semantics>
</math>
</file>

<file path=Object 248/content.xml><?xml version="1.0" encoding="utf-8"?>
<math xmlns="http://www.w3.org/1998/Math/MathML">
  <semantics>
    <mrow>
      <mi mathvariant="italic">Nevarnost</mi>
      <mi mathvariant="italic">zažiga</mi>
      <mi mathvariant="italic">zrcal</mi>
      <mi>!</mi>
    </mrow>
    <annotation encoding="StarMath 5.0">Nevarnost zažiga zrcal!</annotation>
  </semantics>
</math>
</file>

<file path=Object 249/content.xml><?xml version="1.0" encoding="utf-8"?>
<math xmlns="http://www.w3.org/1998/Math/MathML">
  <semantics>
    <mrow>
      <mrow>
        <msub>
          <mi>I</mi>
          <mn>0</mn>
        </msub>
        <mo stretchy="false">≡</mo>
        <mi mathvariant="italic">delovna</mi>
      </mrow>
      <mi mathvariant="italic">točka</mi>
    </mrow>
    <annotation encoding="StarMath 5.0">I_0 equiv delovna točka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251/content.xml><?xml version="1.0" encoding="utf-8"?>
<math xmlns="http://www.w3.org/1998/Math/MathML">
  <semantics>
    <mrow>
      <msup>
        <mn>25</mn>
        <mn>0</mn>
      </msup>
      <mi>C</mi>
    </mrow>
    <annotation encoding="StarMath 5.0">25^0 C</annotation>
  </semantics>
</math>
</file>

<file path=Object 252/content.xml><?xml version="1.0" encoding="utf-8"?>
<math xmlns="http://www.w3.org/1998/Math/MathML">
  <semantics>
    <mrow>
      <msup>
        <mn>75</mn>
        <mn>0</mn>
      </msup>
      <mi>C</mi>
    </mrow>
    <annotation encoding="StarMath 5.0">75^0 C</annotation>
  </semantics>
</math>
</file>

<file path=Object 253/content.xml><?xml version="1.0" encoding="utf-8"?>
<math xmlns="http://www.w3.org/1998/Math/MathML">
  <semantics>
    <mrow>
      <mrow>
        <mo stretchy="false">−</mo>
        <msup>
          <mn>25</mn>
          <mn>0</mn>
        </msup>
      </mrow>
      <mi>C</mi>
    </mrow>
    <annotation encoding="StarMath 5.0">-25^0 C</annotation>
  </semantics>
</math>
</file>

<file path=Object 254/content.xml><?xml version="1.0" encoding="utf-8"?>
<math xmlns="http://www.w3.org/1998/Math/MathML">
  <semantics>
    <mrow>
      <mi>P</mi>
    </mrow>
    <annotation encoding="StarMath 5.0">P</annotation>
  </semantics>
</math>
</file>

<file path=Object 255/content.xml><?xml version="1.0" encoding="utf-8"?>
<math xmlns="http://www.w3.org/1998/Math/MathML">
  <semantics>
    <mrow>
      <mi>N</mi>
    </mrow>
    <annotation encoding="StarMath 5.0">N</annotation>
  </semantics>
</math>
</file>

<file path=Object 25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5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59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0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261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262/content.xml><?xml version="1.0" encoding="utf-8"?>
<math xmlns="http://www.w3.org/1998/Math/MathML">
  <semantics>
    <mrow>
      <mi>I</mi>
    </mrow>
    <annotation encoding="StarMath 5.0">I</annotation>
  </semantics>
</math>
</file>

<file path=Object 263/content.xml><?xml version="1.0" encoding="utf-8"?>
<math xmlns="http://www.w3.org/1998/Math/MathML">
  <semantics>
    <mrow>
      <mi mathvariant="italic">Monitorska</mi>
      <mi mathvariant="italic">fotodioda</mi>
    </mrow>
    <annotation encoding="StarMath 5.0">Monitorska fotodioda</annotation>
  </semantics>
</math>
</file>

<file path=Object 264/content.xml><?xml version="1.0" encoding="utf-8"?>
<math xmlns="http://www.w3.org/1998/Math/MathML">
  <semantics>
    <mrow>
      <mi mathvariant="italic">Okno</mi>
    </mrow>
    <annotation encoding="StarMath 5.0">Okno</annotation>
  </semantics>
</math>
</file>

<file path=Object 265/content.xml><?xml version="1.0" encoding="utf-8"?>
<math xmlns="http://www.w3.org/1998/Math/MathML">
  <semantics>
    <mrow>
      <mrow>
        <mi>l</mi>
        <mo stretchy="false">≈</mo>
        <mn>0.3</mn>
      </mrow>
      <mi mathvariant="italic">mm</mi>
      <mn>...</mn>
      <mn>1</mn>
      <mi mathvariant="italic">mm</mi>
    </mrow>
    <annotation encoding="StarMath 5.0">l approx 0.3 mm ... 1 mm</annotation>
  </semantics>
</math>
</file>

<file path=Object 26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6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8/content.xml><?xml version="1.0" encoding="utf-8"?>
<math xmlns="http://www.w3.org/1998/Math/MathML">
  <semantics>
    <mrow>
      <mo stretchy="false">Δ</mo>
      <msub>
        <mi>W</mi>
        <mn>1</mn>
      </msub>
    </mrow>
    <annotation encoding="StarMath 5.0">%DELTA W_1</annotation>
  </semantics>
</math>
</file>

<file path=Object 269/content.xml><?xml version="1.0" encoding="utf-8"?>
<math xmlns="http://www.w3.org/1998/Math/MathML">
  <semantics>
    <mrow>
      <mo stretchy="false">Δ</mo>
      <msub>
        <mi>W</mi>
        <mn>2</mn>
      </msub>
    </mrow>
    <annotation encoding="StarMath 5.0">%DELTA W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0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71/content.xml><?xml version="1.0" encoding="utf-8"?>
<math xmlns="http://www.w3.org/1998/Math/MathML">
  <semantics>
    <mrow>
      <mi>P</mi>
    </mrow>
    <annotation encoding="StarMath 5.0">P</annotation>
  </semantics>
</math>
</file>

<file path=Object 272/content.xml><?xml version="1.0" encoding="utf-8"?>
<math xmlns="http://www.w3.org/1998/Math/MathML">
  <semantics>
    <mrow>
      <mi>N</mi>
    </mrow>
    <annotation encoding="StarMath 5.0">N</annotation>
  </semantics>
</math>
</file>

<file path=Object 273/content.xml><?xml version="1.0" encoding="utf-8"?>
<math xmlns="http://www.w3.org/1998/Math/MathML">
  <semantics>
    <mrow>
      <mi>I</mi>
    </mrow>
    <annotation encoding="StarMath 5.0">I</annotation>
  </semantics>
</math>
</file>

<file path=Object 274/content.xml><?xml version="1.0" encoding="utf-8"?>
<math xmlns="http://www.w3.org/1998/Math/MathML">
  <semantics>
    <mrow>
      <mi>I</mi>
    </mrow>
    <annotation encoding="StarMath 5.0">I</annotation>
  </semantics>
</math>
</file>

<file path=Object 275/content.xml><?xml version="1.0" encoding="utf-8"?>
<math xmlns="http://www.w3.org/1998/Math/MathML">
  <semantics>
    <mrow>
      <mrow>
        <mrow>
          <msub>
            <mo stretchy="false">α</mo>
            <mi>H</mi>
          </msub>
          <mo stretchy="false">=</mo>
          <msub>
            <mo stretchy="false">Θ</mo>
            <mrow>
              <mrow>
                <mrow/>
                <mo stretchy="false">⊥</mo>
                <mrow/>
              </mrow>
            </mrow>
          </msub>
        </mrow>
        <mo stretchy="false">≈</mo>
        <msup>
          <mn>50</mn>
          <mn>0</mn>
        </msup>
      </mrow>
    </mrow>
    <annotation encoding="StarMath 5.0">%alpha_H=%THETA_{{}ortho{}} approx 50^0</annotation>
  </semantics>
</math>
</file>

<file path=Object 276/content.xml><?xml version="1.0" encoding="utf-8"?>
<math xmlns="http://www.w3.org/1998/Math/MathML">
  <semantics>
    <mrow>
      <mrow>
        <mrow>
          <msub>
            <mo stretchy="false">α</mo>
            <mi>E</mi>
          </msub>
          <mo stretchy="false">=</mo>
          <msub>
            <mo stretchy="false">Θ</mo>
            <mrow>
              <mrow>
                <mrow/>
                <mo stretchy="false">∥</mo>
                <mrow/>
              </mrow>
            </mrow>
          </msub>
        </mrow>
        <mo stretchy="false">≈</mo>
        <msup>
          <mn>10</mn>
          <mn>0</mn>
        </msup>
      </mrow>
    </mrow>
    <annotation encoding="StarMath 5.0">%alpha_E =%THETA_{{}parallel{}}approx 10^0</annotation>
  </semantics>
</math>
</file>

<file path=Object 277/content.xml><?xml version="1.0" encoding="utf-8"?>
<math xmlns="http://www.w3.org/1998/Math/MathML">
  <semantics>
    <mrow>
      <mi>I</mi>
    </mrow>
    <annotation encoding="StarMath 5.0">I</annotation>
  </semantics>
</math>
</file>

<file path=Object 278/content.xml><?xml version="1.0" encoding="utf-8"?>
<math xmlns="http://www.w3.org/1998/Math/MathML">
  <semantics>
    <mrow>
      <mi>w</mi>
    </mrow>
    <annotation encoding="StarMath 5.0">w</annotation>
  </semantics>
</math>
</file>

<file path=Object 279/content.xml><?xml version="1.0" encoding="utf-8"?>
<math xmlns="http://www.w3.org/1998/Math/MathML">
  <semantics>
    <mrow>
      <mi>h</mi>
    </mrow>
    <annotation encoding="StarMath 5.0">h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Izbira</mi>
      <mi mathvariant="italic">širine</mi>
      <mi mathvariant="italic">valovoda</mi>
      <mrow>
        <mi>w</mi>
        <mo stretchy="false">=</mo>
        <mi>?</mi>
      </mrow>
    </mrow>
    <annotation encoding="StarMath 5.0">Izbira širine valovoda w=?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i mathvariant="italic">Zahteve</mi>
      <mi>?</mi>
    </mrow>
    <annotation encoding="StarMath 5.0">Zahteve?</annotation>
  </semantics>
</math>
</file>

<file path=Object 58/content.xml><?xml version="1.0" encoding="utf-8"?>
<math xmlns="http://www.w3.org/1998/Math/MathML">
  <semantics>
    <mrow>
      <mrow>
        <mi>P</mi>
        <mo stretchy="false">=</mo>
        <mi>?</mi>
      </mrow>
    </mrow>
    <annotation encoding="StarMath 5.0">P=?</annotation>
  </semantics>
</math>
</file>

<file path=Object 59/content.xml><?xml version="1.0" encoding="utf-8"?>
<math xmlns="http://www.w3.org/1998/Math/MathML">
  <semantics>
    <mrow>
      <mi mathvariant="italic">Vzdolžna</mi>
      <mi mathvariant="italic">koherenca</mi>
      <mi>?</mi>
    </mrow>
    <annotation encoding="StarMath 5.0">Vzdolžna koherenca?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i mathvariant="italic">Prečna</mi>
      <mi mathvariant="italic">koherenca</mi>
      <mi>?</mi>
    </mrow>
    <annotation encoding="StarMath 5.0">Prečna koherenca?</annotation>
  </semantics>
</math>
</file>

<file path=Object 61/content.xml><?xml version="1.0" encoding="utf-8"?>
<math xmlns="http://www.w3.org/1998/Math/MathML">
  <semantics>
    <mrow>
      <mi mathvariant="italic">Modulacija</mi>
      <mi>?</mi>
    </mrow>
    <annotation encoding="StarMath 5.0">Modulacija?</annotation>
  </semantics>
</math>
</file>

<file path=Object 62/content.xml><?xml version="1.0" encoding="utf-8"?>
<math xmlns="http://www.w3.org/1998/Math/MathML">
  <semantics>
    <mrow>
      <mi mathvariant="italic">Toplotni</mi>
      <mi mathvariant="italic">izvor</mi>
      <mrow>
        <mo stretchy="false">(</mo>
        <mrow>
          <mi mathvariant="italic">žarnica</mi>
          <mi>z</mi>
          <mi mathvariant="italic">nitko</mi>
        </mrow>
        <mo stretchy="false">)</mo>
      </mrow>
    </mrow>
    <annotation encoding="StarMath 5.0">Toplotni izvor (žarnica z nitko)</annotation>
  </semantics>
</math>
</file>

<file path=Object 63/content.xml><?xml version="1.0" encoding="utf-8"?>
<math xmlns="http://www.w3.org/1998/Math/MathML">
  <semantics>
    <mrow>
      <mrow>
        <mi>P</mi>
        <mo stretchy="false">≈</mo>
        <mi mathvariant="italic">poljubna...</mi>
      </mrow>
    </mrow>
    <annotation encoding="StarMath 5.0">P approx poljubna...</annotation>
  </semantics>
</math>
</file>

<file path=Object 64/content.xml><?xml version="1.0" encoding="utf-8"?>
<math xmlns="http://www.w3.org/1998/Math/MathML">
  <semantics>
    <mrow>
      <mi mathvariant="italic">bela</mi>
      <mrow>
        <mi mathvariant="italic">svetloba</mi>
        <mo stretchy="false">≡</mo>
        <mi mathvariant="italic">beli</mi>
      </mrow>
      <mi mathvariant="italic">šum</mi>
    </mrow>
    <annotation encoding="StarMath 5.0">bela svetloba equiv beli šum</annotation>
  </semantics>
</math>
</file>

<file path=Object 65/content.xml><?xml version="1.0" encoding="utf-8"?>
<math xmlns="http://www.w3.org/1998/Math/MathML">
  <semantics>
    <mrow>
      <mi mathvariant="italic">slaba</mi>
      <mi mathvariant="italic">prečna</mi>
      <mi mathvariant="italic">koherenca</mi>
    </mrow>
    <annotation encoding="StarMath 5.0">slaba prečna koherenca</annotation>
  </semantics>
</math>
</file>

<file path=Object 66/content.xml><?xml version="1.0" encoding="utf-8"?>
<math xmlns="http://www.w3.org/1998/Math/MathML">
  <semantics>
    <mrow>
      <mrow>
        <mo stretchy="false">τ</mo>
        <mo stretchy="false">≈</mo>
        <mn>1ms</mn>
      </mrow>
      <mn>...</mn>
      <mn>100ms</mn>
    </mrow>
    <annotation encoding="StarMath 5.0">%tau approx 1ms ... 100ms</annotation>
  </semantics>
</math>
</file>

<file path=Object 67/content.xml><?xml version="1.0" encoding="utf-8"?>
<math xmlns="http://www.w3.org/1998/Math/MathML">
  <semantics>
    <mrow>
      <mi mathvariant="italic">Tlivke</mi>
      <mrow>
        <mo stretchy="false">(</mo>
        <mrow>
          <mi mathvariant="italic">nizkotlačne</mi>
          <mi>,</mi>
          <mi mathvariant="italic">majhen</mi>
          <mover accent="true">
            <mi>J</mi>
            <mo stretchy="false">⃗</mo>
          </mover>
        </mrow>
        <mo stretchy="false">)</mo>
      </mrow>
      <mo stretchy="false">→</mo>
      <mi mathvariant="italic">nizek</mi>
      <mi>P</mi>
      <mi>,</mi>
      <mi mathvariant="italic">Dopperjev</mi>
      <mi mathvariant="italic">pomik</mi>
      <msup>
        <mn>10</mn>
        <mrow>
          <mo stretchy="false">−</mo>
          <mn>6</mn>
        </mrow>
      </msup>
    </mrow>
    <annotation encoding="StarMath 5.0">Tlivke (nizkotlačne, majhen vec J)rightarrow nizek P, Dopperjev pomik 10^-6</annotation>
  </semantics>
</math>
</file>

<file path=Object 68/content.xml><?xml version="1.0" encoding="utf-8"?>
<math xmlns="http://www.w3.org/1998/Math/MathML">
  <semantics>
    <mrow>
      <mi mathvariant="italic">Obločnice</mi>
      <mrow>
        <mo stretchy="false">(</mo>
        <mrow>
          <mi mathvariant="italic">visokotlačne</mi>
          <mi>,</mi>
          <mi mathvariant="italic">velik</mi>
          <mover accent="true">
            <mi>J</mi>
            <mo stretchy="false">⃗</mo>
          </mover>
        </mrow>
        <mo stretchy="false">)</mo>
      </mrow>
      <mo stretchy="false">→</mo>
      <mi mathvariant="italic">visok</mi>
      <mi>P</mi>
      <mi>,</mi>
      <mrow>
        <mi mathvariant="italic">Doppler</mi>
        <mo stretchy="false">+</mo>
        <mi mathvariant="italic">trki</mi>
      </mrow>
    </mrow>
    <annotation encoding="StarMath 5.0">Obločnice (visokotlačne, velik vec J)rightarrow visok P, Doppler+trki</annotation>
  </semantics>
</math>
</file>

<file path=Object 69/content.xml><?xml version="1.0" encoding="utf-8"?>
<math xmlns="http://www.w3.org/1998/Math/MathML">
  <semantics>
    <mrow>
      <mi mathvariant="italic">plin</mi>
    </mrow>
    <annotation encoding="StarMath 5.0">plin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sub>
        <mi>W</mi>
        <mn>1</mn>
      </msub>
    </mrow>
    <annotation encoding="StarMath 5.0">W_1</annotation>
  </semantics>
</math>
</file>

<file path=Object 71/content.xml><?xml version="1.0" encoding="utf-8"?>
<math xmlns="http://www.w3.org/1998/Math/MathML">
  <semantics>
    <mrow>
      <msub>
        <mi>W</mi>
        <mn>2</mn>
      </msub>
    </mrow>
    <annotation encoding="StarMath 5.0">W_2</annotation>
  </semantics>
</math>
</file>

<file path=Object 72/content.xml><?xml version="1.0" encoding="utf-8"?>
<math xmlns="http://www.w3.org/1998/Math/MathML">
  <semantics>
    <mrow>
      <msub>
        <mi>W</mi>
        <mn>3</mn>
      </msub>
    </mrow>
    <annotation encoding="StarMath 5.0">W_3</annotation>
  </semantics>
</math>
</file>

<file path=Object 73/content.xml><?xml version="1.0" encoding="utf-8"?>
<math xmlns="http://www.w3.org/1998/Math/MathML">
  <semantics>
    <mrow>
      <msub>
        <mi>W</mi>
        <mn>4</mn>
      </msub>
    </mrow>
    <annotation encoding="StarMath 5.0">W_4</annotation>
  </semantics>
</math>
</file>

<file path=Object 74/content.xml><?xml version="1.0" encoding="utf-8"?>
<math xmlns="http://www.w3.org/1998/Math/MathML">
  <semantics>
    <mrow>
      <mi mathvariant="italic">električni</mi>
      <mi mathvariant="italic">preboj</mi>
    </mrow>
    <annotation encoding="StarMath 5.0">električni preboj</annotation>
  </semantics>
</math>
</file>

<file path=Object 75/content.xml><?xml version="1.0" encoding="utf-8"?>
<math xmlns="http://www.w3.org/1998/Math/MathML">
  <semantics>
    <mrow>
      <mi mathvariant="italic">sevalni</mi>
      <mi mathvariant="italic">prehodi</mi>
    </mrow>
    <annotation encoding="StarMath 5.0">sevalni prehodi</annotation>
  </semantics>
</math>
</file>

<file path=Object 76/content.xml><?xml version="1.0" encoding="utf-8"?>
<math xmlns="http://www.w3.org/1998/Math/MathML">
  <semantics>
    <mrow>
      <mo stretchy="false">Δ</mo>
      <mrow>
        <mrow>
          <mi>W</mi>
          <mo stretchy="false">=</mo>
          <mrow>
            <mi>h</mi>
            <mo stretchy="false">⋅</mo>
            <mi>f</mi>
          </mrow>
        </mrow>
        <mo stretchy="false">=</mo>
        <mfrac>
          <mrow>
            <mi>h</mi>
            <mo stretchy="false">⋅</mo>
            <msub>
              <mi>c</mi>
              <mn>0</mn>
            </msub>
          </mrow>
          <mo stretchy="false">λ</mo>
        </mfrac>
      </mrow>
    </mrow>
    <annotation encoding="StarMath 5.0">%DELTA W= h cdot f= h cdot c_0 over %lambda</annotation>
  </semantics>
</math>
</file>

<file path=Object 77/content.xml><?xml version="1.0" encoding="utf-8"?>
<math xmlns="http://www.w3.org/1998/Math/MathML">
  <semantics>
    <mrow>
      <mi mathvariant="italic">nesevalni</mi>
      <mi mathvariant="italic">prehodi</mi>
    </mrow>
    <annotation encoding="StarMath 5.0">nesevalni prehodi</annotation>
  </semantics>
</math>
</file>

<file path=Object 78/content.xml><?xml version="1.0" encoding="utf-8"?>
<math xmlns="http://www.w3.org/1998/Math/MathML">
  <semantics>
    <mrow>
      <mi mathvariant="italic">Slaba</mi>
      <mi mathvariant="italic">prečna</mi>
      <mi mathvariant="italic">koherenca</mi>
    </mrow>
    <annotation encoding="StarMath 5.0">Slaba prečna koherenca</annotation>
  </semantics>
</math>
</file>

<file path=Object 79/content.xml><?xml version="1.0" encoding="utf-8"?>
<math xmlns="http://www.w3.org/1998/Math/MathML">
  <semantics>
    <mrow>
      <mrow>
        <mo stretchy="false">τ</mo>
        <mo stretchy="false">≈</mo>
        <mn>1</mn>
      </mrow>
      <mo stretchy="false">μ</mo>
      <mi>s</mi>
      <mn>...</mn>
      <mn>100</mn>
      <mo stretchy="false">μ</mo>
      <mi>s</mi>
    </mrow>
    <annotation encoding="StarMath 5.0">%tau approx 1%mu s ... 100%mu s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row>
        <mrow>
          <mi>W</mi>
          <mo stretchy="false">=</mo>
          <mrow>
            <mi>h</mi>
            <mo stretchy="false">⋅</mo>
            <mi>f</mi>
          </mrow>
        </mrow>
        <mo stretchy="false">=</mo>
        <mfrac>
          <mrow>
            <mi>h</mi>
            <mo stretchy="false">⋅</mo>
            <msub>
              <mi>c</mi>
              <mn>0</mn>
            </msub>
          </mrow>
          <mo stretchy="false">λ</mo>
        </mfrac>
      </mrow>
    </mrow>
    <annotation encoding="StarMath 5.0">W= h cdot f= h cdot c_0 over %lambda</annotation>
  </semantics>
</math>
</file>

<file path=Object 81/content.xml><?xml version="1.0" encoding="utf-8"?>
<math xmlns="http://www.w3.org/1998/Math/MathML">
  <semantics>
    <mrow>
      <mrow>
        <mi>h</mi>
        <mo stretchy="false">≈</mo>
        <mrow>
          <mn>6.626</mn>
          <mo stretchy="false">⋅</mo>
          <msup>
            <mn>10</mn>
            <mrow>
              <mo stretchy="false">−</mo>
              <mn>34</mn>
            </mrow>
          </msup>
        </mrow>
      </mrow>
      <mrow>
        <mi mathvariant="italic">Js</mi>
        <mo stretchy="false">≡</mo>
        <mi mathvariant="italic">Planckova</mi>
      </mrow>
      <mi mathvariant="italic">konstanta</mi>
    </mrow>
    <annotation encoding="StarMath 5.0">h approx 6.626 cdot 10^-34 Js equiv Planckova konstanta</annotation>
  </semantics>
</math>
</file>

<file path=Object 82/content.xml><?xml version="1.0" encoding="utf-8"?>
<math xmlns="http://www.w3.org/1998/Math/MathML">
  <semantics>
    <mrow>
      <mrow>
        <mi>W</mi>
        <mo stretchy="false">=</mo>
        <mi>U</mi>
      </mrow>
      <mfenced open="∣" close="∣">
        <msub>
          <mi>Q</mi>
          <mi>e</mi>
        </msub>
      </mfenced>
    </mrow>
    <annotation encoding="StarMath 5.0">W= U abs Q_e</annotation>
  </semantics>
</math>
</file>

<file path=Object 83/content.xml><?xml version="1.0" encoding="utf-8"?>
<math xmlns="http://www.w3.org/1998/Math/MathML">
  <semantics>
    <mrow>
      <mrow>
        <msub>
          <mi>Q</mi>
          <mi>e</mi>
        </msub>
        <mo stretchy="false">≈</mo>
        <mrow>
          <mrow>
            <mo stretchy="false">−</mo>
            <mn>1.6</mn>
          </mrow>
          <mo stretchy="false">⋅</mo>
          <msup>
            <mn>10</mn>
            <mrow>
              <mo stretchy="false">−</mo>
              <mn>19</mn>
            </mrow>
          </msup>
        </mrow>
      </mrow>
      <mrow>
        <mi mathvariant="italic">As</mi>
        <mo stretchy="false">≡</mo>
        <mi mathvariant="italic">naboj</mi>
      </mrow>
      <mi mathvariant="italic">elektrona</mi>
    </mrow>
    <annotation encoding="StarMath 5.0">Q_e approx -1.6 cdot 10^-19 As equiv naboj elektrona</annotation>
  </semantics>
</math>
</file>

<file path=Object 84/content.xml><?xml version="1.0" encoding="utf-8"?>
<math xmlns="http://www.w3.org/1998/Math/MathML">
  <semantics>
    <mrow>
      <mi>W</mi>
      <mrow>
        <mrow>
          <mrow>
            <mrow>
              <mrow>
                <mo stretchy="false">[</mo>
                <mrow>
                  <mi mathvariant="italic">eV</mi>
                </mrow>
                <mo stretchy="false">]</mo>
              </mrow>
              <mo stretchy="false">=</mo>
              <mi>U</mi>
            </mrow>
            <mo stretchy="false">=</mo>
            <mfrac>
              <mi>W</mi>
              <mfenced open="∣" close="∣">
                <msub>
                  <mi>Q</mi>
                  <mi>e</mi>
                </msub>
              </mfenced>
            </mfrac>
          </mrow>
          <mo stretchy="false">=</mo>
          <mfrac>
            <mrow>
              <mi>h</mi>
              <mo stretchy="false">⋅</mo>
              <msub>
                <mi>c</mi>
                <mn>0</mn>
              </msub>
            </mrow>
            <mrow>
              <mo stretchy="false">λ</mo>
              <mfenced open="∣" close="∣">
                <msub>
                  <mi>Q</mi>
                  <mi>e</mi>
                </msub>
              </mfenced>
            </mrow>
          </mfrac>
        </mrow>
        <mo stretchy="false">≈</mo>
        <mfrac>
          <mrow>
            <mn>1.24</mn>
            <mrow>
              <mi mathvariant="italic">eV</mi>
              <mo stretchy="false">⋅</mo>
              <mo stretchy="false">μ</mo>
            </mrow>
            <mi>m</mi>
          </mrow>
          <mrow>
            <mo stretchy="false">λ</mo>
            <mrow>
              <mo stretchy="false">[</mo>
              <mrow>
                <mo stretchy="false">μ</mo>
                <mi>m</mi>
              </mrow>
              <mo stretchy="false">]</mo>
            </mrow>
          </mrow>
        </mfrac>
      </mrow>
    </mrow>
    <annotation encoding="StarMath 5.0">W[eV]=U=W over abs Q_e= h cdot c_0 over{%lambda abs Q_e} approx {1.24 eV cdot %mu m} over{%lambda [%mu m]}</annotation>
  </semantics>
</math>
</file>

<file path=Object 85/content.xml><?xml version="1.0" encoding="utf-8"?>
<math xmlns="http://www.w3.org/1998/Math/MathML">
  <semantics>
    <mtable>
      <mtr>
        <mtd>
          <mrow>
            <mi mathvariant="italic">optika</mi>
            <mi>!</mi>
            <mi>!</mi>
            <mi>!</mi>
          </mrow>
        </mtd>
      </mtr>
      <mtr>
        <mtd>
          <mrow>
            <mi mathvariant="italic">kemija</mi>
            <mi>!</mi>
            <mi>!</mi>
            <mi>!</mi>
          </mrow>
        </mtd>
      </mtr>
    </mtable>
    <annotation encoding="StarMath 5.0">optika!!! newline kemija !!!</annotation>
  </semantics>
</math>
</file>

<file path=Object 86/content.xml><?xml version="1.0" encoding="utf-8"?>
<math xmlns="http://www.w3.org/1998/Math/MathML">
  <semantics>
    <mrow>
      <mi>W</mi>
      <mrow>
        <mrow>
          <mo stretchy="false">[</mo>
          <mrow>
            <mi mathvariant="italic">eV</mi>
          </mrow>
          <mo stretchy="false">]</mo>
        </mrow>
        <mo stretchy="false">≈</mo>
        <mfrac>
          <mrow>
            <mn>1.24</mn>
            <mrow>
              <mi mathvariant="italic">eV</mi>
              <mo stretchy="false">⋅</mo>
              <mo stretchy="false">μ</mo>
            </mrow>
            <mi>m</mi>
          </mrow>
          <mrow>
            <mo stretchy="false">λ</mo>
            <mrow>
              <mo stretchy="false">[</mo>
              <mrow>
                <mo stretchy="false">μ</mo>
                <mi>m</mi>
              </mrow>
              <mo stretchy="false">]</mo>
            </mrow>
          </mrow>
        </mfrac>
      </mrow>
    </mrow>
    <annotation encoding="StarMath 5.0">W[eV] approx {1.24 eV cdot %mu m} over{%lambda [%mu m]}</annotation>
  </semantics>
</math>
</file>

<file path=Object 87/content.xml><?xml version="1.0" encoding="utf-8"?>
<math xmlns="http://www.w3.org/1998/Math/MathML">
  <semantics>
    <mrow>
      <mi mathvariant="italic">Polprevodniki</mi>
    </mrow>
    <annotation encoding="StarMath 5.0">Polprevodniki</annotation>
  </semantics>
</math>
</file>

<file path=Object 88/content.xml><?xml version="1.0" encoding="utf-8"?>
<math xmlns="http://www.w3.org/1998/Math/MathML">
  <semantics>
    <mrow>
      <mi>W</mi>
    </mrow>
    <annotation encoding="StarMath 5.0">W</annotation>
  </semantics>
</math>
</file>

<file path=Object 89/content.xml><?xml version="1.0" encoding="utf-8"?>
<math xmlns="http://www.w3.org/1998/Math/MathML">
  <semantics>
    <mrow>
      <mi mathvariant="italic">prepovedani</mi>
      <mi mathvariant="italic">pas</mi>
      <mo stretchy="false">Δ</mo>
      <mi>W</mi>
    </mrow>
    <annotation encoding="StarMath 5.0">prepovedani pas %DELTA W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91/content.xml><?xml version="1.0" encoding="utf-8"?>
<math xmlns="http://www.w3.org/1998/Math/MathML">
  <semantics>
    <mrow>
      <mi mathvariant="italic">absorpcija</mi>
    </mrow>
    <annotation encoding="StarMath 5.0">absorpcija</annotation>
  </semantics>
</math>
</file>

<file path=Object 92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93/content.xml><?xml version="1.0" encoding="utf-8"?>
<math xmlns="http://www.w3.org/1998/Math/MathML">
  <semantics>
    <mtable>
      <mtr>
        <mtd>
          <mrow>
            <mi mathvariant="italic">spontano</mi>
          </mrow>
        </mtd>
      </mtr>
      <mtr>
        <mtd>
          <mrow>
            <mi mathvariant="italic">sevanje</mi>
          </mrow>
        </mtd>
      </mtr>
    </mtable>
    <annotation encoding="StarMath 5.0">spontano newline sevanje</annotation>
  </semantics>
</math>
</file>

<file path=Object 94/content.xml><?xml version="1.0" encoding="utf-8"?>
<math xmlns="http://www.w3.org/1998/Math/MathML">
  <semantics>
    <mrow>
      <mi mathvariant="italic">Si</mi>
      <mo stretchy="false">→</mo>
      <mrow>
        <msub>
          <mi>P</mi>
          <mi mathvariant="italic">fotona</mi>
        </msub>
        <mo stretchy="false">≈</mo>
        <msup>
          <mn>10</mn>
          <mrow>
            <mo stretchy="false">−</mo>
            <mn>4</mn>
          </mrow>
        </msup>
      </mrow>
    </mrow>
    <annotation encoding="StarMath 5.0">Si rightarrow P_fotona approx 10^-4</annotation>
  </semantics>
</math>
</file>

<file path=Object 95/content.xml><?xml version="1.0" encoding="utf-8"?>
<math xmlns="http://www.w3.org/1998/Math/MathML">
  <semantics>
    <mrow>
      <mi mathvariant="italic">GaAs</mi>
      <mo stretchy="false">→</mo>
      <mrow>
        <msub>
          <mi>P</mi>
          <mi mathvariant="italic">fotona</mi>
        </msub>
        <mo stretchy="false">≈</mo>
        <mn>0.5</mn>
      </mrow>
    </mrow>
    <annotation encoding="StarMath 5.0">GaAs rightarrow P_fotona approx 0.5</annotation>
  </semantics>
</math>
</file>

<file path=Object 96/content.xml><?xml version="1.0" encoding="utf-8"?>
<math xmlns="http://www.w3.org/1998/Math/MathML">
  <semantics>
    <mrow>
      <msub>
        <mi>N</mi>
        <mi>e</mi>
      </msub>
      <mi>,</mi>
      <msub>
        <mi>N</mi>
        <mi>v</mi>
      </msub>
    </mrow>
    <annotation encoding="StarMath 5.0">N_e , N_v</annotation>
  </semantics>
</math>
</file>

<file path=Object 97/content.xml><?xml version="1.0" encoding="utf-8"?>
<math xmlns="http://www.w3.org/1998/Math/MathML">
  <semantics>
    <mrow>
      <mrow>
        <msub>
          <mi>N</mi>
          <mi>e</mi>
        </msub>
        <mo stretchy="false">=</mo>
        <mrow>
          <mo stretchy="false">α</mo>
          <mo stretchy="false">⋅</mo>
          <msup>
            <mi>e</mi>
            <mrow>
              <mrow>
                <mrow>
                  <mo stretchy="false">−</mo>
                  <mi>W</mi>
                </mrow>
                <mo stretchy="false">/</mo>
                <msub>
                  <mi>W</mi>
                  <mi>T</mi>
                </msub>
              </mrow>
            </mrow>
          </msup>
        </mrow>
      </mrow>
    </mrow>
    <annotation encoding="StarMath 5.0">N_e= %alpha cdot e^{-W/W_T}</annotation>
  </semantics>
</math>
</file>

<file path=Object 98/content.xml><?xml version="1.0" encoding="utf-8"?>
<math xmlns="http://www.w3.org/1998/Math/MathML">
  <semantics>
    <mrow>
      <mrow>
        <msub>
          <mi>N</mi>
          <mi>v</mi>
        </msub>
        <mo stretchy="false">=</mo>
        <mrow>
          <mo stretchy="false">α</mo>
          <mo stretchy="false">⋅</mo>
          <msup>
            <mi>e</mi>
            <mrow>
              <mrow>
                <mi>W</mi>
                <mo stretchy="false">/</mo>
                <msub>
                  <mi>W</mi>
                  <mi>T</mi>
                </msub>
              </mrow>
            </mrow>
          </msup>
        </mrow>
      </mrow>
    </mrow>
    <annotation encoding="StarMath 5.0">N_v= %alpha cdot e^{W/W_T}</annotation>
  </semantics>
</math>
</file>

<file path=Object 99/content.xml><?xml version="1.0" encoding="utf-8"?>
<math xmlns="http://www.w3.org/1998/Math/MathML">
  <semantics>
    <mrow>
      <mrow>
        <mrow>
          <msub>
            <mi>W</mi>
            <mi>T</mi>
          </msub>
          <mo stretchy="false">=</mo>
          <mrow>
            <msub>
              <mi>k</mi>
              <mi>B</mi>
            </msub>
            <mo stretchy="false">⋅</mo>
            <mi>T</mi>
          </mrow>
        </mrow>
        <mo stretchy="false">≈</mo>
        <mn>26meV</mn>
      </mrow>
    </mrow>
    <annotation encoding="StarMath 5.0">W_T= k_B cdot T approx 26meV</annotation>
  </semantics>
</math>
</file>