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9/settings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126/settings.xml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application/vnd.oasis.opendocument.formula" manifest:version="1.2" manifest:full-path="Object 126/"/>
  <manifest:file-entry manifest:media-type="text/xml" manifest:full-path="Object 10/setting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3/settings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80/content.xml"/>
  <manifest:file-entry manifest:media-type="text/xml" manifest:full-path="Object 80/settings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63/settings.xml"/>
  <manifest:file-entry manifest:media-type="text/xml" manifest:full-path="Object 63/content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122/settings.xml"/>
  <manifest:file-entry manifest:media-type="text/xml" manifest:full-path="Object 122/content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75/settings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78/settings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settings.xml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text/xml" manifest:full-path="Object 132/content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224/settings.xml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144/content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20/settings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7/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text/xml" manifest:full-path="Object 153/content.xml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137/settings.xml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application/vnd.oasis.opendocument.formula" manifest:version="1.2" manifest:full-path="Object 137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text/xml" manifest:full-path="Object 174/settings.xml"/>
  <manifest:file-entry manifest:media-type="text/xml" manifest:full-path="Object 174/content.xml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application/vnd.oasis.opendocument.formula" manifest:version="1.2" manifest:full-path="Object 174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settings.xml"/>
  <manifest:file-entry manifest:media-type="text/xml" manifest:full-path="Object 223/content.xml"/>
  <manifest:file-entry manifest:media-type="application/vnd.oasis.opendocument.formula" manifest:version="1.2" manifest:full-path="Object 223/"/>
  <manifest:file-entry manifest:media-type="text/xml" manifest:full-path="Object 23/settings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91/content.xml"/>
  <manifest:file-entry manifest:media-type="text/xml" manifest:full-path="Object 91/settings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2/settings.xml"/>
  <manifest:file-entry manifest:media-type="text/xml" manifest:full-path="Object 92/content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application/vnd.oasis.opendocument.formula" manifest:version="1.2" manifest:full-path="Object 92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24/settings.xml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text/xml" manifest:full-path="Object 98/settings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version="1.2" manifest:full-path="Object 215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117/content.xml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231/settings.xml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06/content.xml"/>
  <manifest:file-entry manifest:media-type="text/xml" manifest:full-path="Object 206/settings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application/vnd.oasis.opendocument.formula" manifest:version="1.2" manifest:full-path="Object 206/"/>
  <manifest:file-entry manifest:media-type="text/xml" manifest:full-path="Object 123/content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154/content.xml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141/settings.xml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application/vnd.oasis.opendocument.formula" manifest:version="1.2" manifest:full-path="Object 141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155/settings.xml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text/xml" manifest:full-path="Object 189/settings.xml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156/content.xml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content.xml"/>
  <manifest:file-entry manifest:media-type="text/xml" manifest:full-path="Object 36/settings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66/content.xml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text/xml" manifest:full-path="Object 168/content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33/settings.xml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text/xml" manifest:full-path="Object 170/settings.xml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171/content.xml"/>
  <manifest:file-entry manifest:media-type="text/xml" manifest:full-path="Object 171/settings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application/vnd.oasis.opendocument.formula" manifest:version="1.2" manifest:full-path="Object 171/"/>
  <manifest:file-entry manifest:media-type="text/xml" manifest:full-path="Object 175/content.xml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57/content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92/content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134/content.xml"/>
  <manifest:file-entry manifest:media-type="text/xml" manifest:full-path="Object 134/settings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application/vnd.oasis.opendocument.formula" manifest:version="1.2" manifest:full-path="Object 134/"/>
  <manifest:file-entry manifest:media-type="text/xml" manifest:full-path="meta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text/xml" manifest:full-path="Object 226/settings.xml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176/settings.xml"/>
  <manifest:file-entry manifest:media-type="text/xml" manifest:full-path="Object 176/content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application/vnd.oasis.opendocument.formula" manifest:version="1.2" manifest:full-path="Object 176/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99/content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209/content.xml"/>
  <manifest:file-entry manifest:media-type="text/xml" manifest:full-path="Object 209/settings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application/vnd.oasis.opendocument.formula" manifest:version="1.2" manifest:full-path="Object 209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text/xml" manifest:full-path="Object 130/content.xml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application/vnd.oasis.opendocument.formula" manifest:version="1.2" manifest:full-path="Object 130/"/>
  <manifest:file-entry manifest:media-type="text/xml" manifest:full-path="Object 222/content.xml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text/xml" manifest:full-path="Object 140/content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229/content.xml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162/content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settings.xml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165/settings.xml"/>
  <manifest:file-entry manifest:media-type="text/xml" manifest:full-path="Object 165/content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application/vnd.oasis.opendocument.formula" manifest:version="1.2" manifest:full-path="Object 165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230/settings.xml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73/settings.xml"/>
  <manifest:file-entry manifest:media-type="text/xml" manifest:full-path="Object 173/content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application/vnd.oasis.opendocument.formula" manifest:version="1.2" manifest:full-path="Object 173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23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8.227cm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3333ff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dddddd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fill="hatch" draw:fill-hatch-name="Black_20_0_20_Degrees" draw:fill-hatch-solid="fals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</style:style>
    <style:style style:name="gr20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6666ff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svg:stroke-color="#ff3333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dash" draw:stroke-dash="Dashed_20__28_var_29_" svg:stroke-width="0.05cm" svg:stroke-color="#000000" draw:fill-color="#99ffcc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35cm" svg:stroke-color="#6666ff" draw:marker-start-width="1.1cm" draw:marker-end-width="1.1cm" draw:fill="none" draw:textarea-vertical-align="middle" fo:padding-top="0.3cm" fo:padding-bottom="0.3cm" fo:padding-left="0.425cm" fo:padding-right="0.425cm"/>
    </style:style>
    <style:style style:name="gr28" style:family="graphic" style:parent-style-name="objectwithoutfill">
      <style:graphic-properties svg:stroke-width="0.05cm" svg:stroke-color="#ff6600" draw:marker-end="Arrow" draw:marker-end-width="0.3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svg:stroke-color="#33ff99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000000" draw:fill-color="#cc9900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fill-color="#ffcc99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35cm" svg:stroke-color="#00ccff" draw:marker-start-width="1.1cm" draw:marker-end-width="1.1cm" draw:fill="none" draw:textarea-vertical-align="middle" fo:padding-top="0.3cm" fo:padding-bottom="0.3cm" fo:padding-left="0.425cm" fo:padding-right="0.425cm"/>
    </style:style>
    <style:style style:name="gr34" style:family="graphic" style:parent-style-name="objectwithoutfill">
      <style:graphic-properties svg:stroke-width="0.05cm" svg:stroke-color="#000000" draw:marker-start="Arrow" draw:marker-start-width="0.3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15cm" svg:stroke-color="#ffcc00" draw:marker-start-width="0.5cm" draw:marker-end-width="0.5cm" draw:fill="none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language="zxx" fo:country="none" style:font-size-asian="36pt" style:font-size-complex="36pt"/>
    </style:style>
    <style:style style:name="P3" style:family="paragraph">
      <style:text-properties fo:font-size="18pt" fo:language="zxx" fo:country="none" style:font-size-asian="18pt" style:font-size-complex="18pt"/>
    </style:style>
    <style:style style:name="T1" style:family="text">
      <style:text-properties fo:font-size="36pt" fo:language="zxx" fo:country="none" style:font-size-asian="36pt" style:font-size-complex="36pt"/>
    </style:style>
    <style:style style:name="T2" style:family="text">
      <style:text-properties fo:font-size="18pt" fo:language="zxx" fo:country="none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5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8.727cm" svg:height="7.361cm" svg:x="4cm" svg:y="5cm">
          <draw:text-box>
            <text:p text:style-name="P1"><text:span text:style-name="T1">Optične komunikacije</text:span></text:p>
            <text:p text:style-name="P1"><text:span text:style-name="T1"/></text:p>
            <text:p text:style-name="P1"><text:span text:style-name="T1">Predavanje 12:</text:span></text:p>
            <text:p text:style-name="P1"><text:span text:style-name="T1"/></text:p>
            <text:p text:style-name="P1"><text:span text:style-name="T1">Zunanji modulatorji svetlobe</text:span></text:p>
          </draw:text-box>
        </draw:frame>
      </draw:page>
      <draw:page draw:name="page2" draw:style-name="dp1" draw:master-page-name="Default">
        <draw:frame draw:style-name="gr2" draw:text-style-name="P1" draw:layer="layout" svg:width="3.078cm" svg:height="0.931cm" svg:x="28.5cm" svg:y="2.8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4" draw:text-style-name="P1" draw:layer="layout" svg:x1="2cm" svg:y1="20cm" svg:x2="2cm" svg:y2="2cm">
          <text:p/>
        </draw:line>
        <draw:line draw:style-name="gr4" draw:text-style-name="P1" draw:layer="layout" svg:x1="1cm" svg:y1="19cm" svg:x2="24cm" svg:y2="19cm">
          <text:p/>
        </draw:line>
        <draw:frame draw:style-name="gr2" draw:text-style-name="P1" draw:layer="layout" svg:width="0.661cm" svg:height="0.931cm" svg:x="24.089cm" svg:y="18.569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2" draw:text-style-name="P1" draw:layer="layout" svg:width="0.829cm" svg:height="0.931cm" svg:x="1.5cm" svg:y="1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polyline draw:style-name="gr10" draw:text-style-name="P1" draw:layer="layout" svg:width="16.999cm" svg:height="18.499cm" svg:x="2cm" svg:y="0.5cm" svg:viewBox="0 0 17000 18500" draw:points="0,18500 14000,17500 17000,0">
          <text:p/>
        </draw:polyline>
        <draw:frame draw:style-name="gr2" draw:text-style-name="P1" draw:layer="layout" svg:width="1.887cm" svg:height="0.931cm" svg:x="7cm" svg:y="17.319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2" draw:text-style-name="P1" draw:layer="layout" svg:width="2.716cm" svg:height="0.931cm" svg:x="18.25cm" svg:y="6.319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2" draw:text-style-name="P1" draw:layer="layout" svg:width="7.815cm" svg:height="0.931cm" svg:x="6.935cm" svg:y="3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2" draw:text-style-name="P1" draw:layer="layout" svg:width="1.381cm" svg:height="1.057cm" svg:x="15.25cm" svg:y="19.2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line draw:style-name="gr9" draw:text-style-name="P1" draw:layer="layout" svg:x1="16cm" svg:y1="18.25cm" svg:x2="16cm" svg:y2="19.5cm">
          <text:p/>
        </draw:line>
        <draw:frame draw:style-name="gr2" draw:text-style-name="P1" draw:layer="layout" svg:width="7.678cm" svg:height="3.001cm" svg:x="4.822cm" svg:y="5.999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2" draw:text-style-name="P1" draw:layer="layout" svg:width="4.914cm" svg:height="1.903cm" svg:x="20.586cm" svg:y="9.097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2" draw:text-style-name="P1" draw:layer="layout" svg:width="7.794cm" svg:height="2.876cm" svg:x="18.956cm" svg:y="12.124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</draw:page>
      <draw:page draw:name="page3" draw:style-name="dp1" draw:master-page-name="Default">
        <draw:rect draw:style-name="gr11" draw:text-style-name="P1" draw:layer="layout" svg:width="3cm" svg:height="1.5cm" svg:x="12cm" svg:y="17.75cm">
          <text:p/>
        </draw:rect>
        <draw:line draw:style-name="gr4" draw:text-style-name="P1" draw:layer="layout" svg:x1="12.25cm" svg:y1="18.5cm" svg:x2="14.75cm" svg:y2="18.5cm">
          <text:p/>
        </draw:line>
        <draw:ellipse draw:style-name="gr12" draw:text-style-name="P1" draw:layer="layout" svg:width="0.5cm" svg:height="2cm" svg:x="15.5cm" svg:y="17.5cm">
          <text:p/>
        </draw:ellipse>
        <draw:ellipse draw:style-name="gr12" draw:text-style-name="P1" draw:layer="layout" svg:width="0.5cm" svg:height="2cm" svg:x="18cm" svg:y="17.5cm">
          <text:p/>
        </draw:ellipse>
        <draw:ellipse draw:style-name="gr12" draw:text-style-name="P1" draw:layer="layout" svg:width="0.5cm" svg:height="2cm" svg:x="10.5cm" svg:y="17.5cm">
          <text:p/>
        </draw:ellipse>
        <draw:ellipse draw:style-name="gr12" draw:text-style-name="P1" draw:layer="layout" svg:width="0.5cm" svg:height="2cm" svg:x="20.25cm" svg:y="9cm">
          <text:p/>
        </draw:ellipse>
        <draw:ellipse draw:style-name="gr12" draw:text-style-name="P1" draw:layer="layout" svg:width="0.5cm" svg:height="2cm" svg:x="11.25cm" svg:y="3cm">
          <text:p/>
        </draw:ellipse>
        <draw:frame draw:style-name="gr2" draw:text-style-name="P1" draw:layer="layout" svg:width="3.078cm" svg:height="0.931cm" svg:x="28.5cm" svg:y="2.8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3.899cm" svg:height="0.931cm" svg:x="1.101cm" svg:y="1.069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rect draw:style-name="gr13" draw:text-style-name="P1" draw:layer="layout" svg:width="4cm" svg:height="2cm" svg:x="6cm" svg:y="3cm">
          <text:p text:style-name="P1">LASER</text:p>
        </draw:rect>
        <draw:line draw:style-name="gr4" draw:text-style-name="P1" draw:layer="layout" svg:x1="8cm" svg:y1="1.5cm" svg:x2="8cm" svg:y2="3cm">
          <text:p/>
        </draw:line>
        <draw:frame draw:style-name="gr2" draw:text-style-name="P1" draw:layer="layout" svg:width="4.178cm" svg:height="0.931cm" svg:x="6.25cm" svg:y="0.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line draw:style-name="gr6" draw:text-style-name="P1" draw:layer="layout" svg:x1="10cm" svg:y1="4cm" svg:x2="13cm" svg:y2="4cm">
          <text:p/>
        </draw:line>
        <draw:frame draw:style-name="gr2" draw:text-style-name="P1" draw:layer="layout" svg:width="6.065cm" svg:height="0.931cm" svg:x="13cm" svg:y="3.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2" draw:text-style-name="P1" draw:layer="layout" svg:width="7.313cm" svg:height="0.931cm" svg:x="1cm" svg:y="8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rect draw:style-name="gr13" draw:text-style-name="P1" draw:layer="layout" svg:width="4cm" svg:height="2cm" svg:x="9cm" svg:y="9cm">
          <text:p text:style-name="P1">LASER</text:p>
        </draw:rect>
        <draw:rect draw:style-name="gr14" draw:text-style-name="P1" draw:layer="layout" svg:width="4cm" svg:height="2cm" svg:x="15cm" svg:y="9cm">
          <text:p text:style-name="P1">EOM</text:p>
        </draw:rect>
        <draw:line draw:style-name="gr6" draw:text-style-name="P1" draw:layer="layout" svg:x1="13cm" svg:y1="10cm" svg:x2="15cm" svg:y2="10cm">
          <text:p/>
        </draw:line>
        <draw:line draw:style-name="gr6" draw:text-style-name="P1" draw:layer="layout" svg:x1="19cm" svg:y1="10cm" svg:x2="22cm" svg:y2="10cm">
          <text:p/>
        </draw:line>
        <draw:line draw:style-name="gr4" draw:text-style-name="P1" draw:layer="layout" svg:x1="17cm" svg:y1="7.5cm" svg:x2="17cm" svg:y2="9cm">
          <text:p/>
        </draw:line>
        <draw:frame draw:style-name="gr2" draw:text-style-name="P1" draw:layer="layout" svg:width="4.178cm" svg:height="0.931cm" svg:x="15cm" svg:y="6.569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2" draw:text-style-name="P1" draw:layer="layout" svg:width="4.178cm" svg:height="0.931cm" svg:x="6.25cm" svg:y="0.501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2" draw:text-style-name="P1" draw:layer="layout" svg:width="9.378cm" svg:height="0.931cm" svg:x="9.872cm" svg:y="11.319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2" draw:text-style-name="P1" draw:layer="layout" svg:width="6.065cm" svg:height="0.931cm" svg:x="21.435cm" svg:y="10.069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2" draw:text-style-name="P1" draw:layer="layout" svg:width="1.924cm" svg:height="0.931cm" svg:x="10.5cm" svg:y="2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2" draw:text-style-name="P1" draw:layer="layout" svg:width="1.924cm" svg:height="0.931cm" svg:x="19.826cm" svg:y="8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2" draw:text-style-name="P1" draw:layer="layout" svg:width="4.82cm" svg:height="0.931cm" svg:x="0.687cm" svg:y="1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rect draw:style-name="gr13" draw:text-style-name="P1" draw:layer="layout" svg:width="4cm" svg:height="2cm" svg:x="5.5cm" svg:y="17.5cm">
          <text:p text:style-name="P1">LASER</text:p>
        </draw:rect>
        <draw:rect draw:style-name="gr15" draw:text-style-name="P1" draw:layer="layout" svg:width="3cm" svg:height="2cm" svg:x="1cm" svg:y="17.5cm">
          <text:p text:style-name="P1">PELTIER</text:p>
        </draw:rect>
        <draw:line draw:style-name="gr4" draw:text-style-name="P1" draw:layer="layout" svg:x1="4cm" svg:y1="18.5cm" svg:x2="5.5cm" svg:y2="18.5cm">
          <text:p/>
        </draw:line>
        <draw:line draw:style-name="gr6" draw:text-style-name="P1" draw:layer="layout" svg:x1="9.5cm" svg:y1="18.5cm" svg:x2="12cm" svg:y2="18.5cm">
          <text:p/>
        </draw:line>
        <draw:rect draw:style-name="gr14" draw:text-style-name="P1" draw:layer="layout" svg:width="4cm" svg:height="2cm" svg:x="19.5cm" svg:y="17.5cm">
          <text:p text:style-name="P1">EOM</text:p>
        </draw:rect>
        <draw:line draw:style-name="gr4" draw:text-style-name="P1" draw:layer="layout" svg:x1="21.5cm" svg:y1="16cm" svg:x2="21.5cm" svg:y2="17.5cm">
          <text:p/>
        </draw:line>
        <draw:frame draw:style-name="gr2" draw:text-style-name="P1" draw:layer="layout" svg:width="4.178cm" svg:height="0.931cm" svg:x="19.5cm" svg:y="15.069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line draw:style-name="gr6" draw:text-style-name="P1" draw:layer="layout" svg:x1="15cm" svg:y1="18.5cm" svg:x2="19.5cm" svg:y2="18.5cm">
          <text:p/>
        </draw:line>
        <draw:ellipse draw:style-name="gr12" draw:text-style-name="P1" draw:layer="layout" svg:width="0.5cm" svg:height="2cm" svg:x="24.5cm" svg:y="17.5cm">
          <text:p/>
        </draw:ellipse>
        <draw:line draw:style-name="gr6" draw:text-style-name="P1" draw:layer="layout" svg:x1="23.5cm" svg:y1="18.5cm" svg:x2="26.5cm" svg:y2="18.5cm">
          <text:p/>
        </draw:line>
        <draw:frame draw:style-name="gr2" draw:text-style-name="P1" draw:layer="layout" svg:width="6.065cm" svg:height="0.931cm" svg:x="21.685cm" svg:y="20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2" draw:text-style-name="P1" draw:layer="layout" svg:width="1.924cm" svg:height="0.931cm" svg:x="24.326cm" svg:y="16.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2" draw:text-style-name="P1" draw:layer="layout" svg:width="1.924cm" svg:height="0.931cm" svg:x="9.576cm" svg:y="16.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2" draw:text-style-name="P1" draw:layer="layout" svg:width="1.924cm" svg:height="0.931cm" svg:x="14.75cm" svg:y="19.5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2" draw:text-style-name="P1" draw:layer="layout" svg:width="1.924cm" svg:height="0.931cm" svg:x="17.5cm" svg:y="19.56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2" draw:text-style-name="P1" draw:layer="layout" svg:width="5.336cm" svg:height="0.931cm" draw:transform="rotate (1.5707963267946) translate (16.5cm 18.336cm)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</draw:page>
      <draw:page draw:name="page4" draw:style-name="dp1" draw:master-page-name="Default">
        <draw:frame draw:style-name="gr2" draw:text-style-name="P1" draw:layer="layout" svg:width="3.078cm" svg:height="0.931cm" svg:x="28.5cm" svg:y="2.8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3" draw:text-style-name="P1" draw:layer="layout" svg:width="11cm" svg:height="4cm" svg:x="7cm" svg:y="5cm">
          <text:p text:style-name="P1">N</text:p>
        </draw:rect>
        <draw:rect draw:style-name="gr16" draw:text-style-name="P1" draw:layer="layout" svg:width="11cm" svg:height="1cm" svg:x="7cm" svg:y="3cm">
          <text:p text:style-name="P1">P</text:p>
        </draw:rect>
        <draw:rect draw:style-name="gr17" draw:text-style-name="P1" draw:layer="layout" svg:width="11cm" svg:height="1cm" svg:x="7cm" svg:y="4cm">
          <text:p text:style-name="P1">MQW</text:p>
        </draw:rect>
        <draw:line draw:style-name="gr6" draw:text-style-name="P1" draw:layer="layout" svg:x1="2cm" svg:y1="4.5cm" svg:x2="5.75cm" svg:y2="4.5cm">
          <text:p/>
        </draw:line>
        <draw:line draw:style-name="gr6" draw:text-style-name="P1" draw:layer="layout" svg:x1="19.25cm" svg:y1="4.5cm" svg:x2="23cm" svg:y2="4.5cm">
          <text:p/>
        </draw:line>
        <draw:frame draw:style-name="gr2" draw:text-style-name="P1" draw:layer="layout" svg:width="2.056cm" svg:height="0.931cm" svg:x="0.949cm" svg:y="3.452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2" draw:text-style-name="P1" draw:layer="layout" svg:width="5.887cm" svg:height="0.931cm" svg:x="20.113cm" svg:y="3.25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circle draw:style-name="gr18" draw:text-style-name="P1" draw:layer="layout" svg:width="2cm" svg:height="2cm" svg:x="3cm" svg:y="6cm">
          <text:p/>
        </draw:circle>
        <draw:line draw:style-name="gr4" draw:text-style-name="P1" draw:layer="layout" svg:x1="4cm" svg:y1="7.75cm" svg:x2="4cm" svg:y2="6.25cm">
          <text:p/>
        </draw:line>
        <draw:frame draw:style-name="gr2" draw:text-style-name="P1" draw:layer="layout" svg:width="0.661cm" svg:height="0.931cm" svg:x="2.089cm" svg:y="6.319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polyline draw:style-name="gr9" draw:text-style-name="P1" draw:layer="layout" svg:width="3.499cm" svg:height="4.499cm" svg:x="4cm" svg:y="1.5cm" svg:viewBox="0 0 3500 4500" draw:points="0,4500 0,0 3500,0 3500,1500">
          <text:p/>
        </draw:polyline>
        <draw:polyline draw:style-name="gr9" draw:text-style-name="P1" draw:layer="layout" svg:width="3.499cm" svg:height="1.999cm" svg:x="4cm" svg:y="8cm" svg:viewBox="0 0 3500 2000" draw:points="0,0 0,2000 3500,2000 3500,1000">
          <text:p/>
        </draw:polyline>
        <draw:frame draw:style-name="gr2" draw:text-style-name="P1" draw:layer="layout" svg:width="14.339cm" svg:height="1.01cm" svg:x="8.75cm" svg:y="1.25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rect draw:style-name="gr14" draw:text-style-name="P1" draw:layer="layout" svg:width="6cm" svg:height="1cm" draw:transform="rotate (1.5707963267946) translate (6cm 9cm)">
          <text:p text:style-name="P1">AR</text:p>
        </draw:rect>
        <draw:rect draw:style-name="gr14" draw:text-style-name="P1" draw:layer="layout" svg:width="6cm" svg:height="1cm" draw:transform="rotate (1.5707963267946) translate (18cm 9cm)">
          <text:p text:style-name="P1">AR</text:p>
        </draw:rect>
        <draw:rect draw:style-name="gr13" draw:text-style-name="P1" draw:layer="layout" svg:width="11cm" svg:height="4cm" svg:x="7cm" svg:y="15cm">
          <text:p text:style-name="P1">N</text:p>
        </draw:rect>
        <draw:rect draw:style-name="gr16" draw:text-style-name="P1" draw:layer="layout" svg:width="11cm" svg:height="1cm" svg:x="7cm" svg:y="13cm">
          <text:p text:style-name="P1">P</text:p>
        </draw:rect>
        <draw:rect draw:style-name="gr17" draw:text-style-name="P1" draw:layer="layout" svg:width="11cm" svg:height="1cm" svg:x="7cm" svg:y="14cm">
          <text:p text:style-name="P1">MQW</text:p>
        </draw:rect>
        <draw:line draw:style-name="gr6" draw:text-style-name="P1" draw:layer="layout" svg:x1="2cm" svg:y1="14.5cm" svg:x2="5.75cm" svg:y2="14.5cm">
          <text:p/>
        </draw:line>
        <draw:line draw:style-name="gr6" draw:text-style-name="P1" draw:layer="layout" svg:x1="19.25cm" svg:y1="14.5cm" svg:x2="23cm" svg:y2="14.5cm">
          <text:p/>
        </draw:line>
        <draw:frame draw:style-name="gr2" draw:text-style-name="P1" draw:layer="layout" svg:width="2.056cm" svg:height="0.931cm" svg:x="0.949cm" svg:y="13.45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2" draw:text-style-name="P1" draw:layer="layout" svg:width="5.887cm" svg:height="0.931cm" svg:x="20.113cm" svg:y="13.2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circle draw:style-name="gr18" draw:text-style-name="P1" draw:layer="layout" svg:width="2cm" svg:height="2cm" svg:x="3cm" svg:y="16cm">
          <text:p/>
        </draw:circle>
        <draw:frame draw:style-name="gr2" draw:text-style-name="P1" draw:layer="layout" svg:width="1.292cm" svg:height="1.057cm" svg:x="3.25cm" svg:y="16.443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polyline draw:style-name="gr9" draw:text-style-name="P1" draw:layer="layout" svg:width="3.499cm" svg:height="4.499cm" svg:x="4cm" svg:y="11.5cm" svg:viewBox="0 0 3500 4500" draw:points="0,4500 0,0 3500,0 3500,1500">
          <text:p/>
        </draw:polyline>
        <draw:polyline draw:style-name="gr9" draw:text-style-name="P1" draw:layer="layout" svg:width="3.499cm" svg:height="1.999cm" svg:x="4cm" svg:y="18cm" svg:viewBox="0 0 3500 2000" draw:points="0,0 0,2000 3500,2000 3500,1000">
          <text:p/>
        </draw:polyline>
        <draw:frame draw:style-name="gr2" draw:text-style-name="P1" draw:layer="layout" svg:width="17.243cm" svg:height="1.075cm" svg:x="8.257cm" svg:y="19.675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rect draw:style-name="gr14" draw:text-style-name="P1" draw:layer="layout" svg:width="6cm" svg:height="1cm" draw:transform="rotate (1.5707963267946) translate (6cm 19cm)">
          <text:p text:style-name="P1">AR</text:p>
        </draw:rect>
        <draw:rect draw:style-name="gr14" draw:text-style-name="P1" draw:layer="layout" svg:width="6cm" svg:height="1cm" draw:transform="rotate (1.5707963267946) translate (18cm 19cm)">
          <text:p text:style-name="P1">AR</text:p>
        </draw:rect>
        <draw:frame draw:style-name="gr19" draw:text-style-name="P3" draw:layer="layout" svg:width="0.875cm" svg:height="0.962cm" svg:x="3.25cm" svg:y="17.788cm">
          <draw:text-box>
            <text:p><text:span text:style-name="T2">+</text:span></text:p>
          </draw:text-box>
        </draw:frame>
        <draw:frame draw:style-name="gr2" draw:text-style-name="P1" draw:layer="layout" svg:width="3.481cm" svg:height="1.077cm" svg:x="20.672cm" svg:y="16.069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2" draw:text-style-name="P1" draw:layer="layout" svg:width="12.376cm" svg:height="0.931cm" svg:x="9.5cm" svg:y="10.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2" draw:text-style-name="P1" draw:layer="layout" svg:width="4.243cm" svg:height="1.903cm" svg:x="23.257cm" svg:y="9.597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</draw:page>
      <draw:page draw:name="page5" draw:style-name="dp1" draw:master-page-name="Default">
        <draw:frame draw:style-name="gr2" draw:text-style-name="P1" draw:layer="layout" svg:width="3.078cm" svg:height="0.931cm" svg:x="28.5cm" svg:y="2.8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17.243cm" svg:height="1.075cm" svg:x="0.757cm" svg:y="0.7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line draw:style-name="gr4" draw:text-style-name="P1" draw:layer="layout" svg:x1="4cm" svg:y1="19cm" svg:x2="4cm" svg:y2="4cm">
          <text:p/>
        </draw:line>
        <draw:line draw:style-name="gr4" draw:text-style-name="P1" draw:layer="layout" svg:x1="3cm" svg:y1="17cm" svg:x2="24cm" svg:y2="17cm">
          <text:p/>
        </draw:line>
        <draw:frame draw:style-name="gr2" draw:text-style-name="P1" draw:layer="layout" svg:width="1.293cm" svg:height="1.057cm" svg:x="23.672cm" svg:y="17.2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2" draw:text-style-name="P1" draw:layer="layout" svg:width="1.926cm" svg:height="0.93cm" svg:x="5.824cm" svg:y="17.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2" draw:text-style-name="P1" draw:layer="layout" svg:width="1.949cm" svg:height="0.93cm" svg:x="9cm" svg:y="17.5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2" draw:text-style-name="P1" draw:layer="layout" svg:width="1.926cm" svg:height="0.93cm" svg:x="11.75cm" svg:y="17.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2" draw:text-style-name="P1" draw:layer="layout" svg:width="1.953cm" svg:height="0.93cm" svg:x="14.824cm" svg:y="17.57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2" draw:text-style-name="P1" draw:layer="layout" svg:width="1.928cm" svg:height="0.93cm" svg:x="17.824cm" svg:y="17.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line draw:style-name="gr9" draw:text-style-name="P1" draw:layer="layout" svg:x1="7cm" svg:y1="17.5cm" svg:x2="7cm" svg:y2="17cm">
          <text:p/>
        </draw:line>
        <draw:line draw:style-name="gr9" draw:text-style-name="P1" draw:layer="layout" svg:x1="10cm" svg:y1="17.5cm" svg:x2="10cm" svg:y2="17cm">
          <text:p/>
        </draw:line>
        <draw:line draw:style-name="gr9" draw:text-style-name="P1" draw:layer="layout" svg:x1="13cm" svg:y1="17.5cm" svg:x2="13cm" svg:y2="17cm">
          <text:p/>
        </draw:line>
        <draw:line draw:style-name="gr9" draw:text-style-name="P1" draw:layer="layout" svg:x1="16cm" svg:y1="17.5cm" svg:x2="16cm" svg:y2="17cm">
          <text:p/>
        </draw:line>
        <draw:line draw:style-name="gr9" draw:text-style-name="P1" draw:layer="layout" svg:x1="19cm" svg:y1="17.5cm" svg:x2="19cm" svg:y2="17cm">
          <text:p/>
        </draw:line>
        <draw:frame draw:style-name="gr2" draw:text-style-name="P1" draw:layer="layout" svg:width="2.306cm" svg:height="0.952cm" svg:x="2.672cm" svg:y="2.819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line draw:style-name="gr9" draw:text-style-name="P1" draw:layer="layout" svg:x1="3cm" svg:y1="13cm" svg:x2="4cm" svg:y2="13cm">
          <text:p/>
        </draw:line>
        <draw:line draw:style-name="gr9" draw:text-style-name="P1" draw:layer="layout" svg:x1="3cm" svg:y1="9cm" svg:x2="4cm" svg:y2="9cm">
          <text:p/>
        </draw:line>
        <draw:line draw:style-name="gr9" draw:text-style-name="P1" draw:layer="layout" svg:x1="3cm" svg:y1="5cm" svg:x2="4cm" svg:y2="5cm">
          <text:p/>
        </draw:line>
        <draw:frame draw:style-name="gr2" draw:text-style-name="P1" draw:layer="layout" svg:width="1.612cm" svg:height="0.931cm" svg:x="1.25cm" svg:y="4.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2" draw:text-style-name="P1" draw:layer="layout" svg:width="2.685cm" svg:height="0.931cm" svg:x="0.315cm" svg:y="8.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2" draw:text-style-name="P1" draw:layer="layout" svg:width="2.709cm" svg:height="0.931cm" svg:x="0.315cm" svg:y="12.569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2" draw:text-style-name="P1" draw:layer="layout" svg:width="2.685cm" svg:height="0.931cm" svg:x="0.315cm" svg:y="16.569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path draw:style-name="gr9" draw:text-style-name="P1" draw:layer="layout" svg:width="14.999cm" svg:height="7.999cm" svg:x="4cm" svg:y="7cm" svg:viewBox="0 0 15000 8000" svg:d="M0 0c7000 0 7000 8000 15000 8000">
          <text:p/>
        </draw:path>
        <draw:line draw:style-name="gr20" draw:text-style-name="P1" draw:layer="layout" svg:x1="19cm" svg:y1="15cm" svg:x2="22cm" svg:y2="15cm">
          <text:p/>
        </draw:line>
        <draw:frame draw:style-name="gr2" draw:text-style-name="P1" draw:layer="layout" svg:width="3.481cm" svg:height="1.077cm" svg:x="21.019cm" svg:y="1.423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path draw:style-name="gr21" draw:text-style-name="P1" draw:layer="layout" svg:width="14.999cm" svg:height="7.999cm" svg:x="4.001cm" svg:y="7cm" svg:viewBox="0 0 15000 8000" svg:d="M0 0c4749 0 1999 8000 15000 8000">
          <text:p/>
        </draw:path>
        <draw:frame draw:style-name="gr2" draw:text-style-name="P1" draw:layer="layout" svg:width="0.976cm" svg:height="0.933cm" svg:x="8.524cm" svg:y="12.2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2" draw:text-style-name="P1" draw:layer="layout" svg:width="1.001cm" svg:height="0.933cm" svg:x="10.024cm" svg:y="10.567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path draw:style-name="gr22" draw:text-style-name="P1" draw:layer="layout" svg:width="14.998cm" svg:height="7.999cm" svg:x="4.001cm" svg:y="7cm" svg:viewBox="0 0 14999 8000" svg:d="M0 0c10999 0 9999 8000 14999 8000">
          <text:p/>
        </draw:path>
        <draw:frame draw:style-name="gr2" draw:text-style-name="P1" draw:layer="layout" svg:width="0.976cm" svg:height="0.933cm" svg:x="12.75cm" svg:y="9.067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2" draw:text-style-name="P1" draw:layer="layout" svg:width="3.732cm" svg:height="0.933cm" svg:x="20.768cm" svg:y="4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2" draw:text-style-name="P1" draw:layer="layout" svg:width="8.54cm" svg:height="0.931cm" svg:x="17.5cm" svg:y="5.7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2" draw:text-style-name="P1" draw:layer="layout" svg:width="8.015cm" svg:height="0.931cm" svg:x="17.735cm" svg:y="7.5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2" draw:text-style-name="P1" draw:layer="layout" svg:width="15.246cm" svg:height="0.931cm" svg:x="8.75cm" svg:y="19.5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</draw:page>
      <draw:page draw:name="page6" draw:style-name="dp1" draw:master-page-name="Default"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2" draw:text-style-name="P1" draw:layer="layout" svg:width="9cm" svg:height="4cm" svg:x="2cm" svg:y="11cm">
          <text:p/>
        </draw:rect>
        <draw:polygon draw:style-name="gr12" draw:text-style-name="P1" draw:layer="layout" svg:width="18.999cm" svg:height="9.999cm" svg:x="2cm" svg:y="1cm" svg:viewBox="0 0 19000 10000" draw:points="0,10000 10000,0 19000,0 9000,10000">
          <text:p/>
        </draw:polygon>
        <draw:polygon draw:style-name="gr12" draw:text-style-name="P1" draw:layer="layout" svg:width="9.999cm" svg:height="13.999cm" svg:x="11cm" svg:y="1cm" svg:viewBox="0 0 10000 14000" draw:points="0,14000 10000,4000 10000,0 0,10000">
          <text:p/>
        </draw:polygon>
        <draw:frame draw:style-name="gr2" draw:text-style-name="P1" draw:layer="layout" svg:width="2.864cm" svg:height="1.057cm" svg:x="2.672cm" svg:y="13.75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2" draw:text-style-name="P1" draw:layer="layout" svg:width="8.038cm" svg:height="1.178cm" svg:x="18cm" svg:y="11.072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2" draw:text-style-name="P1" draw:layer="layout" svg:width="3.078cm" svg:height="0.931cm" svg:x="28.5cm" svg:y="2.834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2" draw:text-style-name="P1" draw:layer="layout" svg:width="1.912cm" svg:height="0.931cm" svg:x="24cm" svg:y="14.569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line draw:style-name="gr6" draw:text-style-name="P1" draw:layer="layout" svg:x1="25cm" svg:y1="14.5cm" svg:x2="23.5cm" svg:y2="12.5cm">
          <text:p/>
        </draw:line>
        <draw:line draw:style-name="gr6" draw:text-style-name="P1" draw:layer="layout" svg:x1="21.25cm" svg:y1="16.75cm" svg:x2="21.25cm" svg:y2="12.25cm">
          <text:p/>
        </draw:line>
        <draw:frame draw:style-name="gr2" draw:text-style-name="P1" draw:layer="layout" svg:width="2.905cm" svg:height="0.931cm" svg:x="19.672cm" svg:y="16.819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2" draw:text-style-name="P1" draw:layer="layout" svg:width="6.689cm" svg:height="1.057cm" svg:x="1.5cm" svg:y="17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2" draw:text-style-name="P1" draw:layer="layout" svg:width="12.738cm" svg:height="1.178cm" svg:x="1.25cm" svg:y="19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line draw:style-name="gr6" draw:text-style-name="P1" draw:layer="layout" svg:x1="19.5cm" svg:y1="17.25cm" svg:x2="11cm" svg:y2="19cm">
          <text:p/>
        </draw:line>
        <draw:frame draw:style-name="gr2" draw:text-style-name="P1" draw:layer="layout" svg:width="9.699cm" svg:height="1.178cm" svg:x="17.051cm" svg:y="19.2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circle draw:style-name="gr15" draw:text-style-name="P1" draw:layer="layout" svg:width="3cm" svg:height="3cm" svg:x="23.75cm" svg:y="0.5cm">
          <text:p text:style-name="P1">Nb<text:span text:style-name="T3">5+</text:span></text:p>
        </draw:circle>
        <draw:circle draw:style-name="gr13" draw:text-style-name="P1" draw:layer="layout" svg:width="1.25cm" svg:height="1.25cm" svg:x="22.75cm" svg:y="3.5cm">
          <text:p text:style-name="P1">O<text:span text:style-name="T3">2-</text:span></text:p>
        </draw:circle>
        <draw:circle draw:style-name="gr13" draw:text-style-name="P1" draw:layer="layout" svg:width="1.25cm" svg:height="1.25cm" svg:x="24.25cm" svg:y="3.75cm">
          <text:p text:style-name="P1">O<text:span text:style-name="T3">2-</text:span></text:p>
        </draw:circle>
        <draw:circle draw:style-name="gr13" draw:text-style-name="P1" draw:layer="layout" svg:width="1.25cm" svg:height="1.25cm" svg:x="26.25cm" svg:y="3.75cm">
          <text:p text:style-name="P1">O<text:span text:style-name="T3">2-</text:span></text:p>
        </draw:circle>
        <draw:circle draw:style-name="gr15" draw:text-style-name="P1" draw:layer="layout" svg:width="3cm" svg:height="3cm" svg:x="24cm" svg:y="5.25cm">
          <text:p text:style-name="P1">Nb<text:span text:style-name="T3">5+</text:span></text:p>
        </draw:circle>
        <draw:circle draw:style-name="gr13" draw:text-style-name="P1" draw:layer="layout" svg:width="1.25cm" svg:height="1.25cm" svg:x="23cm" svg:y="8.25cm">
          <text:p text:style-name="P1">O<text:span text:style-name="T3">2-</text:span></text:p>
        </draw:circle>
        <draw:circle draw:style-name="gr13" draw:text-style-name="P1" draw:layer="layout" svg:width="1.25cm" svg:height="1.25cm" svg:x="24.5cm" svg:y="8.5cm">
          <text:p text:style-name="P1">O<text:span text:style-name="T3">2-</text:span></text:p>
        </draw:circle>
        <draw:circle draw:style-name="gr13" draw:text-style-name="P1" draw:layer="layout" svg:width="1.25cm" svg:height="1.25cm" svg:x="26.5cm" svg:y="8.5cm">
          <text:p text:style-name="P1">O<text:span text:style-name="T3">2-</text:span></text:p>
        </draw:circle>
        <draw:circle draw:style-name="gr14" draw:text-style-name="P1" draw:layer="layout" svg:width="0.5cm" svg:height="0.5cm" svg:x="25.75cm" svg:y="3.5cm">
          <text:p text:style-name="P1">+</text:p>
        </draw:circle>
        <draw:frame draw:style-name="gr3" draw:text-style-name="P3" draw:layer="layout" svg:width="1.844cm" svg:height="0.962cm" svg:x="26.156cm" svg:y="2.788cm">
          <draw:text-box>
            <text:p><text:span text:style-name="T2">Li</text:span></text:p>
          </draw:text-box>
        </draw:frame>
        <draw:circle draw:style-name="gr23" draw:text-style-name="P1" draw:layer="layout" svg:width="0.5cm" svg:height="0.5cm" svg:x="25.75cm" svg:y="4.6cm">
          <text:p text:style-name="P1">+</text:p>
        </draw:circle>
        <draw:circle draw:style-name="gr14" draw:text-style-name="P1" draw:layer="layout" svg:width="0.5cm" svg:height="0.5cm" svg:x="25.85cm" svg:y="8.4cm">
          <text:p text:style-name="P1">+</text:p>
        </draw:circle>
        <draw:circle draw:style-name="gr23" draw:text-style-name="P1" draw:layer="layout" svg:width="0.5cm" svg:height="0.5cm" svg:x="25.85cm" svg:y="9.5cm">
          <text:p text:style-name="P1">+</text:p>
        </draw:circle>
      </draw:page>
      <draw:page draw:name="page7" draw:style-name="dp1" draw:master-page-name="Default">
        <draw:frame draw:style-name="gr2" draw:text-style-name="P1" draw:layer="layout" svg:width="3.078cm" svg:height="0.931cm" svg:x="28.5cm" svg:y="2.8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2" draw:text-style-name="P1" draw:layer="layout" svg:width="9cm" svg:height="4cm" svg:x="2cm" svg:y="11.001cm">
          <text:p/>
        </draw:rect>
        <draw:polygon draw:style-name="gr12" draw:text-style-name="P1" draw:layer="layout" svg:width="18.999cm" svg:height="9.999cm" svg:x="2cm" svg:y="1.001cm" svg:viewBox="0 0 19000 10000" draw:points="0,10000 10000,0 19000,0 9000,10000">
          <text:p/>
        </draw:polygon>
        <draw:polygon draw:style-name="gr12" draw:text-style-name="P1" draw:layer="layout" svg:width="9.999cm" svg:height="13.999cm" svg:x="11cm" svg:y="1.001cm" svg:viewBox="0 0 10000 14000" draw:points="0,14000 10000,4000 10000,0 0,10000">
          <text:p/>
        </draw:polygon>
        <draw:frame draw:style-name="gr2" draw:text-style-name="P1" draw:layer="layout" svg:width="2.864cm" svg:height="1.057cm" svg:x="2.672cm" svg:y="13.751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polygon draw:style-name="gr24" draw:text-style-name="P1" draw:layer="layout" svg:width="10.999cm" svg:height="9.999cm" svg:x="6cm" svg:y="1cm" svg:viewBox="0 0 11000 10000" draw:points="0,10000 1000,10000 11000,0 10000,0">
          <text:p/>
        </draw:polygon>
        <draw:path draw:style-name="gr24" draw:text-style-name="P1" draw:layer="layout" svg:width="0.999cm" svg:height="0.749cm" svg:x="6cm" svg:y="11cm" svg:viewBox="0 0 1000 750" svg:d="M0 0c0 1000 1000 1000 1000 0z">
          <text:p/>
        </draw:path>
        <draw:line draw:style-name="gr4" draw:text-style-name="P1" draw:layer="layout" svg:x1="2.5cm" svg:y1="5.75cm" svg:x2="7cm" svg:y2="10.5cm">
          <text:p/>
        </draw:line>
        <draw:frame draw:style-name="gr2" draw:text-style-name="P1" draw:layer="layout" svg:width="3.599cm" svg:height="2.876cm" svg:x="0.398cm" svg:y="4.569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2" draw:text-style-name="P1" draw:layer="layout" svg:width="5.028cm" svg:height="1.057cm" svg:x="4.472cm" svg:y="12.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2" draw:text-style-name="P1" draw:layer="layout" svg:width="0.909cm" svg:height="1.057cm" svg:x="6.091cm" svg:y="10.693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2" draw:text-style-name="P1" draw:layer="layout" svg:width="6.096cm" svg:height="0.931cm" svg:x="21.404cm" svg:y="2.569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polygon draw:style-name="gr25" draw:text-style-name="P1" draw:layer="layout" svg:width="7.999cm" svg:height="5.999cm" svg:x="9.75cm" svg:y="2.5cm" svg:viewBox="0 0 8000 6000" draw:points="0,6000 2000,6000 8000,0 6000,0">
          <text:p/>
        </draw:polygon>
        <draw:polygon draw:style-name="gr25" draw:text-style-name="P1" draw:layer="layout" svg:width="7.999cm" svg:height="5.999cm" svg:x="6.25cm" svg:y="2.5cm" svg:viewBox="0 0 8000 6000" draw:points="0,6000 2000,6000 8000,0 6000,0">
          <text:p/>
        </draw:polygon>
        <draw:circle draw:style-name="gr16" draw:text-style-name="P1" draw:layer="layout" svg:width="2cm" svg:height="2cm" svg:x="6cm" svg:y="3cm">
          <text:p text:style-name="P1">U</text:p>
        </draw:circle>
        <draw:line draw:style-name="gr26" draw:text-style-name="P1" draw:layer="layout" svg:x1="7cm" svg:y1="5cm" svg:x2="7cm" svg:y2="8.25cm">
          <text:p/>
        </draw:line>
        <draw:polyline draw:style-name="gr26" draw:text-style-name="P1" draw:layer="layout" svg:width="3.999cm" svg:height="5.749cm" svg:x="7cm" svg:y="2.5cm" svg:viewBox="0 0 4000 5750" draw:points="0,500 0,0 4000,0 4000,5750">
          <text:p/>
        </draw:polyline>
        <draw:line draw:style-name="gr6" draw:text-style-name="P1" draw:layer="layout" svg:x1="15.25cm" svg:y1="3cm" svg:x2="13.75cm" svg:y2="3cm">
          <text:p/>
        </draw:line>
        <draw:frame draw:style-name="gr2" draw:text-style-name="P1" draw:layer="layout" svg:width="2.392cm" svg:height="1.057cm" svg:x="12.108cm" svg:y="1.193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2" draw:text-style-name="P1" draw:layer="layout" svg:width="0.505cm" svg:height="0.931cm" svg:x="14.75cm" svg:y="5.319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2" draw:text-style-name="P1" draw:layer="layout" svg:width="2.718cm" svg:height="0.931cm" svg:x="21.532cm" svg:y="6.2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2" draw:text-style-name="P1" draw:layer="layout" svg:width="2.71cm" svg:height="0.931cm" svg:x="21.54cm" svg:y="7.819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2" draw:text-style-name="P1" draw:layer="layout" svg:width="6.729cm" svg:height="1.987cm" svg:x="17cm" svg:y="11.013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2" draw:text-style-name="P1" draw:layer="layout" svg:width="0.728cm" svg:height="0.931cm" svg:x="9.172cm" svg:y="8.819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line draw:style-name="gr5" draw:text-style-name="P1" draw:layer="layout" svg:x1="9.5cm" svg:y1="8.75cm" svg:x2="8cm" svg:y2="8.75cm">
          <text:p/>
        </draw:line>
        <draw:frame draw:style-name="gr2" draw:text-style-name="P1" draw:layer="layout" svg:width="3.606cm" svg:height="0.956cm" svg:x="18.144cm" svg:y="9.544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2" draw:text-style-name="P1" draw:layer="layout" svg:width="7.099cm" svg:height="1.178cm" svg:x="17.25cm" svg:y="13.572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" draw:text-style-name="P1" draw:layer="layout" svg:width="7.195cm" svg:height="1.178cm" svg:x="17cm" svg:y="15.75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2" draw:text-style-name="P1" draw:layer="layout" svg:width="14.082cm" svg:height="1.057cm" svg:x="0.97cm" svg:y="16.5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2" draw:text-style-name="P1" draw:layer="layout" svg:width="2.89cm" svg:height="1.99cm" svg:x="1.61cm" svg:y="18.26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2" draw:text-style-name="P1" draw:layer="layout" svg:width="4.482cm" svg:height="1.057cm" svg:x="6.25cm" svg:y="19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</draw:page>
      <draw:page draw:name="page8" draw:style-name="dp1" draw:master-page-name="Default">
        <draw:frame draw:style-name="gr2" draw:text-style-name="P1" draw:layer="layout" svg:width="3.078cm" svg:height="0.931cm" svg:x="28.5cm" svg:y="2.833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2" draw:text-style-name="P1" draw:layer="layout" svg:width="22cm" svg:height="12cm" svg:x="3cm" svg:y="4cm">
          <text:p/>
        </draw:rect>
        <draw:frame draw:style-name="gr2" draw:text-style-name="P1" draw:layer="layout" svg:width="2.864cm" svg:height="1.057cm" svg:x="3.386cm" svg:y="14.443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polyline draw:style-name="gr27" draw:text-style-name="P1" draw:layer="layout" svg:width="20.499cm" svg:height="1.499cm" svg:x="3cm" svg:y="8.5cm" svg:viewBox="0 0 20500 1500" draw:points="0,1500 1500,1500 4000,0 18000,0 20500,1500">
          <text:p/>
        </draw:polyline>
        <draw:polyline draw:style-name="gr27" draw:text-style-name="P1" draw:layer="layout" svg:width="20.499cm" svg:height="1.499cm" svg:x="4.5cm" svg:y="10cm" svg:viewBox="0 0 20500 1500" draw:points="20500,0 19000,0 16500,1500 2500,1500 0,0">
          <text:p/>
        </draw:polyline>
        <draw:rect draw:style-name="gr25" draw:text-style-name="P1" draw:layer="layout" svg:width="12cm" svg:height="3cm" svg:x="8cm" svg:y="5cm">
          <text:p/>
        </draw:rect>
        <draw:rect draw:style-name="gr25" draw:text-style-name="P1" draw:layer="layout" svg:width="12cm" svg:height="3cm" svg:x="8cm" svg:y="12cm">
          <text:p/>
        </draw:rect>
        <draw:rect draw:style-name="gr25" draw:text-style-name="P1" draw:layer="layout" svg:width="12cm" svg:height="2cm" svg:x="8cm" svg:y="9cm">
          <text:p/>
        </draw:rect>
        <draw:circle draw:style-name="gr16" draw:text-style-name="P1" draw:layer="layout" svg:width="2cm" svg:height="2cm" svg:x="6cm" svg:y="1cm">
          <text:p text:style-name="P1">U</text:p>
        </draw:circle>
        <draw:polyline draw:style-name="gr26" draw:text-style-name="P1" draw:layer="layout" svg:width="1.499cm" svg:height="6.999cm" svg:x="7cm" svg:y="3cm" svg:viewBox="0 0 1500 7000" draw:points="0,0 0,7000 1500,7000">
          <text:p/>
        </draw:polyline>
        <draw:polyline draw:style-name="gr26" draw:text-style-name="P1" draw:layer="layout" svg:width="2.999cm" svg:height="5.999cm" svg:x="7cm" svg:y="0.5cm" svg:viewBox="0 0 3000 6000" draw:points="0,500 0,0 3000,0 3000,5000 1500,6000">
          <text:p/>
        </draw:polyline>
        <draw:polyline draw:style-name="gr26" draw:text-style-name="P1" draw:layer="layout" svg:width="1.249cm" svg:height="6.999cm" svg:x="8.5cm" svg:y="6.5cm" svg:viewBox="0 0 1250 7000" draw:points="0,0 1250,1000 1250,6000 0,7000">
          <text:p/>
        </draw:polyline>
        <draw:line draw:style-name="gr6" draw:text-style-name="P1" draw:layer="layout" svg:x1="19cm" svg:y1="9cm" svg:x2="19cm" svg:y2="8cm">
          <text:p/>
        </draw:line>
        <draw:line draw:style-name="gr6" draw:text-style-name="P1" draw:layer="layout" svg:x1="19cm" svg:y1="11cm" svg:x2="19cm" svg:y2="12cm">
          <text:p/>
        </draw:line>
        <draw:frame draw:style-name="gr2" draw:text-style-name="P1" draw:layer="layout" svg:width="1.908cm" svg:height="0.807cm" svg:x="20.75cm" svg:y="7.5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2" draw:text-style-name="P1" draw:layer="layout" svg:width="2.041cm" svg:height="0.807cm" svg:x="20.36cm" svg:y="11.75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2" draw:text-style-name="P1" draw:layer="layout" svg:width="11.816cm" svg:height="0.931cm" svg:x="12cm" svg:y="0.569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line draw:style-name="gr6" draw:text-style-name="P1" draw:layer="layout" svg:x1="0.5cm" svg:y1="10cm" svg:x2="2.75cm" svg:y2="10cm">
          <text:p/>
        </draw:line>
        <draw:line draw:style-name="gr6" draw:text-style-name="P1" draw:layer="layout" svg:x1="25.25cm" svg:y1="10cm" svg:x2="27.5cm" svg:y2="10cm">
          <text:p/>
        </draw:line>
        <draw:frame draw:style-name="gr2" draw:text-style-name="P1" draw:layer="layout" svg:width="1.23cm" svg:height="1.057cm" svg:x="0.75cm" svg:y="8.693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2" draw:text-style-name="P1" draw:layer="layout" svg:width="1.115cm" svg:height="1.057cm" svg:x="25.75cm" svg:y="8.693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2" draw:text-style-name="P1" draw:layer="layout" svg:width="12.936cm" svg:height="2.112cm" svg:x="0.814cm" svg:y="18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2" draw:text-style-name="P1" draw:layer="layout" svg:width="2.266cm" svg:height="0.931cm" svg:x="3.234cm" svg:y="10.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" draw:text-style-name="P1" draw:layer="layout" svg:width="3.037cm" svg:height="0.931cm" svg:x="3.5cm" svg:y="4.569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2" draw:text-style-name="P1" draw:layer="layout" svg:width="2.266cm" svg:height="0.931cm" svg:x="22.484cm" svg:y="11.319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2" draw:text-style-name="P1" draw:layer="layout" svg:width="4.287cm" svg:height="0.931cm" svg:x="11.25cm" svg:y="9.069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2" draw:text-style-name="P1" draw:layer="layout" svg:width="9.293cm" svg:height="2.194cm" svg:x="17.5cm" svg:y="18.056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" draw:text-style-name="P1" draw:layer="layout" svg:width="3.787cm" svg:height="1.052cm" svg:x="17.713cm" svg:y="16.448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2" draw:text-style-name="P1" draw:layer="layout" svg:width="4.597cm" svg:height="0.931cm" draw:transform="rotate (1.5707963267946) translate (1cm 14.75cm)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2" draw:text-style-name="P1" draw:layer="layout" svg:width="4.597cm" svg:height="0.931cm" draw:transform="rotate (1.5707963267946) translate (25.75cm 14.847cm)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line draw:style-name="gr28" draw:text-style-name="P1" draw:layer="layout" svg:x1="23.75cm" svg:y1="9.5cm" svg:x2="24.75cm" svg:y2="8.75cm">
          <text:p/>
        </draw:line>
        <draw:line draw:style-name="gr28" draw:text-style-name="P1" draw:layer="layout" svg:x1="23.75cm" svg:y1="10.5cm" svg:x2="24.75cm" svg:y2="11.25cm">
          <text:p/>
        </draw:line>
        <draw:frame draw:style-name="gr2" draw:text-style-name="P1" draw:layer="layout" svg:width="15.806cm" svg:height="0.931cm" svg:x="11.25cm" svg:y="2.25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2" draw:text-style-name="P1" draw:layer="layout" svg:width="13.987cm" svg:height="1.01cm" svg:x="0.71cm" svg:y="16.5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</draw:page>
      <draw:page draw:name="page9" draw:style-name="dp1" draw:master-page-name="Default">
        <draw:line draw:style-name="gr4" draw:text-style-name="P1" draw:layer="layout" svg:x1="0.5cm" svg:y1="19cm" svg:x2="26.5cm" svg:y2="19cm">
          <text:p/>
        </draw:line>
        <draw:circle draw:style-name="gr29" draw:text-style-name="P1" draw:layer="layout" svg:width="1cm" svg:height="1cm" svg:x="10cm" svg:y="18.5cm">
          <text:p text:style-name="P1"><text:span text:style-name="T4">φ</text:span>M</text:p>
        </draw:circle>
        <draw:circle draw:style-name="gr16" draw:text-style-name="P1" draw:layer="layout" svg:width="1cm" svg:height="1cm" svg:x="7.5cm" svg:y="12cm">
          <text:p text:style-name="P1">AM</text:p>
        </draw:circle>
        <draw:frame draw:style-name="gr2" draw:text-style-name="P1" draw:layer="layout" svg:width="3.078cm" svg:height="0.931cm" svg:x="28.5cm" svg:y="2.83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4" draw:text-style-name="P1" draw:layer="layout" svg:x1="5.5cm" svg:y1="20cm" svg:x2="5.5cm" svg:y2="2cm">
          <text:p/>
        </draw:line>
        <draw:frame draw:style-name="gr2" draw:text-style-name="P1" draw:layer="layout" svg:width="0.927cm" svg:height="0.931cm" svg:x="26.573cm" svg:y="18.569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2" draw:text-style-name="P1" draw:layer="layout" svg:width="1.108cm" svg:height="1.057cm" svg:x="5cm" svg:y="0.943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path draw:style-name="gr21" draw:text-style-name="P1" draw:layer="layout" svg:width="4.999cm" svg:height="12.999cm" svg:x="5.5cm" svg:y="6cm" svg:viewBox="0 0 5000 13000" svg:d="M0 0c2500 0 2500 13000 5000 13000">
          <text:p/>
        </draw:path>
        <draw:path draw:style-name="gr30" draw:text-style-name="P1" draw:layer="layout" svg:width="4.999cm" svg:height="12.999cm" svg:x="10.5cm" svg:y="6cm" svg:viewBox="0 0 5000 13000" svg:d="M0 13000c2500 0 2500-13000 5000-13000">
          <text:p/>
        </draw:path>
        <draw:path draw:style-name="gr30" draw:text-style-name="P1" draw:layer="layout" svg:width="4.999cm" svg:height="12.999cm" svg:x="15.5cm" svg:y="6cm" svg:viewBox="0 0 5000 13000" svg:d="M0 0c2500 0 2500 13000 5000 13000">
          <text:p/>
        </draw:path>
        <draw:path draw:style-name="gr21" draw:text-style-name="P1" draw:layer="layout" svg:width="4.999cm" svg:height="12.999cm" svg:x="20.5cm" svg:y="6cm" svg:viewBox="0 0 5000 13000" svg:d="M0 13000c2500 0 2500-13000 5000-13000">
          <text:p/>
        </draw:path>
        <draw:path draw:style-name="gr21" draw:text-style-name="P1" draw:layer="layout" svg:width="4.999cm" svg:height="12.999cm" svg:x="0.5cm" svg:y="6cm" svg:viewBox="0 0 5000 13000" svg:d="M0 13000c2500 0 2500-13000 5000-13000">
          <text:p/>
        </draw:path>
        <draw:frame draw:style-name="gr2" draw:text-style-name="P1" draw:layer="layout" svg:width="17.591cm" svg:height="2.202cm" svg:x="9.659cm" svg:y="0.548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2" draw:text-style-name="P1" draw:layer="layout" svg:width="1.835cm" svg:height="0.956cm" svg:x="3.5cm" svg:y="10.75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2" draw:text-style-name="P1" draw:layer="layout" svg:width="1.835cm" svg:height="0.956cm" svg:x="23.5cm" svg:y="10.044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2" draw:text-style-name="P1" draw:layer="layout" svg:width="1.902cm" svg:height="0.798cm" svg:x="14.5cm" svg:y="6.75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line draw:style-name="gr7" draw:text-style-name="P1" draw:layer="layout" svg:x1="9.25cm" svg:y1="15cm" svg:x2="8.25cm" svg:y2="10cm">
          <text:p/>
        </draw:line>
        <draw:line draw:style-name="gr7" draw:text-style-name="P1" draw:layer="layout" svg:x1="12.25cm" svg:y1="19.75cm" svg:x2="9cm" svg:y2="19.75cm">
          <text:p/>
        </draw:line>
        <draw:line draw:style-name="gr7" draw:text-style-name="P1" draw:layer="layout" svg:x1="10.5cm" svg:y1="5.5cm" svg:x2="5.5cm" svg:y2="5.5cm">
          <text:p/>
        </draw:line>
        <draw:frame draw:style-name="gr2" draw:text-style-name="P1" draw:layer="layout" svg:width="1.235cm" svg:height="0.943cm" svg:x="7.5cm" svg:y="4.5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2" draw:text-style-name="P1" draw:layer="layout" svg:width="5.593cm" svg:height="1.056cm" svg:x="20.25cm" svg:y="3.5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2" draw:text-style-name="P1" draw:layer="layout" svg:width="6.567cm" svg:height="1.056cm" svg:x="20.933cm" svg:y="19.694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line draw:style-name="gr20" draw:text-style-name="P1" draw:layer="layout" svg:x1="10.5cm" svg:y1="5cm" svg:x2="10.5cm" svg:y2="18.25cm">
          <text:p/>
        </draw:line>
        <draw:frame draw:style-name="gr2" draw:text-style-name="P1" draw:layer="layout" svg:width="7.099cm" svg:height="1.178cm" svg:x="12.151cm" svg:y="3.322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2" draw:text-style-name="P1" draw:layer="layout" svg:width="5.74cm" svg:height="1.177cm" svg:x="14cm" svg:y="19.5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2" draw:text-style-name="P1" draw:layer="layout" svg:width="1.243cm" svg:height="0.93cm" svg:x="3.75cm" svg:y="8.544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path draw:style-name="gr22" draw:text-style-name="P1" draw:layer="layout" svg:width="13.999cm" svg:height="12.999cm" svg:x="5.5cm" svg:y="6cm" svg:viewBox="0 0 14000 13000" svg:d="M0 0c8000 0 7750 13000 14000 13000">
          <text:p/>
        </draw:path>
        <draw:frame draw:style-name="gr2" draw:text-style-name="P1" draw:layer="layout" svg:width="1.487cm" svg:height="0.93cm" svg:x="14.757cm" svg:y="14.25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path draw:style-name="gr22" draw:text-style-name="P1" draw:layer="layout" svg:width="5.499cm" svg:height="2.999cm" svg:x="0.25cm" svg:y="6cm" svg:viewBox="0 0 5500 3000" svg:d="M5500 0c-2750 0-4250 1750-5500 3000">
          <text:p/>
        </draw:path>
        <draw:path draw:style-name="gr22" draw:text-style-name="P1" draw:layer="layout" svg:width="7.499cm" svg:height="6.999cm" svg:x="19.5cm" svg:y="12cm" svg:viewBox="0 0 7500 7000" svg:d="M0 7000c4000 0 6250-5500 7500-7000">
          <text:p/>
        </draw:path>
        <draw:frame draw:style-name="gr2" draw:text-style-name="P1" draw:layer="layout" svg:width="1.487cm" svg:height="0.93cm" svg:x="25.25cm" svg:y="14.75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2" draw:text-style-name="P1" draw:layer="layout" svg:width="1.243cm" svg:height="0.93cm" svg:x="17.257cm" svg:y="7.57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2" draw:text-style-name="P1" draw:layer="layout" svg:width="1.243cm" svg:height="0.93cm" svg:x="24.5cm" svg:y="6.57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2" draw:text-style-name="P1" draw:layer="layout" svg:width="1.487cm" svg:height="0.93cm" svg:x="0.75cm" svg:y="6.32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2" draw:text-style-name="P1" draw:layer="layout" svg:width="3.225cm" svg:height="2.029cm" svg:x="1.525cm" svg:y="3.471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2" draw:text-style-name="P1" draw:layer="layout" svg:width="13.987cm" svg:height="1.01cm" draw:transform="rotate (1.5707963267946) translate (19.75cm 18.5cm)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</draw:page>
      <draw:page draw:name="page10" draw:style-name="dp1" draw:master-page-name="Default">
        <draw:frame draw:style-name="gr2" draw:text-style-name="P1" draw:layer="layout" svg:width="3.078cm" svg:height="0.931cm" svg:x="28.5cm" svg:y="2.83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2" draw:text-style-name="P1" draw:layer="layout" svg:width="0.834cm" svg:height="0.656cm" svg:x="30.666cm" svg:y="11.25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2" draw:text-style-name="P1" draw:layer="layout" svg:width="22cm" svg:height="12cm" svg:x="2.988cm" svg:y="4cm">
          <text:p/>
        </draw:rect>
        <draw:frame draw:style-name="gr2" draw:text-style-name="P1" draw:layer="layout" svg:width="2.864cm" svg:height="1.057cm" svg:x="3.5cm" svg:y="14.25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polyline draw:style-name="gr27" draw:text-style-name="P1" draw:layer="layout" svg:width="20.499cm" svg:height="1.499cm" svg:x="2.988cm" svg:y="8.5cm" svg:viewBox="0 0 20500 1500" draw:points="0,1500 1500,1500 4000,0 18000,0 20500,1500">
          <text:p/>
        </draw:polyline>
        <draw:polyline draw:style-name="gr27" draw:text-style-name="P1" draw:layer="layout" svg:width="20.499cm" svg:height="1.499cm" svg:x="4.488cm" svg:y="10cm" svg:viewBox="0 0 20500 1500" draw:points="20500,0 19000,0 16500,1500 2500,1500 0,0">
          <text:p/>
        </draw:polyline>
        <draw:rect draw:style-name="gr25" draw:text-style-name="P1" draw:layer="layout" svg:width="12cm" svg:height="3cm" svg:x="7.988cm" svg:y="5cm">
          <text:p/>
        </draw:rect>
        <draw:rect draw:style-name="gr25" draw:text-style-name="P1" draw:layer="layout" svg:width="12cm" svg:height="3cm" svg:x="7.988cm" svg:y="12cm">
          <text:p/>
        </draw:rect>
        <draw:rect draw:style-name="gr25" draw:text-style-name="P1" draw:layer="layout" svg:width="12cm" svg:height="2cm" svg:x="7.988cm" svg:y="9cm">
          <text:p/>
        </draw:rect>
        <draw:circle draw:style-name="gr16" draw:text-style-name="P1" draw:layer="layout" svg:width="2cm" svg:height="2cm" svg:x="5.988cm" svg:y="1cm">
          <text:p text:style-name="P1">U</text:p>
        </draw:circle>
        <draw:polyline draw:style-name="gr26" draw:text-style-name="P1" draw:layer="layout" svg:width="1.499cm" svg:height="6.999cm" svg:x="6.988cm" svg:y="3cm" svg:viewBox="0 0 1500 7000" draw:points="0,0 0,7000 1500,7000">
          <text:p/>
        </draw:polyline>
        <draw:polyline draw:style-name="gr26" draw:text-style-name="P1" draw:layer="layout" svg:width="2.999cm" svg:height="5.999cm" svg:x="6.988cm" svg:y="0.5cm" svg:viewBox="0 0 3000 6000" draw:points="0,500 0,0 3000,0 3000,5000 1500,6000">
          <text:p/>
        </draw:polyline>
        <draw:polyline draw:style-name="gr26" draw:text-style-name="P1" draw:layer="layout" svg:width="1.249cm" svg:height="6.999cm" svg:x="8.488cm" svg:y="6.5cm" svg:viewBox="0 0 1250 7000" draw:points="0,0 1250,1000 1250,6000 0,7000">
          <text:p/>
        </draw:polyline>
        <draw:line draw:style-name="gr6" draw:text-style-name="P1" draw:layer="layout" svg:x1="18.988cm" svg:y1="9cm" svg:x2="18.988cm" svg:y2="8cm">
          <text:p/>
        </draw:line>
        <draw:line draw:style-name="gr6" draw:text-style-name="P1" draw:layer="layout" svg:x1="18.988cm" svg:y1="11cm" svg:x2="18.988cm" svg:y2="12cm">
          <text:p/>
        </draw:line>
        <draw:frame draw:style-name="gr2" draw:text-style-name="P1" draw:layer="layout" svg:width="1.908cm" svg:height="0.807cm" svg:x="20.738cm" svg:y="7.5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2" draw:text-style-name="P1" draw:layer="layout" svg:width="2.041cm" svg:height="0.807cm" svg:x="20.348cm" svg:y="11.75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2" draw:text-style-name="P1" draw:layer="layout" svg:width="11.816cm" svg:height="0.931cm" svg:x="12.25cm" svg:y="1.319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line draw:style-name="gr6" draw:text-style-name="P1" draw:layer="layout" svg:x1="0.488cm" svg:y1="10cm" svg:x2="2.738cm" svg:y2="10cm">
          <text:p/>
        </draw:line>
        <draw:line draw:style-name="gr6" draw:text-style-name="P1" draw:layer="layout" svg:x1="25.238cm" svg:y1="10cm" svg:x2="27.488cm" svg:y2="10cm">
          <text:p/>
        </draw:line>
        <draw:frame draw:style-name="gr2" draw:text-style-name="P1" draw:layer="layout" svg:width="1.23cm" svg:height="1.057cm" svg:x="0.738cm" svg:y="8.693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2" draw:text-style-name="P1" draw:layer="layout" svg:width="1.115cm" svg:height="1.057cm" svg:x="25.738cm" svg:y="8.693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2" draw:text-style-name="P1" draw:layer="layout" svg:width="2.266cm" svg:height="0.931cm" svg:x="3.222cm" svg:y="10.5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2" draw:text-style-name="P1" draw:layer="layout" svg:width="3.037cm" svg:height="0.931cm" svg:x="3.488cm" svg:y="4.569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2" draw:text-style-name="P1" draw:layer="layout" svg:width="2.266cm" svg:height="0.931cm" svg:x="22.35cm" svg:y="11.5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2" draw:text-style-name="P1" draw:layer="layout" svg:width="4.287cm" svg:height="0.931cm" svg:x="11.238cm" svg:y="9.069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2" draw:text-style-name="P1" draw:layer="layout" svg:width="4.597cm" svg:height="0.931cm" draw:transform="rotate (1.5707963267946) translate (0.988cm 14.75cm)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2" draw:text-style-name="P1" draw:layer="layout" svg:width="4.597cm" svg:height="0.931cm" draw:transform="rotate (1.5707963267946) translate (25.738cm 14.847cm)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line draw:style-name="gr28" draw:text-style-name="P1" draw:layer="layout" svg:x1="23.738cm" svg:y1="9.5cm" svg:x2="24.738cm" svg:y2="8.75cm">
          <text:p/>
        </draw:line>
        <draw:line draw:style-name="gr28" draw:text-style-name="P1" draw:layer="layout" svg:x1="23.738cm" svg:y1="10.5cm" svg:x2="24.738cm" svg:y2="11.25cm">
          <text:p/>
        </draw:line>
        <draw:frame draw:style-name="gr2" draw:text-style-name="P1" draw:layer="layout" svg:width="2.718cm" svg:height="0.931cm" svg:x="12.25cm" svg:y="14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2" draw:text-style-name="P1" draw:layer="layout" svg:width="8.774cm" svg:height="0.931cm" svg:x="10cm" svg:y="5.5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rect draw:style-name="gr29" draw:text-style-name="P1" draw:layer="layout" svg:width="1.75cm" svg:height="1cm" svg:x="20.25cm" svg:y="9.5cm">
          <text:p text:style-name="P1">Z<text:span text:style-name="T5">K</text:span></text:p>
        </draw:rect>
        <draw:line draw:style-name="gr26" draw:text-style-name="P1" draw:layer="layout" svg:x1="20.25cm" svg:y1="10cm" svg:x2="19.5cm" svg:y2="10cm">
          <text:p/>
        </draw:line>
        <draw:polyline draw:style-name="gr26" draw:text-style-name="P1" draw:layer="layout" svg:width="3.999cm" svg:height="3.499cm" svg:x="19.5cm" svg:y="6.5cm" svg:viewBox="0 0 4000 3500" draw:points="2500,3500 4000,2000 4000,0 0,0">
          <text:p/>
        </draw:polyline>
        <draw:polyline draw:style-name="gr26" draw:text-style-name="P1" draw:layer="layout" svg:width="3.999cm" svg:height="3.499cm" svg:x="19.5cm" svg:y="10cm" svg:viewBox="0 0 4000 3500" draw:points="2500,0 4000,1500 4000,3500 0,3500">
          <text:p/>
        </draw:polyline>
        <draw:frame draw:style-name="gr2" draw:text-style-name="P1" draw:layer="layout" svg:width="6.178cm" svg:height="1.057cm" svg:x="0.822cm" svg:y="17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2" draw:text-style-name="P1" draw:layer="layout" svg:width="5.306cm" svg:height="1.057cm" svg:x="1cm" svg:y="19.25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2" draw:text-style-name="P1" draw:layer="layout" svg:width="6.215cm" svg:height="1.903cm" svg:x="7.285cm" svg:y="18.347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2" draw:text-style-name="P1" draw:layer="layout" svg:width="11.683cm" svg:height="2.329cm" svg:x="15cm" svg:y="17.5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</draw:page>
      <draw:page draw:name="page11" draw:style-name="dp1" draw:master-page-name="Default">
        <draw:frame draw:style-name="gr2" draw:text-style-name="P1" draw:layer="layout" svg:width="3.078cm" svg:height="0.931cm" svg:x="28.5cm" svg:y="2.8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6.731cm" svg:height="2.876cm" svg:x="0.019cm" svg:y="1.874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rect draw:style-name="gr12" draw:text-style-name="P1" draw:layer="layout" svg:width="3cm" svg:height="13cm" svg:x="6cm" svg:y="6cm">
          <text:p/>
        </draw:rect>
        <draw:rect draw:style-name="gr31" draw:text-style-name="P1" draw:layer="layout" svg:width="3cm" svg:height="1cm" svg:x="6cm" svg:y="5cm">
          <text:p text:style-name="P1">ZVOČNIK</text:p>
        </draw:rect>
        <draw:circle draw:style-name="gr16" draw:text-style-name="P1" draw:layer="layout" svg:width="2cm" svg:height="2cm" svg:x="6.5cm" svg:y="1.5cm">
          <text:p text:style-name="P1">U</text:p>
        </draw:circle>
        <draw:line draw:style-name="gr9" draw:text-style-name="P1" draw:layer="layout" svg:x1="7.25cm" svg:y1="5cm" svg:x2="7.25cm" svg:y2="3.5cm">
          <text:p/>
        </draw:line>
        <draw:line draw:style-name="gr9" draw:text-style-name="P1" draw:layer="layout" svg:x1="7.75cm" svg:y1="5cm" svg:x2="7.75cm" svg:y2="3.5cm">
          <text:p/>
        </draw:line>
        <draw:rect draw:style-name="gr32" draw:text-style-name="P1" draw:layer="layout" svg:width="3cm" svg:height="1cm" svg:x="6cm" svg:y="19cm">
          <text:p text:style-name="P1">ABS.</text:p>
        </draw:rect>
        <draw:line draw:style-name="gr33" draw:text-style-name="P1" draw:layer="layout" svg:x1="6cm" svg:y1="6.5cm" svg:x2="9cm" svg:y2="6.5cm">
          <text:p/>
        </draw:line>
        <draw:line draw:style-name="gr33" draw:text-style-name="P1" draw:layer="layout" svg:x1="6cm" svg:y1="7.5cm" svg:x2="9cm" svg:y2="7.5cm">
          <text:p/>
        </draw:line>
        <draw:line draw:style-name="gr33" draw:text-style-name="P1" draw:layer="layout" svg:x1="6cm" svg:y1="8.5cm" svg:x2="9cm" svg:y2="8.5cm">
          <text:p/>
        </draw:line>
        <draw:line draw:style-name="gr33" draw:text-style-name="P1" draw:layer="layout" svg:x1="6cm" svg:y1="9.5cm" svg:x2="9cm" svg:y2="9.5cm">
          <text:p/>
        </draw:line>
        <draw:line draw:style-name="gr33" draw:text-style-name="P1" draw:layer="layout" svg:x1="6cm" svg:y1="10.5cm" svg:x2="9cm" svg:y2="10.5cm">
          <text:p/>
        </draw:line>
        <draw:line draw:style-name="gr33" draw:text-style-name="P1" draw:layer="layout" svg:x1="6cm" svg:y1="11.5cm" svg:x2="9cm" svg:y2="11.5cm">
          <text:p/>
        </draw:line>
        <draw:line draw:style-name="gr33" draw:text-style-name="P1" draw:layer="layout" svg:x1="6cm" svg:y1="12.5cm" svg:x2="9cm" svg:y2="12.5cm">
          <text:p/>
        </draw:line>
        <draw:line draw:style-name="gr33" draw:text-style-name="P1" draw:layer="layout" svg:x1="6cm" svg:y1="13.5cm" svg:x2="9cm" svg:y2="13.5cm">
          <text:p/>
        </draw:line>
        <draw:line draw:style-name="gr33" draw:text-style-name="P1" draw:layer="layout" svg:x1="6cm" svg:y1="14.5cm" svg:x2="9cm" svg:y2="14.5cm">
          <text:p/>
        </draw:line>
        <draw:line draw:style-name="gr33" draw:text-style-name="P1" draw:layer="layout" svg:x1="6cm" svg:y1="15.5cm" svg:x2="9cm" svg:y2="15.5cm">
          <text:p/>
        </draw:line>
        <draw:line draw:style-name="gr33" draw:text-style-name="P1" draw:layer="layout" svg:x1="6cm" svg:y1="16.5cm" svg:x2="9cm" svg:y2="16.5cm">
          <text:p/>
        </draw:line>
        <draw:line draw:style-name="gr33" draw:text-style-name="P1" draw:layer="layout" svg:x1="6cm" svg:y1="17.5cm" svg:x2="9cm" svg:y2="17.5cm">
          <text:p/>
        </draw:line>
        <draw:line draw:style-name="gr33" draw:text-style-name="P1" draw:layer="layout" svg:x1="6cm" svg:y1="18.5cm" svg:x2="9cm" svg:y2="18.5cm">
          <text:p/>
        </draw:line>
        <draw:line draw:style-name="gr5" draw:text-style-name="P1" draw:layer="layout" svg:x1="6.75cm" svg:y1="7.5cm" svg:x2="6.75cm" svg:y2="6.5cm">
          <text:p/>
        </draw:line>
        <draw:frame draw:style-name="gr2" draw:text-style-name="P1" draw:layer="layout" svg:width="0.842cm" svg:height="0.644cm" svg:x="7cm" svg:y="6.606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line draw:style-name="gr6" draw:text-style-name="P1" draw:layer="layout" svg:x1="0.5cm" svg:y1="12cm" svg:x2="5.75cm" svg:y2="12cm">
          <text:p/>
        </draw:line>
        <draw:line draw:style-name="gr6" draw:text-style-name="P1" draw:layer="layout" svg:x1="0.5cm" svg:y1="11cm" svg:x2="5.75cm" svg:y2="11cm">
          <text:p/>
        </draw:line>
        <draw:line draw:style-name="gr6" draw:text-style-name="P1" draw:layer="layout" svg:x1="0.5cm" svg:y1="13cm" svg:x2="5.75cm" svg:y2="13cm">
          <text:p/>
        </draw:line>
        <draw:path draw:style-name="gr9" draw:text-style-name="P1" draw:layer="layout" svg:width="0.249cm" svg:height="0.999cm" svg:x="8.25cm" svg:y="11cm" svg:viewBox="0 0 250 1000" svg:d="M250 0c0 250-254 349-250 500 3 107 250 250 250 500">
          <text:p/>
        </draw:path>
        <draw:path draw:style-name="gr9" draw:text-style-name="P1" draw:layer="layout" svg:width="0.249cm" svg:height="0.999cm" svg:x="8.25cm" svg:y="12cm" svg:viewBox="0 0 250 1000" svg:d="M250 0c0 250-254 349-250 500 3 107 250 250 250 500">
          <text:p/>
        </draw:path>
        <draw:path draw:style-name="gr9" draw:text-style-name="P1" draw:layer="layout" svg:width="0.249cm" svg:height="0.999cm" svg:x="8.25cm" svg:y="13cm" svg:viewBox="0 0 250 1000" svg:d="M250 0c0 250-254 349-250 500 3 107 250 250 250 500">
          <text:p/>
        </draw:path>
        <draw:path draw:style-name="gr9" draw:text-style-name="P1" draw:layer="layout" svg:width="0.249cm" svg:height="0.999cm" svg:x="8.25cm" svg:y="10cm" svg:viewBox="0 0 250 1000" svg:d="M250 0c0 250-254 349-250 500 3 107 250 250 250 500">
          <text:p/>
        </draw:path>
        <draw:frame draw:style-name="gr2" draw:text-style-name="P1" draw:layer="layout" svg:width="1.865cm" svg:height="1.01cm" svg:x="6.385cm" svg:y="10.5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line draw:style-name="gr6" draw:text-style-name="P1" draw:layer="layout" svg:x1="9.25cm" svg:y1="12cm" svg:x2="27cm" svg:y2="12cm">
          <text:p/>
        </draw:line>
        <draw:line draw:style-name="gr6" draw:text-style-name="P1" draw:layer="layout" svg:x1="9.25cm" svg:y1="12cm" svg:x2="26cm" svg:y2="7cm">
          <text:p/>
        </draw:line>
        <draw:line draw:style-name="gr6" draw:text-style-name="P1" draw:layer="layout" svg:x1="9.238cm" svg:y1="12cm" svg:x2="26cm" svg:y2="17cm">
          <text:p/>
        </draw:line>
        <draw:line draw:style-name="gr6" draw:text-style-name="P1" draw:layer="layout" svg:x1="9.238cm" svg:y1="12cm" svg:x2="24cm" svg:y2="3cm">
          <text:p/>
        </draw:line>
        <draw:line draw:style-name="gr6" draw:text-style-name="P1" draw:layer="layout" svg:x1="9.238cm" svg:y1="12cm" svg:x2="24cm" svg:y2="21cm">
          <text:p/>
        </draw:line>
        <draw:frame draw:style-name="gr2" draw:text-style-name="P1" draw:layer="layout" svg:width="0.644cm" svg:height="0.931cm" svg:x="26.25cm" svg:y="10.819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2" draw:text-style-name="P1" draw:layer="layout" svg:width="1.151cm" svg:height="0.931cm" svg:x="25.099cm" svg:y="6.069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2" draw:text-style-name="P1" draw:layer="layout" svg:width="1.184cm" svg:height="0.931cm" svg:x="22.672cm" svg:y="2.069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2" draw:text-style-name="P1" draw:layer="layout" svg:width="1.284cm" svg:height="0.931cm" svg:x="25.466cm" svg:y="16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2" draw:text-style-name="P1" draw:layer="layout" svg:width="1.318cm" svg:height="0.931cm" svg:x="23.172cm" svg:y="19.75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path draw:style-name="gr34" draw:text-style-name="P1" draw:layer="layout" svg:width="0.749cm" svg:height="3.249cm" svg:x="20.25cm" svg:y="8.75cm" svg:viewBox="0 0 750 3250" svg:d="M0 0c500 750 750 2250 750 3250">
          <text:p/>
        </draw:path>
        <draw:frame draw:style-name="gr2" draw:text-style-name="P1" draw:layer="layout" svg:width="4.689cm" svg:height="1.437cm" svg:x="20.811cm" svg:y="9.25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polygon draw:style-name="gr9" draw:text-style-name="P1" draw:layer="layout" svg:width="1.999cm" svg:height="4.999cm" svg:x="12cm" svg:y="2cm" svg:viewBox="0 0 2000 5000" draw:points="0,0 2000,4000 0,5000">
          <text:p/>
        </draw:polygon>
        <draw:frame draw:style-name="gr2" draw:text-style-name="P1" draw:layer="layout" svg:width="0.842cm" svg:height="0.644cm" svg:x="11cm" svg:y="4.106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2" draw:text-style-name="P1" draw:layer="layout" svg:width="0.724cm" svg:height="0.669cm" svg:x="1.526cm" svg:y="10.081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2" draw:text-style-name="P1" draw:layer="layout" svg:width="0.724cm" svg:height="0.669cm" svg:x="13.026cm" svg:y="6.581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2" draw:text-style-name="P1" draw:layer="layout" svg:width="1.014cm" svg:height="0.735cm" svg:x="12cm" svg:y="3.75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2" draw:text-style-name="P1" draw:layer="layout" svg:width="7.894cm" svg:height="0.931cm" svg:x="9.75cm" svg:y="17.5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2" draw:text-style-name="P1" draw:layer="layout" svg:width="4.409cm" svg:height="1.018cm" svg:x="10.841cm" svg:y="18.75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2" draw:text-style-name="P1" draw:layer="layout" svg:width="3.158cm" svg:height="2.876cm" svg:x="2.5cm" svg:y="14.624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</draw:page>
      <draw:page draw:name="page12" draw:style-name="dp1" draw:master-page-name="Default">
        <draw:frame draw:style-name="gr2" draw:text-style-name="P1" draw:layer="layout" svg:width="3.078cm" svg:height="0.931cm" svg:x="28.5cm" svg:y="2.812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2" draw:text-style-name="P1" draw:layer="layout" svg:width="3cm" svg:height="13cm" svg:x="10cm" svg:y="6cm">
          <text:p/>
        </draw:rect>
        <draw:rect draw:style-name="gr31" draw:text-style-name="P1" draw:layer="layout" svg:width="3cm" svg:height="1cm" svg:x="10cm" svg:y="5cm">
          <text:p text:style-name="P1">ZVOČNIK</text:p>
        </draw:rect>
        <draw:circle draw:style-name="gr16" draw:text-style-name="P1" draw:layer="layout" svg:width="2cm" svg:height="2cm" svg:x="10.5cm" svg:y="1.5cm">
          <text:p text:style-name="P1">U</text:p>
        </draw:circle>
        <draw:line draw:style-name="gr9" draw:text-style-name="P1" draw:layer="layout" svg:x1="11.25cm" svg:y1="5cm" svg:x2="11.25cm" svg:y2="3.5cm">
          <text:p/>
        </draw:line>
        <draw:line draw:style-name="gr9" draw:text-style-name="P1" draw:layer="layout" svg:x1="11.75cm" svg:y1="5cm" svg:x2="11.75cm" svg:y2="3.5cm">
          <text:p/>
        </draw:line>
        <draw:rect draw:style-name="gr32" draw:text-style-name="P1" draw:layer="layout" svg:width="3cm" svg:height="1cm" svg:x="10cm" svg:y="19cm">
          <text:p text:style-name="P1">ABS.</text:p>
        </draw:rect>
        <draw:line draw:style-name="gr33" draw:text-style-name="P1" draw:layer="layout" svg:x1="10cm" svg:y1="6.5cm" svg:x2="13cm" svg:y2="6.5cm">
          <text:p/>
        </draw:line>
        <draw:line draw:style-name="gr33" draw:text-style-name="P1" draw:layer="layout" svg:x1="10cm" svg:y1="7.5cm" svg:x2="13cm" svg:y2="7.5cm">
          <text:p/>
        </draw:line>
        <draw:line draw:style-name="gr33" draw:text-style-name="P1" draw:layer="layout" svg:x1="10cm" svg:y1="8.5cm" svg:x2="13cm" svg:y2="8.5cm">
          <text:p/>
        </draw:line>
        <draw:line draw:style-name="gr33" draw:text-style-name="P1" draw:layer="layout" svg:x1="10cm" svg:y1="9.5cm" svg:x2="13cm" svg:y2="9.5cm">
          <text:p/>
        </draw:line>
        <draw:line draw:style-name="gr33" draw:text-style-name="P1" draw:layer="layout" svg:x1="10cm" svg:y1="10.5cm" svg:x2="13cm" svg:y2="10.5cm">
          <text:p/>
        </draw:line>
        <draw:line draw:style-name="gr33" draw:text-style-name="P1" draw:layer="layout" svg:x1="10cm" svg:y1="11.5cm" svg:x2="13cm" svg:y2="11.5cm">
          <text:p/>
        </draw:line>
        <draw:line draw:style-name="gr33" draw:text-style-name="P1" draw:layer="layout" svg:x1="10cm" svg:y1="12.5cm" svg:x2="13cm" svg:y2="12.5cm">
          <text:p/>
        </draw:line>
        <draw:line draw:style-name="gr33" draw:text-style-name="P1" draw:layer="layout" svg:x1="10cm" svg:y1="13.5cm" svg:x2="13cm" svg:y2="13.5cm">
          <text:p/>
        </draw:line>
        <draw:line draw:style-name="gr33" draw:text-style-name="P1" draw:layer="layout" svg:x1="10cm" svg:y1="14.5cm" svg:x2="13cm" svg:y2="14.5cm">
          <text:p/>
        </draw:line>
        <draw:line draw:style-name="gr33" draw:text-style-name="P1" draw:layer="layout" svg:x1="10cm" svg:y1="15.5cm" svg:x2="13cm" svg:y2="15.5cm">
          <text:p/>
        </draw:line>
        <draw:line draw:style-name="gr33" draw:text-style-name="P1" draw:layer="layout" svg:x1="10cm" svg:y1="16.5cm" svg:x2="13cm" svg:y2="16.5cm">
          <text:p/>
        </draw:line>
        <draw:line draw:style-name="gr33" draw:text-style-name="P1" draw:layer="layout" svg:x1="10cm" svg:y1="17.5cm" svg:x2="13cm" svg:y2="17.5cm">
          <text:p/>
        </draw:line>
        <draw:line draw:style-name="gr33" draw:text-style-name="P1" draw:layer="layout" svg:x1="10cm" svg:y1="18.5cm" svg:x2="13cm" svg:y2="18.5cm">
          <text:p/>
        </draw:line>
        <draw:line draw:style-name="gr5" draw:text-style-name="P1" draw:layer="layout" svg:x1="10.75cm" svg:y1="7.5cm" svg:x2="10.75cm" svg:y2="6.5cm">
          <text:p/>
        </draw:line>
        <draw:frame draw:style-name="gr2" draw:text-style-name="P1" draw:layer="layout" svg:width="0.842cm" svg:height="0.644cm" svg:x="11cm" svg:y="6.606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path draw:style-name="gr9" draw:text-style-name="P1" draw:layer="layout" svg:width="0.249cm" svg:height="0.999cm" svg:x="12.25cm" svg:y="11cm" svg:viewBox="0 0 250 1000" svg:d="M250 0c0 250-254 349-250 500 3 107 250 250 250 500">
          <text:p/>
        </draw:path>
        <draw:path draw:style-name="gr9" draw:text-style-name="P1" draw:layer="layout" svg:width="0.249cm" svg:height="0.999cm" svg:x="12.25cm" svg:y="12cm" svg:viewBox="0 0 250 1000" svg:d="M250 0c0 250-254 349-250 500 3 107 250 250 250 500">
          <text:p/>
        </draw:path>
        <draw:path draw:style-name="gr9" draw:text-style-name="P1" draw:layer="layout" svg:width="0.249cm" svg:height="0.999cm" svg:x="12.25cm" svg:y="13cm" svg:viewBox="0 0 250 1000" svg:d="M250 0c0 250-254 349-250 500 3 107 250 250 250 500">
          <text:p/>
        </draw:path>
        <draw:path draw:style-name="gr9" draw:text-style-name="P1" draw:layer="layout" svg:width="0.249cm" svg:height="0.999cm" svg:x="12.25cm" svg:y="10cm" svg:viewBox="0 0 250 1000" svg:d="M250 0c0 250-254 349-250 500 3 107 250 250 250 500">
          <text:p/>
        </draw:path>
        <draw:frame draw:style-name="gr2" draw:text-style-name="P1" draw:layer="layout" svg:width="1.865cm" svg:height="1.01cm" svg:x="10.385cm" svg:y="10.5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2" draw:text-style-name="P1" draw:layer="layout" svg:width="5.271cm" svg:height="1.991cm" svg:x="21.979cm" svg:y="8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line draw:style-name="gr6" draw:text-style-name="P1" draw:layer="layout" svg:x1="1cm" svg:y1="9cm" svg:x2="9.75cm" svg:y2="12cm">
          <text:p/>
        </draw:line>
        <draw:line draw:style-name="gr6" draw:text-style-name="P1" draw:layer="layout" svg:x1="13.25cm" svg:y1="12.75cm" svg:x2="22cm" svg:y2="15.75cm">
          <text:p/>
        </draw:line>
        <draw:line draw:style-name="gr6" draw:text-style-name="P1" draw:layer="layout" svg:x1="13.25cm" svg:y1="12.25cm" svg:x2="22cm" svg:y2="9.25cm">
          <text:p/>
        </draw:line>
        <draw:frame draw:style-name="gr2" draw:text-style-name="P1" draw:layer="layout" svg:width="6.151cm" svg:height="0.931cm" svg:x="19.922cm" svg:y="16.319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2" draw:text-style-name="P1" draw:layer="layout" svg:width="0.724cm" svg:height="0.669cm" svg:x="2.75cm" svg:y="8.581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2" draw:text-style-name="P1" draw:layer="layout" svg:width="0.724cm" svg:height="0.669cm" svg:x="21.25cm" svg:y="14.581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frame draw:style-name="gr2" draw:text-style-name="P1" draw:layer="layout" svg:width="0.724cm" svg:height="0.669cm" svg:x="21.026cm" svg:y="9.831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line draw:style-name="gr20" draw:text-style-name="P1" draw:layer="layout" svg:x1="1cm" svg:y1="12.5cm" svg:x2="27cm" svg:y2="12.5cm">
          <text:p/>
        </draw:line>
        <draw:path draw:style-name="gr34" draw:text-style-name="P1" draw:layer="layout" svg:width="0.499cm" svg:height="2.249cm" svg:x="19cm" svg:y="10.25cm" svg:viewBox="0 0 500 2250" svg:d="M0 0c500 750 500 1250 500 2250">
          <text:p/>
        </draw:path>
        <draw:frame draw:style-name="gr2" draw:text-style-name="P1" draw:layer="layout" svg:width="0.762cm" svg:height="0.471cm" svg:x="18.488cm" svg:y="11.279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path draw:style-name="gr34" draw:text-style-name="P1" draw:layer="layout" svg:width="0.499cm" svg:height="2.249cm" svg:x="19cm" svg:y="12.5cm" svg:viewBox="0 0 500 2250" svg:d="M0 2250c500-750 500-1250 500-2250">
          <text:p/>
        </draw:path>
        <draw:frame draw:style-name="gr2" draw:text-style-name="P1" draw:layer="layout" svg:width="0.762cm" svg:height="0.471cm" svg:x="18.5cm" svg:y="13.5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2" draw:text-style-name="P1" draw:layer="layout" svg:width="0.762cm" svg:height="0.471cm" svg:x="4.238cm" svg:y="11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path draw:style-name="gr34" draw:text-style-name="P1" draw:layer="layout" svg:width="0.499cm" svg:height="2.249cm" svg:x="4cm" svg:y="10.25cm" svg:viewBox="0 0 500 2250" svg:d="M500 0c-500 750-500 1250-500 2250">
          <text:p/>
        </draw:path>
        <draw:polygon draw:style-name="gr9" draw:text-style-name="P1" draw:layer="layout" svg:width="2.749cm" svg:height="7.999cm" svg:x="6cm" svg:y="1cm" svg:viewBox="0 0 2750 8000" draw:points="0,8000 0,0 2750,7000">
          <text:p/>
        </draw:polygon>
        <draw:frame draw:style-name="gr2" draw:text-style-name="P1" draw:layer="layout" svg:width="0.842cm" svg:height="0.644cm" svg:x="4.908cm" svg:y="4.75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2" draw:text-style-name="P1" draw:layer="layout" svg:width="1.544cm" svg:height="0.93cm" svg:x="7.276cm" svg:y="8.75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2" draw:text-style-name="P1" draw:layer="layout" svg:width="0.762cm" svg:height="0.471cm" svg:x="6cm" svg:y="3.25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2" draw:text-style-name="P1" draw:layer="layout" svg:width="5.142cm" svg:height="1.699cm" svg:x="1.75cm" svg:y="14.801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2" draw:text-style-name="P1" draw:layer="layout" svg:width="7.745cm" svg:height="1.699cm" svg:x="1.005cm" svg:y="18.051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2" draw:text-style-name="P1" draw:layer="layout" svg:width="6.731cm" svg:height="2.876cm" svg:x="15.5cm" svg:y="0.374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2" draw:text-style-name="P1" draw:layer="layout" svg:width="2.86cm" svg:height="0.956cm" svg:x="17.25cm" svg:y="3.794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2" draw:text-style-name="P1" draw:layer="layout" svg:width="10.085cm" svg:height="1.901cm" svg:x="14.915cm" svg:y="18.25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2" draw:text-style-name="P1" draw:layer="layout" svg:width="3.158cm" svg:height="2.876cm" svg:x="13.5cm" svg:y="6.5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</draw:page>
      <draw:page draw:name="page13" draw:style-name="dp1" draw:master-page-name="Default">
        <draw:frame draw:style-name="gr2" draw:text-style-name="P1" draw:layer="layout" svg:width="3.078cm" svg:height="0.931cm" svg:x="28.5cm" svg:y="2.81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2" draw:text-style-name="P1" draw:layer="layout" svg:width="9cm" svg:height="4cm" svg:x="2cm" svg:y="15cm">
          <text:p/>
        </draw:rect>
        <draw:polygon draw:style-name="gr12" draw:text-style-name="P1" draw:layer="layout" svg:width="18.999cm" svg:height="9.999cm" svg:x="2cm" svg:y="5cm" svg:viewBox="0 0 19000 10000" draw:points="0,10000 10000,0 19000,0 9000,10000">
          <text:p/>
        </draw:polygon>
        <draw:polygon draw:style-name="gr12" draw:text-style-name="P1" draw:layer="layout" svg:width="9.999cm" svg:height="13.999cm" svg:x="11cm" svg:y="5cm" svg:viewBox="0 0 10000 14000" draw:points="0,14000 10000,4000 10000,0 0,10000">
          <text:p/>
        </draw:polygon>
        <draw:frame draw:style-name="gr2" draw:text-style-name="P1" draw:layer="layout" svg:width="2.864cm" svg:height="1.057cm" svg:x="2.672cm" svg:y="17.75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polygon draw:style-name="gr24" draw:text-style-name="P1" draw:layer="layout" svg:width="10.999cm" svg:height="9.999cm" svg:x="6cm" svg:y="4.999cm" svg:viewBox="0 0 11000 10000" draw:points="0,10000 1000,10000 11000,0 10000,0">
          <text:p/>
        </draw:polygon>
        <draw:path draw:style-name="gr24" draw:text-style-name="P1" draw:layer="layout" svg:width="0.999cm" svg:height="0.749cm" svg:x="6cm" svg:y="14.999cm" svg:viewBox="0 0 1000 750" svg:d="M0 0c0 1000 1000 1000 1000 0z">
          <text:p/>
        </draw:path>
        <draw:line draw:style-name="gr4" draw:text-style-name="P1" draw:layer="layout" svg:x1="2.5cm" svg:y1="9.749cm" svg:x2="7cm" svg:y2="14.499cm">
          <text:p/>
        </draw:line>
        <draw:frame draw:style-name="gr2" draw:text-style-name="P1" draw:layer="layout" svg:width="3.599cm" svg:height="2.876cm" svg:x="0.398cm" svg:y="8.568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2" draw:text-style-name="P1" draw:layer="layout" svg:width="4.933cm" svg:height="1.057cm" svg:x="16.674cm" svg:y="14.693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2" draw:text-style-name="P1" draw:layer="layout" svg:width="0.909cm" svg:height="1.057cm" svg:x="6.091cm" svg:y="14.692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circle draw:style-name="gr16" draw:text-style-name="P1" draw:layer="layout" svg:width="2cm" svg:height="2cm" svg:x="6cm" svg:y="6.999cm">
          <text:p text:style-name="P1">U~</text:p>
        </draw:circle>
        <draw:line draw:style-name="gr26" draw:text-style-name="P1" draw:layer="layout" svg:x1="7cm" svg:y1="8.999cm" svg:x2="7cm" svg:y2="12.249cm">
          <text:p/>
        </draw:line>
        <draw:polyline draw:style-name="gr9" draw:text-style-name="P1" draw:layer="layout" svg:width="3.999cm" svg:height="0.499cm" svg:x="6.5cm" svg:y="12.25cm" svg:viewBox="0 0 4000 500" draw:points="4000,0 500,0 0,500 3750,500">
          <text:p/>
        </draw:polyline>
        <draw:polyline draw:style-name="gr9" draw:text-style-name="P1" draw:layer="layout" svg:width="4.249cm" svg:height="0.499cm" svg:x="7cm" svg:y="12cm" svg:viewBox="0 0 4250 500" draw:points="0,500 3750,500 4250,0 250,0">
          <text:p/>
        </draw:polyline>
        <draw:line draw:style-name="gr35" draw:text-style-name="P1" draw:layer="layout" svg:x1="8cm" svg:y1="11.5cm" svg:x2="12cm" svg:y2="11.5cm">
          <text:p/>
        </draw:line>
        <draw:line draw:style-name="gr35" draw:text-style-name="P1" draw:layer="layout" svg:x1="8.5cm" svg:y1="11cm" svg:x2="12.5cm" svg:y2="11cm">
          <text:p/>
        </draw:line>
        <draw:line draw:style-name="gr35" draw:text-style-name="P1" draw:layer="layout" svg:x1="9cm" svg:y1="10.5cm" svg:x2="13cm" svg:y2="10.5cm">
          <text:p/>
        </draw:line>
        <draw:line draw:style-name="gr35" draw:text-style-name="P1" draw:layer="layout" svg:x1="9.5cm" svg:y1="10cm" svg:x2="13.5cm" svg:y2="10cm">
          <text:p/>
        </draw:line>
        <draw:line draw:style-name="gr35" draw:text-style-name="P1" draw:layer="layout" svg:x1="10cm" svg:y1="9.5cm" svg:x2="14cm" svg:y2="9.5cm">
          <text:p/>
        </draw:line>
        <draw:line draw:style-name="gr35" draw:text-style-name="P1" draw:layer="layout" svg:x1="10.5cm" svg:y1="9cm" svg:x2="14.5cm" svg:y2="9cm">
          <text:p/>
        </draw:line>
        <draw:line draw:style-name="gr35" draw:text-style-name="P1" draw:layer="layout" svg:x1="11cm" svg:y1="8.5cm" svg:x2="15cm" svg:y2="8.5cm">
          <text:p/>
        </draw:line>
        <draw:line draw:style-name="gr35" draw:text-style-name="P1" draw:layer="layout" svg:x1="11.5cm" svg:y1="8cm" svg:x2="15.5cm" svg:y2="8cm">
          <text:p/>
        </draw:line>
        <draw:polyline draw:style-name="gr26" draw:text-style-name="P1" draw:layer="layout" svg:width="3.999cm" svg:height="5.749cm" svg:x="7cm" svg:y="6.499cm" svg:viewBox="0 0 4000 5750" draw:points="0,500 0,0 4000,0 4000,5750">
          <text:p/>
        </draw:polyline>
        <draw:frame draw:style-name="gr2" draw:text-style-name="P1" draw:layer="layout" svg:width="3.777cm" svg:height="0.931cm" draw:transform="rotate (0.7853981633973) translate (12.171cm 11.671cm)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line draw:style-name="gr35" draw:text-style-name="P1" draw:layer="layout" svg:x1="6cm" svg:y1="13.25cm" svg:x2="10cm" svg:y2="13.25cm">
          <text:p/>
        </draw:line>
        <draw:frame draw:style-name="gr2" draw:text-style-name="P1" draw:layer="layout" svg:width="5.65cm" svg:height="1.057cm" svg:x="16.35cm" svg:y="16.193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line draw:style-name="gr5" draw:text-style-name="P1" draw:layer="layout" svg:x1="28.75cm" svg:y1="13.25cm" svg:x2="28.75cm" svg:y2="6.25cm">
          <text:p/>
        </draw:line>
        <draw:frame draw:style-name="gr2" draw:text-style-name="P1" draw:layer="layout" svg:width="0.842cm" svg:height="0.644cm" svg:x="15.5cm" svg:y="7.75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2" draw:text-style-name="P1" draw:layer="layout" svg:width="9.759cm" svg:height="1.699cm" svg:x="11.991cm" svg:y="2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2" draw:text-style-name="P1" draw:layer="layout" svg:width="4.572cm" svg:height="2.03cm" svg:x="2.678cm" svg:y="3.47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2" draw:text-style-name="P1" draw:layer="layout" svg:width="11.029cm" svg:height="1.057cm" svg:x="0.971cm" svg:y="0.75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line draw:style-name="gr6" draw:text-style-name="P1" draw:layer="layout" svg:x1="10.75cm" svg:y1="10.75cm" svg:x2="15.5cm" svg:y2="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0-05-04T11:40:51</dc:date>
    <meta:editing-duration>PT4H34M55S</meta:editing-duration>
    <meta:editing-cycles>21</meta:editing-cycles>
    <meta:generator>OpenOffice/4.1.3$Unix OpenOffice.org_project/413m1$Build-9783</meta:generator>
    <meta:document-statistic meta:object-count="563"/>
  </office:meta>
</office:document-meta>
</file>

<file path=Object 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0/content.xml><?xml version="1.0" encoding="utf-8"?>
<math xmlns="http://www.w3.org/1998/Math/MathML">
  <semantics>
    <mrow>
      <mi>a</mi>
      <mrow>
        <mo stretchy="false">[</mo>
        <mrow>
          <mi mathvariant="italic">dB</mi>
        </mrow>
        <mo stretchy="false">]</mo>
      </mrow>
    </mrow>
    <annotation encoding="StarMath 5.0">a[dB]</annotation>
  </semantics>
</math>
</file>

<file path=Object 101/content.xml><?xml version="1.0" encoding="utf-8"?>
<math xmlns="http://www.w3.org/1998/Math/MathML">
  <semantics>
    <mrow>
      <mn>0dB</mn>
    </mrow>
    <annotation encoding="StarMath 5.0">0dB</annotation>
  </semantics>
</math>
</file>

<file path=Object 102/content.xml><?xml version="1.0" encoding="utf-8"?>
<math xmlns="http://www.w3.org/1998/Math/MathML">
  <semantics>
    <mrow>
      <mrow>
        <mo stretchy="false">−</mo>
        <mn>10dB</mn>
      </mrow>
    </mrow>
    <annotation encoding="StarMath 5.0">-10dB</annotation>
  </semantics>
</math>
</file>

<file path=Object 103/content.xml><?xml version="1.0" encoding="utf-8"?>
<math xmlns="http://www.w3.org/1998/Math/MathML">
  <semantics>
    <mrow>
      <mrow>
        <mo stretchy="false">−</mo>
        <mn>20dB</mn>
      </mrow>
    </mrow>
    <annotation encoding="StarMath 5.0">-20dB</annotation>
  </semantics>
</math>
</file>

<file path=Object 104/content.xml><?xml version="1.0" encoding="utf-8"?>
<math xmlns="http://www.w3.org/1998/Math/MathML">
  <semantics>
    <mrow>
      <mrow>
        <mo stretchy="false">−</mo>
        <mn>30dB</mn>
      </mrow>
    </mrow>
    <annotation encoding="StarMath 5.0">-30dB</annotation>
  </semantics>
</math>
</file>

<file path=Object 105/content.xml><?xml version="1.0" encoding="utf-8"?>
<math xmlns="http://www.w3.org/1998/Math/MathML">
  <semantics>
    <mrow>
      <mo stretchy="false">Δ</mo>
      <mi>W</mi>
      <mrow>
        <mo stretchy="false">(</mo>
        <mrow>
          <msub>
            <mi>U</mi>
            <mi>Z</mi>
          </msub>
        </mrow>
        <mo stretchy="false">)</mo>
      </mrow>
    </mrow>
    <annotation encoding="StarMath 5.0">%DELTA W(U_Z)</annotation>
  </semantics>
</math>
</file>

<file path=Object 106/content.xml><?xml version="1.0" encoding="utf-8"?>
<math xmlns="http://www.w3.org/1998/Math/MathML">
  <semantics>
    <mrow>
      <msub>
        <mo stretchy="false">λ</mo>
        <mn>1</mn>
      </msub>
    </mrow>
    <annotation encoding="StarMath 5.0">%lambda_1</annotation>
  </semantics>
</math>
</file>

<file path=Object 107/content.xml><?xml version="1.0" encoding="utf-8"?>
<math xmlns="http://www.w3.org/1998/Math/MathML">
  <semantics>
    <mrow>
      <msub>
        <mo stretchy="false">λ</mo>
        <mn>2</mn>
      </msub>
    </mrow>
    <annotation encoding="StarMath 5.0">%lambda_2</annotation>
  </semantics>
</math>
</file>

<file path=Object 108/content.xml><?xml version="1.0" encoding="utf-8"?>
<math xmlns="http://www.w3.org/1998/Math/MathML">
  <semantics>
    <mrow>
      <msub>
        <mo stretchy="false">λ</mo>
        <mn>3</mn>
      </msub>
    </mrow>
    <annotation encoding="StarMath 5.0">%lambda_3</annotation>
  </semantics>
</math>
</file>

<file path=Object 109/content.xml><?xml version="1.0" encoding="utf-8"?>
<math xmlns="http://www.w3.org/1998/Math/MathML">
  <semantics>
    <mrow>
      <mrow>
        <mrow>
          <msub>
            <mo stretchy="false">λ</mo>
            <mn>1</mn>
          </msub>
          <mo stretchy="false">&lt;</mo>
          <msub>
            <mo stretchy="false">λ</mo>
            <mn>2</mn>
          </msub>
        </mrow>
        <mo stretchy="false">&lt;</mo>
        <msub>
          <mo stretchy="false">λ</mo>
          <mn>3</mn>
        </msub>
      </mrow>
    </mrow>
    <annotation encoding="StarMath 5.0">%lambda_1&lt;%lambda_2&lt;%lambda_3</annotation>
  </semantics>
</math>
</file>

<file path=Object 1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0/content.xml><?xml version="1.0" encoding="utf-8"?>
<math xmlns="http://www.w3.org/1998/Math/MathML">
  <semantics>
    <mrow>
      <mi mathvariant="italic">Ugasno</mi>
      <mrow>
        <mi mathvariant="italic">razmerje</mi>
        <mo stretchy="false">≈</mo>
        <mn>20dB</mn>
      </mrow>
    </mrow>
    <annotation encoding="StarMath 5.0">Ugasno razmerje approx 20dB</annotation>
  </semantics>
</math>
</file>

<file path=Object 111/content.xml><?xml version="1.0" encoding="utf-8"?>
<math xmlns="http://www.w3.org/1998/Math/MathML">
  <semantics>
    <mrow>
      <mrow>
        <mo stretchy="false">τ</mo>
        <mo stretchy="false">&lt;</mo>
        <mn>10ps</mn>
      </mrow>
      <mo stretchy="false">→</mo>
      <mrow>
        <mi>C</mi>
        <mo stretchy="false">&gt;</mo>
        <mrow>
          <mn>40Gbit</mn>
          <mo stretchy="false">/</mo>
          <mi>s</mi>
        </mrow>
      </mrow>
    </mrow>
    <annotation encoding="StarMath 5.0">%tau &lt; 10ps rightarrow C &gt;40Gbit/s</annotation>
  </semantics>
</math>
</file>

<file path=Object 112/content.xml><?xml version="1.0" encoding="utf-8"?>
<math xmlns="http://www.w3.org/1998/Math/MathML">
  <semantics>
    <mrow>
      <msub>
        <mi mathvariant="italic">LiNbO</mi>
        <mn>3</mn>
      </msub>
    </mrow>
    <annotation encoding="StarMath 5.0">LiNbO_3</annotation>
  </semantics>
</math>
</file>

<file path=Object 113/content.xml><?xml version="1.0" encoding="utf-8"?>
<math xmlns="http://www.w3.org/1998/Math/MathML">
  <semantics>
    <mrow>
      <mrow>
        <mi>n</mi>
        <mo stretchy="false">=</mo>
        <mrow>
          <mrow>
            <mrow>
              <msub>
                <mi>n</mi>
                <mn>0</mn>
              </msub>
              <mo stretchy="false">+</mo>
              <mrow>
                <msub>
                  <mi>n</mi>
                  <mn>1</mn>
                </msub>
                <mo stretchy="false">⋅</mo>
                <mi>E</mi>
              </mrow>
            </mrow>
            <mo stretchy="false">+</mo>
            <mrow>
              <msub>
                <mi>n</mi>
                <mn>2</mn>
              </msub>
              <mo stretchy="false">⋅</mo>
              <msup>
                <mi>E</mi>
                <mn>2</mn>
              </msup>
            </mrow>
          </mrow>
          <mo stretchy="false">+</mo>
          <mn>...</mn>
        </mrow>
      </mrow>
    </mrow>
    <annotation encoding="StarMath 5.0">n=n_0+n_1 cdot E +n_2 cdot E^2+...</annotation>
  </semantics>
</math>
</file>

<file path=Object 114/content.xml><?xml version="1.0" encoding="utf-8"?>
<math xmlns="http://www.w3.org/1998/Math/MathML">
  <semantics>
    <mrow>
      <mi mathvariant="italic">Kerr</mi>
    </mrow>
    <annotation encoding="StarMath 5.0">Kerr</annotation>
  </semantics>
</math>
</file>

<file path=Object 115/content.xml><?xml version="1.0" encoding="utf-8"?>
<math xmlns="http://www.w3.org/1998/Math/MathML">
  <semantics>
    <mrow>
      <mi mathvariant="italic">Pockels</mi>
    </mrow>
    <annotation encoding="StarMath 5.0">Pockels</annotation>
  </semantics>
</math>
</file>

<file path=Object 116/content.xml><?xml version="1.0" encoding="utf-8"?>
<math xmlns="http://www.w3.org/1998/Math/MathML">
  <semantics>
    <mrow>
      <mrow>
        <mi>E</mi>
        <mo stretchy="false">=</mo>
        <mrow>
          <msub>
            <mi>E</mi>
            <mi mathvariant="italic">vgrajeni</mi>
          </msub>
          <mo stretchy="false">+</mo>
          <msub>
            <mi>E</mi>
            <mi mathvariant="italic">zunanji</mi>
          </msub>
        </mrow>
      </mrow>
    </mrow>
    <annotation encoding="StarMath 5.0">E=E_vgrajeni+E_zunanji</annotation>
  </semantics>
</math>
</file>

<file path=Object 117/content.xml><?xml version="1.0" encoding="utf-8"?>
<math xmlns="http://www.w3.org/1998/Math/MathML">
  <semantics>
    <mrow>
      <mrow>
        <msup>
          <mi>E</mi>
          <mn>2</mn>
        </msup>
        <mo stretchy="false">=</mo>
        <mrow>
          <mrow>
            <msubsup>
              <mi>E</mi>
              <mi mathvariant="italic">vgrajeni</mi>
              <mn>2</mn>
            </msubsup>
            <mo stretchy="false">+</mo>
            <msubsup>
              <mi>E</mi>
              <mi mathvariant="italic">zunanji</mi>
              <mn>2</mn>
            </msubsup>
          </mrow>
          <mo stretchy="false">+</mo>
          <mn>2</mn>
        </mrow>
      </mrow>
      <msub>
        <mi>E</mi>
        <mi mathvariant="italic">vgrajeni</mi>
      </msub>
      <msub>
        <mi>E</mi>
        <mi mathvariant="italic">zunanji</mi>
      </msub>
    </mrow>
    <annotation encoding="StarMath 5.0">E^2=E_vgrajeni^2+E_zunanji^2+2 E_vgrajeni E_zunanji</annotation>
  </semantics>
</math>
</file>

<file path=Object 118/content.xml><?xml version="1.0" encoding="utf-8"?>
<math xmlns="http://www.w3.org/1998/Math/MathML">
  <semantics>
    <mrow>
      <mrow>
        <msub>
          <mi>n</mi>
          <mn>1</mn>
        </msub>
        <mo stretchy="false">≈</mo>
        <mrow>
          <mn>1</mn>
          <mo stretchy="false">⋅</mo>
          <msup>
            <mn>10</mn>
            <mrow>
              <mo stretchy="false">−</mo>
              <mn>11</mn>
            </mrow>
          </msup>
        </mrow>
      </mrow>
      <mn>...</mn>
      <mrow>
        <mn>2.8</mn>
        <mo stretchy="false">⋅</mo>
        <msup>
          <mn>10</mn>
          <mrow>
            <mo stretchy="false">−</mo>
            <mn>11</mn>
          </mrow>
        </msup>
      </mrow>
      <mrow>
        <mi>m</mi>
        <mo stretchy="false">/</mo>
        <mi>V</mi>
      </mrow>
    </mrow>
    <annotation encoding="StarMath 5.0">n_1 approx 1 cdot 10^-11 ... 2.8 cdot 10^-11 m/V</annotation>
  </semantics>
</math>
</file>

<file path=Object 119/content.xml><?xml version="1.0" encoding="utf-8"?>
<math xmlns="http://www.w3.org/1998/Math/MathML">
  <semantics>
    <mrow>
      <msub>
        <mi mathvariant="italic">LiNbO</mi>
        <mn>3</mn>
      </msub>
    </mrow>
    <annotation encoding="StarMath 5.0">LiNbO_3</annotation>
  </semantics>
</math>
</file>

<file path=Object 1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0/content.xml><?xml version="1.0" encoding="utf-8"?>
<math xmlns="http://www.w3.org/1998/Math/MathML">
  <semantics>
    <mtable>
      <mtr>
        <mtd>
          <mrow>
            <mi mathvariant="italic">difuzija</mi>
            <mi mathvariant="italic">Ti</mi>
          </mrow>
        </mtd>
      </mtr>
      <mtr>
        <mtd/>
      </mtr>
      <mtr>
        <mtd>
          <mrow>
            <mi>n</mi>
            <mo stretchy="false">↑</mo>
          </mrow>
        </mtd>
      </mtr>
    </mtable>
    <annotation encoding="StarMath 5.0">difuzija Ti newline newline n uparrow</annotation>
  </semantics>
</math>
</file>

<file path=Object 121/content.xml><?xml version="1.0" encoding="utf-8"?>
<math xmlns="http://www.w3.org/1998/Math/MathML">
  <semantics>
    <mrow>
      <mrow>
        <msub>
          <mi>n</mi>
          <mn>2</mn>
        </msub>
        <mo stretchy="false">≈</mo>
        <mn>2.21</mn>
      </mrow>
      <mn>...</mn>
      <mn>2.3</mn>
    </mrow>
    <annotation encoding="StarMath 5.0">n_2 approx 2.21 ... 2.3</annotation>
  </semantics>
</math>
</file>

<file path=Object 12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23/content.xml><?xml version="1.0" encoding="utf-8"?>
<math xmlns="http://www.w3.org/1998/Math/MathML">
  <semantics>
    <mrow>
      <mrow>
        <mrow>
          <mi>a</mi>
          <mo stretchy="false">/</mo>
          <mi>l</mi>
        </mrow>
        <mo stretchy="false">≈</mo>
        <mrow>
          <mrow>
            <mo stretchy="false">−</mo>
            <mn>0.1dB</mn>
          </mrow>
          <mo stretchy="false">/</mo>
          <mi mathvariant="italic">cm</mi>
        </mrow>
      </mrow>
    </mrow>
    <annotation encoding="StarMath 5.0">a/l approx -0.1dB/cm</annotation>
  </semantics>
</math>
</file>

<file path=Object 124/content.xml><?xml version="1.0" encoding="utf-8"?>
<math xmlns="http://www.w3.org/1998/Math/MathML">
  <semantics>
    <mrow>
      <msub>
        <mi>E</mi>
        <mi mathvariant="italic">zunanji</mi>
      </msub>
    </mrow>
    <annotation encoding="StarMath 5.0">E_zunanji</annotation>
  </semantics>
</math>
</file>

<file path=Object 125/content.xml><?xml version="1.0" encoding="utf-8"?>
<math xmlns="http://www.w3.org/1998/Math/MathML">
  <semantics>
    <mrow>
      <mi>l</mi>
    </mrow>
    <annotation encoding="StarMath 5.0">l</annotation>
  </semantics>
</math>
</file>

<file path=Object 126/content.xml><?xml version="1.0" encoding="utf-8"?>
<math xmlns="http://www.w3.org/1998/Math/MathML">
  <semantics>
    <mrow>
      <mrow>
        <mi>l</mi>
        <mo stretchy="false">≈</mo>
        <mn>5cm</mn>
      </mrow>
    </mrow>
    <annotation encoding="StarMath 5.0">l approx 5cm</annotation>
  </semantics>
</math>
</file>

<file path=Object 127/content.xml><?xml version="1.0" encoding="utf-8"?>
<math xmlns="http://www.w3.org/1998/Math/MathML">
  <semantics>
    <mrow>
      <mrow>
        <mi>U</mi>
        <mo stretchy="false">≈</mo>
        <mn>5V</mn>
      </mrow>
    </mrow>
    <annotation encoding="StarMath 5.0">U approx 5V</annotation>
  </semantics>
</math>
</file>

<file path=Object 128/content.xml><?xml version="1.0" encoding="utf-8"?>
<math xmlns="http://www.w3.org/1998/Math/MathML">
  <semantics>
    <mrow>
      <mrow>
        <mi>E</mi>
        <mo stretchy="false">≈</mo>
        <mfrac>
          <mi>U</mi>
          <mi>d</mi>
        </mfrac>
      </mrow>
    </mrow>
    <annotation encoding="StarMath 5.0">E approx U over d</annotation>
  </semantics>
</math>
</file>

<file path=Object 129/content.xml><?xml version="1.0" encoding="utf-8"?>
<math xmlns="http://www.w3.org/1998/Math/MathML">
  <semantics>
    <mrow>
      <mi>d</mi>
    </mrow>
    <annotation encoding="StarMath 5.0">d</annotation>
  </semantics>
</math>
</file>

<file path=Object 1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0/content.xml><?xml version="1.0" encoding="utf-8"?>
<math xmlns="http://www.w3.org/1998/Math/MathML">
  <semantics>
    <mrow>
      <mrow>
        <mi>d</mi>
        <mo stretchy="false">≈</mo>
        <mn>10</mn>
      </mrow>
      <mo stretchy="false">μ</mo>
      <mi>m</mi>
    </mrow>
    <annotation encoding="StarMath 5.0">d approx 10 %mu m</annotation>
  </semantics>
</math>
</file>

<file path=Object 131/content.xml><?xml version="1.0" encoding="utf-8"?>
<math xmlns="http://www.w3.org/1998/Math/MathML">
  <semantics>
    <mrow>
      <mrow>
        <msub>
          <mi>n</mi>
          <mn>1TE</mn>
        </msub>
        <mo stretchy="false">≈</mo>
        <mrow>
          <mn>2.8</mn>
          <mo stretchy="false">⋅</mo>
          <msup>
            <mn>10</mn>
            <mrow>
              <mo stretchy="false">−</mo>
              <mn>11</mn>
            </mrow>
          </msup>
        </mrow>
      </mrow>
      <mrow>
        <mi>m</mi>
        <mo stretchy="false">/</mo>
        <mi>V</mi>
      </mrow>
    </mrow>
    <annotation encoding="StarMath 5.0">n_1TE approx 2.8 cdot 10^-11 m/V</annotation>
  </semantics>
</math>
</file>

<file path=Object 132/content.xml><?xml version="1.0" encoding="utf-8"?>
<math xmlns="http://www.w3.org/1998/Math/MathML">
  <semantics>
    <mrow>
      <mo stretchy="false">Δ</mo>
      <mrow>
        <mrow>
          <mi>n</mi>
          <mo stretchy="false">=</mo>
          <mrow>
            <msub>
              <mi>n</mi>
              <mn>1</mn>
            </msub>
            <mo stretchy="false">⋅</mo>
            <mi>E</mi>
          </mrow>
        </mrow>
        <mo stretchy="false">=</mo>
        <mrow>
          <mn>1.4</mn>
          <mo stretchy="false">⋅</mo>
          <msup>
            <mn>10</mn>
            <mrow>
              <mo stretchy="false">−</mo>
              <mn>5</mn>
            </mrow>
          </msup>
        </mrow>
      </mrow>
    </mrow>
    <annotation encoding="StarMath 5.0">%DELTA n = n_1 cdot E= 1.4 cdot 10^-5</annotation>
  </semantics>
</math>
</file>

<file path=Object 133/content.xml><?xml version="1.0" encoding="utf-8"?>
<math xmlns="http://www.w3.org/1998/Math/MathML">
  <semantics>
    <mrow>
      <mo stretchy="false">Δ</mo>
      <mrow>
        <mo stretchy="false">ϕ</mo>
        <mo stretchy="false">=</mo>
        <mo stretchy="false">Δ</mo>
      </mrow>
      <mrow>
        <mrow>
          <mrow>
            <mi>n</mi>
            <mo stretchy="false">⋅</mo>
            <msub>
              <mi>k</mi>
              <mn>0</mn>
            </msub>
          </mrow>
          <mo stretchy="false">⋅</mo>
          <mi>l</mi>
        </mrow>
        <mo stretchy="false">≈</mo>
        <mn>2.84rd</mn>
      </mrow>
      <mo stretchy="false">→</mo>
      <mi mathvariant="italic">fazni</mi>
      <mi mathvariant="italic">modulator</mi>
    </mrow>
    <annotation encoding="StarMath 5.0">%DELTA %phi= %DELTA n cdot k_0 cdot l approx 2.84rd rightarrow fazni modulator</annotation>
  </semantics>
</math>
</file>

<file path=Object 134/content.xml><?xml version="1.0" encoding="utf-8"?>
<math xmlns="http://www.w3.org/1998/Math/MathML">
  <semantics>
    <mrow>
      <mrow>
        <msub>
          <mi>k</mi>
          <mn>0</mn>
        </msub>
        <mo stretchy="false">=</mo>
        <mfrac>
          <mrow>
            <mn>2</mn>
            <mo stretchy="false">π</mo>
          </mrow>
          <msub>
            <mo stretchy="false">λ</mo>
            <mn>0</mn>
          </msub>
        </mfrac>
      </mrow>
    </mrow>
    <annotation encoding="StarMath 5.0">k_0 ={2%pi}over %lambda_0</annotation>
  </semantics>
</math>
</file>

<file path=Object 135/content.xml><?xml version="1.0" encoding="utf-8"?>
<math xmlns="http://www.w3.org/1998/Math/MathML">
  <semantics>
    <mrow>
      <mi mathvariant="italic">Polarizacijsko</mi>
      <mi mathvariant="italic">odvisen</mi>
      <mi mathvariant="italic">ali</mi>
      <mi mathvariant="italic">neodvisen</mi>
    </mrow>
    <annotation encoding="StarMath 5.0">Polarizacijsko odvisen ali neodvisen</annotation>
  </semantics>
</math>
</file>

<file path=Object 136/content.xml><?xml version="1.0" encoding="utf-8"?>
<math xmlns="http://www.w3.org/1998/Math/MathML">
  <semantics>
    <mtable>
      <mtr>
        <mtd>
          <mrow>
            <mrow>
              <mo stretchy="false">λ</mo>
              <mo stretchy="false">≈</mo>
              <mn>1550nm</mn>
            </mrow>
          </mrow>
        </mtd>
      </mtr>
      <mtr>
        <mtd>
          <mrow>
            <mi mathvariant="italic">osnova</mi>
            <mi mathvariant="italic">InP</mi>
          </mrow>
        </mtd>
      </mtr>
    </mtable>
    <annotation encoding="StarMath 5.0">%lambda approx 1550nm newline osnova InP</annotation>
  </semantics>
</math>
</file>

<file path=Object 137/content.xml><?xml version="1.0" encoding="utf-8"?>
<math xmlns="http://www.w3.org/1998/Math/MathML">
  <semantics>
    <mrow>
      <mrow>
        <msub>
          <mo stretchy="false">λ</mo>
          <mn>0</mn>
        </msub>
        <mo stretchy="false">=</mo>
        <mn>1.55</mn>
      </mrow>
      <mo stretchy="false">μ</mo>
      <mi>m</mi>
    </mrow>
    <annotation encoding="StarMath 5.0">%lambda_0=1.55 %mu m</annotation>
  </semantics>
</math>
</file>

<file path=Object 138/content.xml><?xml version="1.0" encoding="utf-8"?>
<math xmlns="http://www.w3.org/1998/Math/MathML">
  <semantics>
    <mrow>
      <msub>
        <mi mathvariant="italic">LiNbO</mi>
        <mn>3</mn>
      </msub>
    </mrow>
    <annotation encoding="StarMath 5.0">LiNbO_3</annotation>
  </semantics>
</math>
</file>

<file path=Object 139/content.xml><?xml version="1.0" encoding="utf-8"?>
<math xmlns="http://www.w3.org/1998/Math/MathML">
  <semantics>
    <mrow>
      <mrow>
        <mo stretchy="false">+</mo>
        <mo stretchy="false">Δ</mo>
      </mrow>
      <mo stretchy="false">ϕ</mo>
    </mrow>
    <annotation encoding="StarMath 5.0">+%DELTA %phi</annotation>
  </semantics>
</math>
</file>

<file path=Object 1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40/content.xml><?xml version="1.0" encoding="utf-8"?>
<math xmlns="http://www.w3.org/1998/Math/MathML">
  <semantics>
    <mrow>
      <mrow>
        <mo stretchy="false">−</mo>
        <mo stretchy="false">Δ</mo>
      </mrow>
      <mo stretchy="false">ϕ</mo>
    </mrow>
    <annotation encoding="StarMath 5.0">-%DELTA %phi</annotation>
  </semantics>
</math>
</file>

<file path=Object 141/content.xml><?xml version="1.0" encoding="utf-8"?>
<math xmlns="http://www.w3.org/1998/Math/MathML">
  <semantics>
    <mrow>
      <mrow>
        <mi mathvariant="italic">Mach</mi>
        <mo stretchy="false">−</mo>
        <mi mathvariant="italic">Zehnderjev</mi>
      </mrow>
      <mi mathvariant="italic">interferometer</mi>
    </mrow>
    <annotation encoding="StarMath 5.0">Mach-Zehnderjev interferometer</annotation>
  </semantics>
</math>
</file>

<file path=Object 142/content.xml><?xml version="1.0" encoding="utf-8"?>
<math xmlns="http://www.w3.org/1998/Math/MathML">
  <semantics>
    <mrow>
      <msub>
        <mi>E</mi>
        <mi>V</mi>
      </msub>
    </mrow>
    <annotation encoding="StarMath 5.0">E_V</annotation>
  </semantics>
</math>
</file>

<file path=Object 143/content.xml><?xml version="1.0" encoding="utf-8"?>
<math xmlns="http://www.w3.org/1998/Math/MathML">
  <semantics>
    <mrow>
      <msub>
        <mi>E</mi>
        <mi>I</mi>
      </msub>
    </mrow>
    <annotation encoding="StarMath 5.0">E_I</annotation>
  </semantics>
</math>
</file>

<file path=Object 144/content.xml><?xml version="1.0" encoding="utf-8"?>
<math xmlns="http://www.w3.org/1998/Math/MathML">
  <semantics>
    <mrow>
      <mrow>
        <msub>
          <mi>E</mi>
          <mi>I</mi>
        </msub>
        <mo stretchy="false">=</mo>
        <mo stretchy="false">α</mo>
      </mrow>
      <mfrac>
        <msub>
          <mi>E</mi>
          <mi>V</mi>
        </msub>
        <mn>2</mn>
      </mfrac>
      <mrow>
        <mfenced open="(" close=")">
          <mrow>
            <mrow>
              <msup>
                <mi>e</mi>
                <mrow>
                  <mi>j</mi>
                  <mo stretchy="false">Δ</mo>
                  <mo stretchy="false">ϕ</mo>
                </mrow>
              </msup>
              <mo stretchy="false">+</mo>
              <msup>
                <mi>e</mi>
                <mrow>
                  <mrow>
                    <mo stretchy="false">−</mo>
                    <mi>j</mi>
                  </mrow>
                  <mo stretchy="false">Δ</mo>
                  <mo stretchy="false">ϕ</mo>
                </mrow>
              </msup>
            </mrow>
          </mrow>
        </mfenced>
        <mo stretchy="false">=</mo>
        <mo stretchy="false">α</mo>
      </mrow>
      <msub>
        <mi>E</mi>
        <mi>V</mi>
      </msub>
      <mi>cos</mi>
      <mo stretchy="false">Δ</mo>
      <mo stretchy="false">ϕ</mo>
    </mrow>
    <annotation encoding="StarMath 5.0">E_I = %alpha E_V over 2 left(e^{j%DELTA%phi}+e^{-j%DELTA%phi} right) = %alpha E_V cos %DELTA %phi</annotation>
  </semantics>
</math>
</file>

<file path=Object 145/content.xml><?xml version="1.0" encoding="utf-8"?>
<math xmlns="http://www.w3.org/1998/Math/MathML">
  <semantics>
    <mrow>
      <mrow>
        <mo stretchy="false">−</mo>
        <mn>1dB</mn>
      </mrow>
    </mrow>
    <annotation encoding="StarMath 5.0">-1dB</annotation>
  </semantics>
</math>
</file>

<file path=Object 146/content.xml><?xml version="1.0" encoding="utf-8"?>
<math xmlns="http://www.w3.org/1998/Math/MathML">
  <semantics>
    <mrow>
      <mi mathvariant="italic">TLORIS</mi>
    </mrow>
    <annotation encoding="StarMath 5.0">TLORIS</annotation>
  </semantics>
</math>
</file>

<file path=Object 147/content.xml><?xml version="1.0" encoding="utf-8"?>
<math xmlns="http://www.w3.org/1998/Math/MathML">
  <semantics>
    <mrow>
      <mrow>
        <mo stretchy="false">−</mo>
        <mn>1dB</mn>
      </mrow>
    </mrow>
    <annotation encoding="StarMath 5.0">-1dB</annotation>
  </semantics>
</math>
</file>

<file path=Object 148/content.xml><?xml version="1.0" encoding="utf-8"?>
<math xmlns="http://www.w3.org/1998/Math/MathML">
  <semantics>
    <mrow>
      <mrow>
        <mrow>
          <mo stretchy="false">−</mo>
          <mn>0.1dB</mn>
        </mrow>
        <mo stretchy="false">/</mo>
        <mi mathvariant="italic">cm</mi>
      </mrow>
    </mrow>
    <annotation encoding="StarMath 5.0">-0.1dB/cm</annotation>
  </semantics>
</math>
</file>

<file path=Object 149/content.xml><?xml version="1.0" encoding="utf-8"?>
<math xmlns="http://www.w3.org/1998/Math/MathML">
  <semantics>
    <mrow>
      <mrow>
        <msub>
          <mi>P</mi>
          <mi>I</mi>
        </msub>
        <mo stretchy="false">=</mo>
        <msup>
          <mo stretchy="false">α</mo>
          <mn>2</mn>
        </msup>
      </mrow>
      <msub>
        <mi>P</mi>
        <mi>V</mi>
      </msub>
      <mfenced open="(" close=")">
        <mrow>
          <mrow>
            <mfrac>
              <mn>1</mn>
              <mn>2</mn>
            </mfrac>
            <mo stretchy="false">+</mo>
            <mfrac>
              <mn>1</mn>
              <mn>2</mn>
            </mfrac>
          </mrow>
          <mi>cos</mi>
          <mn>2</mn>
          <mo stretchy="false">Δ</mo>
          <mo stretchy="false">ϕ</mo>
        </mrow>
      </mfenced>
    </mrow>
    <annotation encoding="StarMath 5.0">P_I= %alpha^2 P_V left(1 over 2+1 over 2 cos 2 %DELTA %phi right)</annotation>
  </semantics>
</math>
</file>

<file path=Object 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0/content.xml><?xml version="1.0" encoding="utf-8"?>
<math xmlns="http://www.w3.org/1998/Math/MathML">
  <semantics>
    <mrow>
      <mi>U</mi>
    </mrow>
    <annotation encoding="StarMath 5.0">U</annotation>
  </semantics>
</math>
</file>

<file path=Object 151/content.xml><?xml version="1.0" encoding="utf-8"?>
<math xmlns="http://www.w3.org/1998/Math/MathML">
  <semantics>
    <mrow>
      <msub>
        <mi>P</mi>
        <mi>I</mi>
      </msub>
    </mrow>
    <annotation encoding="StarMath 5.0">P_I</annotation>
  </semantics>
</math>
</file>

<file path=Object 152/content.xml><?xml version="1.0" encoding="utf-8"?>
<math xmlns="http://www.w3.org/1998/Math/MathML">
  <semantics>
    <mrow>
      <mrow>
        <msub>
          <mi>P</mi>
          <mi>I</mi>
        </msub>
        <mo stretchy="false">=</mo>
        <msup>
          <mo stretchy="false">α</mo>
          <mn>2</mn>
        </msup>
      </mrow>
      <msub>
        <mi>P</mi>
        <mi>V</mi>
      </msub>
      <mrow>
        <mfenced open="(" close=")">
          <mrow>
            <mrow>
              <mfrac>
                <mn>1</mn>
                <mn>2</mn>
              </mfrac>
              <mo stretchy="false">+</mo>
              <mfrac>
                <mn>1</mn>
                <mn>2</mn>
              </mfrac>
            </mrow>
            <mi>cos</mi>
            <mn>2</mn>
            <mo stretchy="false">Δ</mo>
            <mo stretchy="false">ϕ</mo>
          </mrow>
        </mfenced>
        <mo stretchy="false">=</mo>
        <msup>
          <mo stretchy="false">α</mo>
          <mn>2</mn>
        </msup>
      </mrow>
      <msub>
        <mi>P</mi>
        <mi>V</mi>
      </msub>
      <mfenced open="(" close=")">
        <mrow>
          <mrow>
            <mfrac>
              <mn>1</mn>
              <mn>2</mn>
            </mfrac>
            <mo stretchy="false">+</mo>
            <mfrac>
              <mn>1</mn>
              <mn>2</mn>
            </mfrac>
          </mrow>
          <mi>cos</mi>
          <mo stretchy="false">π</mo>
          <mfrac>
            <mi>U</mi>
            <msub>
              <mi>U</mi>
              <mo stretchy="false">π</mo>
            </msub>
          </mfrac>
        </mrow>
      </mfenced>
    </mrow>
    <annotation encoding="StarMath 5.0">P_I= %alpha^2 P_V left(1 over 2+1 over 2 cos 2 %DELTA %phi right)=%alpha^2 P_V left(1 over 2+1 over 2 cos %pi U over U_%pi right)</annotation>
  </semantics>
</math>
</file>

<file path=Object 153/content.xml><?xml version="1.0" encoding="utf-8"?>
<math xmlns="http://www.w3.org/1998/Math/MathML">
  <semantics>
    <mrow>
      <mrow>
        <msup>
          <mo stretchy="false">α</mo>
          <mn>2</mn>
        </msup>
        <mo stretchy="false">≈</mo>
        <mrow>
          <mo stretchy="false">−</mo>
          <mn>5dB</mn>
        </mrow>
      </mrow>
    </mrow>
    <annotation encoding="StarMath 5.0">%alpha^2 approx -5dB</annotation>
  </semantics>
</math>
</file>

<file path=Object 154/content.xml><?xml version="1.0" encoding="utf-8"?>
<math xmlns="http://www.w3.org/1998/Math/MathML">
  <semantics>
    <mrow>
      <mrow>
        <mi mathvariant="italic">vlakno</mi>
        <mo stretchy="false">−</mo>
        <mn>1dB</mn>
      </mrow>
    </mrow>
    <annotation encoding="StarMath 5.0">vlakno -1dB</annotation>
  </semantics>
</math>
</file>

<file path=Object 155/content.xml><?xml version="1.0" encoding="utf-8"?>
<math xmlns="http://www.w3.org/1998/Math/MathML">
  <semantics>
    <mrow>
      <mrow>
        <mi mathvariant="italic">vlakno</mi>
        <mo stretchy="false">−</mo>
        <mn>1dB</mn>
      </mrow>
    </mrow>
    <annotation encoding="StarMath 5.0">vlakno -1dB</annotation>
  </semantics>
</math>
</file>

<file path=Object 156/content.xml><?xml version="1.0" encoding="utf-8"?>
<math xmlns="http://www.w3.org/1998/Math/MathML">
  <semantics>
    <mrow>
      <mrow>
        <mo stretchy="false">ϕ</mo>
        <mo stretchy="false">=</mo>
        <mn>0</mn>
      </mrow>
    </mrow>
    <annotation encoding="StarMath 5.0">%phi=0</annotation>
  </semantics>
</math>
</file>

<file path=Object 157/content.xml><?xml version="1.0" encoding="utf-8"?>
<math xmlns="http://www.w3.org/1998/Math/MathML">
  <semantics>
    <mrow>
      <mrow>
        <mo stretchy="false">ϕ</mo>
        <mo stretchy="false">=</mo>
        <mn>0</mn>
      </mrow>
    </mrow>
    <annotation encoding="StarMath 5.0">%phi=0</annotation>
  </semantics>
</math>
</file>

<file path=Object 158/content.xml><?xml version="1.0" encoding="utf-8"?>
<math xmlns="http://www.w3.org/1998/Math/MathML">
  <semantics>
    <mrow>
      <mrow>
        <mo stretchy="false">ϕ</mo>
        <mo stretchy="false">=</mo>
        <mo stretchy="false">π</mo>
      </mrow>
    </mrow>
    <annotation encoding="StarMath 5.0">%phi=%pi</annotation>
  </semantics>
</math>
</file>

<file path=Object 159/content.xml><?xml version="1.0" encoding="utf-8"?>
<math xmlns="http://www.w3.org/1998/Math/MathML">
  <semantics>
    <mrow>
      <msub>
        <mi>U</mi>
        <mo stretchy="false">π</mo>
      </msub>
    </mrow>
    <annotation encoding="StarMath 5.0">U_%pi</annotation>
  </semantics>
</math>
</file>

<file path=Object 1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0/content.xml><?xml version="1.0" encoding="utf-8"?>
<math xmlns="http://www.w3.org/1998/Math/MathML">
  <semantics>
    <mrow>
      <mrow>
        <msub>
          <mi>U</mi>
          <mrow>
            <mo stretchy="false">π</mo>
            <mi mathvariant="italic">TE</mi>
          </mrow>
        </msub>
        <mo stretchy="false">≈</mo>
        <mn>4V</mn>
      </mrow>
      <mn>...</mn>
      <mn>7V</mn>
    </mrow>
    <annotation encoding="StarMath 5.0">U_{%pi TE} approx 4V ... 7V</annotation>
  </semantics>
</math>
</file>

<file path=Object 161/content.xml><?xml version="1.0" encoding="utf-8"?>
<math xmlns="http://www.w3.org/1998/Math/MathML">
  <semantics>
    <mrow>
      <mrow>
        <msub>
          <mi>U</mi>
          <mrow>
            <mo stretchy="false">π</mo>
            <mi mathvariant="italic">TM</mi>
          </mrow>
        </msub>
        <mo stretchy="false">≈</mo>
        <mn>11V</mn>
      </mrow>
      <mn>...</mn>
      <mn>20V</mn>
    </mrow>
    <annotation encoding="StarMath 5.0">U_{%pi TM} approx 11V ... 20V</annotation>
  </semantics>
</math>
</file>

<file path=Object 162/content.xml><?xml version="1.0" encoding="utf-8"?>
<math xmlns="http://www.w3.org/1998/Math/MathML">
  <semantics>
    <mrow>
      <mrow>
        <msub>
          <mi>n</mi>
          <mn>1TE</mn>
        </msub>
        <mo stretchy="false">≈</mo>
        <mrow>
          <mn>2.8</mn>
          <mo stretchy="false">⋅</mo>
          <msup>
            <mn>10</mn>
            <mrow>
              <mo stretchy="false">−</mo>
              <mn>11</mn>
            </mrow>
          </msup>
        </mrow>
      </mrow>
      <mrow>
        <mi>m</mi>
        <mo stretchy="false">/</mo>
        <mi>V</mi>
      </mrow>
    </mrow>
    <annotation encoding="StarMath 5.0">n_1TE approx 2.8 cdot 10^-11 m/V</annotation>
  </semantics>
</math>
</file>

<file path=Object 163/content.xml><?xml version="1.0" encoding="utf-8"?>
<math xmlns="http://www.w3.org/1998/Math/MathML">
  <semantics>
    <mrow>
      <mrow>
        <msub>
          <mi>n</mi>
          <mn>1TE</mn>
        </msub>
        <mo stretchy="false">≈</mo>
        <msup>
          <mn>10</mn>
          <mrow>
            <mo stretchy="false">−</mo>
            <mn>11</mn>
          </mrow>
        </msup>
      </mrow>
      <mrow>
        <mi>m</mi>
        <mo stretchy="false">/</mo>
        <mi>V</mi>
      </mrow>
    </mrow>
    <annotation encoding="StarMath 5.0">n_1TE approx 10^-11 m/V</annotation>
  </semantics>
</math>
</file>

<file path=Object 164/content.xml><?xml version="1.0" encoding="utf-8"?>
<math xmlns="http://www.w3.org/1998/Math/MathML">
  <semantics>
    <mrow>
      <mi mathvariant="italic">TE</mi>
    </mrow>
    <annotation encoding="StarMath 5.0">TE</annotation>
  </semantics>
</math>
</file>

<file path=Object 165/content.xml><?xml version="1.0" encoding="utf-8"?>
<math xmlns="http://www.w3.org/1998/Math/MathML">
  <semantics>
    <mrow>
      <mi mathvariant="italic">TM</mi>
    </mrow>
    <annotation encoding="StarMath 5.0">TM</annotation>
  </semantics>
</math>
</file>

<file path=Object 166/content.xml><?xml version="1.0" encoding="utf-8"?>
<math xmlns="http://www.w3.org/1998/Math/MathML">
  <semantics>
    <mrow>
      <mi mathvariant="italic">TM</mi>
    </mrow>
    <annotation encoding="StarMath 5.0">TM</annotation>
  </semantics>
</math>
</file>

<file path=Object 167/content.xml><?xml version="1.0" encoding="utf-8"?>
<math xmlns="http://www.w3.org/1998/Math/MathML">
  <semantics>
    <mrow>
      <mi mathvariant="italic">TE</mi>
    </mrow>
    <annotation encoding="StarMath 5.0">TE</annotation>
  </semantics>
</math>
</file>

<file path=Object 168/content.xml><?xml version="1.0" encoding="utf-8"?>
<math xmlns="http://www.w3.org/1998/Math/MathML">
  <semantics>
    <mrow>
      <mi mathvariant="italic">TE</mi>
    </mrow>
    <annotation encoding="StarMath 5.0">TE</annotation>
  </semantics>
</math>
</file>

<file path=Object 169/content.xml><?xml version="1.0" encoding="utf-8"?>
<math xmlns="http://www.w3.org/1998/Math/MathML">
  <semantics>
    <mrow>
      <mi mathvariant="italic">TM</mi>
    </mrow>
    <annotation encoding="StarMath 5.0">TM</annotation>
  </semantics>
</math>
</file>

<file path=Object 1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0/content.xml><?xml version="1.0" encoding="utf-8"?>
<math xmlns="http://www.w3.org/1998/Math/MathML">
  <semantics>
    <mrow>
      <msub>
        <mi mathvariant="italic">LiNbO</mi>
        <mn>3</mn>
      </msub>
    </mrow>
    <annotation encoding="StarMath 5.0">LiNbO_3</annotation>
  </semantics>
</math>
</file>

<file path=Object 171/content.xml><?xml version="1.0" encoding="utf-8"?>
<math xmlns="http://www.w3.org/1998/Math/MathML">
  <semantics>
    <mrow>
      <mrow>
        <mo stretchy="false">+</mo>
        <mo stretchy="false">Δ</mo>
      </mrow>
      <mo stretchy="false">ϕ</mo>
    </mrow>
    <annotation encoding="StarMath 5.0">+%DELTA %phi</annotation>
  </semantics>
</math>
</file>

<file path=Object 172/content.xml><?xml version="1.0" encoding="utf-8"?>
<math xmlns="http://www.w3.org/1998/Math/MathML">
  <semantics>
    <mrow>
      <mrow>
        <mo stretchy="false">−</mo>
        <mo stretchy="false">Δ</mo>
      </mrow>
      <mo stretchy="false">ϕ</mo>
    </mrow>
    <annotation encoding="StarMath 5.0">-%DELTA %phi</annotation>
  </semantics>
</math>
</file>

<file path=Object 173/content.xml><?xml version="1.0" encoding="utf-8"?>
<math xmlns="http://www.w3.org/1998/Math/MathML">
  <semantics>
    <mrow>
      <mrow>
        <mi mathvariant="italic">Mach</mi>
        <mo stretchy="false">−</mo>
        <mi mathvariant="italic">Zehnderjev</mi>
      </mrow>
      <mi mathvariant="italic">interferometer</mi>
    </mrow>
    <annotation encoding="StarMath 5.0">Mach-Zehnderjev interferometer</annotation>
  </semantics>
</math>
</file>

<file path=Object 174/content.xml><?xml version="1.0" encoding="utf-8"?>
<math xmlns="http://www.w3.org/1998/Math/MathML">
  <semantics>
    <mrow>
      <msub>
        <mi>E</mi>
        <mi>V</mi>
      </msub>
    </mrow>
    <annotation encoding="StarMath 5.0">E_V</annotation>
  </semantics>
</math>
</file>

<file path=Object 175/content.xml><?xml version="1.0" encoding="utf-8"?>
<math xmlns="http://www.w3.org/1998/Math/MathML">
  <semantics>
    <mrow>
      <msub>
        <mi>E</mi>
        <mi>I</mi>
      </msub>
    </mrow>
    <annotation encoding="StarMath 5.0">E_I</annotation>
  </semantics>
</math>
</file>

<file path=Object 176/content.xml><?xml version="1.0" encoding="utf-8"?>
<math xmlns="http://www.w3.org/1998/Math/MathML">
  <semantics>
    <mrow>
      <mrow>
        <mo stretchy="false">−</mo>
        <mn>1dB</mn>
      </mrow>
    </mrow>
    <annotation encoding="StarMath 5.0">-1dB</annotation>
  </semantics>
</math>
</file>

<file path=Object 177/content.xml><?xml version="1.0" encoding="utf-8"?>
<math xmlns="http://www.w3.org/1998/Math/MathML">
  <semantics>
    <mrow>
      <mi mathvariant="italic">TLORIS</mi>
    </mrow>
    <annotation encoding="StarMath 5.0">TLORIS</annotation>
  </semantics>
</math>
</file>

<file path=Object 178/content.xml><?xml version="1.0" encoding="utf-8"?>
<math xmlns="http://www.w3.org/1998/Math/MathML">
  <semantics>
    <mrow>
      <mrow>
        <mo stretchy="false">−</mo>
        <mn>1dB</mn>
      </mrow>
    </mrow>
    <annotation encoding="StarMath 5.0">-1dB</annotation>
  </semantics>
</math>
</file>

<file path=Object 179/content.xml><?xml version="1.0" encoding="utf-8"?>
<math xmlns="http://www.w3.org/1998/Math/MathML">
  <semantics>
    <mrow>
      <mrow>
        <mrow>
          <mo stretchy="false">−</mo>
          <mn>0.1dB</mn>
        </mrow>
        <mo stretchy="false">/</mo>
        <mi mathvariant="italic">cm</mi>
      </mrow>
    </mrow>
    <annotation encoding="StarMath 5.0">-0.1dB/cm</annotation>
  </semantics>
</math>
</file>

<file path=Object 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0/content.xml><?xml version="1.0" encoding="utf-8"?>
<math xmlns="http://www.w3.org/1998/Math/MathML">
  <semantics>
    <mrow>
      <mrow>
        <mi mathvariant="italic">vlakno</mi>
        <mo stretchy="false">−</mo>
        <mn>1dB</mn>
      </mrow>
    </mrow>
    <annotation encoding="StarMath 5.0">vlakno -1dB</annotation>
  </semantics>
</math>
</file>

<file path=Object 181/content.xml><?xml version="1.0" encoding="utf-8"?>
<math xmlns="http://www.w3.org/1998/Math/MathML">
  <semantics>
    <mrow>
      <mrow>
        <mi mathvariant="italic">vlakno</mi>
        <mo stretchy="false">−</mo>
        <mn>1dB</mn>
      </mrow>
    </mrow>
    <annotation encoding="StarMath 5.0">vlakno -1dB</annotation>
  </semantics>
</math>
</file>

<file path=Object 182/content.xml><?xml version="1.0" encoding="utf-8"?>
<math xmlns="http://www.w3.org/1998/Math/MathML">
  <semantics>
    <mrow>
      <mrow>
        <mi>l</mi>
        <mo stretchy="false">≈</mo>
        <mn>5cm</mn>
      </mrow>
    </mrow>
    <annotation encoding="StarMath 5.0">l approx 5cm</annotation>
  </semantics>
</math>
</file>

<file path=Object 183/content.xml><?xml version="1.0" encoding="utf-8"?>
<math xmlns="http://www.w3.org/1998/Math/MathML">
  <semantics>
    <mrow>
      <mi mathvariant="italic">Elektrode</mi>
      <mi mathvariant="italic">na</mi>
      <mi mathvariant="italic">potujoči</mi>
      <mi mathvariant="italic">val</mi>
    </mrow>
    <annotation encoding="StarMath 5.0">Elektrode na potujoči val</annotation>
  </semantics>
</math>
</file>

<file path=Object 184/content.xml><?xml version="1.0" encoding="utf-8"?>
<math xmlns="http://www.w3.org/1998/Math/MathML">
  <semantics>
    <mrow>
      <mrow>
        <msub>
          <mi>n</mi>
          <mi mathvariant="italic">optični</mi>
        </msub>
        <mo stretchy="false">≈</mo>
        <mn>2.21</mn>
      </mrow>
      <mn>...</mn>
      <mn>2.3</mn>
    </mrow>
    <annotation encoding="StarMath 5.0">n_optični approx 2.21 ... 2.3</annotation>
  </semantics>
</math>
</file>

<file path=Object 185/content.xml><?xml version="1.0" encoding="utf-8"?>
<math xmlns="http://www.w3.org/1998/Math/MathML">
  <semantics>
    <mrow>
      <mrow>
        <msub>
          <mi>n</mi>
          <mi mathvariant="italic">električni</mi>
        </msub>
        <mo stretchy="false">≈</mo>
        <mn>5.</mn>
      </mrow>
      <mn>..10</mn>
    </mrow>
    <annotation encoding="StarMath 5.0">n_električni approx 5...10</annotation>
  </semantics>
</math>
</file>

<file path=Object 186/content.xml><?xml version="1.0" encoding="utf-8"?>
<math xmlns="http://www.w3.org/1998/Math/MathML">
  <semantics>
    <mtable>
      <mtr>
        <mtd>
          <mrow>
            <mi mathvariant="italic">Neskladje</mi>
            <mi mathvariant="italic">hitrosti</mi>
          </mrow>
        </mtd>
      </mtr>
      <mtr>
        <mtd>
          <mrow>
            <mrow>
              <mi>B</mi>
              <mo stretchy="false">≈</mo>
              <mn>10.</mn>
            </mrow>
            <mn>..40</mn>
            <mi mathvariant="italic">GHz</mi>
          </mrow>
        </mtd>
      </mtr>
    </mtable>
    <annotation encoding="StarMath 5.0">Neskladje hitrosti newline B approx 10...40GHz</annotation>
  </semantics>
</math>
</file>

<file path=Object 187/content.xml><?xml version="1.0" encoding="utf-8"?>
<math xmlns="http://www.w3.org/1998/Math/MathML">
  <semantics>
    <mrow>
      <mrow>
        <msub>
          <mi>P</mi>
          <mi>I</mi>
        </msub>
        <mo stretchy="false">=</mo>
        <msup>
          <mo stretchy="false">α</mo>
          <mn>2</mn>
        </msup>
      </mrow>
      <msub>
        <mi>P</mi>
        <mi>V</mi>
      </msub>
      <mfenced open="(" close=")">
        <mrow>
          <mrow>
            <mfrac>
              <mn>1</mn>
              <mn>2</mn>
            </mfrac>
            <mo stretchy="false">+</mo>
            <mfrac>
              <mn>1</mn>
              <mn>2</mn>
            </mfrac>
          </mrow>
          <mi>cos</mi>
          <mo stretchy="false">π</mo>
          <mfrac>
            <mrow>
              <mrow>
                <mi>U</mi>
                <mo stretchy="false">−</mo>
                <msub>
                  <mi>U</mi>
                  <mi mathvariant="italic">offset</mi>
                </msub>
              </mrow>
            </mrow>
            <msub>
              <mi>U</mi>
              <mo stretchy="false">π</mo>
            </msub>
          </mfrac>
        </mrow>
      </mfenced>
    </mrow>
    <annotation encoding="StarMath 5.0">P_I=%alpha^2 P_V left(1 over 2+1 over 2 cos %pi {U-U_offset} over U_%pi right)</annotation>
  </semantics>
</math>
</file>

<file path=Object 188/content.xml><?xml version="1.0" encoding="utf-8"?>
<math xmlns="http://www.w3.org/1998/Math/MathML">
  <semantics>
    <mtable>
      <mtr>
        <mtd>
          <mrow>
            <mi mathvariant="italic">Idealno</mi>
          </mrow>
        </mtd>
      </mtr>
      <mtr>
        <mtd>
          <mrow>
            <mrow>
              <msub>
                <mi>U</mi>
                <mi mathvariant="italic">offset</mi>
              </msub>
              <mo stretchy="false">=</mo>
              <mn>0</mn>
            </mrow>
          </mrow>
        </mtd>
      </mtr>
    </mtable>
    <annotation encoding="StarMath 5.0">Idealno newline U_offset=0</annotation>
  </semantics>
</math>
</file>

<file path=Object 189/content.xml><?xml version="1.0" encoding="utf-8"?>
<math xmlns="http://www.w3.org/1998/Math/MathML">
  <semantics>
    <mrow>
      <mi mathvariant="italic">Podlaga</mi>
      <mi mathvariant="italic">GaAs</mi>
      <mo stretchy="false">→</mo>
      <mi mathvariant="italic">ne</mi>
      <mi mathvariant="italic">potrebuje</mi>
      <mi mathvariant="italic">potujočega</mi>
      <mi mathvariant="italic">vala</mi>
    </mrow>
    <annotation encoding="StarMath 5.0">Podlaga GaAs rightarrow ne potrebuje potujočega vala</annotation>
  </semantics>
</math>
</file>

<file path=Object 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0/content.xml><?xml version="1.0" encoding="utf-8"?>
<math xmlns="http://www.w3.org/1998/Math/MathML">
  <semantics>
    <mrow>
      <mi mathvariant="italic">Podlaga</mi>
      <mi mathvariant="italic">InP</mi>
      <mo stretchy="false">→</mo>
      <mi mathvariant="italic">ne</mi>
      <mi mathvariant="italic">potrebuje</mi>
      <mi mathvariant="italic">potujočega</mi>
      <mi mathvariant="italic">vala</mi>
    </mrow>
    <annotation encoding="StarMath 5.0">Podlaga InP rightarrow ne potrebuje potujočega vala</annotation>
  </semantics>
</math>
</file>

<file path=Object 191/content.xml><?xml version="1.0" encoding="utf-8"?>
<math xmlns="http://www.w3.org/1998/Math/MathML">
  <semantics>
    <mtable>
      <mtr>
        <mtd>
          <mrow>
            <mi mathvariant="italic">Akustooptika</mi>
          </mrow>
        </mtd>
      </mtr>
      <mtr>
        <mtd>
          <mrow>
            <mrow>
              <mi mathvariant="italic">tekočine</mi>
              <mo stretchy="false">≈</mo>
              <mn>10MHz</mn>
            </mrow>
          </mrow>
        </mtd>
      </mtr>
      <mtr>
        <mtd>
          <mrow>
            <mi mathvariant="italic">trdne</mi>
            <mrow>
              <mi mathvariant="italic">snovi</mi>
              <mo stretchy="false">≈</mo>
              <mn>1GHz</mn>
            </mrow>
          </mrow>
        </mtd>
      </mtr>
    </mtable>
    <annotation encoding="StarMath 5.0">Akustooptika newline tekočine approx 10MHz newline trdne snovi approx 1GHz</annotation>
  </semantics>
</math>
</file>

<file path=Object 192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93/content.xml><?xml version="1.0" encoding="utf-8"?>
<math xmlns="http://www.w3.org/1998/Math/MathML">
  <semantics>
    <mrow>
      <mo stretchy="false">ϕ</mo>
      <mrow>
        <mo stretchy="false">(</mo>
        <mrow>
          <mi>x</mi>
        </mrow>
        <mo stretchy="false">)</mo>
      </mrow>
    </mrow>
    <annotation encoding="StarMath 5.0">%phi(x)</annotation>
  </semantics>
</math>
</file>

<file path=Object 194/content.xml><?xml version="1.0" encoding="utf-8"?>
<math xmlns="http://www.w3.org/1998/Math/MathML">
  <semantics>
    <mrow>
      <mn>0</mn>
    </mrow>
    <annotation encoding="StarMath 5.0">0</annotation>
  </semantics>
</math>
</file>

<file path=Object 195/content.xml><?xml version="1.0" encoding="utf-8"?>
<math xmlns="http://www.w3.org/1998/Math/MathML">
  <semantics>
    <mrow>
      <mrow>
        <mo stretchy="false">+</mo>
        <mn>1</mn>
      </mrow>
    </mrow>
    <annotation encoding="StarMath 5.0">+1</annotation>
  </semantics>
</math>
</file>

<file path=Object 196/content.xml><?xml version="1.0" encoding="utf-8"?>
<math xmlns="http://www.w3.org/1998/Math/MathML">
  <semantics>
    <mrow>
      <mrow>
        <mo stretchy="false">+</mo>
        <mn>2</mn>
      </mrow>
    </mrow>
    <annotation encoding="StarMath 5.0">+2</annotation>
  </semantics>
</math>
</file>

<file path=Object 197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198/content.xml><?xml version="1.0" encoding="utf-8"?>
<math xmlns="http://www.w3.org/1998/Math/MathML">
  <semantics>
    <mrow>
      <mrow>
        <mo stretchy="false">−</mo>
        <mn>2</mn>
      </mrow>
    </mrow>
    <annotation encoding="StarMath 5.0">-2</annotation>
  </semantics>
</math>
</file>

<file path=Object 199/content.xml><?xml version="1.0" encoding="utf-8"?>
<math xmlns="http://www.w3.org/1998/Math/MathML">
  <semantics>
    <mrow>
      <mrow>
        <msub>
          <mo stretchy="false">α</mo>
          <mn>1</mn>
        </msub>
        <mo stretchy="false">=</mo>
        <mi>arcsin</mi>
      </mrow>
      <mfrac>
        <mo stretchy="false">λ</mo>
        <mo stretchy="false">Λ</mo>
      </mfrac>
    </mrow>
    <annotation encoding="StarMath 5.0">%alpha_1=arcsin %lambda over %LAMBDA</annotation>
  </semantics>
</math>
</file>

<file path=Object 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0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01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02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03/content.xml><?xml version="1.0" encoding="utf-8"?>
<math xmlns="http://www.w3.org/1998/Math/MathML">
  <semantics>
    <mrow>
      <msub>
        <mo stretchy="false">α</mo>
        <mn>1</mn>
      </msub>
    </mrow>
    <annotation encoding="StarMath 5.0">%alpha_1</annotation>
  </semantics>
</math>
</file>

<file path=Object 204/content.xml><?xml version="1.0" encoding="utf-8"?>
<math xmlns="http://www.w3.org/1998/Math/MathML">
  <semantics>
    <mrow>
      <mrow>
        <mi mathvariant="italic">Raman</mi>
        <mo stretchy="false">−</mo>
        <mi mathvariant="italic">Nathov</mi>
      </mrow>
      <mi mathvariant="italic">uklon</mi>
    </mrow>
    <annotation encoding="StarMath 5.0">Raman-Nathov uklon</annotation>
  </semantics>
</math>
</file>

<file path=Object 205/content.xml><?xml version="1.0" encoding="utf-8"?>
<math xmlns="http://www.w3.org/1998/Math/MathML">
  <semantics>
    <mrow>
      <mrow>
        <mfenced open="∣" close="∣">
          <mrow>
            <mo stretchy="false">ϕ</mo>
            <mrow>
              <mo stretchy="false">(</mo>
              <mrow>
                <mi>x</mi>
              </mrow>
              <mo stretchy="false">)</mo>
            </mrow>
          </mrow>
        </mfenced>
        <mo stretchy="false">≪</mo>
        <mn>1rd</mn>
      </mrow>
    </mrow>
    <annotation encoding="StarMath 5.0">abs {%phi(x)}&lt;&lt;1rd</annotation>
  </semantics>
</math>
</file>

<file path=Object 206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07/content.xml><?xml version="1.0" encoding="utf-8"?>
<math xmlns="http://www.w3.org/1998/Math/MathML">
  <semantics>
    <mrow>
      <mo stretchy="false">ϕ</mo>
      <mrow>
        <mo stretchy="false">(</mo>
        <mrow>
          <mi>x</mi>
        </mrow>
        <mo stretchy="false">)</mo>
      </mrow>
    </mrow>
    <annotation encoding="StarMath 5.0">%phi(x)</annotation>
  </semantics>
</math>
</file>

<file path=Object 208/content.xml><?xml version="1.0" encoding="utf-8"?>
<math xmlns="http://www.w3.org/1998/Math/MathML">
  <semantics>
    <mtable>
      <mtr>
        <mtd>
          <mrow>
            <mi mathvariant="italic">Braggov</mi>
            <mi mathvariant="italic">odboj</mi>
          </mrow>
        </mtd>
      </mtr>
      <mtr>
        <mtd>
          <mrow>
            <mrow>
              <mfenced open="∣" close="∣">
                <mrow>
                  <mo stretchy="false">ϕ</mo>
                  <mrow>
                    <mo stretchy="false">(</mo>
                    <mrow>
                      <mi>x</mi>
                    </mrow>
                    <mo stretchy="false">)</mo>
                  </mrow>
                </mrow>
              </mfenced>
              <mo stretchy="false">&gt;</mo>
              <mn>1rd</mn>
            </mrow>
          </mrow>
        </mtd>
      </mtr>
    </mtable>
    <annotation encoding="StarMath 5.0">Braggov odboj newline abs {%phi(x)} &gt;1rd</annotation>
  </semantics>
</math>
</file>

<file path=Object 209/content.xml><?xml version="1.0" encoding="utf-8"?>
<math xmlns="http://www.w3.org/1998/Math/MathML">
  <semantics>
    <mrow>
      <mi mathvariant="italic">Prepuščeni</mi>
      <mi mathvariant="italic">žarek</mi>
    </mrow>
    <annotation encoding="StarMath 5.0">Prepuščeni žarek</annotation>
  </semantics>
</math>
</file>

<file path=Object 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10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11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12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13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14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15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16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17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218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19/content.xml><?xml version="1.0" encoding="utf-8"?>
<math xmlns="http://www.w3.org/1998/Math/MathML">
  <semantics>
    <mrow>
      <mrow>
        <mo stretchy="false">α</mo>
        <mo stretchy="false">=</mo>
        <mi>arcsin</mi>
      </mrow>
      <mfrac>
        <mrow>
          <mrow>
            <mo stretchy="false">λ</mo>
            <mo stretchy="false">/</mo>
            <mn>2</mn>
          </mrow>
        </mrow>
        <mo stretchy="false">Λ</mo>
      </mfrac>
    </mrow>
    <annotation encoding="StarMath 5.0">%alpha=arcsin {%lambda/2}over %LAMBDA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0/content.xml><?xml version="1.0" encoding="utf-8"?>
<math xmlns="http://www.w3.org/1998/Math/MathML">
  <semantics>
    <mrow>
      <mrow>
        <msub>
          <mo stretchy="false">α</mo>
          <mn>1</mn>
        </msub>
        <mo stretchy="false">≈</mo>
        <mn>2</mn>
      </mrow>
      <mrow>
        <mo stretchy="false">α</mo>
        <mo stretchy="false">=</mo>
        <mn>2</mn>
      </mrow>
      <mi>arcsin</mi>
      <mfrac>
        <mrow>
          <mrow>
            <mo stretchy="false">λ</mo>
            <mo stretchy="false">/</mo>
            <mn>2</mn>
          </mrow>
        </mrow>
        <mo stretchy="false">Λ</mo>
      </mfrac>
    </mrow>
    <annotation encoding="StarMath 5.0">%alpha_1 approx 2%alpha=2 arcsin {%lambda/2}over %LAMBDA</annotation>
  </semantics>
</math>
</file>

<file path=Object 221/content.xml><?xml version="1.0" encoding="utf-8"?>
<math xmlns="http://www.w3.org/1998/Math/MathML">
  <semantics>
    <mtable>
      <mtr>
        <mtd>
          <mrow>
            <mi mathvariant="italic">Akustooptika</mi>
          </mrow>
        </mtd>
      </mtr>
      <mtr>
        <mtd>
          <mrow>
            <mrow>
              <mi mathvariant="italic">tekočine</mi>
              <mo stretchy="false">≈</mo>
              <mn>10MHz</mn>
            </mrow>
          </mrow>
        </mtd>
      </mtr>
      <mtr>
        <mtd>
          <mrow>
            <mi mathvariant="italic">trdne</mi>
            <mrow>
              <mi mathvariant="italic">snovi</mi>
              <mo stretchy="false">≈</mo>
              <mn>1GHz</mn>
            </mrow>
          </mrow>
        </mtd>
      </mtr>
    </mtable>
    <annotation encoding="StarMath 5.0">Akustooptika newline tekočine approx 10MHz newline trdne snovi approx 1GHz</annotation>
  </semantics>
</math>
</file>

<file path=Object 222/content.xml><?xml version="1.0" encoding="utf-8"?>
<math xmlns="http://www.w3.org/1998/Math/MathML">
  <semantics>
    <mrow>
      <mrow>
        <mo stretchy="false">τ</mo>
        <mo stretchy="false">≈</mo>
        <mn>1</mn>
      </mrow>
      <mo stretchy="false">μ</mo>
      <mi>s</mi>
    </mrow>
    <annotation encoding="StarMath 5.0">%tau approx 1 %mu s</annotation>
  </semantics>
</math>
</file>

<file path=Object 223/content.xml><?xml version="1.0" encoding="utf-8"?>
<math xmlns="http://www.w3.org/1998/Math/MathML">
  <semantics>
    <mtable>
      <mtr>
        <mtd>
          <mrow>
            <mi mathvariant="italic">Ugasno</mi>
            <mrow>
              <mi mathvariant="italic">razmerje</mi>
              <mo stretchy="false">≈</mo>
              <mn>50dB</mn>
            </mrow>
          </mrow>
        </mtd>
      </mtr>
      <mtr>
        <mtd>
          <mrow>
            <mi mathvariant="italic">uporaben</mi>
            <mi mathvariant="italic">kot</mi>
            <mi mathvariant="italic">omrežno</mi>
            <mi mathvariant="italic">stikalo</mi>
          </mrow>
        </mtd>
      </mtr>
    </mtable>
    <annotation encoding="StarMath 5.0">Ugasno razmerje approx 50dB newline uporaben kot omrežno stikalo</annotation>
  </semantics>
</math>
</file>

<file path=Object 224/content.xml><?xml version="1.0" encoding="utf-8"?>
<math xmlns="http://www.w3.org/1998/Math/MathML">
  <semantics>
    <mrow>
      <mi mathvariant="italic">Ugasno</mi>
      <mrow>
        <mi mathvariant="italic">razmerje</mi>
        <mo stretchy="false">≈</mo>
        <mn>20dB</mn>
      </mrow>
      <mrow>
        <mo stretchy="false">(</mo>
        <mrow>
          <mi mathvariant="italic">polarizacija</mi>
          <mi>?</mi>
        </mrow>
        <mo stretchy="false">)</mo>
      </mrow>
    </mrow>
    <annotation encoding="StarMath 5.0">Ugasno razmerje approx 20dB (polarizacija?)</annotation>
  </semantics>
</math>
</file>

<file path=Object 225/content.xml><?xml version="1.0" encoding="utf-8"?>
<math xmlns="http://www.w3.org/1998/Math/MathML">
  <semantics>
    <mrow>
      <mi mathvariant="italic">Ugasno</mi>
      <mrow>
        <mi mathvariant="italic">razmerje</mi>
        <mo stretchy="false">≈</mo>
        <mn>20dB</mn>
      </mrow>
      <mrow>
        <mo stretchy="false">(</mo>
        <mrow>
          <mi mathvariant="italic">polarizacija</mi>
          <mi>?</mi>
        </mrow>
        <mo stretchy="false">)</mo>
      </mrow>
    </mrow>
    <annotation encoding="StarMath 5.0">Ugasno razmerje approx 20dB (polarizacija?)</annotation>
  </semantics>
</math>
</file>

<file path=Object 226/content.xml><?xml version="1.0" encoding="utf-8"?>
<math xmlns="http://www.w3.org/1998/Math/MathML">
  <semantics>
    <mtable>
      <mtr>
        <mtd>
          <mrow>
            <mi mathvariant="italic">Potujoči</mi>
          </mrow>
        </mtd>
      </mtr>
      <mtr>
        <mtd>
          <mrow>
            <mi mathvariant="italic">zvočni</mi>
          </mrow>
        </mtd>
      </mtr>
      <mtr>
        <mtd>
          <mrow>
            <mi mathvariant="italic">val</mi>
          </mrow>
        </mtd>
      </mtr>
    </mtable>
    <annotation encoding="StarMath 5.0">Potujoči newline zvočni newline val</annotation>
  </semantics>
</math>
</file>

<file path=Object 227/content.xml><?xml version="1.0" encoding="utf-8"?>
<math xmlns="http://www.w3.org/1998/Math/MathML">
  <semantics>
    <mtable>
      <mtr>
        <mtd>
          <mrow>
            <mi mathvariant="italic">Potujoči</mi>
          </mrow>
        </mtd>
      </mtr>
      <mtr>
        <mtd>
          <mrow>
            <mi mathvariant="italic">zvočni</mi>
          </mrow>
        </mtd>
      </mtr>
      <mtr>
        <mtd>
          <mrow>
            <mi mathvariant="italic">val</mi>
          </mrow>
        </mtd>
      </mtr>
    </mtable>
    <annotation encoding="StarMath 5.0">Potujoči newline zvočni newline val</annotation>
  </semantics>
</math>
</file>

<file path=Object 228/content.xml><?xml version="1.0" encoding="utf-8"?>
<math xmlns="http://www.w3.org/1998/Math/MathML">
  <semantics>
    <mrow>
      <msub>
        <mi mathvariant="italic">LiNbO</mi>
        <mn>3</mn>
      </msub>
    </mrow>
    <annotation encoding="StarMath 5.0">LiNbO_3</annotation>
  </semantics>
</math>
</file>

<file path=Object 229/content.xml><?xml version="1.0" encoding="utf-8"?>
<math xmlns="http://www.w3.org/1998/Math/MathML">
  <semantics>
    <mtable>
      <mtr>
        <mtd>
          <mrow>
            <mi mathvariant="italic">difuzija</mi>
            <mi mathvariant="italic">Ti</mi>
          </mrow>
        </mtd>
      </mtr>
      <mtr>
        <mtd/>
      </mtr>
      <mtr>
        <mtd>
          <mrow>
            <mi>n</mi>
            <mo stretchy="false">↑</mo>
          </mrow>
        </mtd>
      </mtr>
    </mtable>
    <annotation encoding="StarMath 5.0">difuzija Ti newline newline n uparrow</annotation>
  </semantics>
</math>
</file>

<file path=Object 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30/content.xml><?xml version="1.0" encoding="utf-8"?>
<math xmlns="http://www.w3.org/1998/Math/MathML">
  <semantics>
    <mrow>
      <mrow>
        <msub>
          <mi>n</mi>
          <mi mathvariant="italic">TE</mi>
        </msub>
        <mo stretchy="false">≈</mo>
        <mn>2.3</mn>
      </mrow>
      <mo stretchy="false">→</mo>
      <msub>
        <mo stretchy="false">β</mo>
        <mi mathvariant="italic">TE</mi>
      </msub>
    </mrow>
    <annotation encoding="StarMath 5.0">n_TE approx 2.3 rightarrow %beta_TE</annotation>
  </semantics>
</math>
</file>

<file path=Object 23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32/content.xml><?xml version="1.0" encoding="utf-8"?>
<math xmlns="http://www.w3.org/1998/Math/MathML">
  <semantics>
    <mrow>
      <mi mathvariant="italic">Zvočni</mi>
      <mi mathvariant="italic">val</mi>
    </mrow>
    <annotation encoding="StarMath 5.0">Zvočni val</annotation>
  </semantics>
</math>
</file>

<file path=Object 233/content.xml><?xml version="1.0" encoding="utf-8"?>
<math xmlns="http://www.w3.org/1998/Math/MathML">
  <semantics>
    <mrow>
      <mrow>
        <msub>
          <mi>n</mi>
          <mi mathvariant="italic">TM</mi>
        </msub>
        <mo stretchy="false">≈</mo>
        <mn>2.21</mn>
      </mrow>
      <mo stretchy="false">→</mo>
      <msub>
        <mo stretchy="false">β</mo>
        <mi mathvariant="italic">TM</mi>
      </msub>
    </mrow>
    <annotation encoding="StarMath 5.0">n_TM approx 2.21 rightarrow %beta_TM</annotation>
  </semantics>
</math>
</file>

<file path=Object 234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35/content.xml><?xml version="1.0" encoding="utf-8"?>
<math xmlns="http://www.w3.org/1998/Math/MathML">
  <semantics>
    <mrow>
      <mrow>
        <mfrac>
          <mrow>
            <mn>2</mn>
            <mo stretchy="false">π</mo>
          </mrow>
          <mo stretchy="false">Λ</mo>
        </mfrac>
        <mo stretchy="false">=</mo>
        <mo stretchy="false">Δ</mo>
      </mrow>
      <mo stretchy="false">β</mo>
      <mo stretchy="false">→</mo>
      <mi mathvariant="italic">sklop</mi>
      <mi mathvariant="italic">TE</mi>
      <mo stretchy="false">←</mo>
      <mo stretchy="false">→</mo>
      <mi mathvariant="italic">TM</mi>
    </mrow>
    <annotation encoding="StarMath 5.0">{2%pi} over %LAMBDA=%DELTA %beta rightarrow sklop TE leftarrow rightarrow TM</annotation>
  </semantics>
</math>
</file>

<file path=Object 236/content.xml><?xml version="1.0" encoding="utf-8"?>
<math xmlns="http://www.w3.org/1998/Math/MathML">
  <semantics>
    <mtable>
      <mtr>
        <mtd>
          <mrow>
            <mrow>
              <mi>f</mi>
              <mo stretchy="false">≈</mo>
              <mn>175MHz</mn>
            </mrow>
          </mrow>
        </mtd>
      </mtr>
      <mtr>
        <mtd>
          <mrow>
            <mrow>
              <msub>
                <mo stretchy="false">λ</mo>
                <mn>0</mn>
              </msub>
              <mo stretchy="false">≈</mo>
              <mn>1.55</mn>
            </mrow>
            <mo stretchy="false">μ</mo>
            <mi>m</mi>
          </mrow>
        </mtd>
      </mtr>
    </mtable>
    <annotation encoding="StarMath 5.0">f approx 175MHz newline %lambda_0 approx 1.55 %mu m</annotation>
  </semantics>
</math>
</file>

<file path=Object 237/content.xml><?xml version="1.0" encoding="utf-8"?>
<math xmlns="http://www.w3.org/1998/Math/MathML">
  <semantics>
    <mrow>
      <mi mathvariant="italic">Valovnodolžinsko</mi>
      <mi mathvariant="italic">sito</mi>
      <mi mathvariant="italic">iz</mi>
      <msub>
        <mi mathvariant="italic">LiNbO</mi>
        <mn>3</mn>
      </msub>
    </mrow>
    <annotation encoding="StarMath 5.0">Valovnodolžinsko sito iz LiNbO_3</annotation>
  </semantics>
</math>
</file>

<file path=Object 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7/content.xml><?xml version="1.0" encoding="utf-8"?>
<math xmlns="http://www.w3.org/1998/Math/MathML">
  <semantics>
    <mrow>
      <mi>I</mi>
    </mrow>
    <annotation encoding="StarMath 5.0">I</annotation>
  </semantics>
</math>
</file>

<file path=Object 58/content.xml><?xml version="1.0" encoding="utf-8"?>
<math xmlns="http://www.w3.org/1998/Math/MathML">
  <semantics>
    <mrow>
      <mi>P</mi>
    </mrow>
    <annotation encoding="StarMath 5.0">P</annotation>
  </semantics>
</math>
</file>

<file path=Object 59/content.xml><?xml version="1.0" encoding="utf-8"?>
<math xmlns="http://www.w3.org/1998/Math/MathML">
  <semantics>
    <mrow>
      <mi mathvariant="italic">LED</mi>
    </mrow>
    <annotation encoding="StarMath 5.0">LED</annotation>
  </semantics>
</math>
</file>

<file path=Object 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0/content.xml><?xml version="1.0" encoding="utf-8"?>
<math xmlns="http://www.w3.org/1998/Math/MathML">
  <semantics>
    <mrow>
      <mi mathvariant="italic">LASER</mi>
    </mrow>
    <annotation encoding="StarMath 5.0">LASER</annotation>
  </semantics>
</math>
</file>

<file path=Object 61/content.xml><?xml version="1.0" encoding="utf-8"?>
<math xmlns="http://www.w3.org/1998/Math/MathML">
  <semantics>
    <mrow>
      <mi mathvariant="italic">FP</mi>
      <mi mathvariant="italic">ali</mi>
      <mi mathvariant="italic">DFB</mi>
      <mi mathvariant="italic">ali</mi>
      <mi mathvariant="italic">VCSEL</mi>
    </mrow>
    <annotation encoding="StarMath 5.0">FP ali DFB ali VCSEL</annotation>
  </semantics>
</math>
</file>

<file path=Object 62/content.xml><?xml version="1.0" encoding="utf-8"?>
<math xmlns="http://www.w3.org/1998/Math/MathML">
  <semantics>
    <mrow>
      <msub>
        <mi>I</mi>
        <mi mathvariant="italic">TH</mi>
      </msub>
    </mrow>
    <annotation encoding="StarMath 5.0">I_TH</annotation>
  </semantics>
</math>
</file>

<file path=Object 63/content.xml><?xml version="1.0" encoding="utf-8"?>
<math xmlns="http://www.w3.org/1998/Math/MathML">
  <semantics>
    <mtable>
      <mtr>
        <mtd>
          <mrow>
            <mrow>
              <mo stretchy="false">τ</mo>
              <mo stretchy="false">≈</mo>
              <mn>200ps</mn>
            </mrow>
          </mrow>
        </mtd>
      </mtr>
      <mtr>
        <mtd>
          <mrow>
            <mi mathvariant="italic">praznjenje</mi>
            <msub>
              <mi>N</mi>
              <mn>2</mn>
            </msub>
            <mi mathvariant="italic">preko</mi>
          </mrow>
        </mtd>
      </mtr>
      <mtr>
        <mtd>
          <mrow>
            <mi mathvariant="italic">stimuliranega</mi>
            <mi mathvariant="italic">sevanja</mi>
          </mrow>
        </mtd>
      </mtr>
    </mtable>
    <annotation encoding="StarMath 5.0">%tau approx 200ps newline praznjenje N_2 preko newline stimuliranega sevanja</annotation>
  </semantics>
</math>
</file>

<file path=Object 64/content.xml><?xml version="1.0" encoding="utf-8"?>
<math xmlns="http://www.w3.org/1998/Math/MathML">
  <semantics>
    <mtable>
      <mtr>
        <mtd>
          <mrow>
            <mi mathvariant="italic">DFB</mi>
          </mrow>
        </mtd>
      </mtr>
      <mtr>
        <mtd>
          <mrow>
            <mi mathvariant="italic">neželjena</mi>
            <mi mathvariant="italic">FM</mi>
          </mrow>
        </mtd>
      </mtr>
    </mtable>
    <annotation encoding="StarMath 5.0">DFB newline neželjena FM</annotation>
  </semantics>
</math>
</file>

<file path=Object 65/content.xml><?xml version="1.0" encoding="utf-8"?>
<math xmlns="http://www.w3.org/1998/Math/MathML">
  <semantics>
    <mtable>
      <mtr>
        <mtd>
          <mrow>
            <mi mathvariant="italic">FM</mi>
            <mi mathvariant="italic">zaradi</mi>
            <mi mathvariant="italic">segrevanja</mi>
          </mrow>
        </mtd>
      </mtr>
      <mtr>
        <mtd>
          <mrow>
            <mo stretchy="false">Δ</mo>
            <mrow>
              <mi>f</mi>
              <mo stretchy="false">≈</mo>
              <mn>60GHz</mn>
            </mrow>
          </mrow>
        </mtd>
      </mtr>
      <mtr>
        <mtd>
          <mrow>
            <mo stretchy="false">Δ</mo>
            <mrow>
              <mo stretchy="false">λ</mo>
              <mo stretchy="false">≈</mo>
              <mn>0.5nm</mn>
            </mrow>
          </mrow>
        </mtd>
      </mtr>
    </mtable>
    <annotation encoding="StarMath 5.0">FM zaradi segrevanja newline
%DELTA f approx 60GHz newline %DELTA %lambda approx 0.5nm</annotation>
  </semantics>
</math>
</file>

<file path=Object 66/content.xml><?xml version="1.0" encoding="utf-8"?>
<math xmlns="http://www.w3.org/1998/Math/MathML">
  <semantics>
    <mrow>
      <mi mathvariant="italic">Cenen</mi>
      <mi mathvariant="italic">TX</mi>
      <mi mathvariant="normal">:</mi>
    </mrow>
    <annotation encoding="StarMath 5.0">Cenen TX:</annotation>
  </semantics>
</math>
</file>

<file path=Object 67/content.xml><?xml version="1.0" encoding="utf-8"?>
<math xmlns="http://www.w3.org/1998/Math/MathML">
  <semantics>
    <mrow>
      <mi mathvariant="italic">Modulacija</mi>
    </mrow>
    <annotation encoding="StarMath 5.0">Modulacija</annotation>
  </semantics>
</math>
</file>

<file path=Object 68/content.xml><?xml version="1.0" encoding="utf-8"?>
<math xmlns="http://www.w3.org/1998/Math/MathML">
  <semantics>
    <mrow>
      <mi mathvariant="italic">Svetloba</mi>
      <mi>v</mi>
      <mi mathvariant="italic">vlaknu</mi>
    </mrow>
    <annotation encoding="StarMath 5.0">Svetloba v vlaknu</annotation>
  </semantics>
</math>
</file>

<file path=Object 69/content.xml><?xml version="1.0" encoding="utf-8"?>
<math xmlns="http://www.w3.org/1998/Math/MathML">
  <semantics>
    <mrow>
      <mi mathvariant="italic">Srednjezahteven</mi>
      <mi mathvariant="italic">TX</mi>
      <mi mathvariant="normal">:</mi>
    </mrow>
    <annotation encoding="StarMath 5.0">Srednjezahteven TX: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0/content.xml><?xml version="1.0" encoding="utf-8"?>
<math xmlns="http://www.w3.org/1998/Math/MathML">
  <semantics>
    <mrow>
      <mi mathvariant="italic">Svetloba</mi>
      <mi>v</mi>
      <mi mathvariant="italic">vlaknu</mi>
    </mrow>
    <annotation encoding="StarMath 5.0">Svetloba v vlaknu</annotation>
  </semantics>
</math>
</file>

<file path=Object 71/content.xml><?xml version="1.0" encoding="utf-8"?>
<math xmlns="http://www.w3.org/1998/Math/MathML">
  <semantics>
    <mrow>
      <mi mathvariant="italic">Modulacija</mi>
    </mrow>
    <annotation encoding="StarMath 5.0">Modulacija</annotation>
  </semantics>
</math>
</file>

<file path=Object 72/content.xml><?xml version="1.0" encoding="utf-8"?>
<math xmlns="http://www.w3.org/1998/Math/MathML">
  <semantics>
    <mrow>
      <mi mathvariant="italic">Modulacija</mi>
    </mrow>
    <annotation encoding="StarMath 5.0">Modulacija</annotation>
  </semantics>
</math>
</file>

<file path=Object 73/content.xml><?xml version="1.0" encoding="utf-8"?>
<math xmlns="http://www.w3.org/1998/Math/MathML">
  <semantics>
    <mrow>
      <mi mathvariant="italic">Možna</mi>
      <mi mathvariant="italic">integracija</mi>
      <mi>v</mi>
      <mi mathvariant="italic">en</mi>
      <mi mathvariant="italic">čip</mi>
      <mi>!</mi>
    </mrow>
    <annotation encoding="StarMath 5.0">Možna integracija v en čip!</annotation>
  </semantics>
</math>
</file>

<file path=Object 74/content.xml><?xml version="1.0" encoding="utf-8"?>
<math xmlns="http://www.w3.org/1998/Math/MathML">
  <semantics>
    <mrow>
      <mi mathvariant="italic">Leča</mi>
    </mrow>
    <annotation encoding="StarMath 5.0">Leča</annotation>
  </semantics>
</math>
</file>

<file path=Object 75/content.xml><?xml version="1.0" encoding="utf-8"?>
<math xmlns="http://www.w3.org/1998/Math/MathML">
  <semantics>
    <mrow>
      <mi mathvariant="italic">Leča</mi>
    </mrow>
    <annotation encoding="StarMath 5.0">Leča</annotation>
  </semantics>
</math>
</file>

<file path=Object 76/content.xml><?xml version="1.0" encoding="utf-8"?>
<math xmlns="http://www.w3.org/1998/Math/MathML">
  <semantics>
    <mrow>
      <mi mathvariant="italic">Vrhunski</mi>
      <mi mathvariant="italic">TX</mi>
      <mi mathvariant="normal">:</mi>
    </mrow>
    <annotation encoding="StarMath 5.0">Vrhunski TX:</annotation>
  </semantics>
</math>
</file>

<file path=Object 77/content.xml><?xml version="1.0" encoding="utf-8"?>
<math xmlns="http://www.w3.org/1998/Math/MathML">
  <semantics>
    <mrow>
      <mi mathvariant="italic">Modulacija</mi>
    </mrow>
    <annotation encoding="StarMath 5.0">Modulacija</annotation>
  </semantics>
</math>
</file>

<file path=Object 78/content.xml><?xml version="1.0" encoding="utf-8"?>
<math xmlns="http://www.w3.org/1998/Math/MathML">
  <semantics>
    <mrow>
      <mi mathvariant="italic">Svetloba</mi>
      <mi>v</mi>
      <mi mathvariant="italic">vlaknu</mi>
    </mrow>
    <annotation encoding="StarMath 5.0">Svetloba v vlaknu</annotation>
  </semantics>
</math>
</file>

<file path=Object 79/content.xml><?xml version="1.0" encoding="utf-8"?>
<math xmlns="http://www.w3.org/1998/Math/MathML">
  <semantics>
    <mrow>
      <mi mathvariant="italic">Leča</mi>
    </mrow>
    <annotation encoding="StarMath 5.0">Leča</annotation>
  </semantics>
</math>
</file>

<file path=Object 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0/content.xml><?xml version="1.0" encoding="utf-8"?>
<math xmlns="http://www.w3.org/1998/Math/MathML">
  <semantics>
    <mrow>
      <mi mathvariant="italic">Leča</mi>
    </mrow>
    <annotation encoding="StarMath 5.0">Leča</annotation>
  </semantics>
</math>
</file>

<file path=Object 81/content.xml><?xml version="1.0" encoding="utf-8"?>
<math xmlns="http://www.w3.org/1998/Math/MathML">
  <semantics>
    <mrow>
      <mi mathvariant="italic">Leča</mi>
    </mrow>
    <annotation encoding="StarMath 5.0">Leča</annotation>
  </semantics>
</math>
</file>

<file path=Object 82/content.xml><?xml version="1.0" encoding="utf-8"?>
<math xmlns="http://www.w3.org/1998/Math/MathML">
  <semantics>
    <mrow>
      <mi mathvariant="italic">Leča</mi>
    </mrow>
    <annotation encoding="StarMath 5.0">Leča</annotation>
  </semantics>
</math>
</file>

<file path=Object 83/content.xml><?xml version="1.0" encoding="utf-8"?>
<math xmlns="http://www.w3.org/1998/Math/MathML">
  <semantics>
    <mrow>
      <mi mathvariant="italic">PANDA</mi>
      <mi mathvariant="italic">vlakno</mi>
    </mrow>
    <annotation encoding="StarMath 5.0">PANDA vlakno</annotation>
  </semantics>
</math>
</file>

<file path=Object 84/content.xml><?xml version="1.0" encoding="utf-8"?>
<math xmlns="http://www.w3.org/1998/Math/MathML">
  <semantics>
    <mrow>
      <mi mathvariant="italic">Vhod</mi>
    </mrow>
    <annotation encoding="StarMath 5.0">Vhod</annotation>
  </semantics>
</math>
</file>

<file path=Object 85/content.xml><?xml version="1.0" encoding="utf-8"?>
<math xmlns="http://www.w3.org/1998/Math/MathML">
  <semantics>
    <mrow>
      <mi mathvariant="italic">Moduliran</mi>
      <mi mathvariant="italic">izhod</mi>
    </mrow>
    <annotation encoding="StarMath 5.0">Moduliran izhod</annotation>
  </semantics>
</math>
</file>

<file path=Object 86/content.xml><?xml version="1.0" encoding="utf-8"?>
<math xmlns="http://www.w3.org/1998/Math/MathML">
  <semantics>
    <mrow>
      <mi>I</mi>
    </mrow>
    <annotation encoding="StarMath 5.0">I</annotation>
  </semantics>
</math>
</file>

<file path=Object 87/content.xml><?xml version="1.0" encoding="utf-8"?>
<math xmlns="http://www.w3.org/1998/Math/MathML">
  <semantics>
    <mrow>
      <mi mathvariant="italic">Polprevodniški</mi>
      <mi mathvariant="italic">ojačevalnik</mi>
      <mrow>
        <mo stretchy="false">(</mo>
        <mrow>
          <mi mathvariant="italic">SOA</mi>
        </mrow>
        <mo stretchy="false">)</mo>
      </mrow>
      <mo stretchy="false">→</mo>
      <mi>G</mi>
      <mrow>
        <mo stretchy="false">(</mo>
        <mrow>
          <mi>I</mi>
        </mrow>
        <mo stretchy="false">)</mo>
      </mrow>
    </mrow>
    <annotation encoding="StarMath 5.0">Polprevodniški ojačevalnik (SOA) rightarrow G(I)</annotation>
  </semantics>
</math>
</file>

<file path=Object 88/content.xml><?xml version="1.0" encoding="utf-8"?>
<math xmlns="http://www.w3.org/1998/Math/MathML">
  <semantics>
    <mrow>
      <mi mathvariant="italic">Vhod</mi>
    </mrow>
    <annotation encoding="StarMath 5.0">Vhod</annotation>
  </semantics>
</math>
</file>

<file path=Object 89/content.xml><?xml version="1.0" encoding="utf-8"?>
<math xmlns="http://www.w3.org/1998/Math/MathML">
  <semantics>
    <mrow>
      <mi mathvariant="italic">Moduliran</mi>
      <mi mathvariant="italic">izhod</mi>
    </mrow>
    <annotation encoding="StarMath 5.0">Moduliran izhod</annotation>
  </semantics>
</math>
</file>

<file path=Object 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0/content.xml><?xml version="1.0" encoding="utf-8"?>
<math xmlns="http://www.w3.org/1998/Math/MathML">
  <semantics>
    <mrow>
      <msub>
        <mi>U</mi>
        <mi>Z</mi>
      </msub>
    </mrow>
    <annotation encoding="StarMath 5.0">U_Z</annotation>
  </semantics>
</math>
</file>

<file path=Object 91/content.xml><?xml version="1.0" encoding="utf-8"?>
<math xmlns="http://www.w3.org/1998/Math/MathML">
  <semantics>
    <mrow>
      <mrow>
        <mi mathvariant="italic">Elektro</mi>
        <mo stretchy="false">−</mo>
        <mi mathvariant="italic">Absorpcijski</mi>
      </mrow>
      <mi mathvariant="italic">Modulator</mi>
      <mrow>
        <mo stretchy="false">(</mo>
        <mrow>
          <mi mathvariant="italic">EAM</mi>
        </mrow>
        <mo stretchy="false">)</mo>
      </mrow>
      <mo stretchy="false">→</mo>
      <mi>a</mi>
      <mrow>
        <mo stretchy="false">(</mo>
        <mrow>
          <msub>
            <mi>U</mi>
            <mi>Z</mi>
          </msub>
        </mrow>
        <mo stretchy="false">)</mo>
      </mrow>
    </mrow>
    <annotation encoding="StarMath 5.0">Elektro-Absorpcijski Modulator (EAM) rightarrow a(U_Z)</annotation>
  </semantics>
</math>
</file>

<file path=Object 92/content.xml><?xml version="1.0" encoding="utf-8"?>
<math xmlns="http://www.w3.org/1998/Math/MathML">
  <semantics>
    <mrow>
      <mo stretchy="false">Δ</mo>
      <mi>W</mi>
      <mrow>
        <mo stretchy="false">(</mo>
        <mrow>
          <msub>
            <mi>U</mi>
            <mi>Z</mi>
          </msub>
        </mrow>
        <mo stretchy="false">)</mo>
      </mrow>
    </mrow>
    <annotation encoding="StarMath 5.0">%DELTA W(U_Z)</annotation>
  </semantics>
</math>
</file>

<file path=Object 93/content.xml><?xml version="1.0" encoding="utf-8"?>
<math xmlns="http://www.w3.org/1998/Math/MathML">
  <semantics>
    <mrow>
      <mrow>
        <mi mathvariant="italic">Elektro</mi>
        <mo stretchy="false">−</mo>
        <mi mathvariant="italic">Absorpcijski</mi>
      </mrow>
      <mi mathvariant="italic">Modulator</mi>
      <mrow>
        <mo stretchy="false">(</mo>
        <mrow>
          <mi mathvariant="italic">EAM</mi>
        </mrow>
        <mo stretchy="false">)</mo>
      </mrow>
      <mo stretchy="false">→</mo>
      <mi>a</mi>
      <mrow>
        <mo stretchy="false">(</mo>
        <mrow>
          <msub>
            <mi>U</mi>
            <mi>Z</mi>
          </msub>
        </mrow>
        <mo stretchy="false">)</mo>
      </mrow>
    </mrow>
    <annotation encoding="StarMath 5.0">Elektro-Absorpcijski Modulator (EAM) rightarrow a(U_Z)</annotation>
  </semantics>
</math>
</file>

<file path=Object 94/content.xml><?xml version="1.0" encoding="utf-8"?>
<math xmlns="http://www.w3.org/1998/Math/MathML">
  <semantics>
    <mrow>
      <msub>
        <mi>U</mi>
        <mi>Z</mi>
      </msub>
    </mrow>
    <annotation encoding="StarMath 5.0">U_Z</annotation>
  </semantics>
</math>
</file>

<file path=Object 95/content.xml><?xml version="1.0" encoding="utf-8"?>
<math xmlns="http://www.w3.org/1998/Math/MathML">
  <semantics>
    <mrow>
      <mrow>
        <mo stretchy="false">−</mo>
        <mn>1V</mn>
      </mrow>
    </mrow>
    <annotation encoding="StarMath 5.0">-1V</annotation>
  </semantics>
</math>
</file>

<file path=Object 96/content.xml><?xml version="1.0" encoding="utf-8"?>
<math xmlns="http://www.w3.org/1998/Math/MathML">
  <semantics>
    <mrow>
      <mrow>
        <mo stretchy="false">−</mo>
        <mn>2V</mn>
      </mrow>
    </mrow>
    <annotation encoding="StarMath 5.0">-2V</annotation>
  </semantics>
</math>
</file>

<file path=Object 97/content.xml><?xml version="1.0" encoding="utf-8"?>
<math xmlns="http://www.w3.org/1998/Math/MathML">
  <semantics>
    <mrow>
      <mrow>
        <mo stretchy="false">−</mo>
        <mn>3V</mn>
      </mrow>
    </mrow>
    <annotation encoding="StarMath 5.0">-3V</annotation>
  </semantics>
</math>
</file>

<file path=Object 98/content.xml><?xml version="1.0" encoding="utf-8"?>
<math xmlns="http://www.w3.org/1998/Math/MathML">
  <semantics>
    <mrow>
      <mrow>
        <mo stretchy="false">−</mo>
        <mn>4V</mn>
      </mrow>
    </mrow>
    <annotation encoding="StarMath 5.0">-4V</annotation>
  </semantics>
</math>
</file>

<file path=Object 99/content.xml><?xml version="1.0" encoding="utf-8"?>
<math xmlns="http://www.w3.org/1998/Math/MathML">
  <semantics>
    <mrow>
      <mrow>
        <mo stretchy="false">−</mo>
        <mn>5V</mn>
      </mrow>
    </mrow>
    <annotation encoding="StarMath 5.0">-5V</annotation>
  </semantics>
</math>
</file>