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26/settings.xml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79/content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137/content.xml"/>
  <manifest:file-entry manifest:media-type="text/xml" manifest:full-path="Object 137/settings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application/vnd.oasis.opendocument.formula" manifest:version="1.2" manifest:full-path="Object 137/"/>
  <manifest:file-entry manifest:media-type="text/xml" manifest:full-path="Object 164/settings.xml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177/settings.xml"/>
  <manifest:file-entry manifest:media-type="text/xml" manifest:full-path="Object 177/content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application/vnd.oasis.opendocument.formula" manifest:version="1.2" manifest:full-path="Object 177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67/content.xml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85/settings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91/content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7/settings.xml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application/vnd.oasis.opendocument.formula" manifest:version="1.2" manifest:full-path="Object 147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166/settings.xml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application/vnd.oasis.opendocument.formula" manifest:version="1.2" manifest:full-path="Object 166/"/>
  <manifest:file-entry manifest:media-type="text/xml" manifest:full-path="Object 168/settings.xml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application/vnd.oasis.opendocument.formula" manifest:version="1.2" manifest:full-path="Object 168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94/content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170/settings.xml"/>
  <manifest:file-entry manifest:media-type="text/xml" manifest:full-path="Object 170/content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application/vnd.oasis.opendocument.formula" manifest:version="1.2" manifest:full-path="Object 170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171/settings.xml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76/settings.xml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65/settings.xml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application/vnd.oasis.opendocument.formula" manifest:version="1.2" manifest:full-path="Object 16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81/content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187/content.xml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183/settings.xml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application/vnd.oasis.opendocument.formula" manifest:version="1.2" manifest:full-path="Object 183/"/>
  <manifest:file-entry manifest:media-type="text/xml" manifest:full-path="Object 189/settings.xml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190/content.xml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meta.xml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86/settings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8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16.25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="solid" draw:fill-color="#9966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="solid" draw:fill-color="#ff0000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="solid" draw:fill-color="#999999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="solid" draw:fill-color="#66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dash" draw:stroke-dash="Dashed_20__28_var_29_" svg:stroke-width="0.05cm" svg:stroke-color="#9900ff" draw:fill="none" draw:fill-color="#66ffff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fill="none" draw:fill-color="#66ffff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cc00cc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9" style:family="graphic" style:parent-style-name="objectwithoutfill">
      <style:graphic-properties draw:stroke="solid" draw:stroke-dash="Fine_20_Dashed" svg:stroke-width="0.5cm" svg:stroke-color="#008080" draw:fill="none" draw:textarea-horizontal-align="center" draw:textarea-vertical-align="middle" fo:padding-top="0.2cm" fo:padding-bottom="0.2cm" fo:padding-left="0.2cm" fo:padding-right="0.2cm"/>
    </style:style>
    <style:style style:name="gr20" style:family="graphic" style:parent-style-name="standard">
      <style:graphic-properties svg:stroke-width="1.016cm" svg:stroke-color="#6600cc" draw:marker-start="Symmetric_20_Arrow" draw:marker-start-width="1.829cm" draw:marker-end="Symmetric_20_Arrow" draw:marker-end-width="1.829cm" draw:textarea-horizontal-align="center" draw:textarea-vertical-align="middle" fo:padding-top="0.508cm" fo:padding-bottom="0.508cm" fo:padding-left="0.508cm" fo:padding-right="0.508cm"/>
    </style:style>
    <style:style style:name="gr21" style:family="graphic" style:parent-style-name="standard">
      <style:graphic-properties svg:stroke-width="0.05cm" svg:stroke-color="#000000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draw:fill="none" draw:ole-draw-aspect="1" style:protect="size"/>
    </style:style>
    <style:style style:name="gr23" style:family="graphic" style:parent-style-name="standard">
      <style:graphic-properties svg:stroke-width="0.15cm" svg:stroke-color="#ff6600" draw:marker-start-width="0.35cm" draw:marker-end-width="0.35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24" style:family="graphic" style:parent-style-name="standard">
      <style:graphic-properties svg:stroke-width="0.15cm" svg:stroke-color="#0000ff" draw:marker-start-width="0.35cm" draw:marker-end-width="0.35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25" style:family="graphic" style:parent-style-name="standard">
      <style:graphic-properties draw:stroke="solid" draw:stroke-dash="Fine_20_Dashed" svg:stroke-width="0.5cm" svg:stroke-color="#0000ff" draw:textarea-horizontal-align="center" draw:textarea-vertical-align="middle" fo:padding-top="0.25cm" fo:padding-bottom="0.25cm" fo:padding-left="0.25cm" fo:padding-right="0.25cm"/>
    </style:style>
    <style:style style:name="gr26" style:family="graphic" style:parent-style-name="standard">
      <style:graphic-properties draw:stroke="solid" draw:stroke-dash="Fine_20_Dashed" svg:stroke-width="0.5cm" svg:stroke-color="#ff6600" draw:textarea-horizontal-align="center" draw:textarea-vertical-align="middle" fo:padding-top="0.25cm" fo:padding-bottom="0.25cm" fo:padding-left="0.25cm" fo:padding-right="0.25cm"/>
    </style:style>
    <style:style style:name="gr27" style:family="graphic" style:parent-style-name="standard">
      <style:graphic-properties draw:stroke="none" draw:fill="solid" draw:fill-color="#ccff00" draw:ole-draw-aspect="1" style:protect="size"/>
    </style:style>
    <style:style style:name="gr28" style:family="graphic" style:parent-style-name="objectwithoutfill">
      <style:graphic-properties svg:stroke-width="0.5cm" svg:stroke-color="#ff6600" draw:marker-start-width="0.875cm" draw:marker-end-width="0.875cm" draw:fill="none" draw:textarea-horizontal-align="center" draw:textarea-vertical-align="middle" fo:padding-top="0.325cm" fo:padding-bottom="0.325cm" fo:padding-left="0.325cm" fo:padding-right="0.325cm"/>
    </style:style>
    <style:style style:name="gr29" style:family="graphic" style:parent-style-name="standard">
      <style:graphic-properties draw:stroke="solid" draw:stroke-dash="Fine_20_Dashed" svg:stroke-width="0.5cm" svg:stroke-color="#ff6600" svg:stroke-linecap="round" draw:textarea-horizontal-align="center" draw:textarea-vertical-align="middle" fo:padding-top="0.25cm" fo:padding-bottom="0.25cm" fo:padding-left="0.25cm" fo:padding-right="0.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01cm"/>
    </style:style>
    <style:style style:name="gr31" style:family="graphic" style:parent-style-name="standard">
      <style:graphic-properties svg:stroke-width="0.05cm" svg:stroke-color="#000000" draw:fill="solid" draw:fill-color="#ff9999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="solid" draw:fill-color="#99ff66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fill-color="#66ffff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="solid" draw:fill-color="#66ffff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="solid" draw:fill-color="#33ff99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color="#6666ff" draw:fill="none" draw:fill-color="#66ffff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="solid" draw:fill-color="#66ccff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svg:stroke-color="#000000" draw:fill="solid" draw:fill-color="#00ccff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fill="solid" draw:fill-color="#ff3333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15cm" svg:stroke-color="#ff3333" draw:marker-start-width="0.5cm" draw:marker-end-width="0.5cm" draw:fill="none" draw:fill-color="#66ffff" draw:textarea-vertical-align="middle" fo:padding-top="0.2cm" fo:padding-bottom="0.2cm" fo:padding-left="0.325cm" fo:padding-right="0.325cm"/>
    </style:style>
    <style:style style:name="gr42" style:family="graphic" style:parent-style-name="standard">
      <style:graphic-properties svg:stroke-width="0.05cm" svg:stroke-color="#000000" draw:fill-color="#66ffff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00ccff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254cm" svg:stroke-color="#000000" draw:fill="solid" draw:fill-color="#ff8080" draw:textarea-horizontal-align="center" draw:textarea-vertical-align="middle"/>
    </style:style>
    <style:style style:name="gr45" style:family="graphic" style:parent-style-name="standard">
      <style:graphic-properties draw:stroke="none" svg:stroke-width="0.254cm" svg:stroke-color="#000000" draw:fill="solid" draw:fill-color="#00ffff" draw:textarea-horizontal-align="center" draw:textarea-vertical-align="middle"/>
    </style:style>
    <style:style style:name="gr46" style:family="graphic" style:parent-style-name="standard">
      <style:graphic-properties draw:stroke="none" svg:stroke-width="0.254cm" svg:stroke-color="#000000" draw:fill="solid" draw:fill-color="#ffff00" draw:textarea-horizontal-align="center" draw:textarea-vertical-align="middle"/>
    </style:style>
    <style:style style:name="gr47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3.178cm"/>
    </style:style>
    <style:style style:name="gr48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3.669cm" fo:min-width="2.563cm"/>
    </style:style>
    <style:style style:name="gr49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695cm" fo:min-width="4.1cm"/>
    </style:style>
    <style:style style:name="gr50" style:family="graphic" style:parent-style-name="standard">
      <style:graphic-properties draw:stroke="dash" draw:stroke-dash="Fine_20_Dashed" svg:stroke-width="0.254cm" svg:stroke-color="#ff00ff" draw:textarea-horizontal-align="center" draw:textarea-vertical-align="middle" fo:padding-top="0.127cm" fo:padding-bottom="0.127cm" fo:padding-left="0.127cm" fo:padding-right="0.127cm"/>
    </style:style>
    <style:style style:name="gr51" style:family="graphic" style:parent-style-name="standard">
      <style:graphic-properties draw:stroke="dash" draw:stroke-dash="Fine_20_Dashed" svg:stroke-width="0.254cm" svg:stroke-color="#ff0000" draw:textarea-horizontal-align="center" draw:textarea-vertical-align="middle" fo:padding-top="0.127cm" fo:padding-bottom="0.127cm" fo:padding-left="0.127cm" fo:padding-right="0.127cm"/>
    </style:style>
    <style:style style:name="gr52" style:family="graphic" style:parent-style-name="objectwithoutfill">
      <style:graphic-properties draw:stroke="dash" draw:stroke-dash="Fine_20_Dashed" svg:stroke-width="0.254cm" svg:stroke-color="#006666" draw:fill="none" draw:textarea-horizontal-align="center" draw:textarea-vertical-align="middle" fo:padding-top="0.077cm" fo:padding-bottom="0.077cm" fo:padding-left="0.077cm" fo:padding-right="0.077cm"/>
    </style:style>
    <style:style style:name="gr53" style:family="graphic" style:parent-style-name="standard">
      <style:graphic-properties svg:stroke-width="0.254cm" svg:stroke-color="#0000ff" svg:stroke-linecap="round" draw:textarea-horizontal-align="center" draw:textarea-vertical-align="middle" fo:padding-top="0.127cm" fo:padding-bottom="0.127cm" fo:padding-left="0.127cm" fo:padding-right="0.127cm"/>
    </style:style>
    <style:style style:name="gr54" style:family="graphic" style:parent-style-name="objectwithoutfill">
      <style:graphic-properties svg:stroke-width="0.254cm" svg:stroke-color="#0000ff" svg:stroke-linecap="round" draw:fill="none" draw:textarea-horizontal-align="center" draw:textarea-vertical-align="middle" fo:padding-top="0.077cm" fo:padding-bottom="0.077cm" fo:padding-left="0.077cm" fo:padding-right="0.077cm"/>
    </style:style>
    <style:style style:name="gr55" style:family="graphic" style:parent-style-name="standard">
      <style:graphic-properties svg:stroke-width="0.254cm" svg:stroke-color="#000000" draw:textarea-horizontal-align="center" draw:textarea-vertical-align="middle" fo:padding-top="0.127cm" fo:padding-bottom="0.127cm" fo:padding-left="0.127cm" fo:padding-right="0.127cm"/>
    </style:style>
    <style:style style:name="gr56" style:family="graphic" style:parent-style-name="standard">
      <style:graphic-properties svg:stroke-width="0.254cm" svg:stroke-color="#000000" svg:stroke-linecap="round" draw:textarea-horizontal-align="center" draw:textarea-vertical-align="middle" fo:padding-top="0.127cm" fo:padding-bottom="0.127cm" fo:padding-left="0.127cm" fo:padding-right="0.127cm"/>
    </style:style>
    <style:style style:name="gr57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4.1cm"/>
    </style:style>
    <style:style style:name="gr58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4.612cm"/>
    </style:style>
    <style:style style:name="gr59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25.102cm"/>
    </style:style>
    <style:style style:name="gr6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128cm" fo:min-width="17.714cm"/>
    </style:style>
    <style:style style:name="gr61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128cm" fo:min-width="23.86cm"/>
    </style:style>
    <style:style style:name="gr62" style:family="graphic" style:parent-style-name="standard">
      <style:graphic-properties draw:stroke="solid" svg:stroke-width="0.102cm" svg:stroke-color="#000000" draw:marker-end="Arrow" draw:marker-end-width="0.306cm" draw:fill="solid" draw:fill-color="#ff8080" draw:textarea-horizontal-align="center" draw:textarea-vertical-align="middle" fo:padding-top="0.051cm" fo:padding-bottom="0.051cm" fo:padding-left="0.051cm" fo:padding-right="0.051cm"/>
    </style:style>
    <style:style style:name="gr63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8.71cm"/>
    </style:style>
    <style:style style:name="gr64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848cm" fo:min-width="7.686cm"/>
    </style:style>
    <style:style style:name="gr6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2.822cm" fo:min-width="4.836cm"/>
    </style:style>
    <style:style style:name="gr66" style:family="graphic" style:parent-style-name="objectwithoutfill">
      <style:graphic-properties draw:stroke="dash" draw:stroke-dash="Ultrafine_20_Dotted_20__28_var_29_" svg:stroke-width="0.254cm" svg:stroke-color="#0000ff" svg:stroke-linecap="butt" draw:fill="none" draw:textarea-horizontal-align="center" draw:textarea-vertical-align="middle" fo:padding-top="0.077cm" fo:padding-bottom="0.077cm" fo:padding-left="0.077cm" fo:padding-right="0.077cm"/>
    </style:style>
    <style:style style:name="gr67" style:family="graphic" style:parent-style-name="standard">
      <style:graphic-properties draw:stroke="none" draw:fill-color="#000000" draw:textarea-vertical-align="middle"/>
    </style:style>
    <style:style style:name="gr68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paragraph-properties fo:text-align="center"/>
      <style:text-properties fo:language="zxx" fo:country="none"/>
    </style:style>
    <style:style style:name="P5" style:family="paragraph">
      <style:paragraph-properties fo:text-align="center"/>
      <style:text-properties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family="Tahoma" style:font-style-name="Navadno" style:font-family-generic="swiss" style:font-pitch="variable" fo:font-size="24pt" fo:language="zxx" fo:country="none" style:font-size-asian="24pt" style:font-size-complex="24pt"/>
    </style:style>
    <style:style style:name="P8" style:family="paragraph">
      <style:text-properties fo:language="zxx" fo:country="none"/>
    </style:style>
    <style:style style:name="P9" style:family="paragraph">
      <style:paragraph-properties fo:text-align="center"/>
      <style:text-properties fo:font-family="Tahoma" style:font-style-name="Navadno" style:font-family-generic="swiss" style:font-pitch="variable" fo:font-size="24pt" fo:language="zxx" fo:country="none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ff0000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006666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00ff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18pt" fo:language="zxx" fo:country="none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color="#ffff00" fo:font-family="Tahoma" style:font-style-name="Navadno" style:font-family-generic="swiss" style:font-pitch="variable" fo:font-size="24pt" fo:language="zxx" fo:country="none" style:font-size-asian="24pt" style:font-size-complex="24pt"/>
    </style:style>
    <style:style style:name="T4" style:family="text">
      <style:text-properties fo:font-family="Tahoma" style:font-style-name="Navadno" style:font-family-generic="swiss" style:font-pitch="variable" fo:font-size="24pt" fo:language="zxx" fo:country="none" style:font-size-asian="24pt" style:font-size-complex="24pt"/>
    </style:style>
    <style:style style:name="T5" style:family="text">
      <style:text-properties fo:font-family="Tahoma" style:font-style-name="Navadno" style:font-family-generic="swiss" style:font-pitch="variable" fo:font-size="16pt" fo:language="zxx" fo:country="none" style:font-size-asian="16pt" style:font-size-complex="16pt"/>
    </style:style>
    <style:style style:name="T6" style:family="text">
      <style:text-properties fo:color="#000000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7" style:family="text">
      <style:text-properties fo:color="#ff0000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8" style:family="text">
      <style:text-properties fo:color="#ff0000" style:text-position="sub 58%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9" style:family="text">
      <style:text-properties fo:color="#006666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10" style:family="text">
      <style:text-properties fo:color="#000000" fo:font-family="'Lucida Console'" style:font-style-name="Navadno" style:font-family-generic="modern" style:font-pitch="fixed" fo:font-size="24pt" fo:language="zxx" fo:country="none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1" style:family="text">
      <style:text-properties fo:color="#000000" fo:font-family="'Lucida Console'" style:font-style-name="Regular" style:font-family-generic="modern" style:font-pitch="fixed" fo:font-size="24pt" fo:language="zxx" fo:country="none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2" style:family="text">
      <style:text-properties fo:color="#000000" style:text-position="sub 58%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13" style:family="text">
      <style:text-properties fo:color="#000000" style:text-position="sub 58%" fo:font-family="'Lucida Console'" style:font-style-name="Regular" style:font-family-generic="modern" style:font-pitch="fixed" fo:font-size="24pt" fo:language="zxx" fo:country="none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4" style:family="text">
      <style:text-properties fo:color="#ff00ff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15" style:family="text">
      <style:text-properties fo:color="#ff00ff" style:text-position="sub 58%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16" style:family="text">
      <style:text-properties fo:color="#ffffff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17" style:family="text">
      <style:text-properties fo:color="#ffffff" style:text-position="super 58%" fo:font-family="'Lucida Console'" style:font-style-name="Navadno" style:font-family-generic="modern" style:font-pitch="fixed" fo:font-size="24pt" fo:language="zxx" fo:country="none" style:font-size-asian="24pt" style:font-size-complex="24pt"/>
    </style:style>
    <style:style style:name="T18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6.75cm" svg:height="8.783cm" svg:x="5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1:</text:span></text:p>
            <text:p text:style-name="P1"><text:span text:style-name="T1"/></text:p>
            <text:p text:style-name="P1"><text:span text:style-name="T1">Zmogljivost in domet</text:span></text:p>
            <text:p text:style-name="P1"><text:span text:style-name="T1">vrvičnih in brezvrvičnih zvez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path draw:style-name="gr10" draw:text-style-name="P1" draw:layer="layout" svg:width="26.289cm" svg:height="12.661cm" svg:x="0.553cm" svg:y="7.928cm" svg:viewBox="0 0 26290 12662" svg:d="M481 11603c385-1155 265-2526 361-1660s505-2622 264-2020 1155-3248 481-3223 3127-2887 2887-2646 2598-505 2477-698 1776-864 1656-1321 1375 3654 1110 3414 1227 2092 938 1611 1588 3584 1588 3560 1732 2550 938 1588 1828 1707 1347 1707 5003-96 4690-24 5364-96 3969-120 3103 24 3055 24 48 890 48 866-26290-409-26290-409z">
          <text:p/>
        </draw:path>
        <draw:path draw:style-name="gr11" draw:text-style-name="P1" draw:layer="layout" svg:width="0.577cm" svg:height="1.217cm" svg:x="9.068cm" svg:y="6.815cm" svg:viewBox="0 0 578 1218" svg:d="M0 1002c144-986 409-842 168-986s385 721 409 505-409 481-409 481l-96 216z">
          <text:p/>
        </draw:path>
        <draw:path draw:style-name="gr12" draw:text-style-name="P1" draw:layer="layout" svg:width="2.334cm" svg:height="2.188cm" svg:x="10.052cm" svg:y="4.498cm" svg:viewBox="0 0 2335 2189" svg:d="M2 1419c-48-890 962-1419 962-1419l1371 745c0 0-914 1492-770 1443s-914-481-914-481l-457 48z">
          <text:p/>
        </draw:path>
        <draw:path draw:style-name="gr12" draw:text-style-name="P1" draw:layer="layout" svg:width="2.572cm" svg:height="1.674cm" svg:x="13.085cm" svg:y="2.101cm" svg:viewBox="0 0 2573 1675" svg:d="M244 1069c-125-1372 982-1198 165-717s1948-96 1948-96c0 0 216 361 216 337s-1948 1034-1948 1034l-625 48z">
          <text:p/>
        </draw:path>
        <draw:frame draw:style-name="gr2" draw:text-style-name="P1" draw:layer="layout" svg:width="1.364cm" svg:height="1.057cm" svg:x="11.926cm" svg:y="6.501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ath draw:style-name="gr13" draw:text-style-name="P1" draw:layer="layout" svg:width="6.554cm" svg:height="3.872cm" svg:x="2.946cm" svg:y="1.034cm" svg:viewBox="0 0 6555 3873" svg:d="M1407 3873c-2140-1347-1202-2406-1202-2406l2453-1467 3897 746-2502 1082 866 1828z">
          <text:p/>
        </draw:path>
        <draw:frame draw:style-name="gr2" draw:text-style-name="P1" draw:layer="layout" svg:width="1.49cm" svg:height="1.057cm" svg:x="4.47cm" svg:y="2.24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2" draw:text-style-name="P1" draw:layer="layout" svg:width="7.511cm" svg:height="0.931cm" svg:x="18.735cm" svg:y="1.138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2" draw:text-style-name="P1" draw:layer="layout" svg:width="14.483cm" svg:height="2.483cm" svg:x="13.017cm" svg:y="3.817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2" draw:text-style-name="P1" draw:layer="layout" svg:width="6.184cm" svg:height="0.931cm" svg:x="17.05cm" svg:y="9.027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" draw:text-style-name="P1" draw:layer="layout" svg:width="8.91cm" svg:height="0.931cm" svg:x="17.122cm" svg:y="11.02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" draw:text-style-name="P1" draw:layer="layout" svg:width="14.455cm" svg:height="1.01cm" svg:x="12.745cm" svg:y="13.139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2" draw:text-style-name="P1" draw:layer="layout" svg:width="8.724cm" svg:height="0.931cm" svg:x="16.883cm" svg:y="15.16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line draw:style-name="gr5" draw:text-style-name="P1" draw:layer="layout" svg:x1="10.284cm" svg:y1="4.568cm" svg:x2="13.051cm" svg:y2="2.046cm">
          <text:p/>
        </draw:line>
        <draw:frame draw:style-name="gr2" draw:text-style-name="P1" draw:layer="layout" svg:width="0.787cm" svg:height="0.931cm" svg:x="11.086cm" svg:y="2.436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7.352cm" svg:height="1.987cm" svg:x="1.152cm" svg:y="1.113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11.659cm" svg:height="2.483cm" svg:x="13.564cm" svg:y="0.731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" draw:text-style-name="P1" draw:layer="layout" svg:width="8.627cm" svg:height="1.987cm" svg:x="1.152cm" svg:y="4.697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11.149cm" svg:height="2.483cm" svg:x="11.714cm" svg:y="4.21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" draw:text-style-name="P1" draw:layer="layout" svg:width="5.377cm" svg:height="1.987cm" svg:x="1.224cm" svg:y="7.56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" draw:text-style-name="P1" draw:layer="layout" svg:width="10.933cm" svg:height="2.483cm" svg:x="14.575cm" svg:y="7.78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" draw:text-style-name="P1" draw:layer="layout" svg:width="9.913cm" svg:height="2.483cm" svg:x="1.297cm" svg:y="11.17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" draw:text-style-name="P1" draw:layer="layout" svg:width="8.214cm" svg:height="1.057cm" svg:x="14.686cm" svg:y="12.3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" draw:text-style-name="P1" draw:layer="layout" svg:width="14.335cm" svg:height="1.057cm" svg:x="13.1cm" svg:y="14.943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2" draw:text-style-name="P1" draw:layer="layout" svg:width="10.724cm" svg:height="2.483cm" svg:x="1.5cm" svg:y="16.9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0.5cm" svg:y1="10cm" svg:x2="16.5cm" svg:y2="10cm">
          <text:p/>
        </draw:line>
        <draw:line draw:style-name="gr4" draw:text-style-name="P1" draw:layer="layout" svg:x1="1cm" svg:y1="10.5cm" svg:x2="1cm" svg:y2="0.6cm">
          <text:p/>
        </draw:line>
        <draw:frame draw:style-name="gr2" draw:text-style-name="P1" draw:layer="layout" svg:width="10.724cm" svg:height="2.483cm" svg:x="16.776cm" svg:y="0.317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" draw:text-style-name="P1" draw:layer="layout" svg:width="0.834cm" svg:height="0.931cm" svg:x="1.366cm" svg:y="0.4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" draw:text-style-name="P1" draw:layer="layout" svg:width="0.804cm" svg:height="0.931cm" svg:x="16.5cm" svg:y="9.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3.897cm" svg:height="1.057cm" svg:x="6.7cm" svg:y="0.443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path draw:style-name="gr8" draw:text-style-name="P1" draw:layer="layout" svg:width="13.399cm" svg:height="5.799cm" svg:x="1cm" svg:y="4.2cm" svg:viewBox="0 0 13400 5800" svg:d="M13400 0c-4800 400-10700 500-13400 5800">
          <text:p/>
        </draw:path>
        <draw:frame draw:style-name="gr2" draw:text-style-name="P1" draw:layer="layout" svg:width="8.568cm" svg:height="2.235cm" svg:x="17.1cm" svg:y="4.6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14" draw:text-style-name="P1" draw:layer="layout" svg:x1="1cm" svg:y1="4cm" svg:x2="14.4cm" svg:y2="4cm">
          <text:p/>
        </draw:line>
        <draw:frame draw:style-name="gr2" draw:text-style-name="P1" draw:layer="layout" svg:width="1.225cm" svg:height="0.931cm" svg:x="3.8cm" svg:y="2.9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" draw:text-style-name="P1" draw:layer="layout" svg:width="3.544cm" svg:height="0.93cm" svg:x="6.1cm" svg:y="12.07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line draw:style-name="gr4" draw:text-style-name="P1" draw:layer="layout" svg:x1="0.5cm" svg:y1="20.5cm" svg:x2="16.5cm" svg:y2="20.5cm">
          <text:p/>
        </draw:line>
        <draw:line draw:style-name="gr4" draw:text-style-name="P1" draw:layer="layout" svg:x1="1cm" svg:y1="21cm" svg:x2="1cm" svg:y2="12cm">
          <text:p/>
        </draw:line>
        <draw:frame draw:style-name="gr2" draw:text-style-name="P1" draw:layer="layout" svg:width="0.834cm" svg:height="0.931cm" svg:x="1.2cm" svg:y="11.969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" draw:text-style-name="P1" draw:layer="layout" svg:width="1.156cm" svg:height="1.057cm" svg:x="16.6cm" svg:y="19.7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path draw:style-name="gr8" draw:text-style-name="P1" draw:layer="layout" svg:width="13.499cm" svg:height="8.499cm" svg:x="1cm" svg:y="12cm" svg:viewBox="0 0 13500 8500" svg:d="M13500 0c-4800 900-10800 3200-13500 8500">
          <text:p/>
        </draw:path>
        <draw:frame draw:style-name="gr2" draw:text-style-name="P1" draw:layer="layout" svg:width="10.724cm" svg:height="2.483cm" svg:x="16.576cm" svg:y="12.317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line draw:style-name="gr15" draw:text-style-name="P1" draw:layer="layout" svg:x1="0.5cm" svg:y1="11cm" svg:x2="27.4cm" svg:y2="11cm">
          <text:p/>
        </draw:line>
        <draw:frame draw:style-name="gr2" draw:text-style-name="P1" draw:layer="layout" svg:width="12.918cm" svg:height="1.987cm" svg:x="4.8cm" svg:y="16.3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line draw:style-name="gr14" draw:text-style-name="P1" draw:layer="layout" svg:x1="1cm" svg:y1="14.5cm" svg:x2="14.4cm" svg:y2="14.5cm">
          <text:p/>
        </draw:line>
        <draw:path draw:style-name="gr16" draw:text-style-name="P1" draw:layer="layout" svg:width="13.399cm" svg:height="5.799cm" svg:x="1cm" svg:y="14.7cm" svg:viewBox="0 0 13400 5800" svg:d="M13400 0c-4800 100-10700 500-13400 5800">
          <text:p/>
        </draw:path>
        <draw:frame draw:style-name="gr2" draw:text-style-name="P1" draw:layer="layout" svg:width="10.392cm" svg:height="0.931cm" svg:x="4.908cm" svg:y="19.2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" draw:text-style-name="P1" draw:layer="layout" svg:width="5.768cm" svg:height="0.931cm" svg:x="19.822cm" svg:y="16.869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2" draw:text-style-name="P1" draw:layer="layout" svg:width="8.195cm" svg:height="0.931cm" svg:x="18.232cm" svg:y="8.1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</draw:page>
      <draw:page draw:name="page5" draw:style-name="dp1" draw:master-page-name="Default">
        <draw:frame draw:style-name="gr2" draw:text-style-name="P4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4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4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4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4" draw:layer="layout" svg:x1="29.25cm" svg:y1="13.763cm" svg:x2="29.25cm" svg:y2="6.763cm">
          <text:p/>
        </draw:line>
        <draw:line draw:style-name="gr5" draw:text-style-name="P4" draw:layer="layout" svg:x1="30cm" svg:y1="13.763cm" svg:x2="30cm" svg:y2="6.763cm">
          <text:p/>
        </draw:line>
        <draw:line draw:style-name="gr6" draw:text-style-name="P4" draw:layer="layout" svg:x1="29.25cm" svg:y1="19.763cm" svg:x2="29.25cm" svg:y2="15.263cm">
          <text:p/>
        </draw:line>
        <draw:line draw:style-name="gr7" draw:text-style-name="P4" draw:layer="layout" svg:x1="30cm" svg:y1="19.763cm" svg:x2="30cm" svg:y2="15.263cm">
          <text:p/>
        </draw:line>
        <draw:path draw:style-name="gr4" draw:text-style-name="P4" draw:layer="layout" svg:width="1.545cm" svg:height="1.499cm" svg:x="29.214cm" svg:y="0.708cm" svg:viewBox="0 0 1546 1500" svg:d="M344 1500c-1500-2000 2500-2000 750 0">
          <text:p/>
        </draw:path>
        <draw:path draw:style-name="gr8" draw:text-style-name="P4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4" draw:layer="layout" svg:width="1.999cm" svg:height="1.999cm" svg:x="28.5cm" svg:y="13cm" svg:viewBox="0 0 2000 2000" svg:d="M0 0c0 1000 1000 2000 2000 2000">
          <text:p/>
        </draw:path>
        <draw:rect draw:style-name="gr17" draw:text-style-name="P4" draw:layer="layout" svg:width="6.5cm" svg:height="18.5cm" svg:x="19.976cm" svg:y="0.463cm">
          <text:p/>
        </draw:rect>
        <draw:rect draw:style-name="gr18" draw:text-style-name="P4" draw:layer="layout" svg:width="11cm" svg:height="15.935cm" svg:x="0.976cm" svg:y="2.963cm">
          <text:p/>
        </draw:rect>
        <draw:path draw:style-name="gr19" draw:text-style-name="P5" draw:layer="layout" svg:width="8.258cm" svg:height="3.749cm" svg:x="12.967cm" svg:y="8.463cm" svg:viewBox="0 0 8259 3750" svg:d="M0 3750c5009 0 8259-3750 8259-3750">
          <text:p/>
        </draw:path>
        <draw:line draw:style-name="gr20" draw:text-style-name="P7" draw:layer="layout" svg:x1="19.976cm" svg:y1="13.963cm" svg:x2="26.476cm" svg:y2="13.963cm">
          <text:p text:style-name="P6"><text:span text:style-name="T3">OPTIKA</text:span></text:p>
        </draw:line>
        <draw:line draw:style-name="gr20" draw:text-style-name="P7" draw:layer="layout" svg:x1="0.976cm" svg:y1="15.463cm" svg:x2="11.976cm" svg:y2="15.463cm">
          <text:p text:style-name="P6"><text:span text:style-name="T3">ELEKTRONIKA/RADIO</text:span></text:p>
        </draw:line>
        <draw:line draw:style-name="gr21" draw:text-style-name="P4" draw:layer="layout" svg:x1="0.476cm" svg:y1="18.963cm" svg:x2="27.476cm" svg:y2="18.963cm">
          <text:p/>
        </draw:line>
        <draw:frame draw:style-name="gr22" draw:text-style-name="P8" draw:layer="layout" svg:width="8.718cm" svg:height="0.931cm" svg:x="12.821cm" svg:y="19.077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custom-shape draw:style-name="gr23" draw:text-style-name="P9" draw:layer="layout" svg:width="9cm" svg:height="5.062cm" svg:x="1.976cm" svg:y="3.901cm">
          <text:p text:style-name="P1"><text:span text:style-name="T4">Toplotni šum:</text:span></text:p>
          <text:p text:style-name="P1"><text:span text:style-name="T5"/></text:p>
          <text:p text:style-name="P1"><text:span text:style-name="T5"/></text:p>
          <text:p text:style-name="P1"><text:span text:style-name="T5">Boltzmannova konstanta (K)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4573.965206958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8" draw:layer="layout" svg:width="7.042cm" svg:height="1.059cm" svg:x="3.076cm" svg:y="5.51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2" draw:text-style-name="P8" draw:layer="layout" svg:width="8.519cm" svg:height="1.185cm" svg:x="2.341cm" svg:y="7.413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2" draw:text-style-name="P8" draw:layer="layout" svg:width="4.552cm" svg:height="3.005cm" svg:x="5.97cm" svg:y="10.663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custom-shape draw:style-name="gr24" draw:text-style-name="P9" draw:layer="layout" svg:width="9.5cm" svg:height="5cm" svg:x="13.526cm" svg:y="0.463cm">
          <text:p text:style-name="P1"><text:span text:style-name="T4">Zrnati šum:</text:span></text:p>
          <text:p text:style-name="P1"><text:span text:style-name="T5"/></text:p>
          <text:p text:style-name="P1"><text:span text:style-name="T5"/></text:p>
          <text:p text:style-name="P1"><text:span text:style-name="T5">Planckova konstanta (kg)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4573.965206958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8" draw:layer="layout" svg:width="8.635cm" svg:height="1.057cm" svg:x="14.1cm" svg:y="3.943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2" draw:text-style-name="P8" draw:layer="layout" svg:width="6.545cm" svg:height="1.059cm" svg:x="15.049cm" svg:y="1.964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2" draw:text-style-name="P8" draw:layer="layout" svg:width="5.435cm" svg:height="3.044cm" draw:transform="skewX (-0.0246091424531153) rotate (0.82030474843718) translate (22.243cm 5.135cm)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2" draw:text-style-name="P8" draw:layer="layout" svg:width="12.194cm" svg:height="1.059cm" svg:x="1.221cm" svg:y="0.563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2" draw:text-style-name="P8" draw:layer="layout" svg:width="3.456cm" svg:height="0.931cm" svg:x="1.5cm" svg:y="12.7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2" draw:text-style-name="P8" draw:layer="layout" svg:width="5.955cm" svg:height="1.059cm" svg:x="13.01cm" svg:y="5.814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2" draw:text-style-name="P8" draw:layer="layout" svg:width="4.822cm" svg:height="3.027cm" svg:x="21.176cm" svg:y="8.963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line draw:style-name="gr25" draw:text-style-name="P5" draw:layer="layout" svg:x1="10.726cm" svg:y1="19.463cm" svg:x2="27.476cm" svg:y2="1.963cm">
          <text:p/>
        </draw:line>
        <draw:line draw:style-name="gr21" draw:text-style-name="P4" draw:layer="layout" svg:x1="23.476cm" svg:y1="8.963cm" svg:x2="23.476cm" svg:y2="6.463cm">
          <text:p/>
        </draw:line>
        <draw:line draw:style-name="gr21" draw:text-style-name="P4" draw:layer="layout" svg:x1="22.976cm" svg:y1="6.213cm" svg:x2="18.976cm" svg:y2="6.213cm">
          <text:p/>
        </draw:line>
        <draw:line draw:style-name="gr21" draw:text-style-name="P4" draw:layer="layout" svg:x1="0.976cm" svg:y1="19.463cm" svg:x2="0.976cm" svg:y2="0.463cm">
          <text:p/>
        </draw:line>
        <draw:line draw:style-name="gr26" draw:text-style-name="P5" draw:layer="layout" svg:x1="0.476cm" svg:y1="12.213cm" svg:x2="11.976cm" svg:y2="12.213cm">
          <text:p/>
        </draw:line>
        <draw:frame draw:style-name="gr22" draw:text-style-name="P8" draw:layer="layout" svg:width="4.434cm" svg:height="0.931cm" svg:x="4.126cm" svg:y="16.614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2" draw:text-style-name="P8" draw:layer="layout" svg:width="3.791cm" svg:height="0.931cm" svg:x="21.497cm" svg:y="15.213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7" draw:text-style-name="P8" draw:layer="layout" svg:width="7.017cm" svg:height="0.931cm" svg:x="12.327cm" svg:y="7.963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path draw:style-name="gr28" draw:text-style-name="P4" draw:layer="layout" svg:width="8.999cm" svg:height="7.249cm" svg:x="12.976cm" svg:y="12.213cm" svg:viewBox="0 0 9000 7250" svg:d="M0 0c5000 0 9000 7250 9000 7250">
          <text:p/>
        </draw:path>
        <draw:line draw:style-name="gr29" draw:text-style-name="P5" draw:layer="layout" svg:x1="12.976cm" svg:y1="12.213cm" svg:x2="11.976cm" svg:y2="12.213cm">
          <text:p/>
        </draw:line>
        <draw:frame draw:style-name="gr2" draw:text-style-name="P4" draw:layer="layout" svg:width="11.707cm" svg:height="1.063cm" svg:x="0.358cm" svg:y="19.916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30" draw:text-style-name="P3" draw:layer="layout" svg:width="6.001cm" svg:height="0.962cm" svg:x="2.525cm" svg:y="18.956cm">
          <draw:text-box>
            <text:p><text:span text:style-name="T2">Hitrost svetlobe (m)</text:span></text:p>
          </draw:text-box>
        </draw:frame>
        <draw:frame draw:style-name="gr2" draw:text-style-name="P4" draw:layer="layout" svg:width="3.445cm" svg:height="1.903cm" svg:x="15cm" svg:y="16.297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2" draw:text-style-name="P4" draw:layer="layout" svg:width="2cm" svg:height="0.931cm" svg:x="1.2cm" svg:y="1.869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</draw:page>
      <draw:page draw:name="page6" draw:style-name="dp1" draw:master-page-name="Default">
        <draw:frame draw:style-name="gr2" draw:text-style-name="P1" draw:layer="layout" svg:width="3.078cm" svg:height="0.931cm" svg:x="28.5cm" svg:y="2.82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4.234cm" svg:height="0.931cm" svg:x="1.422cm" svg:y="0.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polygon draw:style-name="gr13" draw:text-style-name="P1" draw:layer="layout" svg:width="20.999cm" svg:height="10.999cm" svg:x="2cm" svg:y="3cm" svg:viewBox="0 0 21000 11000" draw:points="0,6000 21000,0 21000,11000">
          <text:p/>
        </draw:polygon>
        <draw:circle draw:style-name="gr31" draw:text-style-name="P1" draw:layer="layout" svg:width="2cm" svg:height="2cm" svg:x="1cm" svg:y="8cm">
          <text:p text:style-name="P1">TX</text:p>
        </draw:circle>
        <draw:ellipse draw:style-name="gr13" draw:text-style-name="P1" draw:layer="layout" svg:width="6cm" svg:height="11cm" svg:x="20cm" svg:y="3cm">
          <text:p/>
        </draw:ellipse>
        <draw:frame draw:style-name="gr2" draw:text-style-name="P1" draw:layer="layout" svg:width="0.847cm" svg:height="0.644cm" svg:x="5.222cm" svg:y="8.469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line draw:style-name="gr5" draw:text-style-name="P1" draw:layer="layout" svg:x1="23cm" svg:y1="15cm" svg:x2="2cm" svg:y2="15cm">
          <text:p/>
        </draw:line>
        <draw:frame draw:style-name="gr2" draw:text-style-name="P1" draw:layer="layout" svg:width="0.606cm" svg:height="0.931cm" svg:x="9.422cm" svg:y="13.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1.51cm" svg:height="1.057cm" svg:x="1.522cm" svg:y="6.769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" draw:text-style-name="P1" draw:layer="layout" svg:width="3.12cm" svg:height="1.052cm" svg:x="21.422cm" svg:y="4.16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" draw:text-style-name="P1" draw:layer="layout" svg:width="5.422cm" svg:height="2.234cm" svg:x="2.2cm" svg:y="16.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circle draw:style-name="gr32" draw:text-style-name="P1" draw:layer="layout" svg:width="2cm" svg:height="2cm" svg:x="22cm" svg:y="9cm">
          <text:p text:style-name="P1">RX</text:p>
        </draw:circle>
        <draw:frame draw:style-name="gr2" draw:text-style-name="P1" draw:layer="layout" svg:width="1.54cm" svg:height="1.057cm" svg:x="22.3cm" svg:y="11.169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" draw:text-style-name="P1" draw:layer="layout" svg:width="10.951cm" svg:height="2.235cm" svg:x="11.449cm" svg:y="16.3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" draw:text-style-name="P1" draw:layer="layout" svg:width="4.329cm" svg:height="1.903cm" svg:x="12.871cm" svg:y="7.397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" draw:text-style-name="P1" draw:layer="layout" svg:width="12.435cm" svg:height="1.177cm" svg:x="14.9cm" svg:y="19.4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1" draw:layer="layout" svg:width="5.975cm" svg:height="1.057cm" svg:x="1.8cm" svg:y="3.3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</draw:page>
      <draw:page draw:name="page7" draw:style-name="dp1" draw:master-page-name="Default">
        <draw:frame draw:style-name="gr2" draw:text-style-name="P1" draw:layer="layout" svg:width="19.031cm" svg:height="1.01cm" svg:x="8.269cm" svg:y="15.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1.729cm" svg:height="0.931cm" svg:x="1.422cm" svg:y="0.901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line draw:style-name="gr33" draw:text-style-name="P1" draw:layer="layout" svg:x1="1cm" svg:y1="3cm" svg:x2="27cm" svg:y2="3cm">
          <text:p/>
        </draw:line>
        <draw:line draw:style-name="gr33" draw:text-style-name="P1" draw:layer="layout" svg:x1="1cm" svg:y1="3.5cm" svg:x2="27cm" svg:y2="3.5cm">
          <text:p/>
        </draw:line>
        <draw:frame draw:style-name="gr2" draw:text-style-name="P1" draw:layer="layout" svg:width="4.644cm" svg:height="0.931cm" svg:x="17.9cm" svg:y="1.8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line draw:style-name="gr33" draw:text-style-name="P1" draw:layer="layout" svg:x1="1cm" svg:y1="6cm" svg:x2="6cm" svg:y2="6cm">
          <text:p/>
        </draw:line>
        <draw:rect draw:style-name="gr34" draw:text-style-name="P1" draw:layer="layout" svg:width="1.5cm" svg:height="0.8cm" svg:x="2cm" svg:y="5.6cm">
          <text:p text:style-name="P1">R</text:p>
        </draw:rect>
        <draw:line draw:style-name="gr33" draw:text-style-name="P1" draw:layer="layout" svg:x1="1cm" svg:y1="9cm" svg:x2="6cm" svg:y2="9cm">
          <text:p/>
        </draw:line>
        <draw:line draw:style-name="gr33" draw:text-style-name="P1" draw:layer="layout" svg:x1="4.5cm" svg:y1="9cm" svg:x2="4.5cm" svg:y2="6cm">
          <text:p/>
        </draw:line>
        <draw:rect draw:style-name="gr35" draw:text-style-name="P1" draw:layer="layout" svg:width="0.8cm" svg:height="1.5cm" svg:x="4.08cm" svg:y="6.7cm">
          <text:p text:style-name="P1">G</text:p>
        </draw:rect>
        <draw:line draw:style-name="gr33" draw:text-style-name="P1" draw:layer="layout" svg:x1="6cm" svg:y1="6cm" svg:x2="11cm" svg:y2="6cm">
          <text:p/>
        </draw:line>
        <draw:rect draw:style-name="gr34" draw:text-style-name="P1" draw:layer="layout" svg:width="1.5cm" svg:height="0.8cm" svg:x="7cm" svg:y="5.6cm">
          <text:p text:style-name="P1">R</text:p>
        </draw:rect>
        <draw:line draw:style-name="gr33" draw:text-style-name="P1" draw:layer="layout" svg:x1="6cm" svg:y1="9cm" svg:x2="11cm" svg:y2="9cm">
          <text:p/>
        </draw:line>
        <draw:line draw:style-name="gr33" draw:text-style-name="P1" draw:layer="layout" svg:x1="9.5cm" svg:y1="9cm" svg:x2="9.5cm" svg:y2="6cm">
          <text:p/>
        </draw:line>
        <draw:rect draw:style-name="gr35" draw:text-style-name="P1" draw:layer="layout" svg:width="0.8cm" svg:height="1.5cm" svg:x="9.08cm" svg:y="6.7cm">
          <text:p text:style-name="P1">G</text:p>
        </draw:rect>
        <draw:line draw:style-name="gr33" draw:text-style-name="P1" draw:layer="layout" svg:x1="11cm" svg:y1="6cm" svg:x2="16cm" svg:y2="6cm">
          <text:p/>
        </draw:line>
        <draw:rect draw:style-name="gr34" draw:text-style-name="P1" draw:layer="layout" svg:width="1.5cm" svg:height="0.8cm" svg:x="12cm" svg:y="5.6cm">
          <text:p text:style-name="P1">R</text:p>
        </draw:rect>
        <draw:line draw:style-name="gr33" draw:text-style-name="P1" draw:layer="layout" svg:x1="11cm" svg:y1="9cm" svg:x2="16cm" svg:y2="9cm">
          <text:p/>
        </draw:line>
        <draw:line draw:style-name="gr33" draw:text-style-name="P1" draw:layer="layout" svg:x1="14.5cm" svg:y1="9cm" svg:x2="14.5cm" svg:y2="6cm">
          <text:p/>
        </draw:line>
        <draw:rect draw:style-name="gr35" draw:text-style-name="P1" draw:layer="layout" svg:width="0.8cm" svg:height="1.5cm" svg:x="14.08cm" svg:y="6.7cm">
          <text:p text:style-name="P1">G</text:p>
        </draw:rect>
        <draw:line draw:style-name="gr33" draw:text-style-name="P1" draw:layer="layout" svg:x1="16cm" svg:y1="6cm" svg:x2="21cm" svg:y2="6cm">
          <text:p/>
        </draw:line>
        <draw:rect draw:style-name="gr34" draw:text-style-name="P1" draw:layer="layout" svg:width="1.5cm" svg:height="0.8cm" svg:x="17cm" svg:y="5.6cm">
          <text:p text:style-name="P1">R</text:p>
        </draw:rect>
        <draw:line draw:style-name="gr33" draw:text-style-name="P1" draw:layer="layout" svg:x1="16cm" svg:y1="9cm" svg:x2="21cm" svg:y2="9cm">
          <text:p/>
        </draw:line>
        <draw:line draw:style-name="gr33" draw:text-style-name="P1" draw:layer="layout" svg:x1="19.5cm" svg:y1="9cm" svg:x2="19.5cm" svg:y2="6cm">
          <text:p/>
        </draw:line>
        <draw:rect draw:style-name="gr35" draw:text-style-name="P1" draw:layer="layout" svg:width="0.8cm" svg:height="1.5cm" svg:x="19.08cm" svg:y="6.7cm">
          <text:p text:style-name="P1">G</text:p>
        </draw:rect>
        <draw:line draw:style-name="gr33" draw:text-style-name="P1" draw:layer="layout" svg:x1="21cm" svg:y1="6cm" svg:x2="26cm" svg:y2="6cm">
          <text:p/>
        </draw:line>
        <draw:rect draw:style-name="gr34" draw:text-style-name="P1" draw:layer="layout" svg:width="1.5cm" svg:height="0.8cm" svg:x="22cm" svg:y="5.6cm">
          <text:p text:style-name="P1">R</text:p>
        </draw:rect>
        <draw:line draw:style-name="gr33" draw:text-style-name="P1" draw:layer="layout" svg:x1="21cm" svg:y1="9cm" svg:x2="26cm" svg:y2="9cm">
          <text:p/>
        </draw:line>
        <draw:line draw:style-name="gr33" draw:text-style-name="P1" draw:layer="layout" svg:x1="24.5cm" svg:y1="9cm" svg:x2="24.5cm" svg:y2="6cm">
          <text:p/>
        </draw:line>
        <draw:rect draw:style-name="gr35" draw:text-style-name="P1" draw:layer="layout" svg:width="0.8cm" svg:height="1.5cm" svg:x="24.08cm" svg:y="6.7cm">
          <text:p text:style-name="P1">G</text:p>
        </draw:rect>
        <draw:line draw:style-name="gr5" draw:text-style-name="P1" draw:layer="layout" svg:x1="27cm" svg:y1="4.4cm" svg:x2="1cm" svg:y2="4.4cm">
          <text:p/>
        </draw:line>
        <draw:frame draw:style-name="gr2" draw:text-style-name="P1" draw:layer="layout" svg:width="0.606cm" svg:height="0.931cm" svg:x="13.2cm" svg:y="3.46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1.51cm" svg:height="1.057cm" svg:x="0.49cm" svg:y="6.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" draw:text-style-name="P1" draw:layer="layout" svg:width="1.573cm" svg:height="1.057cm" svg:x="25.5cm" svg:y="6.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" draw:text-style-name="P1" draw:layer="layout" svg:width="5.752cm" svg:height="1.177cm" svg:x="1.2cm" svg:y="10.922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" draw:text-style-name="P1" draw:layer="layout" svg:width="16.399cm" svg:height="2.259cm" svg:x="10cm" svg:y="10.4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2" draw:text-style-name="P1" draw:layer="layout" svg:width="8.964cm" svg:height="0.931cm" svg:x="0.736cm" svg:y="13.8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2" draw:text-style-name="P1" draw:layer="layout" svg:width="5.92cm" svg:height="0.931cm" svg:x="0.9cm" svg:y="15.46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2" draw:text-style-name="P1" draw:layer="layout" svg:width="13.298cm" svg:height="0.93cm" svg:x="13.602cm" svg:y="13.8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line draw:style-name="gr33" draw:text-style-name="P1" draw:layer="layout" svg:x1="1cm" svg:y1="18.8cm" svg:x2="27cm" svg:y2="18.8cm">
          <text:p/>
        </draw:line>
        <draw:line draw:style-name="gr33" draw:text-style-name="P1" draw:layer="layout" svg:x1="1cm" svg:y1="19.2cm" svg:x2="27cm" svg:y2="19.2cm">
          <text:p/>
        </draw:line>
        <draw:polygon draw:style-name="gr34" draw:text-style-name="P1" draw:layer="layout" svg:width="1.599cm" svg:height="2.099cm" svg:x="4cm" svg:y="18cm" svg:viewBox="0 0 1600 2100" draw:points="0,0 0,2100 1600,1000">
          <text:p text:style-name="P1">G <text:s/></text:p>
        </draw:polygon>
        <draw:polygon draw:style-name="gr34" draw:text-style-name="P1" draw:layer="layout" svg:width="1.599cm" svg:height="2.099cm" svg:x="12cm" svg:y="18cm" svg:viewBox="0 0 1600 2100" draw:points="0,0 0,2100 1600,1000">
          <text:p text:style-name="P1">G <text:s/></text:p>
        </draw:polygon>
        <draw:polygon draw:style-name="gr34" draw:text-style-name="P1" draw:layer="layout" svg:width="1.599cm" svg:height="2.099cm" svg:x="20cm" svg:y="18cm" svg:viewBox="0 0 1600 2100" draw:points="0,0 0,2100 1600,1000">
          <text:p text:style-name="P1">G <text:s/></text:p>
        </draw:polygon>
        <draw:frame draw:style-name="gr2" draw:text-style-name="P1" draw:layer="layout" svg:width="3.854cm" svg:height="0.931cm" svg:x="6.446cm" svg:y="17.7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" draw:text-style-name="P1" draw:layer="layout" svg:width="2.792cm" svg:height="0.931cm" svg:x="5.9cm" svg:y="19.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" draw:text-style-name="P1" draw:layer="layout" svg:width="3.854cm" svg:height="0.931cm" svg:x="15.046cm" svg:y="17.6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1" draw:layer="layout" svg:width="2.792cm" svg:height="0.931cm" svg:x="14.5cm" svg:y="19.469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</draw:page>
      <draw:page draw:name="page8" draw:style-name="dp1" draw:master-page-name="Default">
        <draw:frame draw:style-name="gr2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2cm" svg:y1="12cm" svg:x2="2cm" svg:y2="1cm">
          <text:p/>
        </draw:line>
        <draw:line draw:style-name="gr4" draw:text-style-name="P1" draw:layer="layout" svg:x1="1cm" svg:y1="11cm" svg:x2="27cm" svg:y2="11cm">
          <text:p/>
        </draw:line>
        <draw:frame draw:style-name="gr2" draw:text-style-name="P1" draw:layer="layout" svg:width="1.819cm" svg:height="0.931cm" svg:x="25.881cm" svg:y="9.8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" draw:text-style-name="P1" draw:layer="layout" svg:width="2.787cm" svg:height="1.057cm" svg:x="2.381cm" svg:y="0.369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line draw:style-name="gr36" draw:text-style-name="P1" draw:layer="layout" svg:x1="4cm" svg:y1="3cm" svg:x2="27cm" svg:y2="13cm">
          <text:p/>
        </draw:line>
        <draw:frame draw:style-name="gr2" draw:text-style-name="P1" draw:layer="layout" svg:width="4.352cm" svg:height="1.903cm" svg:x="8.1cm" svg:y="6.79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path draw:style-name="gr8" draw:text-style-name="P1" draw:layer="layout" svg:width="14.999cm" svg:height="10.499cm" svg:x="4cm" svg:y="2.5cm" svg:viewBox="0 0 15000 10500" svg:d="M0 0c14200 0 15000 500 15000 10500">
          <text:p/>
        </draw:path>
        <draw:frame draw:style-name="gr2" draw:text-style-name="P1" draw:layer="layout" svg:width="2.885cm" svg:height="1.903cm" svg:x="16.115cm" svg:y="1.79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" draw:text-style-name="P1" draw:layer="layout" svg:width="18.568cm" svg:height="1.076cm" svg:x="0.8cm" svg:y="15.624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" draw:text-style-name="P1" draw:layer="layout" svg:width="23.509cm" svg:height="1.057cm" svg:x="0.8cm" svg:y="18.6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</draw:page>
      <draw:page draw:name="page9" draw:style-name="dp1" draw:master-page-name="Default">
        <draw:rect draw:style-name="gr37" draw:text-style-name="P1" draw:layer="layout" svg:width="16.2cm" svg:height="3cm" svg:x="5.7cm" svg:y="11cm">
          <text:p/>
        </draw:rect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polygon draw:style-name="gr38" draw:text-style-name="P1" draw:layer="layout" svg:width="2.999cm" svg:height="3.999cm" svg:x="2cm" svg:y="1cm" svg:viewBox="0 0 3000 4000" draw:points="0,0 0,2000 3000,4000 3000,2000">
          <text:p/>
        </draw:polygon>
        <draw:polygon draw:style-name="gr13" draw:text-style-name="P1" draw:layer="layout" svg:width="24.999cm" svg:height="1.999cm" svg:x="2cm" svg:y="1cm" svg:viewBox="0 0 25000 2000" draw:points="0,0 3000,2000 25000,2000 22000,0">
          <text:p/>
        </draw:polygon>
        <draw:polygon draw:style-name="gr13" draw:text-style-name="P1" draw:layer="layout" svg:width="21.999cm" svg:height="1.999cm" svg:x="5cm" svg:y="3cm" svg:viewBox="0 0 22000 2000" draw:points="0,2000 0,0 22000,0 22000,2000">
          <text:p/>
        </draw:polygon>
        <draw:line draw:style-name="gr15" draw:text-style-name="P1" draw:layer="layout" svg:x1="2cm" svg:y1="3cm" svg:x2="5.1cm" svg:y2="3cm">
          <text:p/>
        </draw:line>
        <draw:frame draw:style-name="gr2" draw:text-style-name="P1" draw:layer="layout" svg:width="11.487cm" svg:height="1.057cm" svg:x="10.16cm" svg:y="1.6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rect draw:style-name="gr13" draw:text-style-name="P1" draw:layer="layout" svg:width="22cm" svg:height="3cm" svg:x="3cm" svg:y="6cm">
          <text:p/>
        </draw:rect>
        <draw:ellipse draw:style-name="gr39" draw:text-style-name="P1" draw:layer="layout" svg:width="2.1cm" svg:height="3cm" svg:x="2cm" svg:y="6cm">
          <text:p/>
        </draw:ellipse>
        <draw:ellipse draw:style-name="gr39" draw:text-style-name="P1" draw:layer="layout" svg:width="2.1cm" svg:height="3cm" svg:x="24cm" svg:y="6cm">
          <text:p/>
        </draw:ellipse>
        <draw:frame draw:style-name="gr2" draw:text-style-name="P1" draw:layer="layout" svg:width="17.572cm" svg:height="1.076cm" svg:x="5.628cm" svg:y="6.4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" draw:text-style-name="P1" draw:layer="layout" svg:width="10.301cm" svg:height="0.931cm" svg:x="10.9cm" svg:y="3.569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2" draw:text-style-name="P1" draw:layer="layout" svg:width="12.939cm" svg:height="1.057cm" svg:x="7.2cm" svg:y="7.7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rect draw:style-name="gr31" draw:text-style-name="P1" draw:layer="layout" svg:width="3.5cm" svg:height="1cm" svg:x="2.2cm" svg:y="12cm">
          <text:p text:style-name="P1">LASER</text:p>
        </draw:rect>
        <draw:rect draw:style-name="gr34" draw:text-style-name="P1" draw:layer="layout" svg:width="4cm" svg:height="1cm" svg:x="21.9cm" svg:y="12cm">
          <text:p text:style-name="P1">FOTODIODA</text:p>
        </draw:rect>
        <draw:polygon draw:style-name="gr40" draw:text-style-name="P1" draw:layer="layout" svg:width="3.999cm" svg:height="0.999cm" svg:x="5.7cm" svg:y="12cm" svg:viewBox="0 0 4000 1000" draw:points="0,500 4000,0 4000,1000">
          <text:p/>
        </draw:polygon>
        <draw:polygon draw:style-name="gr40" draw:text-style-name="P1" draw:layer="layout" svg:width="4.099cm" svg:height="0.999cm" svg:x="9.7cm" svg:y="12cm" svg:viewBox="0 0 4100 1000" draw:points="4100,500 0,0 0,1000">
          <text:p/>
        </draw:polygon>
        <draw:ellipse draw:style-name="gr34" draw:text-style-name="P1" draw:layer="layout" svg:width="1cm" svg:height="3cm" svg:x="9.2cm" svg:y="11cm">
          <text:p text:style-name="P1">ZL</text:p>
        </draw:ellipse>
        <draw:polygon draw:style-name="gr40" draw:text-style-name="P1" draw:layer="layout" svg:width="3.999cm" svg:height="0.999cm" svg:x="13.8cm" svg:y="12cm" svg:viewBox="0 0 4000 1000" draw:points="0,500 4000,0 4000,1000">
          <text:p/>
        </draw:polygon>
        <draw:polygon draw:style-name="gr40" draw:text-style-name="P1" draw:layer="layout" svg:width="4.099cm" svg:height="0.999cm" svg:x="17.8cm" svg:y="12cm" svg:viewBox="0 0 4100 1000" draw:points="4100,500 0,0 0,1000">
          <text:p/>
        </draw:polygon>
        <draw:ellipse draw:style-name="gr34" draw:text-style-name="P1" draw:layer="layout" svg:width="1cm" svg:height="3cm" svg:x="17.3cm" svg:y="11cm">
          <text:p text:style-name="P1">ZL</text:p>
        </draw:ellipse>
        <draw:frame draw:style-name="gr2" draw:text-style-name="P1" draw:layer="layout" svg:width="5.949cm" svg:height="0.931cm" svg:x="11.122cm" svg:y="12.969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" draw:text-style-name="P1" draw:layer="layout" svg:width="3.91cm" svg:height="0.931cm" svg:x="22.9cm" svg:y="13.3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rect draw:style-name="gr13" draw:text-style-name="P1" draw:layer="layout" svg:width="18cm" svg:height="3.1cm" svg:x="2cm" svg:y="15.957cm">
          <text:p/>
        </draw:rect>
        <draw:rect draw:style-name="gr39" draw:text-style-name="P1" draw:layer="layout" svg:width="18cm" svg:height="1cm" svg:x="2cm" svg:y="16.957cm">
          <text:p/>
        </draw:rect>
        <draw:frame draw:style-name="gr2" draw:text-style-name="P1" draw:layer="layout" svg:width="0.909cm" svg:height="1.057cm" svg:x="10.7cm" svg:y="16.8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2" draw:text-style-name="P1" draw:layer="layout" svg:width="0.935cm" svg:height="1.057cm" svg:x="7.865cm" svg:y="15.9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13.575cm" svg:height="0.931cm" svg:x="4.125cm" svg:y="19.5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polyline draw:style-name="gr41" draw:text-style-name="P1" draw:layer="layout" svg:width="17.999cm" svg:height="0.899cm" svg:x="2cm" svg:y="17cm" svg:viewBox="0 0 18000 900" draw:points="0,500 2900,0 9000,900 15000,0 18000,500 17900,500">
          <text:p/>
        </draw:polyline>
        <draw:frame draw:style-name="gr2" draw:text-style-name="P1" draw:layer="layout" svg:width="5.036cm" svg:height="0.931cm" svg:x="14.2cm" svg:y="15.969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" draw:text-style-name="P1" draw:layer="layout" svg:width="5.036cm" svg:height="0.931cm" svg:x="8.764cm" svg:y="18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5.036cm" svg:height="0.931cm" svg:x="2.4cm" svg:y="15.9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" draw:text-style-name="P1" draw:layer="layout" svg:width="6.835cm" svg:height="2.875cm" svg:x="20.2cm" svg:y="17.5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" draw:text-style-name="P1" draw:layer="layout" svg:width="0.935cm" svg:height="1.057cm" svg:x="7.165cm" svg:y="17.943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</draw:page>
      <draw:page draw:name="page10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3" draw:text-style-name="P1" draw:layer="layout" svg:width="18cm" svg:height="3.1cm" svg:x="2cm" svg:y="1.957cm">
          <text:p/>
        </draw:rect>
        <draw:rect draw:style-name="gr39" draw:text-style-name="P1" draw:layer="layout" svg:width="18cm" svg:height="1cm" svg:x="2cm" svg:y="2.957cm">
          <text:p/>
        </draw:rect>
        <draw:frame draw:style-name="gr2" draw:text-style-name="P1" draw:layer="layout" svg:width="0.909cm" svg:height="1.057cm" svg:x="10.7cm" svg:y="2.8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" draw:text-style-name="P1" draw:layer="layout" svg:width="0.935cm" svg:height="1.057cm" svg:x="7.865cm" svg:y="1.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" draw:text-style-name="P1" draw:layer="layout" svg:width="13.575cm" svg:height="0.931cm" svg:x="4.025cm" svg:y="0.569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polyline draw:style-name="gr41" draw:text-style-name="P1" draw:layer="layout" svg:width="17.999cm" svg:height="0.899cm" svg:x="2cm" svg:y="3cm" svg:viewBox="0 0 18000 900" draw:points="0,500 2900,0 9000,900 15000,0 18000,500 17900,500">
          <text:p/>
        </draw:polyline>
        <draw:frame draw:style-name="gr2" draw:text-style-name="P1" draw:layer="layout" svg:width="5.036cm" svg:height="0.931cm" svg:x="14.2cm" svg:y="1.969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2" draw:text-style-name="P1" draw:layer="layout" svg:width="5.036cm" svg:height="0.931cm" svg:x="8.764cm" svg:y="4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2" draw:text-style-name="P1" draw:layer="layout" svg:width="5.036cm" svg:height="0.931cm" svg:x="2.4cm" svg:y="1.9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9.37cm" svg:height="0.93cm" svg:x="1.13cm" svg:y="5.87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0.935cm" svg:height="1.057cm" svg:x="7.165cm" svg:y="3.943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2" draw:text-style-name="P1" draw:layer="layout" svg:width="2.227cm" svg:height="1.057cm" svg:x="23cm" svg:y="0.743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" draw:text-style-name="P1" draw:layer="layout" svg:width="5.036cm" svg:height="1.903cm" svg:x="21.8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24.999cm" svg:height="0.93cm" svg:x="1.1cm" svg:y="7.27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" draw:text-style-name="P1" draw:layer="layout" svg:width="22.781cm" svg:height="1.056cm" svg:x="1.2cm" svg:y="8.744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rect draw:style-name="gr13" draw:text-style-name="P1" draw:layer="layout" svg:width="19cm" svg:height="5cm" svg:x="4cm" svg:y="14cm">
          <text:p/>
        </draw:rect>
        <draw:frame draw:style-name="gr2" draw:text-style-name="P1" draw:layer="layout" svg:width="3.98cm" svg:height="1.057cm" svg:x="12.1cm" svg:y="14.243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ellipse draw:style-name="gr42" draw:text-style-name="P1" draw:layer="layout" svg:width="3.1cm" svg:height="5cm" svg:x="2.5cm" svg:y="14cm">
          <text:p/>
        </draw:ellipse>
        <draw:ellipse draw:style-name="gr42" draw:text-style-name="P1" draw:layer="layout" svg:width="3.1cm" svg:height="5cm" svg:x="21.4cm" svg:y="14cm">
          <text:p/>
        </draw:ellipse>
        <draw:rect draw:style-name="gr39" draw:text-style-name="P1" draw:layer="layout" svg:width="19cm" svg:height="1.9cm" svg:x="4cm" svg:y="15.6cm">
          <text:p/>
        </draw:rect>
        <draw:ellipse draw:style-name="gr43" draw:text-style-name="P1" draw:layer="layout" svg:width="1.3cm" svg:height="1.9cm" svg:x="3.4cm" svg:y="15.6cm">
          <text:p/>
        </draw:ellipse>
        <draw:ellipse draw:style-name="gr43" draw:text-style-name="P1" draw:layer="layout" svg:width="1.3cm" svg:height="1.9cm" svg:x="22.3cm" svg:y="15.6cm">
          <text:p/>
        </draw:ellipse>
        <draw:frame draw:style-name="gr2" draw:text-style-name="P1" draw:layer="layout" svg:width="6.106cm" svg:height="1.057cm" svg:x="7.4cm" svg:y="17.843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" draw:text-style-name="P1" draw:layer="layout" svg:width="8.03cm" svg:height="1.057cm" svg:x="7.4cm" svg:y="15.943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line draw:style-name="gr5" draw:text-style-name="P1" draw:layer="layout" svg:x1="18cm" svg:y1="15.6cm" svg:x2="18cm" svg:y2="14cm">
          <text:p/>
        </draw:line>
        <draw:line draw:style-name="gr7" draw:text-style-name="P1" draw:layer="layout" svg:x1="17cm" svg:y1="17.5cm" svg:x2="17cm" svg:y2="15.6cm">
          <text:p/>
        </draw:line>
        <draw:frame draw:style-name="gr2" draw:text-style-name="P1" draw:layer="layout" svg:width="2.134cm" svg:height="1.057cm" svg:x="18.2cm" svg:y="14.3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" draw:text-style-name="P1" draw:layer="layout" svg:width="1.92cm" svg:height="1.057cm" svg:x="17.3cm" svg:y="16.043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line draw:style-name="gr7" draw:text-style-name="P1" draw:layer="layout" svg:x1="7cm" svg:y1="19cm" svg:x2="7cm" svg:y2="14cm">
          <text:p/>
        </draw:line>
        <draw:frame draw:style-name="gr2" draw:text-style-name="P1" draw:layer="layout" svg:width="0.728cm" svg:height="0.931cm" svg:x="7.172cm" svg:y="14.269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" draw:text-style-name="P1" draw:layer="layout" svg:width="10.358cm" svg:height="0.956cm" svg:x="1.3cm" svg:y="12.244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" draw:text-style-name="P1" draw:layer="layout" svg:width="6.444cm" svg:height="1.057cm" svg:x="15.356cm" svg:y="12.143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2" draw:text-style-name="P1" draw:layer="layout" svg:width="23.166cm" svg:height="1.077cm" svg:x="2.281cm" svg:y="19.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2" draw:text-style-name="P1" draw:layer="layout" svg:width="10.087cm" svg:height="0.93cm" svg:x="15cm" svg:y="5.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2" draw:text-style-name="P1" draw:layer="layout" svg:width="22.709cm" svg:height="1.077cm" svg:x="1.3cm" svg:y="10.223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</draw:page>
      <draw:page draw:name="page11" draw:style-name="dp1" draw:master-page-name="Default">
        <draw:frame draw:style-name="gr2" draw:text-style-name="P1" draw:layer="layout" svg:width="3.078cm" svg:height="0.931cm" svg:x="28.5cm" svg:y="2.812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44" draw:text-style-name="P4" draw:layer="layout" svg:width="1.859cm" svg:height="17.363cm" svg:x="8.532cm" svg:y="1.763cm">
          <text:p/>
        </draw:rect>
        <draw:rect draw:style-name="gr45" draw:text-style-name="P4" draw:layer="layout" svg:width="1.402cm" svg:height="17.363cm" svg:x="22.289cm" svg:y="1.791cm">
          <text:p/>
        </draw:rect>
        <draw:rect draw:style-name="gr46" draw:text-style-name="P4" draw:layer="layout" svg:width="1.458cm" svg:height="17.363cm" svg:x="19.029cm" svg:y="1.762cm">
          <text:p/>
        </draw:rect>
        <draw:frame draw:style-name="gr47" draw:text-style-name="P10" draw:layer="layout" svg:width="3.678cm" svg:height="1.098cm" svg:x="3.079cm" svg:y="4.949cm">
          <draw:text-box>
            <text:p text:style-name="P6"><text:span text:style-name="T6">2dB/km</text:span></text:p>
          </draw:text-box>
        </draw:frame>
        <draw:frame draw:style-name="gr48" draw:text-style-name="P11" draw:layer="layout" svg:width="3.063cm" svg:height="3.919cm" svg:x="23.489cm" svg:y="14.576cm">
          <draw:text-box>
            <text:p text:style-name="P6"><text:span text:style-name="T7"><text:s/></text:span><text:span text:style-name="T7">IR</text:span></text:p>
            <text:p text:style-name="P6"><text:span text:style-name="T7">rezo-</text:span></text:p>
            <text:p text:style-name="P6"><text:span text:style-name="T7">nance</text:span></text:p>
            <text:p text:style-name="P6"><text:span text:style-name="T7">SiO</text:span><text:span text:style-name="T8">2</text:span></text:p>
          </draw:text-box>
        </draw:frame>
        <draw:frame draw:style-name="gr49" draw:text-style-name="P12" draw:layer="layout" svg:width="4.6cm" svg:height="1.945cm" svg:x="12.134cm" svg:y="9.325cm">
          <draw:text-box>
            <text:p text:style-name="P6"><text:span text:style-name="T9">Rayleigh</text:span></text:p>
            <text:p text:style-name="P6"><text:span text:style-name="T9">v steklu</text:span></text:p>
          </draw:text-box>
        </draw:frame>
        <draw:line draw:style-name="gr50" draw:text-style-name="P4" draw:layer="layout" svg:x1="7.101cm" svg:y1="11.23cm" svg:x2="22.261cm" svg:y2="19.01cm">
          <text:p/>
        </draw:line>
        <draw:line draw:style-name="gr51" draw:text-style-name="P4" draw:layer="layout" svg:x1="25.836cm" svg:y1="1.762cm" svg:x2="22.604cm" svg:y2="19.038cm">
          <text:p/>
        </draw:line>
        <draw:path draw:style-name="gr52" draw:text-style-name="P4" draw:layer="layout" svg:width="19.278cm" svg:height="10.067cm" svg:x="7.101cm" svg:y="5.395cm" svg:viewBox="0 0 19279 10068" svg:d="M0 0c16132 5863 19279 10068 19279 10068">
          <text:p/>
        </draw:path>
        <draw:line draw:style-name="gr53" draw:text-style-name="P4" draw:layer="layout" svg:x1="14.577cm" svg:y1="7.589cm" svg:x2="7.125cm" svg:y2="4.678cm">
          <text:p/>
        </draw:line>
        <draw:line draw:style-name="gr53" draw:text-style-name="P4" draw:layer="layout" svg:x1="16.541cm" svg:y1="8.5cm" svg:x2="19.601cm" svg:y2="9.971cm">
          <text:p/>
        </draw:line>
        <draw:line draw:style-name="gr53" draw:text-style-name="P4" draw:layer="layout" svg:x1="23.948cm" svg:y1="10.372cm" svg:x2="25.836cm" svg:y2="1.79cm">
          <text:p/>
        </draw:line>
        <draw:line draw:style-name="gr53" draw:text-style-name="P4" draw:layer="layout" svg:x1="21.444cm" svg:y1="7.445cm" svg:x2="21.689cm" svg:y2="9.943cm">
          <text:p/>
        </draw:line>
        <draw:path draw:style-name="gr54" draw:text-style-name="P4" draw:layer="layout" svg:width="0.857cm" svg:height="0.162cm" svg:x="14.616cm" svg:y="7.574cm" svg:viewBox="0 0 858 163" svg:d="M0 28c658 314 873-15 857-28">
          <text:p/>
        </draw:path>
        <draw:path draw:style-name="gr54" draw:text-style-name="P4" draw:layer="layout" svg:width="1.022cm" svg:height="1.259cm" svg:x="15.492cm" svg:y="7.215cm" svg:viewBox="0 0 1023 1260" svg:d="M0 342c591-1046 721 615 1023 918">
          <text:p/>
        </draw:path>
        <draw:path draw:style-name="gr54" draw:text-style-name="P4" draw:layer="layout" svg:width="1.526cm" svg:height="1.736cm" svg:x="21.689cm" svg:y="9.914cm" svg:viewBox="0 0 1527 1737" svg:d="M0 0c400 2002 1527 1724 1527 1724">
          <text:p/>
        </draw:path>
        <draw:path draw:style-name="gr54" draw:text-style-name="P4" draw:layer="layout" svg:width="0.716cm" svg:height="1.253cm" svg:x="23.234cm" svg:y="10.393cm" svg:viewBox="0 0 717 1254" svg:d="M717 0c-230 840-224 1089-717 1254">
          <text:p/>
        </draw:path>
        <draw:path draw:style-name="gr54" draw:text-style-name="P4" draw:layer="layout" svg:width="0.358cm" svg:height="0.717cm" svg:x="21.072cm" svg:y="6.718cm" svg:viewBox="0 0 359 718" svg:d="M359 718c-200-1574-359-69-359-69">
          <text:p/>
        </draw:path>
        <draw:path draw:style-name="gr54" draw:text-style-name="P4" draw:layer="layout" svg:width="1.491cm" svg:height="2.655cm" svg:x="19.585cm" svg:y="7.352cm" svg:viewBox="0 0 1492 2656" svg:d="M1492 0c-257 3261-1492 2601-1492 2601">
          <text:p/>
        </draw:path>
        <draw:line draw:style-name="gr55" draw:text-style-name="P4" draw:layer="layout" svg:x1="10.961cm" svg:y1="1.247cm" svg:x2="10.961cm" svg:y2="1.676cm">
          <text:p/>
        </draw:line>
        <draw:line draw:style-name="gr55" draw:text-style-name="P4" draw:layer="layout" svg:x1="18.857cm" svg:y1="1.304cm" svg:x2="18.857cm" svg:y2="1.733cm">
          <text:p/>
        </draw:line>
        <draw:line draw:style-name="gr55" draw:text-style-name="P4" draw:layer="layout" svg:x1="22.632cm" svg:y1="1.363cm" svg:x2="22.632cm" svg:y2="1.792cm">
          <text:p/>
        </draw:line>
        <draw:line draw:style-name="gr55" draw:text-style-name="P4" draw:layer="layout" svg:x1="25.978cm" svg:y1="1.305cm" svg:x2="25.978cm" svg:y2="1.734cm">
          <text:p/>
        </draw:line>
        <draw:line draw:style-name="gr55" draw:text-style-name="P4" draw:layer="layout" svg:x1="26.064cm" svg:y1="19.24cm" svg:x2="26.064cm" svg:y2="19.669cm">
          <text:p/>
        </draw:line>
        <draw:line draw:style-name="gr56" draw:text-style-name="P4" draw:layer="layout" svg:x1="7.072cm" svg:y1="1.762cm" svg:x2="26.458cm" svg:y2="1.758cm">
          <text:p/>
        </draw:line>
        <draw:line draw:style-name="gr56" draw:text-style-name="P4" draw:layer="layout" svg:x1="7.071cm" svg:y1="19.149cm" svg:x2="26.468cm" svg:y2="19.154cm">
          <text:p/>
        </draw:line>
        <draw:line draw:style-name="gr56" draw:text-style-name="P4" draw:layer="layout" svg:x1="26.468cm" svg:y1="1.764cm" svg:x2="26.468cm" svg:y2="19.149cm">
          <text:p/>
        </draw:line>
        <draw:line draw:style-name="gr55" draw:text-style-name="P4" draw:layer="layout" svg:x1="14.394cm" svg:y1="19.184cm" svg:x2="14.394cm" svg:y2="19.613cm">
          <text:p/>
        </draw:line>
        <draw:line draw:style-name="gr55" draw:text-style-name="P4" draw:layer="layout" svg:x1="8.33cm" svg:y1="19.183cm" svg:x2="8.33cm" svg:y2="19.612cm">
          <text:p/>
        </draw:line>
        <draw:line draw:style-name="gr55" draw:text-style-name="P4" draw:layer="layout" svg:x1="18.399cm" svg:y1="19.24cm" svg:x2="18.399cm" svg:y2="19.669cm">
          <text:p/>
        </draw:line>
        <draw:line draw:style-name="gr55" draw:text-style-name="P4" draw:layer="layout" svg:x1="21.202cm" svg:y1="19.213cm" svg:x2="21.202cm" svg:y2="19.642cm">
          <text:p/>
        </draw:line>
        <draw:line draw:style-name="gr55" draw:text-style-name="P4" draw:layer="layout" svg:x1="23.29cm" svg:y1="19.241cm" svg:x2="23.29cm" svg:y2="19.67cm">
          <text:p/>
        </draw:line>
        <draw:line draw:style-name="gr55" draw:text-style-name="P4" draw:layer="layout" svg:x1="24.892cm" svg:y1="19.183cm" svg:x2="24.892cm" svg:y2="19.612cm">
          <text:p/>
        </draw:line>
        <draw:line draw:style-name="gr55" draw:text-style-name="P4" draw:layer="layout" svg:x1="27.01cm" svg:y1="7.625cm" svg:x2="26.523cm" svg:y2="7.625cm">
          <text:p/>
        </draw:line>
        <draw:line draw:style-name="gr55" draw:text-style-name="P4" draw:layer="layout" svg:x1="27.038cm" svg:y1="3.449cm" svg:x2="26.552cm" svg:y2="3.449cm">
          <text:p/>
        </draw:line>
        <draw:line draw:style-name="gr55" draw:text-style-name="P4" draw:layer="layout" svg:x1="27.067cm" svg:y1="5.766cm" svg:x2="26.581cm" svg:y2="5.766cm">
          <text:p/>
        </draw:line>
        <draw:line draw:style-name="gr55" draw:text-style-name="P4" draw:layer="layout" svg:x1="27.038cm" svg:y1="9.399cm" svg:x2="26.552cm" svg:y2="9.399cm">
          <text:p/>
        </draw:line>
        <draw:line draw:style-name="gr55" draw:text-style-name="P4" draw:layer="layout" svg:x1="27.038cm" svg:y1="11.63cm" svg:x2="26.581cm" svg:y2="11.63cm">
          <text:p/>
        </draw:line>
        <draw:line draw:style-name="gr55" draw:text-style-name="P4" draw:layer="layout" svg:x1="27.067cm" svg:y1="13.289cm" svg:x2="26.494cm" svg:y2="13.289cm">
          <text:p/>
        </draw:line>
        <draw:line draw:style-name="gr55" draw:text-style-name="P4" draw:layer="layout" svg:x1="27.038cm" svg:y1="15.119cm" svg:x2="26.522cm" svg:y2="15.091cm">
          <text:p/>
        </draw:line>
        <draw:line draw:style-name="gr55" draw:text-style-name="P4" draw:layer="layout" svg:x1="27.038cm" svg:y1="17.465cm" svg:x2="26.465cm" svg:y2="17.465cm">
          <text:p/>
        </draw:line>
        <draw:line draw:style-name="gr55" draw:text-style-name="P4" draw:layer="layout" svg:x1="7.072cm" svg:y1="1.305cm" svg:x2="7.072cm" svg:y2="1.734cm">
          <text:p/>
        </draw:line>
        <draw:line draw:style-name="gr56" draw:text-style-name="P4" draw:layer="layout" svg:x1="7.073cm" svg:y1="1.733cm" svg:x2="7.077cm" svg:y2="19.144cm">
          <text:p/>
        </draw:line>
        <draw:line draw:style-name="gr55" draw:text-style-name="P4" draw:layer="layout" svg:x1="7.016cm" svg:y1="7.568cm" svg:x2="6.529cm" svg:y2="7.568cm">
          <text:p/>
        </draw:line>
        <draw:line draw:style-name="gr55" draw:text-style-name="P4" draw:layer="layout" svg:x1="7.044cm" svg:y1="3.392cm" svg:x2="6.558cm" svg:y2="3.392cm">
          <text:p/>
        </draw:line>
        <draw:line draw:style-name="gr55" draw:text-style-name="P4" draw:layer="layout" svg:x1="7.073cm" svg:y1="5.709cm" svg:x2="6.557cm" svg:y2="5.681cm">
          <text:p/>
        </draw:line>
        <draw:line draw:style-name="gr55" draw:text-style-name="P4" draw:layer="layout" svg:x1="7.044cm" svg:y1="9.342cm" svg:x2="6.558cm" svg:y2="9.342cm">
          <text:p/>
        </draw:line>
        <draw:line draw:style-name="gr55" draw:text-style-name="P4" draw:layer="layout" svg:x1="7.044cm" svg:y1="11.601cm" svg:x2="6.587cm" svg:y2="11.601cm">
          <text:p/>
        </draw:line>
        <draw:line draw:style-name="gr55" draw:text-style-name="P4" draw:layer="layout" svg:x1="7.016cm" svg:y1="13.232cm" svg:x2="6.558cm" svg:y2="13.232cm">
          <text:p/>
        </draw:line>
        <draw:line draw:style-name="gr55" draw:text-style-name="P4" draw:layer="layout" svg:x1="7.044cm" svg:y1="15.005cm" svg:x2="6.528cm" svg:y2="15.005cm">
          <text:p/>
        </draw:line>
        <draw:line draw:style-name="gr55" draw:text-style-name="P4" draw:layer="layout" svg:x1="7.044cm" svg:y1="17.408cm" svg:x2="6.557cm" svg:y2="17.379cm">
          <text:p/>
        </draw:line>
        <draw:frame draw:style-name="gr47" draw:text-style-name="P10" draw:layer="layout" svg:width="3.678cm" svg:height="1.098cm" svg:x="2.993cm" svg:y="6.951cm">
          <draw:text-box>
            <text:p text:style-name="P6"><text:span text:style-name="T6">1dB/km</text:span></text:p>
          </draw:text-box>
        </draw:frame>
        <draw:frame draw:style-name="gr57" draw:text-style-name="P10" draw:layer="layout" svg:width="4.6cm" svg:height="1.098cm" svg:x="2.035cm" svg:y="10.983cm">
          <draw:text-box>
            <text:p text:style-name="P6"><text:span text:style-name="T6">0.2dB/km</text:span></text:p>
          </draw:text-box>
        </draw:frame>
        <draw:frame draw:style-name="gr57" draw:text-style-name="P10" draw:layer="layout" svg:width="4.6cm" svg:height="1.098cm" svg:x="2.035cm" svg:y="8.696cm">
          <draw:text-box>
            <text:p text:style-name="P6"><text:span text:style-name="T6">0.5dB/km</text:span></text:p>
          </draw:text-box>
        </draw:frame>
        <draw:frame draw:style-name="gr57" draw:text-style-name="P10" draw:layer="layout" svg:width="4.6cm" svg:height="1.098cm" svg:x="2.077cm" svg:y="12.558cm">
          <draw:text-box>
            <text:p text:style-name="P6"><text:span text:style-name="T6">0.1dB/km</text:span></text:p>
          </draw:text-box>
        </draw:frame>
        <draw:frame draw:style-name="gr58" draw:text-style-name="P10" draw:layer="layout" svg:width="5.112cm" svg:height="1.098cm" svg:x="1.534cm" svg:y="14.388cm">
          <draw:text-box>
            <text:p text:style-name="P6"><text:span text:style-name="T6">0.05dB/km</text:span></text:p>
          </draw:text-box>
        </draw:frame>
        <draw:frame draw:style-name="gr59" draw:text-style-name="P10" draw:layer="layout" svg:width="25.602cm" svg:height="1.098cm" svg:x="1.377cm" svg:y="0.3cm">
          <draw:text-box>
            <text:p text:style-name="P6"><text:span text:style-name="T10">f [</text:span><text:span text:style-name="T11">THz</text:span><text:span text:style-name="T10">] <text:s/>400</text:span><text:span text:style-name="T6"> <text:s text:c="4"/>350 <text:s text:c="3"/>300 <text:s text:c="4"/>250 <text:s text:c="3"/>200 <text:s text:c="3"/>150</text:span></text:p>
          </draw:text-box>
        </draw:frame>
        <draw:frame draw:style-name="gr47" draw:text-style-name="P10" draw:layer="layout" svg:width="3.678cm" svg:height="1.098cm" svg:x="3.093cm" svg:y="2.775cm">
          <draw:text-box>
            <text:p text:style-name="P6"><text:span text:style-name="T6">5dB/km</text:span></text:p>
          </draw:text-box>
        </draw:frame>
        <draw:frame draw:style-name="gr60" draw:text-style-name="P10" draw:layer="layout" svg:width="18.214cm" svg:height="1.378cm" draw:transform="rotate (1.5707963267946) translate (0.434cm 19.85cm)">
          <draw:text-box>
            <text:p text:style-name="P6"><text:span text:style-name="T6">Slabljenje SiO</text:span><text:span text:style-name="T12">2</text:span><text:span text:style-name="T6"> (enorodovno vlakno)</text:span></text:p>
          </draw:text-box>
        </draw:frame>
        <draw:line draw:style-name="gr55" draw:text-style-name="P4" draw:layer="layout" svg:x1="14.909cm" svg:y1="1.305cm" svg:x2="14.909cm" svg:y2="1.734cm">
          <text:p/>
        </draw:line>
        <draw:frame draw:style-name="gr58" draw:text-style-name="P10" draw:layer="layout" svg:width="5.112cm" svg:height="1.098cm" svg:x="1.521cm" svg:y="16.82cm">
          <draw:text-box>
            <text:p text:style-name="P6"><text:span text:style-name="T6">0.02dB/km</text:span></text:p>
          </draw:text-box>
        </draw:frame>
        <draw:frame draw:style-name="gr61" draw:text-style-name="P10" draw:layer="layout" svg:width="24.36cm" svg:height="1.378cm" svg:x="2.793cm" svg:y="19.622cm">
          <draw:text-box>
            <text:p text:style-name="P6"><text:span text:style-name="T11">λ</text:span><text:span text:style-name="T13">0</text:span><text:span text:style-name="T10"> [</text:span><text:span text:style-name="T11">μ</text:span><text:span text:style-name="T10">m] <text:s/></text:span><text:span text:style-name="T6">0.8 <text:s text:c="8"/>1.0 <text:s text:c="4"/>1.2 <text:s/>1.4 1.6 <text:s text:c="2"/>2.0</text:span></text:p>
          </draw:text-box>
        </draw:frame>
        <draw:line draw:style-name="gr62" draw:text-style-name="P4" draw:layer="layout" svg:x1="15.9cm" svg:y1="4.6cm" svg:x2="15.925cm" svg:y2="6.94cm">
          <text:p/>
        </draw:line>
        <draw:line draw:style-name="gr62" draw:text-style-name="P4" draw:layer="layout" svg:x1="18cm" svg:y1="4cm" svg:x2="21.216cm" svg:y2="6.39cm">
          <text:p/>
        </draw:line>
        <draw:frame draw:style-name="gr63" draw:text-style-name="P10" draw:layer="layout" svg:width="9.21cm" svg:height="1.098cm" draw:transform="rotate (1.5707963267946) translate (19.326cm 15.212cm)">
          <draw:text-box>
            <text:p text:style-name="P6"><text:span text:style-name="T6">II.OKNO <text:s text:c="3"/>1310nm</text:span></text:p>
          </draw:text-box>
        </draw:frame>
        <draw:frame draw:style-name="gr64" draw:text-style-name="P10" draw:layer="layout" svg:width="8.186cm" svg:height="1.098cm" draw:transform="rotate (1.5707963267946) translate (22.573cm 10.519cm)">
          <draw:text-box>
            <text:p text:style-name="P6"><text:span text:style-name="T6">III.OKNO 1550nm</text:span></text:p>
          </draw:text-box>
        </draw:frame>
        <draw:frame draw:style-name="gr64" draw:text-style-name="P10" draw:layer="layout" svg:width="8.186cm" svg:height="1.098cm" draw:transform="rotate (1.5707963267946) translate (9.001cm 16.813cm)">
          <draw:text-box>
            <text:p text:style-name="P6"><text:span text:style-name="T6">I.OKNO <text:s text:c="3"/>850nm</text:span></text:p>
          </draw:text-box>
        </draw:frame>
        <draw:frame draw:style-name="gr65" draw:text-style-name="P13" draw:layer="layout" svg:width="5.336cm" svg:height="3.072cm" svg:x="11.962cm" svg:y="15.447cm">
          <draw:text-box>
            <text:p text:style-name="P6"><text:span text:style-name="T14">UV</text:span></text:p>
            <text:p text:style-name="P6"><text:span text:style-name="T14">rezonance</text:span></text:p>
            <text:p text:style-name="P6"><text:span text:style-name="T14">SiO</text:span><text:span text:style-name="T15">2</text:span></text:p>
          </draw:text-box>
        </draw:frame>
        <draw:path draw:style-name="gr66" draw:text-style-name="P4" draw:layer="layout" svg:width="2.201cm" svg:height="1.07cm" svg:x="19.852cm" svg:y="9.888cm" svg:viewBox="0 0 2202 1071" svg:d="M2202 1071c-504-1143-1152-1203-2202-947">
          <text:p/>
        </draw:path>
        <draw:ellipse draw:style-name="gr67" draw:text-style-name="P15" draw:layer="layout" svg:width="5.739cm" svg:height="2.5cm" svg:x="12.961cm" svg:y="2.5cm">
          <text:p text:style-name="P14"><text:span text:style-name="T16">Nečistoče</text:span></text:p>
          <text:p text:style-name="P14"><text:span text:style-name="T16">(OH</text:span><text:span text:style-name="T17">-</text:span><text:span text:style-name="T16">)</text:span></text:p>
        </draw:ellipse>
        <draw:frame draw:style-name="gr2" draw:text-style-name="P1" draw:layer="layout" svg:width="1.759cm" svg:height="1.052cm" svg:x="14.7cm" svg:y="11.148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2.089cm" svg:height="2.876cm" svg:x="8.4cm" svg:y="2.3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2" draw:text-style-name="P1" draw:layer="layout" svg:width="3.412cm" svg:height="2.875cm" svg:x="16.088cm" svg:y="12.3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2" draw:text-style-name="P1" draw:layer="layout" svg:width="4.192cm" svg:height="2.996cm" svg:x="20cm" svg:y="13.9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</draw:page>
      <draw:page draw:name="page12" draw:style-name="dp1" draw:master-page-name="Default">
        <draw:frame draw:style-name="gr2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20.754cm" svg:height="5.999cm" svg:x="5.679cm" svg:y="7cm" svg:viewBox="0 0 20755 6000" svg:d="M20221 0c5000 4400-27000 1900-18900 6000">
          <text:p/>
        </draw:path>
        <draw:frame draw:style-name="gr2" draw:text-style-name="P1" draw:layer="layout" svg:width="7.777cm" svg:height="0.931cm" svg:x="0.623cm" svg:y="0.5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" draw:text-style-name="P1" draw:layer="layout" svg:width="24.219cm" svg:height="1.01cm" svg:x="0.8cm" svg:y="2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rect draw:style-name="gr68" draw:text-style-name="P1" draw:layer="layout" svg:width="2cm" svg:height="1cm" svg:x="1cm" svg:y="4cm">
          <text:p text:style-name="P1">TX1</text:p>
        </draw:rect>
        <draw:rect draw:style-name="gr68" draw:text-style-name="P1" draw:layer="layout" svg:width="1.979cm" svg:height="1cm" svg:x="1cm" svg:y="5.5cm">
          <text:p text:style-name="P1">TX2</text:p>
        </draw:rect>
        <draw:rect draw:style-name="gr68" draw:text-style-name="P1" draw:layer="layout" svg:width="2cm" svg:height="1cm" svg:x="1cm" svg:y="8.5cm">
          <text:p text:style-name="P1">TXN</text:p>
        </draw:rect>
        <draw:polygon draw:style-name="gr69" draw:text-style-name="P1" draw:layer="layout" svg:width="0.999cm" svg:height="6.099cm" svg:x="4cm" svg:y="3.9cm" svg:viewBox="0 0 1000 6100" draw:points="0,0 0,6100 1000,3100">
          <text:p/>
        </draw:polygon>
        <draw:line draw:style-name="gr9" draw:text-style-name="P1" draw:layer="layout" svg:x1="3cm" svg:y1="4.5cm" svg:x2="4cm" svg:y2="4.5cm">
          <text:p/>
        </draw:line>
        <draw:line draw:style-name="gr9" draw:text-style-name="P1" draw:layer="layout" svg:x1="3cm" svg:y1="6cm" svg:x2="4cm" svg:y2="6cm">
          <text:p/>
        </draw:line>
        <draw:line draw:style-name="gr9" draw:text-style-name="P1" draw:layer="layout" svg:x1="3cm" svg:y1="9cm" svg:x2="4cm" svg:y2="9cm">
          <text:p/>
        </draw:line>
        <draw:frame draw:style-name="gr2" draw:text-style-name="P1" draw:layer="layout" svg:width="0.976cm" svg:height="0.933cm" svg:x="3.024cm" svg:y="3.467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" draw:text-style-name="P1" draw:layer="layout" svg:width="1.177cm" svg:height="0.933cm" svg:x="3.123cm" svg:y="9.667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line draw:style-name="gr9" draw:text-style-name="P1" draw:layer="layout" svg:x1="5cm" svg:y1="7cm" svg:x2="10cm" svg:y2="7cm">
          <text:p/>
        </draw:line>
        <draw:frame draw:style-name="gr2" draw:text-style-name="P1" draw:layer="layout" svg:width="2.796cm" svg:height="1.903cm" svg:x="6.104cm" svg:y="6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polygon draw:style-name="gr70" draw:text-style-name="P1" draw:layer="layout" svg:width="1.999cm" svg:height="2.199cm" svg:x="10cm" svg:y="5.9cm" svg:viewBox="0 0 2000 2200" draw:points="0,0 0,2200 2000,1100">
          <text:p text:style-name="P1">Er<text:span text:style-name="T18">3+</text:span> <text:s/></text:p>
        </draw:polygon>
        <draw:line draw:style-name="gr9" draw:text-style-name="P1" draw:layer="layout" svg:x1="12cm" svg:y1="7cm" svg:x2="17cm" svg:y2="7cm">
          <text:p/>
        </draw:line>
        <draw:frame draw:style-name="gr2" draw:text-style-name="P1" draw:layer="layout" svg:width="2.796cm" svg:height="1.903cm" svg:x="13.104cm" svg:y="6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polygon draw:style-name="gr70" draw:text-style-name="P1" draw:layer="layout" svg:width="1.999cm" svg:height="2.199cm" svg:x="17cm" svg:y="5.9cm" svg:viewBox="0 0 2000 2200" draw:points="0,0 0,2200 2000,1100">
          <text:p text:style-name="P1">Er<text:span text:style-name="T18">3+</text:span> <text:s/></text:p>
        </draw:polygon>
        <draw:line draw:style-name="gr9" draw:text-style-name="P1" draw:layer="layout" svg:x1="18.9cm" svg:y1="7cm" svg:x2="23.9cm" svg:y2="7cm">
          <text:p/>
        </draw:line>
        <draw:frame draw:style-name="gr2" draw:text-style-name="P1" draw:layer="layout" svg:width="2.796cm" svg:height="1.903cm" svg:x="20.004cm" svg:y="6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polygon draw:style-name="gr70" draw:text-style-name="P1" draw:layer="layout" svg:width="1.999cm" svg:height="2.199cm" svg:x="23.9cm" svg:y="5.9cm" svg:viewBox="0 0 2000 2200" draw:points="0,0 0,2200 2000,1100">
          <text:p text:style-name="P1">Er<text:span text:style-name="T18">3+</text:span> <text:s/></text:p>
        </draw:polygon>
        <draw:line draw:style-name="gr9" draw:text-style-name="P1" draw:layer="layout" svg:x1="22.9cm" svg:y1="13cm" svg:x2="23.5cm" svg:y2="13cm">
          <text:p/>
        </draw:line>
        <draw:frame draw:style-name="gr2" draw:text-style-name="P1" draw:layer="layout" svg:width="2.796cm" svg:height="1.903cm" svg:x="13.604cm" svg:y="9.1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polygon draw:style-name="gr70" draw:text-style-name="P1" draw:layer="layout" svg:width="1.999cm" svg:height="2.199cm" svg:x="7cm" svg:y="11.9cm" svg:viewBox="0 0 2000 2200" draw:points="0,0 0,2200 2000,1100">
          <text:p text:style-name="P1">Er<text:span text:style-name="T18">3+</text:span> <text:s/></text:p>
        </draw:polygon>
        <draw:line draw:style-name="gr9" draw:text-style-name="P1" draw:layer="layout" svg:x1="9cm" svg:y1="13cm" svg:x2="14cm" svg:y2="13cm">
          <text:p/>
        </draw:line>
        <draw:frame draw:style-name="gr2" draw:text-style-name="P1" draw:layer="layout" svg:width="2.796cm" svg:height="1.903cm" svg:x="10.104cm" svg:y="12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polygon draw:style-name="gr70" draw:text-style-name="P1" draw:layer="layout" svg:width="1.999cm" svg:height="2.199cm" svg:x="14cm" svg:y="11.9cm" svg:viewBox="0 0 2000 2200" draw:points="0,0 0,2200 2000,1100">
          <text:p text:style-name="P1">Er<text:span text:style-name="T18">3+</text:span> <text:s/></text:p>
        </draw:polygon>
        <draw:line draw:style-name="gr9" draw:text-style-name="P1" draw:layer="layout" svg:x1="15.9cm" svg:y1="13cm" svg:x2="20.9cm" svg:y2="13cm">
          <text:p/>
        </draw:line>
        <draw:frame draw:style-name="gr2" draw:text-style-name="P1" draw:layer="layout" svg:width="2.796cm" svg:height="1.903cm" svg:x="17.004cm" svg:y="12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polygon draw:style-name="gr70" draw:text-style-name="P1" draw:layer="layout" svg:width="1.999cm" svg:height="2.199cm" svg:x="20.9cm" svg:y="11.9cm" svg:viewBox="0 0 2000 2200" draw:points="0,0 0,2200 2000,1100">
          <text:p text:style-name="P1">Er<text:span text:style-name="T18">3+</text:span> <text:s/></text:p>
        </draw:polygon>
        <draw:polygon draw:style-name="gr69" draw:text-style-name="P1" draw:layer="layout" svg:width="0.999cm" svg:height="6.099cm" svg:x="23.5cm" svg:y="9.9cm" svg:viewBox="0 0 1000 6100" draw:points="1000,0 1000,6100 0,3100">
          <text:p/>
        </draw:polygon>
        <draw:rect draw:style-name="gr68" draw:text-style-name="P1" draw:layer="layout" svg:width="2cm" svg:height="1cm" svg:x="25.5cm" svg:y="10cm">
          <text:p text:style-name="P1">RX1</text:p>
        </draw:rect>
        <draw:rect draw:style-name="gr68" draw:text-style-name="P1" draw:layer="layout" svg:width="1.979cm" svg:height="1cm" svg:x="25.5cm" svg:y="11.5cm">
          <text:p text:style-name="P1">RX2</text:p>
        </draw:rect>
        <draw:rect draw:style-name="gr68" draw:text-style-name="P1" draw:layer="layout" svg:width="2cm" svg:height="1cm" svg:x="25.5cm" svg:y="14.5cm">
          <text:p text:style-name="P1">RXN</text:p>
        </draw:rect>
        <draw:line draw:style-name="gr9" draw:text-style-name="P1" draw:layer="layout" svg:x1="24.5cm" svg:y1="10.5cm" svg:x2="25.5cm" svg:y2="10.5cm">
          <text:p/>
        </draw:line>
        <draw:line draw:style-name="gr9" draw:text-style-name="P1" draw:layer="layout" svg:x1="24.5cm" svg:y1="12cm" svg:x2="25.5cm" svg:y2="12cm">
          <text:p/>
        </draw:line>
        <draw:line draw:style-name="gr9" draw:text-style-name="P1" draw:layer="layout" svg:x1="24.5cm" svg:y1="15cm" svg:x2="25.5cm" svg:y2="15cm">
          <text:p/>
        </draw:line>
        <draw:frame draw:style-name="gr2" draw:text-style-name="P1" draw:layer="layout" svg:width="0.976cm" svg:height="0.933cm" svg:x="24.524cm" svg:y="9.467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2" draw:text-style-name="P1" draw:layer="layout" svg:width="1.177cm" svg:height="0.933cm" svg:x="24.623cm" svg:y="15.267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" draw:text-style-name="P1" draw:layer="layout" svg:width="12.495cm" svg:height="0.931cm" svg:x="2.9cm" svg:y="14.669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2" draw:text-style-name="P1" draw:layer="layout" svg:width="18.842cm" svg:height="0.931cm" svg:x="1cm" svg:y="16.969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2" draw:text-style-name="P1" draw:layer="layout" svg:width="5.81cm" svg:height="0.931cm" svg:x="6.49cm" svg:y="9.1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2" draw:text-style-name="P1" draw:layer="layout" svg:width="25.986cm" svg:height="1.01cm" svg:x="0.9cm" svg:y="19.269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10-05T18:10:09</dc:date>
    <meta:editing-duration>PT6H32M15S</meta:editing-duration>
    <meta:editing-cycles>34</meta:editing-cycles>
    <meta:generator>OpenOffice/4.1.3$Unix OpenOffice.org_project/413m1$Build-9783</meta:generator>
    <dc:title>ok1</dc:title>
    <meta:document-statistic meta:object-count="472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sub>
        <mi>P</mi>
        <mi>S</mi>
      </msub>
    </mrow>
    <annotation encoding="StarMath 5.0">P_S</annotation>
  </semantics>
</math>
</file>

<file path=Object 101/content.xml><?xml version="1.0" encoding="utf-8"?>
<math xmlns="http://www.w3.org/1998/Math/MathML">
  <semantics>
    <mrow>
      <mrow>
        <mi>C</mi>
        <mo stretchy="false">=</mo>
        <mrow>
          <mi>B</mi>
          <mo stretchy="false">⋅</mo>
          <msub>
            <mi>log</mi>
            <mn>2</mn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row>
                <mrow>
                  <mi>B</mi>
                  <mo stretchy="false">⋅</mo>
                  <msub>
                    <mi>N</mi>
                    <mn>0</mn>
                  </msub>
                </mrow>
              </mrow>
            </mfrac>
          </mrow>
        </mrow>
      </mfenced>
      <mi/>
      <mrow>
        <mo stretchy="false">[</mo>
        <mrow>
          <mrow>
            <mi mathvariant="italic">bit</mi>
            <mo stretchy="false">/</mo>
            <mi>s</mi>
          </mrow>
        </mrow>
        <mo stretchy="false">]</mo>
      </mrow>
    </mrow>
    <annotation encoding="StarMath 5.0">C=B cdot log_2 left(1+P_S over {B cdot N_0} right)~~[bit/s]</annotation>
  </semantics>
</math>
</file>

<file path=Object 102/content.xml><?xml version="1.0" encoding="utf-8"?>
<math xmlns="http://www.w3.org/1998/Math/MathML">
  <semantics>
    <mrow>
      <mi mathvariant="italic">Popačenje</mi>
      <mi/>
      <mrow>
        <mfrac>
          <mi>C</mi>
          <mi>B</mi>
        </mfrac>
        <mo stretchy="false">≤</mo>
        <mn>10</mn>
      </mrow>
      <mrow>
        <mrow>
          <mrow>
            <mi mathvariant="italic">bit</mi>
            <mo stretchy="false">/</mo>
            <mi>s</mi>
          </mrow>
          <mo stretchy="false">/</mo>
          <mi mathvariant="italic">Hz</mi>
        </mrow>
        <mo stretchy="false">=</mo>
        <mn>10</mn>
      </mrow>
      <mi mathvariant="italic">bit</mi>
    </mrow>
    <annotation encoding="StarMath 5.0">Popačenje~~C over B&lt;=10 bit/s/Hz=10 bit</annotation>
  </semantics>
</math>
</file>

<file path=Object 103/content.xml><?xml version="1.0" encoding="utf-8"?>
<math xmlns="http://www.w3.org/1998/Math/MathML">
  <semantics>
    <mrow>
      <mrow>
        <mrow>
          <mi>C</mi>
          <mo stretchy="false">/</mo>
          <mi>B</mi>
        </mrow>
        <mo stretchy="false">≡</mo>
        <mi mathvariant="italic">spektralna</mi>
      </mrow>
      <mi mathvariant="italic">učinkovitost</mi>
    </mrow>
    <annotation encoding="StarMath 5.0">C/B equiv spektralna učinkovitost</annotation>
  </semantics>
</math>
</file>

<file path=Object 104/content.xml><?xml version="1.0" encoding="utf-8"?>
<math xmlns="http://www.w3.org/1998/Math/MathML">
  <semantics>
    <mrow>
      <mi mathvariant="italic">Praktična</mi>
      <mi mathvariant="italic">meja</mi>
      <mi>!</mi>
    </mrow>
    <annotation encoding="StarMath 5.0">Praktična meja!</annotation>
  </semantics>
</math>
</file>

<file path=Object 105/content.xml><?xml version="1.0" encoding="utf-8"?>
<math xmlns="http://www.w3.org/1998/Math/MathML">
  <semantics>
    <mrow>
      <mi mathvariant="italic">Stroga</mi>
      <mi mathvariant="italic">teroetična</mi>
      <mi mathvariant="italic">meja</mi>
      <mi>!</mi>
    </mrow>
    <annotation encoding="StarMath 5.0">Stroga teroetična meja!</annotation>
  </semantics>
</math>
</file>

<file path=Object 106/content.xml><?xml version="1.0" encoding="utf-8"?>
<math xmlns="http://www.w3.org/1998/Math/MathML">
  <semantics>
    <mtable>
      <mtr>
        <mtd>
          <mrow>
            <mi mathvariant="italic">Ozračje</mi>
            <mi>?</mi>
          </mrow>
        </mtd>
      </mtr>
      <mtr>
        <mtd>
          <mrow>
            <mi mathvariant="italic">Tehnika</mi>
            <mi>?</mi>
          </mrow>
        </mtd>
      </mtr>
    </mtable>
    <annotation encoding="StarMath 5.0">Ozračje? newline Tehnika?</annotation>
  </semantics>
</math>
</file>

<file path=Object 107/content.xml><?xml version="1.0" encoding="utf-8"?>
<math xmlns="http://www.w3.org/1998/Math/MathML">
  <semantics>
    <mrow>
      <mi>log</mi>
      <mi>T</mi>
    </mrow>
    <annotation encoding="StarMath 5.0">log T</annotation>
  </semantics>
</math>
</file>

<file path=Object 108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2/content.xml><?xml version="1.0" encoding="utf-8"?>
<math xmlns="http://www.w3.org/1998/Math/MathML">
  <semantics>
    <mrow>
      <mrow>
        <mrow>
          <mi>S</mi>
          <mo stretchy="false">=</mo>
          <mfrac>
            <msub>
              <mi>P</mi>
              <mi mathvariant="italic">TX</mi>
            </msub>
            <mi>A</mi>
          </mfrac>
        </mrow>
        <mo stretchy="false">=</mo>
        <mfrac>
          <msub>
            <mi>P</mi>
            <mi mathvariant="italic">TX</mi>
          </msub>
          <mrow>
            <mrow>
              <mo stretchy="false">Ω</mo>
              <mo stretchy="false">⋅</mo>
              <msup>
                <mi>r</mi>
                <mn>2</mn>
              </msup>
            </mrow>
          </mrow>
        </mfrac>
      </mrow>
    </mrow>
    <annotation encoding="StarMath 5.0">S=P_TX over A=P_TX over{%OMEGA cdot r^2}</annotation>
  </semantics>
</math>
</file>

<file path=Object 113/content.xml><?xml version="1.0" encoding="utf-8"?>
<math xmlns="http://www.w3.org/1998/Math/MathML">
  <semantics>
    <mrow>
      <msub>
        <mi>A</mi>
        <mi mathvariant="italic">RX</mi>
      </msub>
    </mrow>
    <annotation encoding="StarMath 5.0">A_RX</annotation>
  </semantics>
</math>
</file>

<file path=Object 114/content.xml><?xml version="1.0" encoding="utf-8"?>
<math xmlns="http://www.w3.org/1998/Math/MathML">
  <semantics>
    <mrow>
      <mrow>
        <mrow>
          <msub>
            <mi>P</mi>
            <mi mathvariant="italic">RX</mi>
          </msub>
          <mo stretchy="false">=</mo>
          <mrow>
            <mi>S</mi>
            <mo stretchy="false">⋅</mo>
            <msub>
              <mi>A</mi>
              <mi mathvariant="italic">RX</mi>
            </msub>
          </mrow>
        </mrow>
        <mo stretchy="false">=</mo>
        <msub>
          <mi>P</mi>
          <mi mathvariant="italic">TX</mi>
        </msub>
      </mrow>
      <mrow>
        <mfrac>
          <msub>
            <mi>A</mi>
            <mi mathvariant="italic">RX</mi>
          </msub>
          <mrow>
            <mrow>
              <mo stretchy="false">Ω</mo>
              <mo stretchy="false">⋅</mo>
              <msup>
                <mi>r</mi>
                <mn>2</mn>
              </msup>
            </mrow>
          </mrow>
        </mfrac>
        <mo stretchy="false">=</mo>
        <mrow>
          <mo stretchy="false">α</mo>
          <mo stretchy="false">⋅</mo>
          <msup>
            <mi>r</mi>
            <mrow>
              <mo stretchy="false">−</mo>
              <mn>2</mn>
            </mrow>
          </msup>
        </mrow>
      </mrow>
    </mrow>
    <annotation encoding="StarMath 5.0">P_RX=S cdot A_RX=P_TX A_RX over{%OMEGA cdot r^2}=%alpha cdot r^-2</annotation>
  </semantics>
</math>
</file>

<file path=Object 115/content.xml><?xml version="1.0" encoding="utf-8"?>
<math xmlns="http://www.w3.org/1998/Math/MathML">
  <semantics>
    <mtable>
      <mtr>
        <mtd>
          <mrow>
            <mi mathvariant="italic">Brezizgubni</mi>
          </mrow>
        </mtd>
      </mtr>
      <mtr>
        <mtd>
          <mrow>
            <mi mathvariant="italic">prostor</mi>
          </mrow>
        </mtd>
      </mtr>
    </mtable>
    <annotation encoding="StarMath 5.0">Brezizgubni newline prostor</annotation>
  </semantics>
</math>
</file>

<file path=Object 11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8/content.xml><?xml version="1.0" encoding="utf-8"?>
<math xmlns="http://www.w3.org/1998/Math/MathML">
  <semantics>
    <mrow>
      <mi mathvariant="italic">Dielektrični</mi>
      <mrow>
        <mi mathvariant="italic">valovod</mi>
        <mo stretchy="false">≡</mo>
        <mi mathvariant="italic">svetlobno</mi>
      </mrow>
      <mi mathvariant="italic">vlakno</mi>
    </mrow>
    <annotation encoding="StarMath 5.0">Dielektrični valovod equiv svetlobno vlakno</annotation>
  </semantics>
</math>
</file>

<file path=Object 119/content.xml><?xml version="1.0" encoding="utf-8"?>
<math xmlns="http://www.w3.org/1998/Math/MathML">
  <semantics>
    <mrow>
      <mi mathvariant="italic">Popolni</mi>
      <mi mathvariant="italic">odboj</mi>
    </mrow>
    <annotation encoding="StarMath 5.0">Popolni odboj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i mathvariant="italic">Popolni</mi>
      <mi mathvariant="italic">odboj</mi>
    </mrow>
    <annotation encoding="StarMath 5.0">Popolni odboj</annotation>
  </semantics>
</math>
</file>

<file path=Object 121/content.xml><?xml version="1.0" encoding="utf-8"?>
<math xmlns="http://www.w3.org/1998/Math/MathML">
  <semantics>
    <mrow>
      <mi mathvariant="italic">Popolni</mi>
      <mi mathvariant="italic">odboj</mi>
    </mrow>
    <annotation encoding="StarMath 5.0">Popolni odboj</annotation>
  </semantics>
</math>
</file>

<file path=Object 122/content.xml><?xml version="1.0" encoding="utf-8"?>
<math xmlns="http://www.w3.org/1998/Math/MathML">
  <semantics>
    <mrow>
      <mn>1960</mn>
      <mi/>
      <mrow>
        <mrow>
          <mi>a</mi>
          <mo stretchy="false">/</mo>
          <mi>l</mi>
        </mrow>
        <mo stretchy="false">≈</mo>
        <mrow>
          <mo stretchy="false">−</mo>
          <mn>1000</mn>
        </mrow>
      </mrow>
      <mrow>
        <mi mathvariant="italic">dB</mi>
        <mo stretchy="false">/</mo>
        <mi mathvariant="italic">km</mi>
      </mrow>
    </mrow>
    <annotation encoding="StarMath 5.0">1960 ~~ a/l approx -1000 dB/km</annotation>
  </semantics>
</math>
</file>

<file path=Object 12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4/content.xml><?xml version="1.0" encoding="utf-8"?>
<math xmlns="http://www.w3.org/1998/Math/MathML">
  <semantics>
    <mrow>
      <mrow>
        <msub>
          <mi>n</mi>
          <mn>1</mn>
        </msub>
        <mo stretchy="false">&gt;</mo>
        <msub>
          <mi>n</mi>
          <mn>2</mn>
        </msub>
      </mrow>
    </mrow>
    <annotation encoding="StarMath 5.0">n_1&gt;n_2</annotation>
  </semantics>
</math>
</file>

<file path=Object 125/content.xml><?xml version="1.0" encoding="utf-8"?>
<math xmlns="http://www.w3.org/1998/Math/MathML">
  <semantics>
    <mtable>
      <mtr>
        <mtd>
          <mrow>
            <mi mathvariant="italic">Popolni</mi>
            <mi mathvariant="italic">odboj</mi>
          </mrow>
        </mtd>
      </mtr>
      <mtr>
        <mtd>
          <mrow>
            <mrow>
              <mfenced open="∣" close="∣">
                <mo stretchy="false">Γ</mo>
              </mfenced>
              <mo stretchy="false">=</mo>
              <mn>1</mn>
            </mrow>
          </mrow>
        </mtd>
      </mtr>
    </mtable>
    <annotation encoding="StarMath 5.0">Popolni odboj newline abs %GAMMA =1</annotation>
  </semantics>
</math>
</file>

<file path=Object 126/content.xml><?xml version="1.0" encoding="utf-8"?>
<math xmlns="http://www.w3.org/1998/Math/MathML">
  <semantics>
    <mrow>
      <mn>1970</mn>
      <mi/>
      <mrow>
        <mrow>
          <mi>a</mi>
          <mo stretchy="false">/</mo>
          <mi>l</mi>
        </mrow>
        <mo stretchy="false">≈</mo>
        <mrow>
          <mo stretchy="false">−</mo>
          <mn>17</mn>
        </mrow>
      </mrow>
      <mrow>
        <mi mathvariant="italic">dB</mi>
        <mo stretchy="false">/</mo>
        <mi mathvariant="italic">km</mi>
      </mrow>
      <mi/>
      <mi mathvariant="italic">Corning</mi>
      <mi/>
      <mi mathvariant="italic">čiste</mi>
      <mi mathvariant="italic">kemikalije</mi>
      <mi mathvariant="italic">za</mi>
      <mi mathvariant="italic">polprevodnike</mi>
      <mi>!</mi>
    </mrow>
    <annotation encoding="StarMath 5.0">1970 ~~ a/l approx -17 dB/km ~~~Corning ~~ čiste kemikalije za polprevodnike!</annotation>
  </semantics>
</math>
</file>

<file path=Object 127/content.xml><?xml version="1.0" encoding="utf-8"?>
<math xmlns="http://www.w3.org/1998/Math/MathML">
  <semantics>
    <mrow>
      <mn>1977</mn>
      <mi/>
      <mrow>
        <mrow>
          <mi>a</mi>
          <mo stretchy="false">/</mo>
          <mi>l</mi>
        </mrow>
        <mo stretchy="false">≈</mo>
        <mrow>
          <mo stretchy="false">−</mo>
          <mn>0.2</mn>
        </mrow>
      </mrow>
      <mrow>
        <mi mathvariant="italic">dB</mi>
        <mo stretchy="false">/</mo>
        <mi mathvariant="italic">km</mi>
      </mrow>
      <mi/>
      <mi mathvariant="italic">Japonci</mi>
      <mi/>
      <mi mathvariant="italic">teoretska</mi>
      <mi mathvariant="italic">meja</mi>
      <mi mathvariant="italic">za</mi>
      <mi mathvariant="italic">steklo</mi>
      <msub>
        <mi mathvariant="italic">SiO</mi>
        <mn>2</mn>
      </msub>
    </mrow>
    <annotation encoding="StarMath 5.0">1977 ~~ a/l approx -0.2 dB/km ~~ Japonci ~~ teoretska meja za steklo SiO_2</annotation>
  </semantics>
</math>
</file>

<file path=Object 128/content.xml><?xml version="1.0" encoding="utf-8"?>
<math xmlns="http://www.w3.org/1998/Math/MathML">
  <semantics>
    <mrow>
      <mi mathvariant="italic">Obloga</mi>
      <mi/>
      <msub>
        <mi>n</mi>
        <mn>2</mn>
      </msub>
    </mrow>
    <annotation encoding="StarMath 5.0">Obloga~n_2</annotation>
  </semantics>
</math>
</file>

<file path=Object 129/content.xml><?xml version="1.0" encoding="utf-8"?>
<math xmlns="http://www.w3.org/1998/Math/MathML">
  <semantics>
    <mrow>
      <mi mathvariant="italic">Vrvična</mi>
      <mrow>
        <mi mathvariant="italic">zveza</mi>
        <mo stretchy="false">≡</mo>
        <mi mathvariant="italic">vodenje</mi>
      </mrow>
      <mi mathvariant="italic">valovanja</mi>
    </mrow>
    <annotation encoding="StarMath 5.0">Vrvična zveza equiv vodenje valovanja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i mathvariant="italic">Žični</mi>
      <mi mathvariant="italic">dvovod</mi>
    </mrow>
    <annotation encoding="StarMath 5.0">Žični dvovod</annotation>
  </semantics>
</math>
</file>

<file path=Object 131/content.xml><?xml version="1.0" encoding="utf-8"?>
<math xmlns="http://www.w3.org/1998/Math/MathML">
  <semantics>
    <mrow>
      <mi>r</mi>
    </mrow>
    <annotation encoding="StarMath 5.0">r</annotation>
  </semantics>
</math>
</file>

<file path=Object 132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133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134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row>
          <msub>
            <mi>P</mi>
            <mi mathvariant="italic">TX</mi>
          </msub>
          <mo stretchy="false">⋅</mo>
          <msup>
            <mi>e</mi>
            <mrow>
              <mrow>
                <mo stretchy="false">−</mo>
                <mn>2</mn>
              </mrow>
              <mrow>
                <mo stretchy="false">α</mo>
                <mo stretchy="false">⋅</mo>
                <mi>r</mi>
              </mrow>
            </mrow>
          </msup>
        </mrow>
      </mrow>
    </mrow>
    <annotation encoding="StarMath 5.0">P_RX=P_TX cdot e^{-2%alpha cdot r}</annotation>
  </semantics>
</math>
</file>

<file path=Object 135/content.xml><?xml version="1.0" encoding="utf-8"?>
<math xmlns="http://www.w3.org/1998/Math/MathML">
  <semantics>
    <mrow>
      <mi mathvariant="italic">Razširjanje</mi>
      <mi>z</mi>
      <mi mathvariant="italic">ovirami</mi>
      <mi/>
      <mrow>
        <msub>
          <mi>P</mi>
          <mi mathvariant="italic">RX</mi>
        </msub>
        <mo stretchy="false">=</mo>
        <mrow>
          <mo stretchy="false">α</mo>
          <mo stretchy="false">⋅</mo>
          <msup>
            <mi>r</mi>
            <mrow>
              <mo stretchy="false">−</mo>
              <mi>N</mi>
            </mrow>
          </msup>
        </mrow>
      </mrow>
    </mrow>
    <annotation encoding="StarMath 5.0">Razširjanje z ovirami~~P_RX=%alpha cdot r^-N</annotation>
  </semantics>
</math>
</file>

<file path=Object 136/content.xml><?xml version="1.0" encoding="utf-8"?>
<math xmlns="http://www.w3.org/1998/Math/MathML">
  <semantics>
    <mrow>
      <mrow>
        <msub>
          <mi>B</mi>
          <mi mathvariant="italic">RADIO</mi>
        </msub>
        <mo stretchy="false">≤</mo>
        <mn>100GHz</mn>
      </mrow>
    </mrow>
    <annotation encoding="StarMath 5.0">B_RADIO&lt;=100GHz</annotation>
  </semantics>
</math>
</file>

<file path=Object 137/content.xml><?xml version="1.0" encoding="utf-8"?>
<math xmlns="http://www.w3.org/1998/Math/MathML">
  <semantics>
    <mrow>
      <msub>
        <mi>B</mi>
        <mi mathvariant="italic">RODOVI</mi>
      </msub>
      <mo stretchy="false">→</mo>
      <mrow>
        <mrow>
          <msub>
            <mi>B</mi>
            <mi mathvariant="italic">KOAKS</mi>
          </msub>
          <mo stretchy="false">≈</mo>
          <mfrac>
            <msub>
              <mi>c</mi>
              <mn>0</mn>
            </msub>
            <mrow>
              <mrow>
                <mrow>
                  <mo stretchy="false">π</mo>
                  <mo stretchy="false">⋅</mo>
                  <mrow>
                    <mo stretchy="false">(</mo>
                    <mrow>
                      <mrow>
                        <msub>
                          <mi>r</mi>
                          <mi mathvariant="italic">žile</mi>
                        </msub>
                        <mo stretchy="false">+</mo>
                        <msub>
                          <mi>r</mi>
                          <mi mathvariant="italic">oklopa</mi>
                        </msub>
                      </mrow>
                    </mrow>
                    <mo stretchy="false">)</mo>
                  </mrow>
                </mrow>
                <mo stretchy="false">⋅</mo>
                <msqrt>
                  <msub>
                    <mo stretchy="false">ϵ</mo>
                    <mi>r</mi>
                  </msub>
                </msqrt>
              </mrow>
            </mrow>
          </mfrac>
        </mrow>
        <mo stretchy="false">≈</mo>
        <mn>10</mn>
      </mrow>
      <mi mathvariant="italic">GHz</mi>
    </mrow>
    <annotation encoding="StarMath 5.0">B_RODOVI rightarrow B_KOAKS approx c_0 over {%pi cdot(r_žile+r_oklopa) cdot sqrt %epsilon_r} approx 10 GHz</annotation>
  </semantics>
</math>
</file>

<file path=Object 138/content.xml><?xml version="1.0" encoding="utf-8"?>
<math xmlns="http://www.w3.org/1998/Math/MathML">
  <semantics>
    <mrow>
      <mi mathvariant="italic">Kabelska</mi>
      <mi mathvariant="italic">TV</mi>
      <mi mathvariant="italic">ali</mi>
      <mi mathvariant="italic">telefonija</mi>
    </mrow>
    <annotation encoding="StarMath 5.0">Kabelska TV ali telefonija</annotation>
  </semantics>
</math>
</file>

<file path=Object 139/content.xml><?xml version="1.0" encoding="utf-8"?>
<math xmlns="http://www.w3.org/1998/Math/MathML">
  <semantics>
    <mrow>
      <mrow>
        <mrow>
          <mi>a</mi>
          <mo stretchy="false">/</mo>
          <mi>l</mi>
        </mrow>
        <mo stretchy="false">≈</mo>
        <mrow>
          <mrow>
            <mo stretchy="false">−</mo>
            <mn>20dB</mn>
          </mrow>
          <mo stretchy="false">/</mo>
          <mi mathvariant="italic">km</mi>
        </mrow>
      </mrow>
    </mrow>
    <annotation encoding="StarMath 5.0">a/l approx -20dB/km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i mathvariant="italic">Številski</mi>
      <mi mathvariant="italic">telefonski</mi>
      <mi mathvariant="italic">mux</mi>
      <mrow>
        <mi>C</mi>
        <mo stretchy="false">=</mo>
        <mn>140</mn>
      </mrow>
      <mrow>
        <mi mathvariant="italic">Mbit</mi>
        <mo stretchy="false">/</mo>
        <mi>s</mi>
      </mrow>
    </mrow>
    <annotation encoding="StarMath 5.0">Številski telefonski mux C=140 Mbit/s</annotation>
  </semantics>
</math>
</file>

<file path=Object 141/content.xml><?xml version="1.0" encoding="utf-8"?>
<math xmlns="http://www.w3.org/1998/Math/MathML">
  <semantics>
    <mrow>
      <mrow>
        <mi>a</mi>
        <mo stretchy="false">≈</mo>
        <mrow>
          <mo stretchy="false">−</mo>
          <mn>40dB</mn>
        </mrow>
      </mrow>
    </mrow>
    <annotation encoding="StarMath 5.0">a approx -40dB</annotation>
  </semantics>
</math>
</file>

<file path=Object 142/content.xml><?xml version="1.0" encoding="utf-8"?>
<math xmlns="http://www.w3.org/1998/Math/MathML">
  <semantics>
    <mrow>
      <mrow>
        <mi>l</mi>
        <mo stretchy="false">≈</mo>
        <mn>2</mn>
      </mrow>
      <mi mathvariant="italic">km</mi>
    </mrow>
    <annotation encoding="StarMath 5.0">l approx 2 km</annotation>
  </semantics>
</math>
</file>

<file path=Object 143/content.xml><?xml version="1.0" encoding="utf-8"?>
<math xmlns="http://www.w3.org/1998/Math/MathML">
  <semantics>
    <mrow>
      <mrow>
        <mi>a</mi>
        <mo stretchy="false">≈</mo>
        <mrow>
          <mo stretchy="false">−</mo>
          <mn>40dB</mn>
        </mrow>
      </mrow>
    </mrow>
    <annotation encoding="StarMath 5.0">a approx -40dB</annotation>
  </semantics>
</math>
</file>

<file path=Object 144/content.xml><?xml version="1.0" encoding="utf-8"?>
<math xmlns="http://www.w3.org/1998/Math/MathML">
  <semantics>
    <mrow>
      <mrow>
        <mi>l</mi>
        <mo stretchy="false">≈</mo>
        <mn>2</mn>
      </mrow>
      <mi mathvariant="italic">km</mi>
    </mrow>
    <annotation encoding="StarMath 5.0">l approx 2 km</annotation>
  </semantics>
</math>
</file>

<file path=Object 145/content.xml><?xml version="1.0" encoding="utf-8"?>
<math xmlns="http://www.w3.org/1998/Math/MathML">
  <semantics>
    <mrow>
      <mi>log</mi>
      <mi>r</mi>
    </mrow>
    <annotation encoding="StarMath 5.0">log r</annotation>
  </semantics>
</math>
</file>

<file path=Object 146/content.xml><?xml version="1.0" encoding="utf-8"?>
<math xmlns="http://www.w3.org/1998/Math/MathML">
  <semantics>
    <mrow>
      <mi>log</mi>
      <msub>
        <mi>P</mi>
        <mi mathvariant="italic">RX</mi>
      </msub>
    </mrow>
    <annotation encoding="StarMath 5.0">log P_RX</annotation>
  </semantics>
</math>
</file>

<file path=Object 147/content.xml><?xml version="1.0" encoding="utf-8"?>
<math xmlns="http://www.w3.org/1998/Math/MathML">
  <semantics>
    <mtable>
      <mtr>
        <mtd>
          <mrow>
            <mstyle color="blue">
              <mrow>
                <mi mathvariant="italic">Brezvrvična</mi>
              </mrow>
            </mstyle>
          </mrow>
        </mtd>
      </mtr>
      <mtr>
        <mtd>
          <mrow>
            <mstyle color="blue">
              <mrow>
                <mi mathvariant="italic">zveza</mi>
              </mrow>
            </mstyle>
          </mrow>
        </mtd>
      </mtr>
    </mtable>
    <annotation encoding="StarMath 5.0">color blue Brezvrvična newline color blue zveza</annotation>
  </semantics>
</math>
</file>

<file path=Object 148/content.xml><?xml version="1.0" encoding="utf-8"?>
<math xmlns="http://www.w3.org/1998/Math/MathML">
  <semantics>
    <mtable>
      <mtr>
        <mtd>
          <mrow>
            <mstyle color="red">
              <mrow>
                <mi mathvariant="italic">Vrvična</mi>
              </mrow>
            </mstyle>
          </mrow>
        </mtd>
      </mtr>
      <mtr>
        <mtd>
          <mrow>
            <mstyle color="red">
              <mrow>
                <mi mathvariant="italic">zveza</mi>
              </mrow>
            </mstyle>
          </mrow>
        </mtd>
      </mtr>
    </mtable>
    <annotation encoding="StarMath 5.0">color red Vrvična newline color red zveza</annotation>
  </semantics>
</math>
</file>

<file path=Object 149/content.xml><?xml version="1.0" encoding="utf-8"?>
<math xmlns="http://www.w3.org/1998/Math/MathML">
  <semantics>
    <mrow>
      <mi>N</mi>
      <mi mathvariant="italic">vzporednih</mi>
      <mi mathvariant="italic">vrvic</mi>
      <mo stretchy="false">→</mo>
      <mrow>
        <mi>N</mi>
        <mo stretchy="false">⋅</mo>
        <msub>
          <mi>C</mi>
          <mi mathvariant="italic">vrvnična</mi>
        </msub>
      </mrow>
      <mi/>
      <mi>N</mi>
      <mi mathvariant="italic">zelo</mi>
      <mi mathvariant="italic">velik</mi>
      <mi>!</mi>
      <mrow>
        <mo stretchy="false">(</mo>
        <mrow>
          <mn>1000</mn>
        </mrow>
        <mo stretchy="false">)</mo>
      </mrow>
    </mrow>
    <annotation encoding="StarMath 5.0">N vzporednih vrvic rightarrow N cdot C_vrvnična ~~ N zelo velik! (1000)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i>N</mi>
      <mi mathvariant="italic">rodov</mi>
      <mo stretchy="false">→</mo>
      <mrow>
        <mi>N</mi>
        <mo stretchy="false">⋅</mo>
        <msub>
          <mi>C</mi>
          <mi mathvariant="italic">brezvrvnična</mi>
        </msub>
      </mrow>
      <mi/>
      <mrow>
        <mi>N</mi>
        <mo stretchy="false">=</mo>
        <mn>2</mn>
      </mrow>
      <mi mathvariant="italic">dve</mi>
      <mi mathvariant="italic">polarizaciji</mi>
      <mi>,</mi>
      <mrow>
        <mi>N</mi>
        <mo stretchy="false">≈</mo>
        <mn>4</mn>
      </mrow>
      <mi mathvariant="italic">sistem</mi>
      <mi mathvariant="italic">MIMO</mi>
    </mrow>
    <annotation encoding="StarMath 5.0">N rodov rightarrow N cdot C_brezvrvnična ~~ N=2 dve polarizaciji, N approx 4 sistem MIMO</annotation>
  </semantics>
</math>
</file>

<file path=Object 151/content.xml><?xml version="1.0" encoding="utf-8"?>
<math xmlns="http://www.w3.org/1998/Math/MathML">
  <semantics>
    <mrow>
      <mi mathvariant="italic">Pravokotni</mi>
      <mi mathvariant="italic">kovinski</mi>
      <mi mathvariant="italic">valovod</mi>
      <msub>
        <mi mathvariant="italic">TE</mi>
        <mn>01</mn>
      </msub>
    </mrow>
    <annotation encoding="StarMath 5.0">Pravokotni kovinski valovod TE_01</annotation>
  </semantics>
</math>
</file>

<file path=Object 152/content.xml><?xml version="1.0" encoding="utf-8"?>
<math xmlns="http://www.w3.org/1998/Math/MathML">
  <semantics>
    <mrow>
      <mi mathvariant="italic">Krožni</mi>
      <mi mathvariant="italic">kovinski</mi>
      <mi mathvariant="italic">valovod</mi>
      <msub>
        <mi mathvariant="italic">TE</mi>
        <mn>11</mn>
      </msub>
      <mi>,</mi>
      <mi mathvariant="italic">TM01</mi>
      <mn>....</mn>
      <msub>
        <mi mathvariant="italic">TE</mi>
        <mn>01</mn>
      </msub>
      <mrow>
        <mo stretchy="false">(</mo>
        <mrow>
          <mn>7.rod</mn>
        </mrow>
        <mo stretchy="false">)</mo>
      </mrow>
    </mrow>
    <annotation encoding="StarMath 5.0">Krožni kovinski valovod TE_11 , TM01 .... TE_01(7.rod)</annotation>
  </semantics>
</math>
</file>

<file path=Object 153/content.xml><?xml version="1.0" encoding="utf-8"?>
<math xmlns="http://www.w3.org/1998/Math/MathML">
  <semantics>
    <mrow>
      <mrow>
        <mrow>
          <mi>a</mi>
          <mo stretchy="false">/</mo>
          <mi>l</mi>
        </mrow>
        <mo stretchy="false">=</mo>
        <mrow>
          <mo stretchy="false">−</mo>
          <mn>5</mn>
        </mrow>
      </mrow>
      <mrow>
        <mi mathvariant="italic">dB</mi>
        <mo stretchy="false">/</mo>
        <mi>m</mi>
      </mrow>
      <mi/>
      <mrow>
        <mi>f</mi>
        <mo stretchy="false">=</mo>
        <mn>100</mn>
      </mrow>
      <mi mathvariant="italic">GHz</mi>
    </mrow>
    <annotation encoding="StarMath 5.0">a/l=-5 dB/m ~~ f=100 GHz</annotation>
  </semantics>
</math>
</file>

<file path=Object 154/content.xml><?xml version="1.0" encoding="utf-8"?>
<math xmlns="http://www.w3.org/1998/Math/MathML">
  <semantics>
    <mrow>
      <msub>
        <mi mathvariant="italic">TE</mi>
        <mn>01</mn>
      </msub>
      <mi/>
      <mn>2</mn>
      <mrow>
        <mi>r</mi>
        <mo stretchy="false">≈</mo>
        <mn>50</mn>
      </mrow>
      <mi mathvariant="italic">mm</mi>
      <mi/>
      <mi mathvariant="italic">Cu</mi>
      <mi/>
      <mrow>
        <mi>f</mi>
        <mo stretchy="false">≈</mo>
        <mn>50GHz</mn>
      </mrow>
    </mrow>
    <annotation encoding="StarMath 5.0">TE_01~~2 r approx 50 mm ~~ Cu ~~f approx 50GHz</annotation>
  </semantics>
</math>
</file>

<file path=Object 155/content.xml><?xml version="1.0" encoding="utf-8"?>
<math xmlns="http://www.w3.org/1998/Math/MathML">
  <semantics>
    <mrow>
      <mi mathvariant="italic">vakuum</mi>
      <mi mathvariant="italic">ali</mi>
      <mi mathvariant="italic">plin</mi>
      <mi>?</mi>
    </mrow>
    <annotation encoding="StarMath 5.0">vakuum ali plin?</annotation>
  </semantics>
</math>
</file>

<file path=Object 156/content.xml><?xml version="1.0" encoding="utf-8"?>
<math xmlns="http://www.w3.org/1998/Math/MathML">
  <semantics>
    <mrow>
      <mrow>
        <mi>B</mi>
        <mo stretchy="false">≈</mo>
        <mn>10</mn>
      </mrow>
      <mi mathvariant="italic">THz</mi>
    </mrow>
    <annotation encoding="StarMath 5.0">B approx 10 THz</annotation>
  </semantics>
</math>
</file>

<file path=Object 15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8/content.xml><?xml version="1.0" encoding="utf-8"?>
<math xmlns="http://www.w3.org/1998/Math/MathML">
  <semantics>
    <mrow>
      <mi mathvariant="italic">Dielektrični</mi>
      <mrow>
        <mi mathvariant="italic">valovod</mi>
        <mo stretchy="false">≡</mo>
        <mi mathvariant="italic">svetlobno</mi>
      </mrow>
      <mi mathvariant="italic">vlakno</mi>
    </mrow>
    <annotation encoding="StarMath 5.0">Dielektrični valovod equiv svetlobno vlakno</annotation>
  </semantics>
</math>
</file>

<file path=Object 159/content.xml><?xml version="1.0" encoding="utf-8"?>
<math xmlns="http://www.w3.org/1998/Math/MathML">
  <semantics>
    <mrow>
      <mi mathvariant="italic">Popolni</mi>
      <mi mathvariant="italic">odboj</mi>
    </mrow>
    <annotation encoding="StarMath 5.0">Popolni odboj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i mathvariant="italic">Popolni</mi>
      <mi mathvariant="italic">odboj</mi>
    </mrow>
    <annotation encoding="StarMath 5.0">Popolni odboj</annotation>
  </semantics>
</math>
</file>

<file path=Object 161/content.xml><?xml version="1.0" encoding="utf-8"?>
<math xmlns="http://www.w3.org/1998/Math/MathML">
  <semantics>
    <mrow>
      <mi mathvariant="italic">Popolni</mi>
      <mi mathvariant="italic">odboj</mi>
    </mrow>
    <annotation encoding="StarMath 5.0">Popolni odboj</annotation>
  </semantics>
</math>
</file>

<file path=Object 162/content.xml><?xml version="1.0" encoding="utf-8"?>
<math xmlns="http://www.w3.org/1998/Math/MathML">
  <semantics>
    <mtable>
      <mtr>
        <mtd>
          <mrow>
            <mn>1960</mn>
          </mrow>
        </mtd>
      </mtr>
      <mtr>
        <mtd>
          <mrow>
            <mrow>
              <mrow>
                <mi>a</mi>
                <mo stretchy="false">/</mo>
                <mi>l</mi>
              </mrow>
              <mo stretchy="false">≈</mo>
              <mrow>
                <mo stretchy="false">−</mo>
                <mn>1</mn>
              </mrow>
            </mrow>
            <mrow>
              <mi mathvariant="italic">dB</mi>
              <mo stretchy="false">/</mo>
              <mi>m</mi>
            </mrow>
          </mrow>
        </mtd>
      </mtr>
      <mtr>
        <mtd>
          <mrow>
            <mrow>
              <mrow>
                <mi>a</mi>
                <mo stretchy="false">/</mo>
                <mi>l</mi>
              </mrow>
              <mo stretchy="false">≈</mo>
              <mrow>
                <mo stretchy="false">−</mo>
                <mn>1000</mn>
              </mrow>
            </mrow>
            <mrow>
              <mi mathvariant="italic">dB</mi>
              <mo stretchy="false">/</mo>
              <mi mathvariant="italic">km</mi>
            </mrow>
          </mrow>
        </mtd>
      </mtr>
    </mtable>
    <annotation encoding="StarMath 5.0">1960 newline a/l approx -1 dB/m newline a/l approx -1000 dB/km</annotation>
  </semantics>
</math>
</file>

<file path=Object 16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64/content.xml><?xml version="1.0" encoding="utf-8"?>
<math xmlns="http://www.w3.org/1998/Math/MathML">
  <semantics>
    <mrow>
      <mi mathvariant="italic">Obloga</mi>
      <mi/>
      <msub>
        <mi>n</mi>
        <mn>2</mn>
      </msub>
      <mi/>
      <msub>
        <mi mathvariant="italic">SiO</mi>
        <mn>2</mn>
      </msub>
    </mrow>
    <annotation encoding="StarMath 5.0">Obloga~n_2~SiO_2</annotation>
  </semantics>
</math>
</file>

<file path=Object 165/content.xml><?xml version="1.0" encoding="utf-8"?>
<math xmlns="http://www.w3.org/1998/Math/MathML">
  <semantics>
    <mrow>
      <mi mathvariant="italic">Jedro</mi>
      <mi/>
      <msub>
        <mi>n</mi>
        <mn>1</mn>
      </msub>
      <mi/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Jedro~n_1~SiO_2+GeO_2</annotation>
  </semantics>
</math>
</file>

<file path=Object 166/content.xml><?xml version="1.0" encoding="utf-8"?>
<math xmlns="http://www.w3.org/1998/Math/MathML">
  <semantics>
    <mrow>
      <msub>
        <mi>d</mi>
        <mi mathvariant="italic">obloge</mi>
      </msub>
    </mrow>
    <annotation encoding="StarMath 5.0">d_obloge</annotation>
  </semantics>
</math>
</file>

<file path=Object 167/content.xml><?xml version="1.0" encoding="utf-8"?>
<math xmlns="http://www.w3.org/1998/Math/MathML">
  <semantics>
    <mrow>
      <msub>
        <mi>d</mi>
        <mi mathvariant="italic">jedra</mi>
      </msub>
    </mrow>
    <annotation encoding="StarMath 5.0">d_jedra</annotation>
  </semantics>
</math>
</file>

<file path=Object 168/content.xml><?xml version="1.0" encoding="utf-8"?>
<math xmlns="http://www.w3.org/1998/Math/MathML">
  <semantics>
    <mrow>
      <mi>d</mi>
    </mrow>
    <annotation encoding="StarMath 5.0">d</annotation>
  </semantics>
</math>
</file>

<file path=Object 169/content.xml><?xml version="1.0" encoding="utf-8"?>
<math xmlns="http://www.w3.org/1998/Math/MathML">
  <semantics>
    <mrow>
      <mrow>
        <mi>d</mi>
        <mo stretchy="false">=</mo>
        <mn>250</mn>
      </mrow>
      <mo stretchy="false">μ</mo>
      <mi>m</mi>
      <mn>...</mn>
      <mn>80</mn>
      <mo stretchy="false">μ</mo>
      <mi>m</mi>
      <mo stretchy="false">→</mo>
      <mn>125</mn>
      <mo stretchy="false">μ</mo>
      <mi>m</mi>
    </mrow>
    <annotation encoding="StarMath 5.0">d=250%mu m ... 80%mu m rightarrow 125 %mu m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row>
        <msub>
          <mi>d</mi>
          <mi mathvariant="italic">obloge</mi>
        </msub>
        <mo stretchy="false">&gt;</mo>
        <mn>30</mn>
      </mrow>
      <mo stretchy="false">μ</mo>
      <mrow>
        <mi>m</mi>
        <mo stretchy="false">≫</mo>
        <mo stretchy="false">λ</mo>
      </mrow>
    </mrow>
    <annotation encoding="StarMath 5.0">d_obloge &gt; 30%mu m &gt;&gt;%lambda</annotation>
  </semantics>
</math>
</file>

<file path=Object 171/content.xml><?xml version="1.0" encoding="utf-8"?>
<math xmlns="http://www.w3.org/1998/Math/MathML">
  <semantics>
    <mrow>
      <mi mathvariant="italic">Enorodovno</mi>
      <mi mathvariant="italic">vlakno</mi>
      <mrow>
        <msub>
          <mo stretchy="false">λ</mo>
          <mn>0</mn>
        </msub>
        <mo stretchy="false">≈</mo>
        <mn>1.55</mn>
      </mrow>
      <mo stretchy="false">μ</mo>
      <mi>m</mi>
      <mrow>
        <mo stretchy="false">(</mo>
        <mrow>
          <mi mathvariant="italic">bližnja</mi>
          <mi mathvariant="italic">IR</mi>
        </mrow>
        <mo stretchy="false">)</mo>
      </mrow>
      <mo stretchy="false">→</mo>
      <mrow>
        <mi>d</mi>
        <mo stretchy="false">≈</mo>
        <mn>9</mn>
      </mrow>
      <mo stretchy="false">μ</mo>
      <mi>m</mi>
      <mo stretchy="false">→</mo>
      <mi mathvariant="italic">spajanje</mi>
      <mi>?</mi>
    </mrow>
    <annotation encoding="StarMath 5.0">Enorodovno vlakno %lambda_0 approx 1.55 %mu m (bližnja IR) rightarrow d approx 9 %mu m rightarrow spajanje?</annotation>
  </semantics>
</math>
</file>

<file path=Object 172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7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7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75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6/content.xml><?xml version="1.0" encoding="utf-8"?>
<math xmlns="http://www.w3.org/1998/Math/MathML">
  <semantics>
    <mtable>
      <mtr>
        <mtd>
          <mrow>
            <mn>2000</mn>
          </mrow>
        </mtd>
      </mtr>
      <mtr>
        <mtd>
          <mrow>
            <msup>
              <mi mathvariant="italic">Er</mi>
              <mrow>
                <mrow>
                  <mn>3</mn>
                  <mo stretchy="false">+</mo>
                  <mrow/>
                </mrow>
              </mrow>
            </msup>
            <mrow/>
          </mrow>
        </mtd>
      </mtr>
      <mtr>
        <mtd>
          <mrow>
            <mi mathvariant="italic">ojačevalnik</mi>
          </mrow>
        </mtd>
      </mtr>
    </mtable>
    <annotation encoding="StarMath 5.0">2000 newline Er^{3+{}}{} newline ojačevalnik</annotation>
  </semantics>
</math>
</file>

<file path=Object 177/content.xml><?xml version="1.0" encoding="utf-8"?>
<math xmlns="http://www.w3.org/1998/Math/MathML">
  <semantics>
    <mrow>
      <msub>
        <mi mathvariant="italic">TlCl</mi>
        <mn>4</mn>
      </msub>
      <mi>?</mi>
      <mi>?</mi>
      <mi>?</mi>
      <mrow>
        <mo stretchy="false">(</mo>
        <mrow>
          <mi mathvariant="italic">strup</mi>
          <mi mathvariant="italic">za</mi>
          <mi mathvariant="italic">miši</mi>
        </mrow>
        <mo stretchy="false">)</mo>
      </mrow>
      <mi/>
      <mrow>
        <mrow>
          <mi>a</mi>
          <mo stretchy="false">/</mo>
          <mi>l</mi>
        </mrow>
        <mo stretchy="false">≈</mo>
        <mn>0.001</mn>
      </mrow>
      <mrow>
        <mi mathvariant="italic">dB</mi>
        <mo stretchy="false">/</mo>
        <mi mathvariant="italic">km</mi>
      </mrow>
      <mo stretchy="false">→</mo>
      <mn>1</mn>
      <mrow>
        <mi mathvariant="italic">dB</mi>
        <mo stretchy="false">/</mo>
        <mi>m</mi>
      </mrow>
      <mi/>
      <mrow>
        <mo stretchy="false">λ</mo>
        <mo stretchy="false">≈</mo>
        <mn>3</mn>
      </mrow>
      <mo stretchy="false">μ</mo>
      <mi>m</mi>
    </mrow>
    <annotation encoding="StarMath 5.0">TlCl_4 ??? (strup za miši) ~~ a/l approx 0.001 dB/km rightarrow 1 dB/m ~~ %lambda approx 3%mu m</annotation>
  </semantics>
</math>
</file>

<file path=Object 178/content.xml><?xml version="1.0" encoding="utf-8"?>
<math xmlns="http://www.w3.org/1998/Math/MathML">
  <semantics>
    <mrow>
      <mi mathvariant="italic">Razvoj</mi>
      <mi mathvariant="italic">tehnike</mi>
      <mi mathvariant="italic">danes</mi>
      <mi>?</mi>
    </mrow>
    <annotation encoding="StarMath 5.0">Razvoj tehnike danes?</annotation>
  </semantics>
</math>
</file>

<file path=Object 179/content.xml><?xml version="1.0" encoding="utf-8"?>
<math xmlns="http://www.w3.org/1998/Math/MathML">
  <semantics>
    <mrow>
      <mrow>
        <mi>B</mi>
        <mo stretchy="false">≈</mo>
        <mn>4</mn>
      </mrow>
      <mi mathvariant="italic">THz</mi>
      <mi/>
      <mrow>
        <mo stretchy="false">(</mo>
        <mrow>
          <mi mathvariant="italic">Er</mi>
          <mrow>
            <mrow>
              <mn>3</mn>
              <mo stretchy="false">+</mo>
              <mrow/>
            </mrow>
          </mrow>
          <mi mathvariant="italic">ojačevalnik</mi>
        </mrow>
        <mo stretchy="false">)</mo>
      </mrow>
      <mo stretchy="false">→</mo>
      <mi mathvariant="italic">prekooceanski</mi>
      <mi mathvariant="italic">kabel</mi>
      <mi/>
      <mrow>
        <mi>C</mi>
        <mo stretchy="false">≈</mo>
        <mn>10</mn>
      </mrow>
      <mrow>
        <mi mathvariant="italic">Tbit</mi>
        <mo stretchy="false">/</mo>
        <mi>s</mi>
      </mrow>
    </mrow>
    <annotation encoding="StarMath 5.0">B approx 4 THz ~~(Er{3+{}} ojačevalnik) rightarrow prekooceanski kabel ~~ C approx 10 Tbit/s</annotation>
  </semantics>
</math>
</file>

<file path=Object 18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80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81/content.xml><?xml version="1.0" encoding="utf-8"?>
<math xmlns="http://www.w3.org/1998/Math/MathML">
  <semantics>
    <mrow>
      <msub>
        <mo stretchy="false">λ</mo>
        <mi>N</mi>
      </msub>
    </mrow>
    <annotation encoding="StarMath 5.0">%lambda_N</annotation>
  </semantics>
</math>
</file>

<file path=Object 182/content.xml><?xml version="1.0" encoding="utf-8"?>
<math xmlns="http://www.w3.org/1998/Math/MathML">
  <semantics>
    <mtable>
      <mtr>
        <mtd>
          <mrow>
            <mn>50</mn>
            <mi mathvariant="italic">km</mi>
          </mrow>
        </mtd>
      </mtr>
      <mtr>
        <mtd>
          <mrow>
            <mrow>
              <mo stretchy="false">−</mo>
              <mn>10</mn>
            </mrow>
            <mi mathvariant="italic">dB</mi>
          </mrow>
        </mtd>
      </mtr>
    </mtable>
    <annotation encoding="StarMath 5.0">50 km newline -10 dB</annotation>
  </semantics>
</math>
</file>

<file path=Object 183/content.xml><?xml version="1.0" encoding="utf-8"?>
<math xmlns="http://www.w3.org/1998/Math/MathML">
  <semantics>
    <mtable>
      <mtr>
        <mtd>
          <mrow>
            <mn>50</mn>
            <mi mathvariant="italic">km</mi>
          </mrow>
        </mtd>
      </mtr>
      <mtr>
        <mtd>
          <mrow>
            <mrow>
              <mo stretchy="false">−</mo>
              <mn>10</mn>
            </mrow>
            <mi mathvariant="italic">dB</mi>
          </mrow>
        </mtd>
      </mtr>
    </mtable>
    <annotation encoding="StarMath 5.0">50 km newline -10 dB</annotation>
  </semantics>
</math>
</file>

<file path=Object 184/content.xml><?xml version="1.0" encoding="utf-8"?>
<math xmlns="http://www.w3.org/1998/Math/MathML">
  <semantics>
    <mtable>
      <mtr>
        <mtd>
          <mrow>
            <mn>50</mn>
            <mi mathvariant="italic">km</mi>
          </mrow>
        </mtd>
      </mtr>
      <mtr>
        <mtd>
          <mrow>
            <mrow>
              <mo stretchy="false">−</mo>
              <mn>10</mn>
            </mrow>
            <mi mathvariant="italic">dB</mi>
          </mrow>
        </mtd>
      </mtr>
    </mtable>
    <annotation encoding="StarMath 5.0">50 km newline -10 dB</annotation>
  </semantics>
</math>
</file>

<file path=Object 185/content.xml><?xml version="1.0" encoding="utf-8"?>
<math xmlns="http://www.w3.org/1998/Math/MathML">
  <semantics>
    <mtable>
      <mtr>
        <mtd>
          <mrow>
            <mn>50</mn>
            <mi mathvariant="italic">km</mi>
          </mrow>
        </mtd>
      </mtr>
      <mtr>
        <mtd>
          <mrow>
            <mrow>
              <mo stretchy="false">−</mo>
              <mn>10</mn>
            </mrow>
            <mi mathvariant="italic">dB</mi>
          </mrow>
        </mtd>
      </mtr>
    </mtable>
    <annotation encoding="StarMath 5.0">50 km newline -10 dB</annotation>
  </semantics>
</math>
</file>

<file path=Object 186/content.xml><?xml version="1.0" encoding="utf-8"?>
<math xmlns="http://www.w3.org/1998/Math/MathML">
  <semantics>
    <mtable>
      <mtr>
        <mtd>
          <mrow>
            <mn>50</mn>
            <mi mathvariant="italic">km</mi>
          </mrow>
        </mtd>
      </mtr>
      <mtr>
        <mtd>
          <mrow>
            <mrow>
              <mo stretchy="false">−</mo>
              <mn>10</mn>
            </mrow>
            <mi mathvariant="italic">dB</mi>
          </mrow>
        </mtd>
      </mtr>
    </mtable>
    <annotation encoding="StarMath 5.0">50 km newline -10 dB</annotation>
  </semantics>
</math>
</file>

<file path=Object 187/content.xml><?xml version="1.0" encoding="utf-8"?>
<math xmlns="http://www.w3.org/1998/Math/MathML">
  <semantics>
    <mtable>
      <mtr>
        <mtd>
          <mrow>
            <mn>50</mn>
            <mi mathvariant="italic">km</mi>
          </mrow>
        </mtd>
      </mtr>
      <mtr>
        <mtd>
          <mrow>
            <mrow>
              <mo stretchy="false">−</mo>
              <mn>10</mn>
            </mrow>
            <mi mathvariant="italic">dB</mi>
          </mrow>
        </mtd>
      </mtr>
    </mtable>
    <annotation encoding="StarMath 5.0">50 km newline -10 dB</annotation>
  </semantics>
</math>
</file>

<file path=Object 188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89/content.xml><?xml version="1.0" encoding="utf-8"?>
<math xmlns="http://www.w3.org/1998/Math/MathML">
  <semantics>
    <mrow>
      <msub>
        <mo stretchy="false">λ</mo>
        <mi>N</mi>
      </msub>
    </mrow>
    <annotation encoding="StarMath 5.0">%lambda_N</annotation>
  </semantics>
</math>
</file>

<file path=Object 19/content.xml><?xml version="1.0" encoding="utf-8"?>
<math xmlns="http://www.w3.org/1998/Math/MathML">
  <semantics>
    <mrow>
      <mi>r</mi>
    </mrow>
    <annotation encoding="StarMath 5.0">r</annotation>
  </semantics>
</math>
</file>

<file path=Object 190/content.xml><?xml version="1.0" encoding="utf-8"?>
<math xmlns="http://www.w3.org/1998/Math/MathML">
  <semantics>
    <mrow>
      <mi mathvariant="italic">Valovnodolžinski</mi>
      <mrow>
        <mi mathvariant="italic">multipleks</mi>
        <mo stretchy="false">≡</mo>
        <mi mathvariant="italic">WDM</mi>
      </mrow>
    </mrow>
    <annotation encoding="StarMath 5.0">Valovnodolžinski multipleks equiv WDM</annotation>
  </semantics>
</math>
</file>

<file path=Object 191/content.xml><?xml version="1.0" encoding="utf-8"?>
<math xmlns="http://www.w3.org/1998/Math/MathML">
  <semantics>
    <mrow>
      <mi mathvariant="italic">Modulacija</mi>
      <mrow>
        <mi mathvariant="italic">QAM16</mi>
        <mo stretchy="false">×</mo>
        <mn>2</mn>
      </mrow>
      <mi mathvariant="italic">polarizaciji</mi>
      <mo stretchy="false">→</mo>
      <mn>100</mn>
      <mrow>
        <mi mathvariant="italic">Gbit</mi>
        <mo stretchy="false">/</mo>
        <mi>s</mi>
      </mrow>
      <mi mathvariant="italic">kanal</mi>
    </mrow>
    <annotation encoding="StarMath 5.0">Modulacija QAM16 times 2 polarizaciji rightarrow 100 Gbit/s kanal</annotation>
  </semantics>
</math>
</file>

<file path=Object 192/content.xml><?xml version="1.0" encoding="utf-8"?>
<math xmlns="http://www.w3.org/1998/Math/MathML">
  <semantics>
    <mrow>
      <mrow>
        <mi>N</mi>
        <mo stretchy="false">≈</mo>
        <mn>100</mn>
      </mrow>
      <mi mathvariant="italic">odsekov</mi>
    </mrow>
    <annotation encoding="StarMath 5.0">N approx 100 odsekov</annotation>
  </semantics>
</math>
</file>

<file path=Object 193/content.xml><?xml version="1.0" encoding="utf-8"?>
<math xmlns="http://www.w3.org/1998/Math/MathML">
  <semantics>
    <mrow>
      <mi mathvariant="italic">Sodobna</mi>
      <mi mathvariant="italic">cenena</mi>
      <mi mathvariant="italic">tehnika</mi>
      <mi mathvariant="normal">:</mi>
      <mi mathvariant="italic">modulacija</mi>
      <mrow>
        <mi mathvariant="italic">ON</mi>
        <mo stretchy="false">/</mo>
        <mi mathvariant="italic">OFF</mi>
      </mrow>
      <mi/>
      <mrow>
        <mi>C</mi>
        <mo stretchy="false">=</mo>
        <mn>10</mn>
      </mrow>
      <mrow>
        <mi mathvariant="italic">Gbit</mi>
        <mo stretchy="false">/</mo>
        <mi>s</mi>
      </mrow>
      <mrow>
        <mo stretchy="false">(</mo>
        <mrow>
          <mi mathvariant="italic">SFP</mi>
          <mi mathvariant="italic">modul</mi>
        </mrow>
        <mo stretchy="false">)</mo>
      </mrow>
    </mrow>
    <annotation encoding="StarMath 5.0">Sodobna cenena tehnika: modulacija ON/OFF ~~ C=10 Gbit/s (SFP modul)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5/content.xml><?xml version="1.0" encoding="utf-8"?>
<math xmlns="http://www.w3.org/1998/Math/MathML">
  <semantics>
    <mrow>
      <mi mathvariant="italic">Analogni</mi>
      <mi mathvariant="italic">telefonski</mi>
      <mi mathvariant="italic">mux</mi>
      <mrow>
        <mi>B</mi>
        <mo stretchy="false">=</mo>
        <mn>60MHz</mn>
      </mrow>
      <mrow>
        <mo stretchy="false">(</mo>
        <mrow>
          <mn>10800</mn>
          <mi mathvariant="italic">pogovorov</mi>
        </mrow>
        <mo stretchy="false">)</mo>
      </mrow>
    </mrow>
    <annotation encoding="StarMath 5.0">Analogni telefonski mux B=60MHz (10800 pogovorov)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Plastika</mi>
      <mi/>
      <mrow>
        <mrow>
          <mi>a</mi>
          <mo stretchy="false">/</mo>
          <mi>l</mi>
        </mrow>
        <mo stretchy="false">≈</mo>
        <mrow>
          <mo stretchy="false">−</mo>
          <mn>150</mn>
        </mrow>
      </mrow>
      <mrow>
        <mi mathvariant="italic">dB</mi>
        <mo stretchy="false">/</mo>
        <mi mathvariant="italic">km</mi>
      </mrow>
    </mrow>
    <annotation encoding="StarMath 5.0">Plastika ~~ a/l approx -150 dB/km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o stretchy="false">α</mo>
      <msup>
        <mi>f</mi>
        <mn>4</mn>
      </msup>
    </mrow>
    <annotation encoding="StarMath 5.0">%alpha f^4</annotation>
  </semantics>
</math>
</file>

<file path=Object 51/content.xml><?xml version="1.0" encoding="utf-8"?>
<math xmlns="http://www.w3.org/1998/Math/MathML">
  <semantics>
    <mtable>
      <mtr>
        <mtd>
          <mrow>
            <mn>1980</mn>
          </mrow>
        </mtd>
      </mtr>
      <mtr>
        <mtd>
          <mrow>
            <mi mathvariant="italic">GaAs</mi>
          </mrow>
        </mtd>
      </mtr>
      <mtr>
        <mtd>
          <mrow>
            <mi mathvariant="italic">LED</mi>
          </mrow>
        </mtd>
      </mtr>
    </mtable>
    <annotation encoding="StarMath 5.0">1980 newline GaAs newline LED</annotation>
  </semantics>
</math>
</file>

<file path=Object 52/content.xml><?xml version="1.0" encoding="utf-8"?>
<math xmlns="http://www.w3.org/1998/Math/MathML">
  <semantics>
    <mtable>
      <mtr>
        <mtd>
          <mrow>
            <mn>1990</mn>
          </mrow>
        </mtd>
      </mtr>
      <mtr>
        <mtd>
          <mrow>
            <mi mathvariant="italic">InGaAsP</mi>
          </mrow>
        </mtd>
      </mtr>
      <mtr>
        <mtd>
          <mrow>
            <mi mathvariant="italic">LASER</mi>
          </mrow>
        </mtd>
      </mtr>
    </mtable>
    <annotation encoding="StarMath 5.0">1990 newline InGaAsP newline LASER</annotation>
  </semantics>
</math>
</file>

<file path=Object 57/content.xml><?xml version="1.0" encoding="utf-8"?>
<math xmlns="http://www.w3.org/1998/Math/MathML">
  <semantics>
    <mrow>
      <mi>log</mi>
      <mi>f</mi>
      <mo stretchy="false">→</mo>
      <mi>log</mi>
      <mrow>
        <mo stretchy="false">ν</mo>
        <mo stretchy="false">≡</mo>
        <mi mathvariant="italic">frekvenca</mi>
      </mrow>
    </mrow>
    <annotation encoding="StarMath 5.0">log f rightarrow log %nu equiv frekvenca</annotation>
  </semantics>
</math>
</file>

<file path=Object 58/content.xml><?xml version="1.0" encoding="utf-8"?>
<math xmlns="http://www.w3.org/1998/Math/MathML">
  <semantics>
    <mrow>
      <mrow>
        <mrow>
          <msub>
            <mi>P</mi>
            <mi>N</mi>
          </msub>
          <mo stretchy="false">=</mo>
          <mrow>
            <mi>B</mi>
            <mo stretchy="false">⋅</mo>
            <msub>
              <mi>N</mi>
              <mn>0</mn>
            </msub>
          </mrow>
        </mrow>
        <mo stretchy="false">≈</mo>
        <mrow>
          <mi>B</mi>
          <mo stretchy="false">⋅</mo>
          <msub>
            <mi>k</mi>
            <mi>B</mi>
          </msub>
        </mrow>
      </mrow>
      <mi>T</mi>
    </mrow>
    <annotation encoding="StarMath 5.0">P_N=B cdot N_0 approx B cdot k_B T</annotation>
  </semantics>
</math>
</file>

<file path=Object 59/content.xml><?xml version="1.0" encoding="utf-8"?>
<math xmlns="http://www.w3.org/1998/Math/MathML">
  <semantics>
    <mrow>
      <mrow>
        <msub>
          <mi>k</mi>
          <mi>B</mi>
        </msub>
        <mo stretchy="false">=</mo>
        <mrow>
          <mn>1.380649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_B=1.380649 cdot 10^-23 nitalic J/nitalic K</annotation>
  </semantics>
</math>
</file>

<file path=Object 6/content.xml><?xml version="1.0" encoding="utf-8"?>
<math xmlns="http://www.w3.org/1998/Math/MathML">
  <semantics>
    <mrow>
      <mi mathvariant="italic">Brezvrvična</mi>
      <mrow>
        <mi mathvariant="italic">zveza</mi>
        <mo stretchy="false">≡</mo>
        <mi mathvariant="italic">razširjanje</mi>
      </mrow>
      <mi mathvariant="italic">valovanja</mi>
    </mrow>
    <annotation encoding="StarMath 5.0">Brezvrvična zveza equiv razširjanje valovanja</annotation>
  </semantics>
</math>
</file>

<file path=Object 60/content.xml><?xml version="1.0" encoding="utf-8"?>
<math xmlns="http://www.w3.org/1998/Math/MathML">
  <semantics>
    <mtable>
      <mtr>
        <mtd>
          <mrow>
            <mrow>
              <msub>
                <mi>N</mi>
                <mn>0</mn>
              </msub>
              <mo stretchy="false">=</mo>
              <msub>
                <mi>k</mi>
                <mi>B</mi>
              </msub>
            </mrow>
            <mi>T</mi>
          </mrow>
        </mtd>
      </mtr>
      <mtr>
        <mtd/>
      </mtr>
      <mtr>
        <mtd>
          <mrow>
            <mi mathvariant="italic">BELI</mi>
            <mi/>
            <mi mathvariant="italic">ŠUM</mi>
          </mrow>
        </mtd>
      </mtr>
    </mtable>
    <annotation encoding="StarMath 5.0">N_0=k_B T newline newline BELI~ŠUM</annotation>
  </semantics>
</math>
</file>

<file path=Object 61/content.xml><?xml version="1.0" encoding="utf-8"?>
<math xmlns="http://www.w3.org/1998/Math/MathML">
  <semantics>
    <mrow>
      <mrow>
        <mi>h</mi>
        <mo stretchy="false">=</mo>
        <mrow>
          <mn>6.626070015</mn>
          <mo stretchy="false">⋅</mo>
          <msup>
            <mn>10</mn>
            <mrow>
              <mo stretchy="false">−</mo>
              <mn>34</mn>
            </mrow>
          </msup>
        </mrow>
      </mrow>
      <mstyle mathvariant="normal">
        <mrow>
          <mi>Js</mi>
        </mrow>
      </mstyle>
    </mrow>
    <annotation encoding="StarMath 5.0">h=6.626070015 cdot 10^-34 nitalic Js</annotation>
  </semantics>
</math>
</file>

<file path=Object 62/content.xml><?xml version="1.0" encoding="utf-8"?>
<math xmlns="http://www.w3.org/1998/Math/MathML">
  <semantics>
    <mrow>
      <mrow>
        <mrow>
          <msub>
            <mi>P</mi>
            <mi>N</mi>
          </msub>
          <mo stretchy="false">=</mo>
          <mrow>
            <mi>B</mi>
            <mo stretchy="false">⋅</mo>
            <msub>
              <mi>N</mi>
              <mn>0</mn>
            </msub>
          </mrow>
        </mrow>
        <mo stretchy="false">≈</mo>
        <mrow>
          <mi>B</mi>
          <mo stretchy="false">⋅</mo>
          <mi>h</mi>
        </mrow>
      </mrow>
      <mo stretchy="false">ν</mo>
    </mrow>
    <annotation encoding="StarMath 5.0">P_N=B cdot N_0 approx B cdot h %nu</annotation>
  </semantics>
</math>
</file>

<file path=Object 63/content.xml><?xml version="1.0" encoding="utf-8"?>
<math xmlns="http://www.w3.org/1998/Math/MathML">
  <semantics>
    <mtable>
      <mtr>
        <mtd>
          <mrow>
            <mrow>
              <msub>
                <mi>N</mi>
                <mn>0</mn>
              </msub>
              <mo stretchy="false">=</mo>
              <mi>h</mi>
            </mrow>
            <mo stretchy="false">ν</mo>
          </mrow>
        </mtd>
      </mtr>
      <mtr>
        <mtd/>
      </mtr>
      <mtr>
        <mtd>
          <mrow>
            <mi mathvariant="italic">MODRI</mi>
            <mi/>
            <mi mathvariant="italic">ŠUM</mi>
          </mrow>
        </mtd>
      </mtr>
    </mtable>
    <annotation encoding="StarMath 5.0">N_0=h %nu newline newline MODRI~ŠUM</annotation>
  </semantics>
</math>
</file>

<file path=Object 64/content.xml><?xml version="1.0" encoding="utf-8"?>
<math xmlns="http://www.w3.org/1998/Math/MathML">
  <semantics>
    <mrow>
      <mi>log</mi>
      <mrow>
        <msub>
          <mi>N</mi>
          <mn>0</mn>
        </msub>
        <mo stretchy="false">≡</mo>
        <mi mathvariant="italic">spektralna</mi>
      </mrow>
      <mi/>
      <mi mathvariant="italic">gostota</mi>
      <mi/>
      <mi mathvariant="italic">šuma</mi>
    </mrow>
    <annotation encoding="StarMath 5.0">log N_0 equiv spektralna~gostota~šuma</annotation>
  </semantics>
</math>
</file>

<file path=Object 65/content.xml><?xml version="1.0" encoding="utf-8"?>
<math xmlns="http://www.w3.org/1998/Math/MathML">
  <semantics>
    <mrow>
      <mrow>
        <mi>T</mi>
        <mo stretchy="false">=</mo>
        <mn>293K</mn>
      </mrow>
    </mrow>
    <annotation encoding="StarMath 5.0">T = 293K</annotation>
  </semantics>
</math>
</file>

<file path=Object 66/content.xml><?xml version="1.0" encoding="utf-8"?>
<math xmlns="http://www.w3.org/1998/Math/MathML">
  <semantics>
    <mrow>
      <mrow>
        <mrow>
          <msub>
            <mi>N</mi>
            <mn>0</mn>
          </msub>
          <mo stretchy="false">/</mo>
          <msub>
            <mi>k</mi>
            <mi>B</mi>
          </msub>
        </mrow>
        <mo stretchy="false">≈</mo>
        <mn>11000K</mn>
      </mrow>
    </mrow>
    <annotation encoding="StarMath 5.0">N_0/k_B approx 11000K</annotation>
  </semantics>
</math>
</file>

<file path=Object 67/content.xml><?xml version="1.0" encoding="utf-8"?>
<math xmlns="http://www.w3.org/1998/Math/MathML">
  <semantics>
    <mtable>
      <mtr>
        <mtd>
          <mrow>
            <mrow>
              <mo stretchy="false">ν</mo>
              <mo stretchy="false">≈</mo>
              <mn>231THz</mn>
            </mrow>
          </mrow>
        </mtd>
      </mtr>
      <mtr>
        <mtd>
          <mrow>
            <mrow>
              <mo stretchy="false">(</mo>
              <mrow>
                <mrow>
                  <msub>
                    <mo stretchy="false">λ</mo>
                    <mn>0</mn>
                  </msub>
                  <mo stretchy="false">≈</mo>
                  <mn>1.3</mn>
                </mrow>
                <mo stretchy="false">μ</mo>
                <mstyle mathvariant="normal">
                  <mrow>
                    <mi mathvariant="normal">m</mi>
                  </mrow>
                </mstyle>
              </mrow>
              <mo stretchy="false">)</mo>
            </mrow>
          </mrow>
        </mtd>
      </mtr>
      <mtr>
        <mtd>
          <mrow>
            <mi mathvariant="italic">bližnja</mi>
            <mi mathvariant="italic">IR</mi>
          </mrow>
        </mtd>
      </mtr>
    </mtable>
    <annotation encoding="StarMath 5.0">%nu approx 231THz newline (%lambda_0 approx 1.3 %mu nitalic m) newline bližnja IR</annotation>
  </semantics>
</math>
</file>

<file path=Object 68/content.xml><?xml version="1.0" encoding="utf-8"?>
<math xmlns="http://www.w3.org/1998/Math/MathML">
  <semantics>
    <mrow>
      <mrow>
        <mi>A</mi>
        <mo stretchy="false">=</mo>
        <mrow>
          <mo stretchy="false">Ω</mo>
          <mo stretchy="false">⋅</mo>
          <msup>
            <mi>r</mi>
            <mn>2</mn>
          </msup>
        </mrow>
      </mrow>
    </mrow>
    <annotation encoding="StarMath 5.0">A=%OMEGA cdot r^2</annotation>
  </semantics>
</math>
</file>

<file path=Object 69/content.xml><?xml version="1.0" encoding="utf-8"?>
<math xmlns="http://www.w3.org/1998/Math/MathML">
  <semantics>
    <mrow>
      <mrow>
        <mi>f</mi>
        <mo stretchy="false">≤</mo>
        <mn>100GHz</mn>
      </mrow>
    </mrow>
    <annotation encoding="StarMath 5.0">f&lt;=100GHz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row>
        <mo stretchy="false">ν</mo>
        <mo stretchy="false">≥</mo>
        <mn>30THz</mn>
      </mrow>
    </mrow>
    <annotation encoding="StarMath 5.0">%nu&gt;=30THz</annotation>
  </semantics>
</math>
</file>

<file path=Object 71/content.xml><?xml version="1.0" encoding="utf-8"?>
<math xmlns="http://www.w3.org/1998/Math/MathML">
  <semantics>
    <mrow>
      <mrow>
        <mi>B</mi>
        <mo stretchy="false">≡</mo>
        <mi mathvariant="italic">pasovna</mi>
      </mrow>
      <mi/>
      <mi mathvariant="italic">širina</mi>
    </mrow>
    <annotation encoding="StarMath 5.0">B equiv pasovna~širina</annotation>
  </semantics>
</math>
</file>

<file path=Object 72/content.xml><?xml version="1.0" encoding="utf-8"?>
<math xmlns="http://www.w3.org/1998/Math/MathML">
  <semantics>
    <mrow>
      <mrow>
        <mrow>
          <mrow>
            <mrow>
              <msub>
                <mo stretchy="false">λ</mo>
                <mn>0</mn>
              </msub>
              <mo stretchy="false">⋅</mo>
              <mi>f</mi>
            </mrow>
            <mo stretchy="false">=</mo>
            <mrow>
              <msub>
                <mo stretchy="false">λ</mo>
                <mn>0</mn>
              </msub>
              <mo stretchy="false">⋅</mo>
              <mo stretchy="false">ν</mo>
            </mrow>
          </mrow>
          <mo stretchy="false">=</mo>
          <msub>
            <mi>c</mi>
            <mn>0</mn>
          </msub>
        </mrow>
        <mo stretchy="false">=</mo>
        <mn>299792458</mn>
      </mrow>
      <mrow>
        <mstyle mathvariant="normal">
          <mrow>
            <mi mathvariant="normal">m</mi>
          </mrow>
        </mstyle>
        <mo stretchy="false">/</mo>
        <mstyle mathvariant="normal">
          <mrow>
            <mi mathvariant="normal">s</mi>
          </mrow>
        </mstyle>
      </mrow>
    </mrow>
    <annotation encoding="StarMath 5.0">%lambda_0 cdot f=%lambda_0 cdot %nu = c_0= 299792458 nitalic m/nitalic s</annotation>
  </semantics>
</math>
</file>

<file path=Object 73/content.xml><?xml version="1.0" encoding="utf-8"?>
<math xmlns="http://www.w3.org/1998/Math/MathML">
  <semantics>
    <mrow>
      <msub>
        <mi>W</mi>
        <mi>S</mi>
      </msub>
    </mrow>
    <annotation encoding="StarMath 5.0">W_S</annotation>
  </semantics>
</math>
</file>

<file path=Object 74/content.xml><?xml version="1.0" encoding="utf-8"?>
<math xmlns="http://www.w3.org/1998/Math/MathML">
  <semantics>
    <mrow>
      <msub>
        <mi>W</mi>
        <mi>N</mi>
      </msub>
    </mrow>
    <annotation encoding="StarMath 5.0">W_N</annotation>
  </semantics>
</math>
</file>

<file path=Object 75/content.xml><?xml version="1.0" encoding="utf-8"?>
<math xmlns="http://www.w3.org/1998/Math/MathML">
  <semantics>
    <mrow>
      <mi mathvariant="italic">Claude</mi>
      <mi mathvariant="italic">Shannon</mi>
      <mn>1948</mn>
    </mrow>
    <annotation encoding="StarMath 5.0">Claude Shannon 1948</annotation>
  </semantics>
</math>
</file>

<file path=Object 76/content.xml><?xml version="1.0" encoding="utf-8"?>
<math xmlns="http://www.w3.org/1998/Math/MathML">
  <semantics>
    <mrow>
      <mrow>
        <mrow>
          <mi mathvariant="italic">Informacija</mi>
          <mo stretchy="false">≡</mo>
          <mi>I</mi>
        </mrow>
        <mo stretchy="false">≤</mo>
        <mfrac>
          <mn>1</mn>
          <mn>2</mn>
        </mfrac>
      </mrow>
      <msub>
        <mi>log</mi>
        <mi>m</mi>
      </msub>
      <mfenced open="(" close=")">
        <mrow>
          <mrow>
            <mn>1</mn>
            <mo stretchy="false">+</mo>
            <mfrac>
              <msub>
                <mi>W</mi>
                <mi>S</mi>
              </msub>
              <msub>
                <mi>W</mi>
                <mi>N</mi>
              </msub>
            </mfrac>
          </mrow>
        </mrow>
      </mfenced>
      <mi/>
      <mrow>
        <mo stretchy="false">[</mo>
        <mrow>
          <mi mathvariant="italic">znaki</mi>
        </mrow>
        <mo stretchy="false">]</mo>
      </mrow>
    </mrow>
    <annotation encoding="StarMath 5.0">Informacija equiv I&lt;=1 over 2 log_m left(1+W_S over W_N right)~[znaki]</annotation>
  </semantics>
</math>
</file>

<file path=Object 77/content.xml><?xml version="1.0" encoding="utf-8"?>
<math xmlns="http://www.w3.org/1998/Math/MathML">
  <semantics>
    <mrow>
      <mrow>
        <mi>m</mi>
        <mo stretchy="false">≡</mo>
        <mi mathvariant="italic">nabor</mi>
      </mrow>
      <mi mathvariant="italic">znakov</mi>
    </mrow>
    <annotation encoding="StarMath 5.0">m equiv nabor znakov</annotation>
  </semantics>
</math>
</file>

<file path=Object 78/content.xml><?xml version="1.0" encoding="utf-8"?>
<math xmlns="http://www.w3.org/1998/Math/MathML">
  <semantics>
    <mrow>
      <mrow>
        <mi>m</mi>
        <mo stretchy="false">=</mo>
        <mn>26</mn>
      </mrow>
      <mi/>
      <mi mathvariant="italic">angleška</mi>
      <mi mathvariant="italic">abeceda</mi>
    </mrow>
    <annotation encoding="StarMath 5.0">m=26~angleška abeceda</annotation>
  </semantics>
</math>
</file>

<file path=Object 79/content.xml><?xml version="1.0" encoding="utf-8"?>
<math xmlns="http://www.w3.org/1998/Math/MathML">
  <semantics>
    <mrow>
      <mrow>
        <mi>m</mi>
        <mo stretchy="false">=</mo>
        <mn>2</mn>
      </mrow>
      <mi/>
      <mi mathvariant="italic">dvojiška</mi>
      <mrow>
        <mi mathvariant="italic">številka</mi>
        <mo stretchy="false">=</mo>
        <mi mathvariant="italic">binary</mi>
      </mrow>
      <mi mathvariant="italic">digit</mi>
      <mrow>
        <mo stretchy="false">(</mo>
        <mrow>
          <mi mathvariant="italic">bit</mi>
        </mrow>
        <mo stretchy="false">)</mo>
      </mrow>
    </mrow>
    <annotation encoding="StarMath 5.0">m=2~dvojiška številka=binary digit (bit)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row>
        <mi>m</mi>
        <mo stretchy="false">=</mo>
        <mn>10</mn>
      </mrow>
      <mi/>
      <mi mathvariant="italic">desetiške</mi>
      <mi mathvariant="italic">številke</mi>
    </mrow>
    <annotation encoding="StarMath 5.0">m=10~desetiške številke</annotation>
  </semantics>
</math>
</file>

<file path=Object 81/content.xml><?xml version="1.0" encoding="utf-8"?>
<math xmlns="http://www.w3.org/1998/Math/MathML">
  <semantics>
    <mrow>
      <mi>T</mi>
    </mrow>
    <annotation encoding="StarMath 5.0">T</annotation>
  </semantics>
</math>
</file>

<file path=Object 82/content.xml><?xml version="1.0" encoding="utf-8"?>
<math xmlns="http://www.w3.org/1998/Math/MathML">
  <semantics>
    <mrow>
      <mrow>
        <mrow>
          <mi mathvariant="italic">Zmogljivost</mi>
          <mo stretchy="false">≡</mo>
          <mi>C</mi>
        </mrow>
        <mo stretchy="false">=</mo>
        <mfrac>
          <mi mathvariant="italic">dI</mi>
          <mi mathvariant="italic">dt</mi>
        </mfrac>
      </mrow>
    </mrow>
    <annotation encoding="StarMath 5.0">Zmogljivost equiv C=dI over dt</annotation>
  </semantics>
</math>
</file>

<file path=Object 83/content.xml><?xml version="1.0" encoding="utf-8"?>
<math xmlns="http://www.w3.org/1998/Math/MathML">
  <semantics>
    <mrow>
      <mrow>
        <mi>C</mi>
        <mo stretchy="false">=</mo>
        <mfrac>
          <mn>1</mn>
          <mrow>
            <mn>2</mn>
            <mi>T</mi>
          </mrow>
        </mfrac>
      </mrow>
      <msub>
        <mi>log</mi>
        <mi>m</mi>
      </msub>
      <mfenced open="(" close=")">
        <mrow>
          <mrow>
            <mn>1</mn>
            <mo stretchy="false">+</mo>
            <mfrac>
              <msub>
                <mi>W</mi>
                <mi>S</mi>
              </msub>
              <msub>
                <mi>W</mi>
                <mi>N</mi>
              </msub>
            </mfrac>
          </mrow>
        </mrow>
      </mfenced>
      <mi/>
      <mrow>
        <mo stretchy="false">[</mo>
        <mrow>
          <mrow>
            <mi mathvariant="italic">znaki</mi>
            <mo stretchy="false">/</mo>
            <mi>s</mi>
          </mrow>
        </mrow>
        <mo stretchy="false">]</mo>
      </mrow>
    </mrow>
    <annotation encoding="StarMath 5.0">C=1 over {2 T} log_m left(1+W_S over W_N right)~~[znaki/s]</annotation>
  </semantics>
</math>
</file>

<file path=Object 84/content.xml><?xml version="1.0" encoding="utf-8"?>
<math xmlns="http://www.w3.org/1998/Math/MathML">
  <semantics>
    <mrow>
      <mi mathvariant="italic">Pasovna</mi>
      <mrow>
        <mrow>
          <mi mathvariant="italic">širina</mi>
          <mo stretchy="false">≡</mo>
          <mi>B</mi>
        </mrow>
        <mo stretchy="false">=</mo>
        <mfrac>
          <mn>1</mn>
          <mrow>
            <mn>2</mn>
            <mi>T</mi>
          </mrow>
        </mfrac>
      </mrow>
    </mrow>
    <annotation encoding="StarMath 5.0">Pasovna širina equiv B=1 over {2 T}</annotation>
  </semantics>
</math>
</file>

<file path=Object 85/content.xml><?xml version="1.0" encoding="utf-8"?>
<math xmlns="http://www.w3.org/1998/Math/MathML">
  <semantics>
    <mrow>
      <mrow>
        <mi>C</mi>
        <mo stretchy="false">=</mo>
        <mrow>
          <mi>B</mi>
          <mo stretchy="false">⋅</mo>
          <msub>
            <mi>log</mi>
            <mi>m</mi>
          </msub>
        </mrow>
      </mrow>
      <mfenced open="(" close=")">
        <mrow>
          <mrow>
            <mn>1</mn>
            <mo stretchy="false">+</mo>
            <mfrac>
              <msub>
                <mi>W</mi>
                <mi>S</mi>
              </msub>
              <msub>
                <mi>W</mi>
                <mi>N</mi>
              </msub>
            </mfrac>
          </mrow>
        </mrow>
      </mfenced>
      <mi/>
      <mrow>
        <mo stretchy="false">[</mo>
        <mrow>
          <mrow>
            <mi mathvariant="italic">znaki</mi>
            <mo stretchy="false">/</mo>
            <mi>s</mi>
          </mrow>
        </mrow>
        <mo stretchy="false">]</mo>
      </mrow>
    </mrow>
    <annotation encoding="StarMath 5.0">C=B cdot log_m left(1+W_S over W_N right)~~[znaki/s]</annotation>
  </semantics>
</math>
</file>

<file path=Object 86/content.xml><?xml version="1.0" encoding="utf-8"?>
<math xmlns="http://www.w3.org/1998/Math/MathML">
  <semantics>
    <mrow>
      <mrow>
        <mrow>
          <mi mathvariant="italic">Moč</mi>
          <mo stretchy="false">≡</mo>
          <mi>P</mi>
        </mrow>
        <mo stretchy="false">=</mo>
        <mfrac>
          <mi mathvariant="italic">dW</mi>
          <mi mathvariant="italic">dt</mi>
        </mfrac>
      </mrow>
    </mrow>
    <annotation encoding="StarMath 5.0">Moč equiv P=dW over dt</annotation>
  </semantics>
</math>
</file>

<file path=Object 87/content.xml><?xml version="1.0" encoding="utf-8"?>
<math xmlns="http://www.w3.org/1998/Math/MathML">
  <semantics>
    <mrow>
      <mrow>
        <mi>C</mi>
        <mo stretchy="false">=</mo>
        <mrow>
          <mi>B</mi>
          <mo stretchy="false">⋅</mo>
          <msub>
            <mi>log</mi>
            <mi>m</mi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sub>
                <mi>P</mi>
                <mi>N</mi>
              </msub>
            </mfrac>
          </mrow>
        </mrow>
      </mfenced>
      <mi/>
      <mrow>
        <mo stretchy="false">[</mo>
        <mrow>
          <mrow>
            <mi mathvariant="italic">znaki</mi>
            <mo stretchy="false">/</mo>
            <mi>s</mi>
          </mrow>
        </mrow>
        <mo stretchy="false">]</mo>
      </mrow>
    </mrow>
    <annotation encoding="StarMath 5.0">C=B cdot log_m left(1+P_S over P_N right)~~[znaki/s]</annotation>
  </semantics>
</math>
</file>

<file path=Object 88/content.xml><?xml version="1.0" encoding="utf-8"?>
<math xmlns="http://www.w3.org/1998/Math/MathML">
  <semantics>
    <mrow>
      <mrow>
        <mi>C</mi>
        <mo stretchy="false">=</mo>
        <mrow>
          <mi>B</mi>
          <mo stretchy="false">⋅</mo>
          <msub>
            <mi>log</mi>
            <mn>2</mn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sub>
                <mi>P</mi>
                <mi>N</mi>
              </msub>
            </mfrac>
          </mrow>
        </mrow>
      </mfenced>
      <mi/>
      <mrow>
        <mo stretchy="false">[</mo>
        <mrow>
          <mrow>
            <mi mathvariant="italic">bit</mi>
            <mo stretchy="false">/</mo>
            <mi>s</mi>
          </mrow>
        </mrow>
        <mo stretchy="false">]</mo>
      </mrow>
    </mrow>
    <annotation encoding="StarMath 5.0">C=B cdot log_2 left(1+P_S over P_N right)~~[bit/s]</annotation>
  </semantics>
</math>
</file>

<file path=Object 89/content.xml><?xml version="1.0" encoding="utf-8"?>
<math xmlns="http://www.w3.org/1998/Math/MathML">
  <semantics>
    <mrow>
      <mi mathvariant="italic">Moč</mi>
      <mrow>
        <mrow>
          <mi mathvariant="italic">šuma</mi>
          <mo stretchy="false">≡</mo>
          <msub>
            <mi>P</mi>
            <mi>N</mi>
          </msub>
        </mrow>
        <mo stretchy="false">=</mo>
        <mrow>
          <mi>B</mi>
          <mo stretchy="false">⋅</mo>
          <msub>
            <mi>N</mi>
            <mn>0</mn>
          </msub>
        </mrow>
      </mrow>
    </mrow>
    <annotation encoding="StarMath 5.0">Moč šuma equiv P_N=B cdot N_0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row>
        <msub>
          <mi>N</mi>
          <mn>0</mn>
        </msub>
        <mo stretchy="false">≡</mo>
        <mi mathvariant="italic">spektralna</mi>
      </mrow>
      <mi mathvariant="italic">gostota</mi>
      <mi mathvariant="italic">šuma</mi>
      <mrow>
        <mo stretchy="false">[</mo>
        <mrow>
          <mrow>
            <mrow>
              <mi>W</mi>
              <mo stretchy="false">/</mo>
              <mi mathvariant="italic">Hz</mi>
            </mrow>
            <mo stretchy="false">=</mo>
            <mi>J</mi>
          </mrow>
        </mrow>
        <mo stretchy="false">]</mo>
      </mrow>
    </mrow>
    <annotation encoding="StarMath 5.0">N_0 equiv spektralna gostota šuma [W/Hz=J]</annotation>
  </semantics>
</math>
</file>

<file path=Object 91/content.xml><?xml version="1.0" encoding="utf-8"?>
<math xmlns="http://www.w3.org/1998/Math/MathML">
  <semantics>
    <mrow>
      <mrow>
        <mi>C</mi>
        <mo stretchy="false">=</mo>
        <mrow>
          <mi>B</mi>
          <mo stretchy="false">⋅</mo>
          <msub>
            <mi>log</mi>
            <mn>2</mn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row>
                <mrow>
                  <mi>B</mi>
                  <mo stretchy="false">⋅</mo>
                  <msub>
                    <mi>N</mi>
                    <mn>0</mn>
                  </msub>
                </mrow>
              </mrow>
            </mfrac>
          </mrow>
        </mrow>
      </mfenced>
      <mi/>
      <mrow>
        <mo stretchy="false">[</mo>
        <mrow>
          <mrow>
            <mi mathvariant="italic">bit</mi>
            <mo stretchy="false">/</mo>
            <mi>s</mi>
          </mrow>
        </mrow>
        <mo stretchy="false">]</mo>
      </mrow>
    </mrow>
    <annotation encoding="StarMath 5.0">C=B cdot log_2 left(1+P_S over {B cdot N_0} right)~~[bit/s]</annotation>
  </semantics>
</math>
</file>

<file path=Object 92/content.xml><?xml version="1.0" encoding="utf-8"?>
<math xmlns="http://www.w3.org/1998/Math/MathML">
  <semantics>
    <mrow>
      <mrow>
        <mi>C</mi>
        <mo stretchy="false">=</mo>
        <mrow>
          <mi>B</mi>
          <mo stretchy="false">⋅</mo>
          <msub>
            <mi>log</mi>
            <mn>2</mn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row>
                <mrow>
                  <mi>B</mi>
                  <mo stretchy="false">⋅</mo>
                  <msub>
                    <mi>N</mi>
                    <mn>0</mn>
                  </msub>
                </mrow>
              </mrow>
            </mfrac>
          </mrow>
        </mrow>
      </mfenced>
      <mi/>
      <mrow>
        <mo stretchy="false">[</mo>
        <mrow>
          <mrow>
            <mi mathvariant="italic">bit</mi>
            <mo stretchy="false">/</mo>
            <mi>s</mi>
          </mrow>
        </mrow>
        <mo stretchy="false">]</mo>
      </mrow>
    </mrow>
    <annotation encoding="StarMath 5.0">C=B cdot log_2 left(1+P_S over {B cdot N_0} right)~~[bit/s]</annotation>
  </semantics>
</math>
</file>

<file path=Object 93/content.xml><?xml version="1.0" encoding="utf-8"?>
<math xmlns="http://www.w3.org/1998/Math/MathML">
  <semantics>
    <mrow>
      <mi>C</mi>
    </mrow>
    <annotation encoding="StarMath 5.0">C</annotation>
  </semantics>
</math>
</file>

<file path=Object 94/content.xml><?xml version="1.0" encoding="utf-8"?>
<math xmlns="http://www.w3.org/1998/Math/MathML">
  <semantics>
    <mrow>
      <mi>B</mi>
    </mrow>
    <annotation encoding="StarMath 5.0">B</annotation>
  </semantics>
</math>
</file>

<file path=Object 95/content.xml><?xml version="1.0" encoding="utf-8"?>
<math xmlns="http://www.w3.org/1998/Math/MathML">
  <semantics>
    <mrow>
      <mrow>
        <msub>
          <mi>P</mi>
          <mi>S</mi>
        </msub>
        <mo stretchy="false">=</mo>
        <mi mathvariant="italic">konst.</mi>
      </mrow>
    </mrow>
    <annotation encoding="StarMath 5.0">P_S=konst.</annotation>
  </semantics>
</math>
</file>

<file path=Object 96/content.xml><?xml version="1.0" encoding="utf-8"?>
<math xmlns="http://www.w3.org/1998/Math/MathML">
  <semantics>
    <mrow>
      <mrow>
        <mrow>
          <mrow>
            <mi>C</mi>
            <mo stretchy="false">≤</mo>
            <mrow>
              <munder>
                <mi>lim</mi>
                <mrow>
                  <mi>B</mi>
                  <mo stretchy="false">→</mo>
                  <mo stretchy="false">∞</mo>
                </mrow>
              </munder>
              <mi>C</mi>
            </mrow>
          </mrow>
          <mo stretchy="false">=</mo>
          <msub>
            <mi>C</mi>
            <mo stretchy="false">∞</mo>
          </msub>
        </mrow>
        <mo stretchy="false">=</mo>
        <mfrac>
          <msub>
            <mi>P</mi>
            <mi>S</mi>
          </msub>
          <mrow>
            <msub>
              <mi>N</mi>
              <mn>0</mn>
            </msub>
            <mi>ln</mi>
            <mn>2</mn>
          </mrow>
        </mfrac>
      </mrow>
    </mrow>
    <annotation encoding="StarMath 5.0">C&lt;=lim from{B rightarrow infinity} C=C_infinity=P_S over{N_0 ln 2}</annotation>
  </semantics>
</math>
</file>

<file path=Object 97/content.xml><?xml version="1.0" encoding="utf-8"?>
<math xmlns="http://www.w3.org/1998/Math/MathML">
  <semantics>
    <mrow>
      <msub>
        <mi>C</mi>
        <mo stretchy="false">∞</mo>
      </msub>
    </mrow>
    <annotation encoding="StarMath 5.0">C_infinity</annotation>
  </semantics>
</math>
</file>

<file path=Object 98/content.xml><?xml version="1.0" encoding="utf-8"?>
<math xmlns="http://www.w3.org/1998/Math/MathML">
  <semantics>
    <mrow>
      <mrow>
        <mi>B</mi>
        <mo stretchy="false">=</mo>
        <mi mathvariant="italic">konst.</mi>
      </mrow>
    </mrow>
    <annotation encoding="StarMath 5.0">B=konst.</annotation>
  </semantics>
</math>
</file>

<file path=Object 99/content.xml><?xml version="1.0" encoding="utf-8"?>
<math xmlns="http://www.w3.org/1998/Math/MathML">
  <semantics>
    <mrow>
      <mi>C</mi>
    </mrow>
    <annotation encoding="StarMath 5.0">C</annotation>
  </semantics>
</math>
</file>