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settings.xml"/>
  <manifest:file-entry manifest:media-type="text/xml" manifest:full-path="Object 14/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9/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341/Configurations2/accelerator/current.xml"/>
  <manifest:file-entry manifest:media-type="application/vnd.sun.xml.ui.configuration" manifest:full-path="Object 341/Configurations2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version="1.2" manifest:full-path="Object 341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27/settings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settings.xml"/>
  <manifest:file-entry manifest:media-type="text/xml" manifest:full-path="Object 287/content.xml"/>
  <manifest:file-entry manifest:media-type="application/vnd.oasis.opendocument.formula" manifest:version="1.2" manifest:full-path="Object 287/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text/xml" manifest:full-path="Object 85/settings.xml"/>
  <manifest:file-entry manifest:media-type="text/xml" manifest:full-path="Object 85/content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application/vnd.oasis.opendocument.formula" manifest:version="1.2" manifest:full-path="Object 85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13/settings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57/settings.xml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304/content.xml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text/xml" manifest:full-path="Object 80/content.xml"/>
  <manifest:file-entry manifest:media-type="text/xml" manifest:full-path="Object 80/settings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version="1.2" manifest:full-path="Object 279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settings.xml"/>
  <manifest:file-entry manifest:media-type="text/xml" manifest:full-path="Object 280/content.xml"/>
  <manifest:file-entry manifest:media-type="application/vnd.oasis.opendocument.formula" manifest:version="1.2" manifest:full-path="Object 280/"/>
  <manifest:file-entry manifest:media-type="text/xml" manifest:full-path="Object 218/settings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text/xml" manifest:full-path="Object 275/settings.xml"/>
  <manifest:file-entry manifest:media-type="text/xml" manifest:full-path="Object 275/content.xml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application/vnd.oasis.opendocument.formula" manifest:version="1.2" manifest:full-path="Object 275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5/content.xml"/>
  <manifest:file-entry manifest:media-type="text/xml" manifest:full-path="Object 65/settings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342/Configurations2/accelerator/current.xml"/>
  <manifest:file-entry manifest:media-type="application/vnd.sun.xml.ui.configuration" manifest:full-path="Object 342/Configurations2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version="1.2" manifest:full-path="Object 342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94/settings.xml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174/settings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application/vnd.oasis.opendocument.formula" manifest:version="1.2" manifest:full-path="Object 17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86/content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text/xml" manifest:full-path="Object 18/settings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settings.xml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text/xml" manifest:full-path="Object 15/content.xml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17/content.xml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210/content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290/settings.xml"/>
  <manifest:file-entry manifest:media-type="text/xml" manifest:full-path="Object 290/content.xml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application/vnd.oasis.opendocument.formula" manifest:version="1.2" manifest:full-path="Object 2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text/xml" manifest:full-path="Object 289/content.xml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21/settings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settings.xml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191/content.xml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settings.xml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206/content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8/settings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88/settings.xml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231/settings.xml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140/settings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application/vnd.oasis.opendocument.formula" manifest:version="1.2" manifest:full-path="Object 140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text/xml" manifest:full-path="Object 54/content.xml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37/content.xml"/>
  <manifest:file-entry manifest:media-type="text/xml" manifest:full-path="Object 37/settings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settings.xml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45/content.xml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168/settings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application/vnd.oasis.opendocument.formula" manifest:version="1.2" manifest:full-path="Object 168/"/>
  <manifest:file-entry manifest:media-type="text/xml" manifest:full-path="Object 276/settings.xml"/>
  <manifest:file-entry manifest:media-type="text/xml" manifest:full-path="Object 276/content.xml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application/vnd.oasis.opendocument.formula" manifest:version="1.2" manifest:full-path="Object 276/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175/settings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application/vnd.oasis.opendocument.formula" manifest:version="1.2" manifest:full-path="Object 175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81/settings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text/xml" manifest:full-path="Object 220/settings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application/vnd.oasis.opendocument.formula" manifest:version="1.2" manifest:full-path="Object 220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Object 186/content.xml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application/vnd.oasis.opendocument.formula" manifest:version="1.2" manifest:full-path="Object 186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text/xml" manifest:full-path="Object 236/content.xml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text/xml" manifest:full-path="Object 188/content.xml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190/settings.xml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57/content.xml"/>
  <manifest:file-entry manifest:media-type="text/xml" manifest:full-path="Object 157/settings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application/vnd.oasis.opendocument.formula" manifest:version="1.2" manifest:full-path="Object 15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meta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197/content.xml"/>
  <manifest:file-entry manifest:media-type="text/xml" manifest:full-path="Object 197/settings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application/vnd.oasis.opendocument.formula" manifest:version="1.2" manifest:full-path="Object 197/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settings.xml"/>
  <manifest:file-entry manifest:media-type="text/xml" manifest:full-path="Object 201/content.xml"/>
  <manifest:file-entry manifest:media-type="application/vnd.oasis.opendocument.formula" manifest:version="1.2" manifest:full-path="Object 201/"/>
  <manifest:file-entry manifest:media-type="text/xml" manifest:full-path="Object 209/settings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application/vnd.oasis.opendocument.formula" manifest:version="1.2" manifest:full-path="Object 209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224/settings.xml"/>
  <manifest:file-entry manifest:media-type="text/xml" manifest:full-path="Object 224/content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application/vnd.oasis.opendocument.formula" manifest:version="1.2" manifest:full-path="Object 224/"/>
  <manifest:file-entry manifest:media-type="text/xml" manifest:full-path="Object 255/settings.xml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application/vnd.oasis.opendocument.formula" manifest:version="1.2" manifest:full-path="Object 255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settings.xml"/>
  <manifest:file-entry manifest:media-type="text/xml" manifest:full-path="Object 300/content.xml"/>
  <manifest:file-entry manifest:media-type="application/vnd.oasis.opendocument.formula" manifest:version="1.2" manifest:full-path="Object 300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198/settings.xml"/>
  <manifest:file-entry manifest:media-type="text/xml" manifest:full-path="Object 198/content.xml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application/vnd.oasis.opendocument.formula" manifest:version="1.2" manifest:full-path="Object 198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235/settings.xml"/>
  <manifest:file-entry manifest:media-type="text/xml" manifest:full-path="Object 235/content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application/vnd.oasis.opendocument.formula" manifest:version="1.2" manifest:full-path="Object 235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239/content.xml"/>
  <manifest:file-entry manifest:media-type="text/xml" manifest:full-path="Object 239/settings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application/vnd.oasis.opendocument.formula" manifest:version="1.2" manifest:full-path="Object 239/"/>
  <manifest:file-entry manifest:media-type="text/xml" manifest:full-path="Object 238/content.xml"/>
  <manifest:file-entry manifest:media-type="text/xml" manifest:full-path="Object 238/settings.xml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application/vnd.oasis.opendocument.formula" manifest:version="1.2" manifest:full-path="Object 238/"/>
  <manifest:file-entry manifest:media-type="text/xml" manifest:full-path="Object 244/settings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application/vnd.oasis.opendocument.formula" manifest:version="1.2" manifest:full-path="Object 244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text/xml" manifest:full-path="Object 229/content.xml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text/xml" manifest:full-path="Object 253/content.xml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application/vnd.oasis.opendocument.formula" manifest:version="1.2" manifest:full-path="Object 253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text/xml" manifest:full-path="Object 272/content.xml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273/settings.xml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settings.xml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text/xml" manifest:full-path="Object 305/content.xml"/>
  <manifest:file-entry manifest:media-type="application/vnd.oasis.opendocument.formula" manifest:version="1.2" manifest:full-path="Object 305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text/xml" manifest:full-path="Object 274/settings.xml"/>
  <manifest:file-entry manifest:media-type="text/xml" manifest:full-path="Object 274/content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application/vnd.oasis.opendocument.formula" manifest:version="1.2" manifest:full-path="Object 274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text/xml" manifest:full-path="Object 294/settings.xml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text/xml" manifest:full-path="Object 49/settings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278/content.xml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text/xml" manifest:full-path="Object 12/settings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text/xml" manifest:full-path="Object 296/settings.xml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settings.xml"/>
  <manifest:file-entry manifest:media-type="text/xml" manifest:full-path="Object 284/content.xml"/>
  <manifest:file-entry manifest:media-type="application/vnd.oasis.opendocument.formula" manifest:version="1.2" manifest:full-path="Object 284/"/>
  <manifest:file-entry manifest:media-type="text/xml" manifest:full-path="Object 298/settings.xml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text/xml" manifest:full-path="Object 196/content.xml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33/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text/xml" manifest:full-path="Object 258/settings.xml"/>
  <manifest:file-entry manifest:media-type="text/xml" manifest:full-path="Object 258/content.xml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application/vnd.oasis.opendocument.formula" manifest:version="1.2" manifest:full-path="Object 258/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settings.xml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text/xml" manifest:full-path="Object 303/content.xml"/>
  <manifest:file-entry manifest:media-type="text/xml" manifest:full-path="Object 303/settings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application/vnd.oasis.opendocument.formula" manifest:version="1.2" manifest:full-path="Object 303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310/content.xml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text/xml" manifest:full-path="Object 245/settings.xml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text/xml" manifest:full-path="Object 299/content.xml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text/xml" manifest:full-path="Object 306/settings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text/xml" manifest:full-path="Object 306/content.xml"/>
  <manifest:file-entry manifest:media-type="application/vnd.oasis.opendocument.formula" manifest:version="1.2" manifest:full-path="Object 306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text/xml" manifest:full-path="Object 195/settings.xml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97/settings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340/Configurations2/accelerator/current.xml"/>
  <manifest:file-entry manifest:media-type="application/vnd.sun.xml.ui.configuration" manifest:full-path="Object 340/Configurations2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307/content.xml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343/Configurations2/accelerator/current.xml"/>
  <manifest:file-entry manifest:media-type="application/vnd.sun.xml.ui.configuration" manifest:full-path="Object 343/Configurations2/"/>
  <manifest:file-entry manifest:media-type="text/xml" manifest:full-path="Object 343/content.xml"/>
  <manifest:file-entry manifest:media-type="text/xml" manifest:full-path="Object 343/settings.xml"/>
  <manifest:file-entry manifest:media-type="application/vnd.oasis.opendocument.formula" manifest:version="1.2" manifest:full-path="Object 343/"/>
  <manifest:file-entry manifest:media-type="text/xml" manifest:full-path="Object 173/settings.xml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application/vnd.oasis.opendocument.formula" manifest:version="1.2" manifest:full-path="Object 173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292/settings.xml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text/xml" manifest:full-path="Object 308/content.xml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09/settings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text/xml" manifest:full-path="Object 309/content.xml"/>
  <manifest:file-entry manifest:media-type="application/vnd.oasis.opendocument.formula" manifest:version="1.2" manifest:full-path="Object 309/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settings.xml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34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18.227cm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8.286cm"/>
    </style:style>
    <style:style style:name="gr11" style:family="graphic" style:parent-style-name="standard">
      <style:graphic-properties draw:stroke="none" draw:fill="none" fo:min-height="2.134cm"/>
    </style:style>
    <style:style style:name="gr1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15cm" svg:stroke-color="#0000ff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14" style:family="graphic" style:parent-style-name="objectwithoutfill">
      <style:graphic-properties svg:stroke-width="0.05cm" svg:stroke-color="#000000" draw:marker-start="Arrow" draw:marker-start-width="0.3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15cm" svg:stroke-color="#006666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16" style:family="graphic" style:parent-style-name="objectwithoutfill">
      <style:graphic-properties svg:stroke-width="0.15cm" svg:stroke-color="#ff9900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17" style:family="graphic" style:parent-style-name="objectwithoutfill">
      <style:graphic-properties svg:stroke-width="0.15cm" svg:stroke-color="#ff6666" draw:marker-start-width="0.5cm" draw:marker-end-width="0.5cm" draw:fill="none" draw:textarea-vertical-align="middle" fo:padding-top="0.2cm" fo:padding-bottom="0.2cm" fo:padding-left="0.325cm" fo:padding-right="0.325cm"/>
    </style:style>
    <style:style style:name="gr18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15cm" svg:stroke-color="#3333ff" draw:marker-start-width="0.5cm" draw:marker-end-width="0.5cm" draw:fill="none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language="zxx" fo:country="none" style:font-size-asian="36pt" style:font-size-complex="36pt"/>
    </style:style>
    <style:style style:name="P3" style:family="paragraph">
      <style:text-properties fo:font-size="18pt" fo:language="zxx" fo:country="none" style:font-size-asian="18pt" style:font-size-complex="18pt"/>
    </style:style>
    <style:style style:name="P4" style:family="paragraph">
      <style:paragraph-properties fo:text-align="center"/>
      <style:text-properties fo:color="#000000" fo:font-size="18pt" style:font-size-asian="18pt" style:font-size-complex="18pt"/>
    </style:style>
    <style:style style:name="T1" style:family="text">
      <style:text-properties fo:font-size="36pt" fo:language="zxx" fo:country="none" style:font-size-asian="36pt" style:font-size-complex="36pt"/>
    </style:style>
    <style:style style:name="T2" style:family="text">
      <style:text-properties fo:font-size="18pt" fo:language="zxx" fo:country="none" style:font-size-asian="18pt" style:font-size-complex="18pt"/>
    </style:style>
    <style:style style:name="T3" style:family="text">
      <style:text-properties fo:color="#000000" fo:font-family="Arial" style:font-style-name="Normal" style:font-family-generic="swiss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8.727cm" svg:height="8.783cm" svg:x="4cm" svg:y="5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2:</text:span></text:p>
            <text:p text:style-name="P1"><text:span text:style-name="T1"/></text:p>
            <text:p text:style-name="P1"><text:span text:style-name="T1">Odboj in lom</text:span></text:p>
            <text:p text:style-name="P1"><text:span text:style-name="T1">elektromagnetnega valovanja</text:span></text:p>
          </draw:text-box>
        </draw:frame>
      </draw:page>
      <draw:page draw:name="page2" draw:style-name="dp1" draw:master-page-name="Default">
        <draw:frame draw:style-name="gr2" draw:text-style-name="P1" draw:layer="layout" svg:width="3.078cm" svg:height="0.931cm" svg:x="28.5cm" svg:y="2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15.223cm" svg:height="1.831cm" svg:x="0.672cm" svg:y="1.25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2" draw:text-style-name="P1" draw:layer="layout" svg:width="11.897cm" svg:height="2.096cm" svg:x="1.415cm" svg:y="3.902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" draw:text-style-name="P1" draw:layer="layout" svg:width="5.114cm" svg:height="1.041cm" svg:x="1.5cm" svg:y="6.709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2" draw:text-style-name="P1" draw:layer="layout" svg:width="9.033cm" svg:height="1.737cm" svg:x="9.467cm" svg:y="6.513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2" draw:text-style-name="P1" draw:layer="layout" svg:width="7.765cm" svg:height="1.983cm" svg:x="19.75cm" svg:y="6.017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2" draw:text-style-name="P1" draw:layer="layout" svg:width="6.952cm" svg:height="2.711cm" svg:x="19.798cm" svg:y="0.789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2" draw:text-style-name="P1" draw:layer="layout" svg:width="22.458cm" svg:height="2.251cm" svg:x="1cm" svg:y="10.249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" draw:text-style-name="P1" draw:layer="layout" svg:width="7.768cm" svg:height="2.091cm" svg:x="1.232cm" svg:y="13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" draw:text-style-name="P1" draw:layer="layout" svg:width="12.285cm" svg:height="1.831cm" svg:x="0.938cm" svg:y="18.169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2" draw:text-style-name="P1" draw:layer="layout" svg:width="3.283cm" svg:height="1.067cm" svg:x="15.967cm" svg:y="18.433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2" draw:text-style-name="P1" draw:layer="layout" svg:width="4.613cm" svg:height="1.041cm" svg:x="22.5cm" svg:y="18.459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</draw:page>
      <draw:page draw:name="page3" draw:style-name="dp1" draw:master-page-name="Default">
        <draw:frame draw:style-name="gr2" draw:text-style-name="P1" draw:layer="layout" svg:width="3.078cm" svg:height="0.931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5.905cm" svg:height="1.041cm" svg:x="1.25cm" svg:y="1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2" draw:text-style-name="P1" draw:layer="layout" svg:width="5.114cm" svg:height="1.041cm" svg:x="1.386cm" svg:y="3.209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2" draw:text-style-name="P1" draw:layer="layout" svg:width="3.283cm" svg:height="1.067cm" svg:x="1.467cm" svg:y="5.433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2" draw:text-style-name="P1" draw:layer="layout" svg:width="12.244cm" svg:height="1.01cm" svg:x="13.25cm" svg:y="1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2" draw:text-style-name="P1" draw:layer="layout" svg:width="6.251cm" svg:height="1.041cm" svg:x="15.274cm" svg:y="3.024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2" draw:text-style-name="P1" draw:layer="layout" svg:width="6.866cm" svg:height="0.956cm" svg:x="15.25cm" svg:y="5.069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2" draw:text-style-name="P1" draw:layer="layout" svg:width="2.744cm" svg:height="1.041cm" svg:x="1.672cm" svg:y="7.75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2" draw:text-style-name="P1" draw:layer="layout" svg:width="2.886cm" svg:height="1.066cm" svg:x="1.506cm" svg:y="9.709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2" draw:text-style-name="P1" draw:layer="layout" svg:width="6.313cm" svg:height="1.041cm" svg:x="1.075cm" svg:y="13.459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2" draw:text-style-name="P1" draw:layer="layout" svg:width="7.035cm" svg:height="1.065cm" svg:x="1.125cm" svg:y="15.5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2" draw:text-style-name="P1" draw:layer="layout" svg:width="8.013cm" svg:height="1.251cm" svg:x="1.25cm" svg:y="17.999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2" draw:text-style-name="P1" draw:layer="layout" svg:width="7.744cm" svg:height="1.253cm" svg:x="14.5cm" svg:y="8.247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2" draw:text-style-name="P1" draw:layer="layout" svg:width="7.529cm" svg:height="1.065cm" svg:x="10.471cm" svg:y="10.68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2" draw:text-style-name="P1" draw:layer="layout" svg:width="10.793cm" svg:height="1.192cm" svg:x="12.25cm" svg:y="13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2" draw:text-style-name="P1" draw:layer="layout" svg:width="11.878cm" svg:height="0.955cm" svg:x="12.25cm" svg:y="15.25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" draw:text-style-name="P1" draw:layer="layout" svg:width="5.903cm" svg:height="1.078cm" svg:x="12cm" svg:y="17.25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2" draw:text-style-name="P1" draw:layer="layout" svg:width="4.299cm" svg:height="0.931cm" svg:x="21.201cm" svg:y="17.25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2" draw:text-style-name="P1" draw:layer="layout" svg:width="3.629cm" svg:height="1.078cm" svg:x="12.121cm" svg:y="19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2" draw:text-style-name="P1" draw:layer="layout" svg:width="3.078cm" svg:height="0.931cm" svg:x="28.5cm" svg:y="2.821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2" draw:text-style-name="P1" draw:layer="layout" svg:width="4.627cm" svg:height="2.216cm" svg:x="22.373cm" svg:y="10.2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</draw:page>
      <draw:page draw:name="page4" draw:style-name="dp1" draw:master-page-name="Default">
        <draw:frame draw:style-name="gr2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2.168cm" svg:height="1.531cm" svg:x="1.258cm" svg:y="3.465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2" draw:text-style-name="P1" draw:layer="layout" svg:width="5.449cm" svg:height="2.114cm" svg:x="21.801cm" svg:y="3.259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2" draw:text-style-name="P1" draw:layer="layout" svg:width="2.53cm" svg:height="1.658cm" svg:x="17.25cm" svg:y="3.46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2" draw:text-style-name="P1" draw:layer="layout" svg:width="4.497cm" svg:height="1.986cm" svg:x="5.5cm" svg:y="2.887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2" draw:text-style-name="P1" draw:layer="layout" svg:width="3.064cm" svg:height="0.931cm" svg:x="1.186cm" svg:y="6.873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2" draw:text-style-name="P1" draw:layer="layout" svg:width="2.654cm" svg:height="1.987cm" svg:x="6.75cm" svg:y="6.386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2" draw:text-style-name="P1" draw:layer="layout" svg:width="3.603cm" svg:height="1.057cm" svg:x="16.936cm" svg:y="7.123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2" draw:text-style-name="P1" draw:layer="layout" svg:width="2.921cm" svg:height="2.114cm" svg:x="23.5cm" svg:y="6.886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2" draw:text-style-name="P1" draw:layer="layout" svg:width="5.091cm" svg:height="0.931cm" svg:x="3.922cm" svg:y="1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2" draw:text-style-name="P1" draw:layer="layout" svg:width="5.418cm" svg:height="0.931cm" svg:x="19.25cm" svg:y="1.069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2" draw:text-style-name="P1" draw:layer="layout" svg:width="3.009cm" svg:height="0.728cm" svg:x="1.241cm" svg:y="9.772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2" draw:text-style-name="P1" draw:layer="layout" svg:width="2.736cm" svg:height="0.74cm" svg:x="1.25cm" svg:y="11.7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2" draw:text-style-name="P1" draw:layer="layout" svg:width="11.218cm" svg:height="2.216cm" svg:x="16cm" svg:y="10.2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2" draw:text-style-name="P1" draw:layer="layout" svg:width="22.177cm" svg:height="1.177cm" svg:x="5cm" svg:y="14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2" draw:text-style-name="P1" draw:layer="layout" svg:width="22.209cm" svg:height="1.178cm" svg:x="5.25cm" svg:y="16.322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2" draw:text-style-name="P1" draw:layer="layout" svg:width="9.852cm" svg:height="1.177cm" svg:x="5.148cm" svg:y="18.7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</draw:page>
      <draw:page draw:name="page5" draw:style-name="dp1" draw:master-page-name="Default">
        <draw:frame draw:style-name="gr2" draw:text-style-name="P1" draw:layer="layout" svg:width="3.078cm" svg:height="0.931cm" svg:x="28.5cm" svg:y="2.8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10" draw:text-style-name="P3" draw:layer="layout" svg:width="18.786cm" svg:height="2.384cm" svg:x="0.714cm" svg:y="6.75cm">
          <draw:text-box>
            <text:p><text:span text:style-name="T2">Učbenik Elektrodinamika: http://antena.fe.uni-lj.si/literatura/ed.pdf</text:span></text:p>
            <text:p><text:span text:style-name="T2"/></text:p>
            <text:p><text:span text:style-name="T2">Poglavje 13. Ravninski val </text:span></text:p>
          </draw:text-box>
        </draw:frame>
        <draw:frame draw:style-name="gr11" draw:text-style-name="P3" draw:layer="layout" svg:width="21.75cm" svg:height="2.384cm" svg:x="0.5cm" svg:y="13.616cm">
          <draw:text-box>
            <text:p><text:span text:style-name="T2">Učbenik Antene in razširjanje valov: http://antena.fe.uni-lj.si/literatura/ar.pdf</text:span></text:p>
            <text:p><text:span text:style-name="T2"/></text:p>
            <text:p><text:span text:style-name="T2">Poglavje 15. Odboj valovanja</text:span></text:p>
          </draw:text-box>
        </draw:frame>
        <draw:circle draw:style-name="gr12" draw:text-style-name="P4" draw:layer="layout" svg:width="0.75cm" svg:height="0.75cm" svg:x="30.5cm" svg:y="15.75cm">
          <text:p text:style-name="P1"><text:span text:style-name="T3">●</text:span></text:p>
        </draw:circle>
        <draw:frame draw:style-name="gr2" draw:text-style-name="P1" draw:layer="layout" svg:width="3.478cm" svg:height="0.931cm" svg:x="0.922cm" svg:y="1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</draw:page>
      <draw:page draw:name="page6" draw:style-name="dp1" draw:master-page-name="Default">
        <draw:frame draw:style-name="gr2" draw:text-style-name="P1" draw:layer="layout" svg:width="3.078cm" svg:height="0.931cm" svg:x="28.5cm" svg:y="2.83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2" draw:text-style-name="P4" draw:layer="layout" svg:width="0.75cm" svg:height="0.75cm" svg:x="30.5cm" svg:y="15.75cm">
          <text:p text:style-name="P1"><text:span text:style-name="T3">●</text:span></text:p>
        </draw:circle>
        <draw:frame draw:style-name="gr2" draw:text-style-name="P1" draw:layer="layout" svg:width="5.091cm" svg:height="0.931cm" svg:x="3.923cm" svg:y="1.001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2" draw:text-style-name="P1" draw:layer="layout" svg:width="7.47cm" svg:height="2.112cm" svg:x="1.25cm" svg:y="3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2" draw:text-style-name="P1" draw:layer="layout" svg:width="12.928cm" svg:height="0.952cm" svg:x="13.25cm" svg:y="1.048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2" draw:text-style-name="P1" draw:layer="layout" svg:width="3.367cm" svg:height="1.057cm" svg:x="13.133cm" svg:y="3.75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2" draw:text-style-name="P1" draw:layer="layout" svg:width="7.722cm" svg:height="2.216cm" svg:x="1.278cm" svg:y="6.7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2" draw:text-style-name="P1" draw:layer="layout" svg:width="14.385cm" svg:height="1.719cm" svg:x="12.615cm" svg:y="7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2" draw:text-style-name="P1" draw:layer="layout" svg:width="16.615cm" svg:height="1.057cm" svg:x="1.635cm" svg:y="13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2" draw:text-style-name="P1" draw:layer="layout" svg:width="6.639cm" svg:height="2.112cm" svg:x="1.28cm" svg:y="14.888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2" draw:text-style-name="P1" draw:layer="layout" svg:width="2.543cm" svg:height="1.057cm" svg:x="12.883cm" svg:y="15.693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2" draw:text-style-name="P1" draw:layer="layout" svg:width="6.951cm" svg:height="2.227cm" svg:x="1.278cm" svg:y="17.784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" draw:text-style-name="P1" draw:layer="layout" svg:width="10.904cm" svg:height="2.112cm" svg:x="12.75cm" svg:y="17.75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</draw:page>
      <draw:page draw:name="page7" draw:style-name="dp1" draw:master-page-name="Default">
        <draw:line draw:style-name="gr4" draw:text-style-name="P1" draw:layer="layout" svg:x1="13cm" svg:y1="20cm" svg:x2="13cm" svg:y2="1cm">
          <text:p/>
        </draw:line>
        <draw:frame draw:style-name="gr2" draw:text-style-name="P1" draw:layer="layout" svg:width="3.078cm" svg:height="0.931cm" svg:x="28.5cm" svg:y="2.8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2" draw:text-style-name="P4" draw:layer="layout" svg:width="0.75cm" svg:height="0.75cm" svg:x="30.284cm" svg:y="15.63cm">
          <text:p text:style-name="P1"><text:span text:style-name="T3">●</text:span></text:p>
        </draw:circle>
        <draw:line draw:style-name="gr4" draw:text-style-name="P1" draw:layer="layout" svg:x1="1cm" svg:y1="11cm" svg:x2="27cm" svg:y2="11cm">
          <text:p/>
        </draw:line>
        <draw:frame draw:style-name="gr2" draw:text-style-name="P1" draw:layer="layout" svg:width="2.34cm" svg:height="0.931cm" svg:x="1cm" svg:y="9.819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2" draw:text-style-name="P1" draw:layer="layout" svg:width="2.374cm" svg:height="0.931cm" svg:x="1cm" svg:y="11.069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2" draw:text-style-name="P1" draw:layer="layout" svg:width="0.639cm" svg:height="0.931cm" svg:x="27cm" svg:y="10.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2" draw:text-style-name="P1" draw:layer="layout" svg:width="0.686cm" svg:height="0.931cm" svg:x="12.75cm" svg:y="0.069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line draw:style-name="gr8" draw:text-style-name="P1" draw:layer="layout" svg:x1="13cm" svg:y1="11cm" svg:x2="3cm" svg:y2="1cm">
          <text:p/>
        </draw:line>
        <draw:line draw:style-name="gr8" draw:text-style-name="P1" draw:layer="layout" svg:x1="13cm" svg:y1="11cm" svg:x2="23cm" svg:y2="1cm">
          <text:p/>
        </draw:line>
        <draw:line draw:style-name="gr8" draw:text-style-name="P1" draw:layer="layout" svg:x1="13cm" svg:y1="11cm" svg:x2="16cm" svg:y2="20cm">
          <text:p/>
        </draw:line>
        <draw:circle draw:style-name="gr12" draw:text-style-name="P4" draw:layer="layout" svg:width="0.5cm" svg:height="0.5cm" svg:x="12.75cm" svg:y="10.75cm">
          <text:p text:style-name="P1"><text:span text:style-name="T3">●</text:span></text:p>
        </draw:circle>
        <draw:frame draw:style-name="gr2" draw:text-style-name="P1" draw:layer="layout" svg:width="0.725cm" svg:height="0.931cm" svg:x="12.025cm" svg:y="11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2" draw:text-style-name="P1" draw:layer="layout" svg:width="2.556cm" svg:height="1.903cm" svg:x="0.672cm" svg:y="1.319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2" draw:text-style-name="P1" draw:layer="layout" svg:width="2.229cm" svg:height="1.903cm" svg:x="22.25cm" svg:y="1.347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2" draw:text-style-name="P1" draw:layer="layout" svg:width="3.016cm" svg:height="1.903cm" svg:x="16.484cm" svg:y="18.2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line draw:style-name="gr13" draw:text-style-name="P1" draw:layer="layout" svg:x1="6cm" svg:y1="4cm" svg:x2="8cm" svg:y2="6cm">
          <text:p/>
        </draw:line>
        <draw:frame draw:style-name="gr2" draw:text-style-name="P1" draw:layer="layout" svg:width="0.961cm" svg:height="1.192cm" svg:x="7cm" svg:y="3.7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line draw:style-name="gr13" draw:text-style-name="P1" draw:layer="layout" svg:x1="18cm" svg:y1="6cm" svg:x2="20cm" svg:y2="4cm">
          <text:p/>
        </draw:line>
        <draw:frame draw:style-name="gr2" draw:text-style-name="P1" draw:layer="layout" svg:width="0.963cm" svg:height="1.191cm" svg:x="19.539cm" svg:y="4.808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line draw:style-name="gr13" draw:text-style-name="P1" draw:layer="layout" svg:x1="14cm" svg:y1="14cm" svg:x2="16cm" svg:y2="20cm">
          <text:p/>
        </draw:line>
        <draw:frame draw:style-name="gr2" draw:text-style-name="P1" draw:layer="layout" svg:width="0.874cm" svg:height="1.191cm" svg:x="14cm" svg:y="17.559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2" draw:text-style-name="P1" draw:layer="layout" svg:width="0.909cm" svg:height="1.057cm" svg:x="1.091cm" svg:y="8.443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" draw:text-style-name="P1" draw:layer="layout" svg:width="0.935cm" svg:height="1.057cm" svg:x="1.25cm" svg:y="12.443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2" draw:text-style-name="P1" draw:layer="layout" svg:width="5.434cm" svg:height="1.199cm" svg:x="0.75cm" svg:y="4.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2" draw:text-style-name="P1" draw:layer="layout" svg:width="3.524cm" svg:height="1.198cm" svg:x="1.25cm" svg:y="17.7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2" draw:text-style-name="P1" draw:layer="layout" svg:width="5.869cm" svg:height="1.191cm" svg:x="5.75cm" svg:y="0.55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" draw:text-style-name="P1" draw:layer="layout" svg:width="5.916cm" svg:height="1.191cm" svg:x="15cm" svg:y="0.55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2" draw:text-style-name="P1" draw:layer="layout" svg:width="5.593cm" svg:height="1.191cm" svg:x="6.75cm" svg:y="19.25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" draw:text-style-name="P1" draw:layer="layout" svg:width="5.594cm" svg:height="1.057cm" svg:x="1.25cm" svg:y="14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2" draw:text-style-name="P1" draw:layer="layout" svg:width="5.355cm" svg:height="1.191cm" svg:x="5.75cm" svg:y="2.059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2" draw:text-style-name="P1" draw:layer="layout" svg:width="5.382cm" svg:height="1.191cm" svg:x="14.75cm" svg:y="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2" draw:text-style-name="P1" draw:layer="layout" svg:width="5.174cm" svg:height="1.191cm" svg:x="6.826cm" svg:y="17.559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2" draw:text-style-name="P1" draw:layer="layout" svg:width="1.104cm" svg:height="0.92cm" svg:x="11.75cm" svg:y="8.83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path draw:style-name="gr14" draw:text-style-name="P1" draw:layer="layout" svg:width="2.249cm" svg:height="0.999cm" svg:x="10.75cm" svg:y="7.75cm" svg:viewBox="0 0 2250 1000" svg:d="M0 1000c750-750 1250-1000 2250-1000">
          <text:p/>
        </draw:path>
        <draw:frame draw:style-name="gr2" draw:text-style-name="P1" draw:layer="layout" svg:width="1.105cm" svg:height="0.92cm" svg:x="13.396cm" svg:y="8.402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path draw:style-name="gr14" draw:text-style-name="P1" draw:layer="layout" svg:width="2.249cm" svg:height="0.999cm" svg:x="13cm" svg:y="7.75cm" svg:viewBox="0 0 2250 1000" svg:d="M2250 1000c-750-750-1250-1000-2250-1000">
          <text:p/>
        </draw:path>
        <draw:path draw:style-name="gr14" draw:text-style-name="P1" draw:layer="layout" svg:width="1.749cm" svg:height="0.499cm" svg:x="13cm" svg:y="16cm" svg:viewBox="0 0 1750 500" svg:d="M1750 0c-500 500-1250 500-1750 500">
          <text:p/>
        </draw:path>
        <draw:frame draw:style-name="gr2" draw:text-style-name="P1" draw:layer="layout" svg:width="1.017cm" svg:height="0.92cm" svg:x="13.25cm" svg:y="15.2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2" draw:text-style-name="P1" draw:layer="layout" svg:width="8.614cm" svg:height="1.057cm" svg:x="1cm" svg:y="7.2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2" draw:text-style-name="P1" draw:layer="layout" svg:width="4.246cm" svg:height="1.057cm" svg:x="22.259cm" svg:y="3.943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2" draw:text-style-name="P1" draw:layer="layout" svg:width="8.381cm" svg:height="1.057cm" svg:x="1.25cm" svg:y="15.693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" draw:text-style-name="P1" draw:layer="layout" svg:width="5.121cm" svg:height="1.892cm" svg:x="20.129cm" svg:y="7.608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2" draw:text-style-name="P1" draw:layer="layout" svg:width="6.479cm" svg:height="2.029cm" svg:x="17.771cm" svg:y="11.971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" draw:text-style-name="P1" draw:layer="layout" svg:width="7.924cm" svg:height="1.982cm" svg:x="18.25cm" svg:y="15.2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</draw:page>
      <draw:page draw:name="page8" draw:style-name="dp1" draw:master-page-name="Default">
        <draw:line draw:style-name="gr15" draw:text-style-name="P1" draw:layer="layout" svg:x1="14cm" svg:y1="14cm" svg:x2="11cm" svg:y2="15cm">
          <text:p/>
        </draw:line>
        <draw:line draw:style-name="gr15" draw:text-style-name="P1" draw:layer="layout" svg:x1="18cm" svg:y1="6cm" svg:x2="20cm" svg:y2="8cm">
          <text:p/>
        </draw:line>
        <draw:line draw:style-name="gr15" draw:text-style-name="P1" draw:layer="layout" svg:x1="6cm" svg:y1="4cm" svg:x2="4cm" svg:y2="6cm">
          <text:p/>
        </draw:line>
        <draw:frame draw:style-name="gr2" draw:text-style-name="P1" draw:layer="layout" svg:width="3.078cm" svg:height="0.931cm" svg:x="28.5cm" svg:y="2.83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2" draw:text-style-name="P4" draw:layer="layout" svg:width="0.75cm" svg:height="0.75cm" svg:x="30.5cm" svg:y="15.75cm">
          <text:p text:style-name="P1"><text:span text:style-name="T3">●</text:span></text:p>
        </draw:circle>
        <draw:line draw:style-name="gr4" draw:text-style-name="P1" draw:layer="layout" svg:x1="13.001cm" svg:y1="20cm" svg:x2="13.001cm" svg:y2="1cm">
          <text:p/>
        </draw:line>
        <draw:line draw:style-name="gr4" draw:text-style-name="P1" draw:layer="layout" svg:x1="1.001cm" svg:y1="11cm" svg:x2="27.001cm" svg:y2="11cm">
          <text:p/>
        </draw:line>
        <draw:frame draw:style-name="gr2" draw:text-style-name="P1" draw:layer="layout" svg:width="2.34cm" svg:height="0.931cm" svg:x="1.001cm" svg:y="9.819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2" draw:text-style-name="P1" draw:layer="layout" svg:width="2.374cm" svg:height="0.931cm" svg:x="1.001cm" svg:y="11.069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2" draw:text-style-name="P1" draw:layer="layout" svg:width="0.639cm" svg:height="0.931cm" svg:x="27.001cm" svg:y="10.5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" draw:text-style-name="P1" draw:layer="layout" svg:width="0.686cm" svg:height="0.931cm" svg:x="12.751cm" svg:y="0.069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line draw:style-name="gr8" draw:text-style-name="P1" draw:layer="layout" svg:x1="13.001cm" svg:y1="11cm" svg:x2="3.001cm" svg:y2="1cm">
          <text:p/>
        </draw:line>
        <draw:line draw:style-name="gr8" draw:text-style-name="P1" draw:layer="layout" svg:x1="13.001cm" svg:y1="11cm" svg:x2="23.001cm" svg:y2="1cm">
          <text:p/>
        </draw:line>
        <draw:line draw:style-name="gr8" draw:text-style-name="P1" draw:layer="layout" svg:x1="13.001cm" svg:y1="11cm" svg:x2="16.001cm" svg:y2="20cm">
          <text:p/>
        </draw:line>
        <draw:circle draw:style-name="gr12" draw:text-style-name="P4" draw:layer="layout" svg:width="0.5cm" svg:height="0.5cm" svg:x="12.751cm" svg:y="10.75cm">
          <text:p text:style-name="P1"><text:span text:style-name="T3">●</text:span></text:p>
        </draw:circle>
        <draw:frame draw:style-name="gr2" draw:text-style-name="P1" draw:layer="layout" svg:width="0.725cm" svg:height="0.931cm" svg:x="12.026cm" svg:y="11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2" draw:text-style-name="P1" draw:layer="layout" svg:width="2.556cm" svg:height="1.903cm" svg:x="0.673cm" svg:y="1.319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2" draw:text-style-name="P1" draw:layer="layout" svg:width="2.229cm" svg:height="1.903cm" svg:x="22.251cm" svg:y="1.347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2" draw:text-style-name="P1" draw:layer="layout" svg:width="3.016cm" svg:height="1.903cm" svg:x="16.485cm" svg:y="18.25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line draw:style-name="gr13" draw:text-style-name="P1" draw:layer="layout" svg:x1="6.001cm" svg:y1="4cm" svg:x2="8.001cm" svg:y2="6cm">
          <text:p/>
        </draw:line>
        <draw:frame draw:style-name="gr2" draw:text-style-name="P1" draw:layer="layout" svg:width="0.961cm" svg:height="1.192cm" svg:x="7.001cm" svg:y="3.75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line draw:style-name="gr13" draw:text-style-name="P1" draw:layer="layout" svg:x1="18.001cm" svg:y1="6cm" svg:x2="20.001cm" svg:y2="4cm">
          <text:p/>
        </draw:line>
        <draw:frame draw:style-name="gr2" draw:text-style-name="P1" draw:layer="layout" svg:width="0.963cm" svg:height="1.191cm" svg:x="19.54cm" svg:y="4.808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line draw:style-name="gr13" draw:text-style-name="P1" draw:layer="layout" svg:x1="14.001cm" svg:y1="14cm" svg:x2="16.001cm" svg:y2="20cm">
          <text:p/>
        </draw:line>
        <draw:frame draw:style-name="gr2" draw:text-style-name="P1" draw:layer="layout" svg:width="0.874cm" svg:height="1.191cm" svg:x="14.001cm" svg:y="17.559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" draw:text-style-name="P1" draw:layer="layout" svg:width="0.909cm" svg:height="1.057cm" svg:x="1.092cm" svg:y="8.443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2" draw:text-style-name="P1" draw:layer="layout" svg:width="0.935cm" svg:height="1.057cm" svg:x="1.251cm" svg:y="12.443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2" draw:text-style-name="P1" draw:layer="layout" svg:width="1.104cm" svg:height="0.92cm" svg:x="11.751cm" svg:y="8.83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path draw:style-name="gr14" draw:text-style-name="P1" draw:layer="layout" svg:width="2.249cm" svg:height="0.999cm" svg:x="10.751cm" svg:y="7.75cm" svg:viewBox="0 0 2250 1000" svg:d="M0 1000c750-750 1250-1000 2250-1000">
          <text:p/>
        </draw:path>
        <draw:frame draw:style-name="gr2" draw:text-style-name="P1" draw:layer="layout" svg:width="1.105cm" svg:height="0.92cm" svg:x="13.397cm" svg:y="8.402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path draw:style-name="gr14" draw:text-style-name="P1" draw:layer="layout" svg:width="2.249cm" svg:height="0.999cm" svg:x="13.001cm" svg:y="7.75cm" svg:viewBox="0 0 2250 1000" svg:d="M2250 1000c-750-750-1250-1000-2250-1000">
          <text:p/>
        </draw:path>
        <draw:path draw:style-name="gr14" draw:text-style-name="P1" draw:layer="layout" svg:width="1.749cm" svg:height="0.499cm" svg:x="13.001cm" svg:y="16cm" svg:viewBox="0 0 1750 500" svg:d="M1750 0c-500 500-1250 500-1750 500">
          <text:p/>
        </draw:path>
        <draw:frame draw:style-name="gr2" draw:text-style-name="P1" draw:layer="layout" svg:width="1.017cm" svg:height="0.92cm" svg:x="13.251cm" svg:y="15.25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circle draw:style-name="gr12" draw:text-style-name="P4" draw:layer="layout" svg:width="0.499cm" svg:height="0.5cm" svg:x="5.75cm" svg:y="3.75cm">
          <text:p text:style-name="P1"><text:span text:style-name="T3">●</text:span></text:p>
        </draw:circle>
        <draw:circle draw:style-name="gr12" draw:text-style-name="P4" draw:layer="layout" svg:width="0.5cm" svg:height="0.5cm" svg:x="17.75cm" svg:y="5.75cm">
          <text:p text:style-name="P1"><text:span text:style-name="T3">●</text:span></text:p>
        </draw:circle>
        <draw:circle draw:style-name="gr12" draw:text-style-name="P4" draw:layer="layout" svg:width="0.5cm" svg:height="0.5cm" svg:x="13.75cm" svg:y="13.75cm">
          <text:p text:style-name="P1"><text:span text:style-name="T3">●</text:span></text:p>
        </draw:circle>
        <draw:frame draw:style-name="gr2" draw:text-style-name="P1" draw:layer="layout" svg:width="3.602cm" svg:height="1.171cm" svg:x="5.5cm" svg:y="2.329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" draw:text-style-name="P1" draw:layer="layout" svg:width="3.606cm" svg:height="1.171cm" svg:x="14.5cm" svg:y="4.25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2" draw:text-style-name="P1" draw:layer="layout" svg:width="3.429cm" svg:height="1.171cm" svg:x="14.148cm" svg:y="12.5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2" draw:text-style-name="P1" draw:layer="layout" svg:width="6.194cm" svg:height="1.171cm" svg:x="5.056cm" svg:y="0.329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2" draw:text-style-name="P1" draw:layer="layout" svg:width="1.264cm" svg:height="1.167cm" svg:x="2.736cm" svg:y="5.5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2" draw:text-style-name="P1" draw:layer="layout" svg:width="1.265cm" svg:height="1.167cm" svg:x="20cm" svg:y="6.75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2" draw:text-style-name="P1" draw:layer="layout" svg:width="1.177cm" svg:height="1.167cm" svg:x="9.986cm" svg:y="14.5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2" draw:text-style-name="P1" draw:layer="layout" svg:width="4.196cm" svg:height="1.171cm" svg:x="15.75cm" svg:y="0.75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2" draw:text-style-name="P1" draw:layer="layout" svg:width="6.315cm" svg:height="0.931cm" svg:x="1.185cm" svg:y="14.319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2" draw:text-style-name="P1" draw:layer="layout" svg:width="4.141cm" svg:height="1.057cm" svg:x="1.25cm" svg:y="15.75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2" draw:text-style-name="P1" draw:layer="layout" svg:width="8.593cm" svg:height="1.075cm" svg:x="1.25cm" svg:y="17.25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2" draw:text-style-name="P1" draw:layer="layout" svg:width="5.209cm" svg:height="1.057cm" svg:x="1.224cm" svg:y="18.943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2" draw:text-style-name="P1" draw:layer="layout" svg:width="6.083cm" svg:height="1.057cm" svg:x="19.5cm" svg:y="12.25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2" draw:text-style-name="P1" draw:layer="layout" svg:width="6.016cm" svg:height="1.057cm" svg:x="19.484cm" svg:y="14.25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2" draw:text-style-name="P1" draw:layer="layout" svg:width="5.818cm" svg:height="1.057cm" svg:x="19.5cm" svg:y="16.2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</draw:page>
      <draw:page draw:name="page9" draw:style-name="dp1" draw:master-page-name="Default">
        <draw:frame draw:style-name="gr2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2" draw:text-style-name="P4" draw:layer="layout" svg:width="0.75cm" svg:height="0.75cm" svg:x="30.5cm" svg:y="15.75cm">
          <text:p text:style-name="P1"><text:span text:style-name="T3">●</text:span></text:p>
        </draw:circle>
        <draw:frame draw:style-name="gr2" draw:text-style-name="P1" draw:layer="layout" svg:width="12.496cm" svg:height="1.057cm" svg:x="0.73cm" svg:y="2.943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2" draw:text-style-name="P1" draw:layer="layout" svg:width="4.141cm" svg:height="1.057cm" svg:x="1.25cm" svg:y="0.943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2" draw:text-style-name="P1" draw:layer="layout" svg:width="2.928cm" svg:height="2.239cm" svg:x="1.15cm" svg:y="4.75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2" draw:text-style-name="P1" draw:layer="layout" svg:width="12.487cm" svg:height="2.239cm" svg:x="0.513cm" svg:y="7.5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2" draw:text-style-name="P1" draw:layer="layout" svg:width="12.959cm" svg:height="2.239cm" svg:x="0.541cm" svg:y="10.5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2" draw:text-style-name="P1" draw:layer="layout" svg:width="3.182cm" svg:height="2.239cm" svg:x="14.818cm" svg:y="0.511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2" draw:text-style-name="P1" draw:layer="layout" svg:width="12.015cm" svg:height="2.113cm" svg:x="15cm" svg:y="3.5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2" draw:text-style-name="P1" draw:layer="layout" svg:width="16.376cm" svg:height="2.326cm" svg:x="0.75cm" svg:y="13.25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2" draw:text-style-name="P1" draw:layer="layout" svg:width="9.424cm" svg:height="4.351cm" svg:x="0.576cm" svg:y="16.399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2" draw:text-style-name="P1" draw:layer="layout" svg:width="4.068cm" svg:height="0.92cm" svg:x="15.682cm" svg:y="6.58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2" draw:text-style-name="P1" draw:layer="layout" svg:width="6.828cm" svg:height="1.267cm" svg:x="15.5cm" svg:y="8.75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2" draw:text-style-name="P1" draw:layer="layout" svg:width="5.581cm" svg:height="2.237cm" svg:x="21.75cm" svg:y="6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2" draw:text-style-name="P1" draw:layer="layout" svg:width="8.525cm" svg:height="2.691cm" svg:x="18.475cm" svg:y="11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2" draw:text-style-name="P1" draw:layer="layout" svg:width="12.657cm" svg:height="5.519cm" svg:x="15cm" svg:y="15.25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</draw:page>
      <draw:page draw:name="page10" draw:style-name="dp1" draw:master-page-name="Default">
        <draw:frame draw:style-name="gr2" draw:text-style-name="P1" draw:layer="layout" svg:width="3.078cm" svg:height="0.931cm" svg:x="28.5cm" svg:y="2.83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2" draw:text-style-name="P1" draw:layer="layout" svg:width="0.834cm" svg:height="0.656cm" svg:x="30.666cm" svg:y="11.2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2" draw:text-style-name="P4" draw:layer="layout" svg:width="0.75cm" svg:height="0.75cm" svg:x="30.5cm" svg:y="15.75cm">
          <text:p text:style-name="P1"><text:span text:style-name="T3">●</text:span></text:p>
        </draw:circle>
        <draw:frame draw:style-name="gr2" draw:text-style-name="P1" draw:layer="layout" svg:width="16.615cm" svg:height="1.057cm" svg:x="0.635cm" svg:y="0.75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2" draw:text-style-name="P1" draw:layer="layout" svg:width="10.904cm" svg:height="2.112cm" svg:x="1.346cm" svg:y="2.388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2" draw:text-style-name="P1" draw:layer="layout" svg:width="12.029cm" svg:height="5.525cm" svg:x="0.721cm" svg:y="5.25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2" draw:text-style-name="P1" draw:layer="layout" svg:width="11.398cm" svg:height="5.525cm" svg:x="15.102cm" svg:y="5.225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2" draw:text-style-name="P1" draw:layer="layout" svg:width="9.9cm" svg:height="5.525cm" svg:x="1cm" svg:y="12.75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2" draw:text-style-name="P1" draw:layer="layout" svg:width="9.61cm" svg:height="0.931cm" svg:x="14.14cm" svg:y="15.069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</draw:page>
      <draw:page draw:name="page11" draw:style-name="dp1" draw:master-page-name="Default">
        <draw:frame draw:style-name="gr2" draw:text-style-name="P1" draw:layer="layout" svg:width="3.078cm" svg:height="0.931cm" svg:x="28.5cm" svg:y="2.8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2" draw:text-style-name="P4" draw:layer="layout" svg:width="0.75cm" svg:height="0.75cm" svg:x="30.5cm" svg:y="15.75cm">
          <text:p text:style-name="P1"><text:span text:style-name="T3">●</text:span></text:p>
        </draw:circle>
        <draw:line draw:style-name="gr15" draw:text-style-name="P1" draw:layer="layout" svg:x1="14.001cm" svg:y1="14cm" svg:x2="17cm" svg:y2="13cm">
          <text:p/>
        </draw:line>
        <draw:line draw:style-name="gr16" draw:text-style-name="P1" draw:layer="layout" svg:x1="18.001cm" svg:y1="6cm" svg:x2="16.25cm" svg:y2="4cm">
          <text:p/>
        </draw:line>
        <draw:line draw:style-name="gr16" draw:text-style-name="P1" draw:layer="layout" svg:x1="6.001cm" svg:y1="4cm" svg:x2="8cm" svg:y2="2cm">
          <text:p/>
        </draw:line>
        <draw:line draw:style-name="gr4" draw:text-style-name="P1" draw:layer="layout" svg:x1="13.002cm" svg:y1="20cm" svg:x2="13.002cm" svg:y2="1cm">
          <text:p/>
        </draw:line>
        <draw:line draw:style-name="gr4" draw:text-style-name="P1" draw:layer="layout" svg:x1="1.002cm" svg:y1="11cm" svg:x2="27.002cm" svg:y2="11cm">
          <text:p/>
        </draw:line>
        <draw:frame draw:style-name="gr2" draw:text-style-name="P1" draw:layer="layout" svg:width="2.34cm" svg:height="0.931cm" svg:x="1.002cm" svg:y="9.819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2" draw:text-style-name="P1" draw:layer="layout" svg:width="2.374cm" svg:height="0.931cm" svg:x="1.002cm" svg:y="11.069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2" draw:text-style-name="P1" draw:layer="layout" svg:width="0.639cm" svg:height="0.931cm" svg:x="27.002cm" svg:y="10.5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2" draw:text-style-name="P1" draw:layer="layout" svg:width="0.686cm" svg:height="0.931cm" svg:x="12.752cm" svg:y="0.069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line draw:style-name="gr8" draw:text-style-name="P1" draw:layer="layout" svg:x1="13.002cm" svg:y1="11cm" svg:x2="3.002cm" svg:y2="1cm">
          <text:p/>
        </draw:line>
        <draw:line draw:style-name="gr8" draw:text-style-name="P1" draw:layer="layout" svg:x1="13.002cm" svg:y1="11cm" svg:x2="23.002cm" svg:y2="1cm">
          <text:p/>
        </draw:line>
        <draw:line draw:style-name="gr8" draw:text-style-name="P1" draw:layer="layout" svg:x1="13.002cm" svg:y1="11cm" svg:x2="16.002cm" svg:y2="20cm">
          <text:p/>
        </draw:line>
        <draw:circle draw:style-name="gr12" draw:text-style-name="P4" draw:layer="layout" svg:width="0.5cm" svg:height="0.5cm" svg:x="12.752cm" svg:y="10.75cm">
          <text:p text:style-name="P1"><text:span text:style-name="T3">●</text:span></text:p>
        </draw:circle>
        <draw:frame draw:style-name="gr2" draw:text-style-name="P1" draw:layer="layout" svg:width="0.725cm" svg:height="0.931cm" svg:x="12.027cm" svg:y="11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2" draw:text-style-name="P1" draw:layer="layout" svg:width="2.556cm" svg:height="1.903cm" svg:x="0.674cm" svg:y="1.319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2" draw:text-style-name="P1" draw:layer="layout" svg:width="2.229cm" svg:height="1.903cm" svg:x="22.252cm" svg:y="1.347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2" draw:text-style-name="P1" draw:layer="layout" svg:width="3.016cm" svg:height="1.903cm" svg:x="16.486cm" svg:y="18.25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line draw:style-name="gr13" draw:text-style-name="P1" draw:layer="layout" svg:x1="6.002cm" svg:y1="4cm" svg:x2="8.002cm" svg:y2="6cm">
          <text:p/>
        </draw:line>
        <draw:frame draw:style-name="gr2" draw:text-style-name="P1" draw:layer="layout" svg:width="0.961cm" svg:height="1.192cm" svg:x="7.002cm" svg:y="3.75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line draw:style-name="gr13" draw:text-style-name="P1" draw:layer="layout" svg:x1="18.002cm" svg:y1="6cm" svg:x2="20.002cm" svg:y2="4cm">
          <text:p/>
        </draw:line>
        <draw:frame draw:style-name="gr2" draw:text-style-name="P1" draw:layer="layout" svg:width="0.963cm" svg:height="1.191cm" svg:x="19.541cm" svg:y="4.808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line draw:style-name="gr13" draw:text-style-name="P1" draw:layer="layout" svg:x1="14.002cm" svg:y1="14cm" svg:x2="16.002cm" svg:y2="20cm">
          <text:p/>
        </draw:line>
        <draw:frame draw:style-name="gr2" draw:text-style-name="P1" draw:layer="layout" svg:width="0.874cm" svg:height="1.191cm" svg:x="14.002cm" svg:y="17.559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2" draw:text-style-name="P1" draw:layer="layout" svg:width="0.909cm" svg:height="1.057cm" svg:x="1.093cm" svg:y="8.443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2" draw:text-style-name="P1" draw:layer="layout" svg:width="0.935cm" svg:height="1.057cm" svg:x="1.252cm" svg:y="12.443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2" draw:text-style-name="P1" draw:layer="layout" svg:width="1.104cm" svg:height="0.92cm" svg:x="11.752cm" svg:y="8.83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path draw:style-name="gr14" draw:text-style-name="P1" draw:layer="layout" svg:width="2.249cm" svg:height="0.999cm" svg:x="10.752cm" svg:y="7.75cm" svg:viewBox="0 0 2250 1000" svg:d="M0 1000c750-750 1250-1000 2250-1000">
          <text:p/>
        </draw:path>
        <draw:frame draw:style-name="gr2" draw:text-style-name="P1" draw:layer="layout" svg:width="1.105cm" svg:height="0.92cm" svg:x="13.398cm" svg:y="8.402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path draw:style-name="gr14" draw:text-style-name="P1" draw:layer="layout" svg:width="2.249cm" svg:height="0.999cm" svg:x="13.002cm" svg:y="7.75cm" svg:viewBox="0 0 2250 1000" svg:d="M2250 1000c-750-750-1250-1000-2250-1000">
          <text:p/>
        </draw:path>
        <draw:path draw:style-name="gr14" draw:text-style-name="P1" draw:layer="layout" svg:width="1.749cm" svg:height="0.499cm" svg:x="13.002cm" svg:y="16cm" svg:viewBox="0 0 1750 500" svg:d="M1750 0c-500 500-1250 500-1750 500">
          <text:p/>
        </draw:path>
        <draw:frame draw:style-name="gr2" draw:text-style-name="P1" draw:layer="layout" svg:width="1.017cm" svg:height="0.92cm" svg:x="13.252cm" svg:y="15.25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circle draw:style-name="gr12" draw:text-style-name="P4" draw:layer="layout" svg:width="0.499cm" svg:height="0.5cm" svg:x="5.751cm" svg:y="3.75cm">
          <text:p text:style-name="P1"><text:span text:style-name="T3">●</text:span></text:p>
        </draw:circle>
        <draw:circle draw:style-name="gr12" draw:text-style-name="P4" draw:layer="layout" svg:width="0.5cm" svg:height="0.5cm" svg:x="17.751cm" svg:y="5.75cm">
          <text:p text:style-name="P1"><text:span text:style-name="T3">●</text:span></text:p>
        </draw:circle>
        <draw:circle draw:style-name="gr12" draw:text-style-name="P4" draw:layer="layout" svg:width="0.5cm" svg:height="0.5cm" svg:x="13.751cm" svg:y="13.75cm">
          <text:p text:style-name="P1"><text:span text:style-name="T3">●</text:span></text:p>
        </draw:circle>
        <draw:frame draw:style-name="gr2" draw:text-style-name="P1" draw:layer="layout" svg:width="3.911cm" svg:height="1.171cm" svg:x="1.75cm" svg:y="3.329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2" draw:text-style-name="P1" draw:layer="layout" svg:width="3.912cm" svg:height="1.171cm" svg:x="17.838cm" svg:y="6.5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2" draw:text-style-name="P1" draw:layer="layout" svg:width="3.739cm" svg:height="1.171cm" svg:x="9.321cm" svg:y="13.25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2" draw:text-style-name="P1" draw:layer="layout" svg:width="6.594cm" svg:height="1.171cm" svg:x="5.057cm" svg:y="0.329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2" draw:text-style-name="P1" draw:layer="layout" svg:width="1.107cm" svg:height="1.167cm" svg:x="8.25cm" svg:y="2.083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2" draw:text-style-name="P1" draw:layer="layout" svg:width="1.11cm" svg:height="1.167cm" svg:x="15.485cm" svg:y="2.75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2" draw:text-style-name="P1" draw:layer="layout" svg:width="1.022cm" svg:height="1.167cm" svg:x="16.323cm" svg:y="13.583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2" draw:text-style-name="P1" draw:layer="layout" svg:width="4.196cm" svg:height="1.171cm" svg:x="15.751cm" svg:y="0.75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2" draw:text-style-name="P1" draw:layer="layout" svg:width="6.315cm" svg:height="0.931cm" svg:x="1.186cm" svg:y="14.319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2" draw:text-style-name="P1" draw:layer="layout" svg:width="4.604cm" svg:height="1.057cm" svg:x="1.251cm" svg:y="15.75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2" draw:text-style-name="P1" draw:layer="layout" svg:width="8.216cm" svg:height="1.073cm" svg:x="1.254cm" svg:y="17.25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2" draw:text-style-name="P1" draw:layer="layout" svg:width="4.743cm" svg:height="1.057cm" svg:x="1.225cm" svg:y="18.943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2" draw:text-style-name="P1" draw:layer="layout" svg:width="5.154cm" svg:height="1.057cm" svg:x="19.501cm" svg:y="12.2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2" draw:text-style-name="P1" draw:layer="layout" svg:width="5.798cm" svg:height="1.057cm" svg:x="19.485cm" svg:y="14.25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2" draw:text-style-name="P1" draw:layer="layout" svg:width="4.892cm" svg:height="1.057cm" svg:x="19.501cm" svg:y="16.25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</draw:page>
      <draw:page draw:name="page12" draw:style-name="dp1" draw:master-page-name="Default">
        <draw:frame draw:style-name="gr2" draw:text-style-name="P1" draw:layer="layout" svg:width="3.078cm" svg:height="0.931cm" svg:x="28.5cm" svg:y="2.81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2" draw:text-style-name="P4" draw:layer="layout" svg:width="0.75cm" svg:height="0.75cm" svg:x="30.5cm" svg:y="15.75cm">
          <text:p text:style-name="P1"><text:span text:style-name="T3">●</text:span></text:p>
        </draw:circle>
        <draw:frame draw:style-name="gr2" draw:text-style-name="P1" draw:layer="layout" svg:width="9.244cm" svg:height="2.239cm" svg:x="1cm" svg:y="1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2" draw:text-style-name="P1" draw:layer="layout" svg:width="3.654cm" svg:height="1.057cm" svg:x="12cm" svg:y="0.5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2" draw:text-style-name="P1" draw:layer="layout" svg:width="12.472cm" svg:height="5.525cm" svg:x="14.75cm" svg:y="0.725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2" draw:text-style-name="P1" draw:layer="layout" svg:width="16.615cm" svg:height="1.057cm" svg:x="0.75cm" svg:y="6.193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2" draw:text-style-name="P1" draw:layer="layout" svg:width="12.174cm" svg:height="5.525cm" svg:x="0.826cm" svg:y="8.225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2" draw:text-style-name="P1" draw:layer="layout" svg:width="9.855cm" svg:height="0.931cm" svg:x="15.75cm" svg:y="17.319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2" draw:text-style-name="P1" draw:layer="layout" svg:width="11.91cm" svg:height="5.525cm" svg:x="1cm" svg:y="14.725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</draw:page>
      <draw:page draw:name="page13" draw:style-name="dp1" draw:master-page-name="Default">
        <draw:frame draw:style-name="gr2" draw:text-style-name="P1" draw:layer="layout" svg:width="3.078cm" svg:height="0.931cm" svg:x="28.5cm" svg:y="2.81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2" draw:text-style-name="P4" draw:layer="layout" svg:width="0.75cm" svg:height="0.75cm" svg:x="30.5cm" svg:y="15.75cm">
          <text:p text:style-name="P1"><text:span text:style-name="T3">●</text:span></text:p>
        </draw:circle>
        <draw:frame draw:style-name="gr2" draw:text-style-name="P1" draw:layer="layout" svg:width="9.9cm" svg:height="5.525cm" svg:x="0.75cm" svg:y="0.475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2" draw:text-style-name="P1" draw:layer="layout" svg:width="11.91cm" svg:height="5.525cm" svg:x="15.34cm" svg:y="0.475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2" draw:text-style-name="P1" draw:layer="layout" svg:width="5.28cm" svg:height="0.931cm" svg:x="1cm" svg:y="7.819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2" draw:text-style-name="P1" draw:layer="layout" svg:width="15.395cm" svg:height="0.931cm" svg:x="0.75cm" svg:y="9.75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2" draw:text-style-name="P1" draw:layer="layout" svg:width="8.266cm" svg:height="0.931cm" svg:x="0.984cm" svg:y="11.75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2" draw:text-style-name="P1" draw:layer="layout" svg:width="8.686cm" svg:height="1.057cm" svg:x="1.064cm" svg:y="13.693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2" draw:text-style-name="P1" draw:layer="layout" svg:width="11.391cm" svg:height="0.931cm" svg:x="0.75cm" svg:y="16.069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2" draw:text-style-name="P1" draw:layer="layout" svg:width="16.834cm" svg:height="0.931cm" svg:x="0.75cm" svg:y="18.25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</draw:page>
      <draw:page draw:name="page14" draw:style-name="dp1" draw:master-page-name="Default">
        <draw:frame draw:style-name="gr2" draw:text-style-name="P1" draw:layer="layout" svg:width="3.078cm" svg:height="0.931cm" svg:x="28.5cm" svg:y="2.812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line draw:style-name="gr4" draw:text-style-name="P1" draw:layer="layout" svg:x1="19cm" svg:y1="7.5cm" svg:x2="17cm" svg:y2="10.75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7" draw:text-style-name="P1" draw:layer="layout" svg:width="13.999cm" svg:height="5.499cm" svg:x="7cm" svg:y="12.5cm" svg:viewBox="0 0 14000 5500" svg:d="M0 0c4750 0 11500 1500 14000 5500">
          <text:p/>
        </draw:path>
        <draw:circle draw:style-name="gr12" draw:text-style-name="P4" draw:layer="layout" svg:width="0.75cm" svg:height="0.75cm" svg:x="30.5cm" svg:y="15.75cm">
          <text:p text:style-name="P1"><text:span text:style-name="T3">●</text:span></text:p>
        </draw:circle>
        <draw:frame draw:style-name="gr2" draw:text-style-name="P1" draw:layer="layout" svg:width="5.263cm" svg:height="0.931cm" svg:x="0.987cm" svg:y="0.569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line draw:style-name="gr4" draw:text-style-name="P1" draw:layer="layout" svg:x1="7cm" svg:y1="20cm" svg:x2="7cm" svg:y2="1cm">
          <text:p/>
        </draw:line>
        <draw:line draw:style-name="gr4" draw:text-style-name="P1" draw:layer="layout" svg:x1="5cm" svg:y1="11cm" svg:x2="27cm" svg:y2="11cm">
          <text:p/>
        </draw:line>
        <draw:frame draw:style-name="gr2" draw:text-style-name="P1" draw:layer="layout" svg:width="0.834cm" svg:height="0.656cm" svg:x="26.5cm" svg:y="11.344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2" draw:text-style-name="P1" draw:layer="layout" svg:width="1.151cm" svg:height="0.931cm" svg:x="5.75cm" svg:y="3.569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2" draw:text-style-name="P1" draw:layer="layout" svg:width="1.284cm" svg:height="0.931cm" svg:x="5.716cm" svg:y="17.569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polyline draw:style-name="gr18" draw:text-style-name="P1" draw:layer="layout" svg:width="13.999cm" svg:height="13.999cm" svg:x="7cm" svg:y="4cm" svg:viewBox="0 0 14000 14000" draw:points="0,0 14000,0 14000,14000 0,14000">
          <text:p/>
        </draw:polyline>
        <draw:frame draw:style-name="gr2" draw:text-style-name="P1" draw:layer="layout" svg:width="1.533cm" svg:height="0.931cm" svg:x="21.25cm" svg:y="11.069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2" draw:text-style-name="P1" draw:layer="layout" svg:width="0.644cm" svg:height="0.931cm" svg:x="4.356cm" svg:y="10.5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2" draw:text-style-name="P1" draw:layer="layout" svg:width="1.934cm" svg:height="0.931cm" svg:x="5cm" svg:y="12.069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2" draw:text-style-name="P1" draw:layer="layout" svg:width="1.39cm" svg:height="0.9cm" svg:x="12.25cm" svg:y="13.5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path draw:style-name="gr19" draw:text-style-name="P1" draw:layer="layout" svg:width="14cm" svg:height="8.499cm" svg:x="7cm" svg:y="9.5cm" svg:viewBox="0 0 14001 8500" svg:d="M0 0c12750 0 13000 4250 14001 8500">
          <text:p/>
        </draw:path>
        <draw:frame draw:style-name="gr2" draw:text-style-name="P1" draw:layer="layout" svg:width="1.798cm" svg:height="0.931cm" svg:x="4.816cm" svg:y="9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2" draw:text-style-name="P1" draw:layer="layout" svg:width="1.284cm" svg:height="0.931cm" svg:x="20.5cm" svg:y="17.819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2" draw:text-style-name="P1" draw:layer="layout" svg:width="4.364cm" svg:height="1.076cm" svg:x="16.386cm" svg:y="6.25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2" draw:text-style-name="P1" draw:layer="layout" svg:width="1.538cm" svg:height="0.9cm" svg:x="12.462cm" svg:y="8.6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</draw:page>
      <draw:page draw:name="page15" draw:style-name="dp1" draw:master-page-name="Default">
        <draw:frame draw:style-name="gr2" draw:text-style-name="P1" draw:layer="layout" svg:width="3.078cm" svg:height="0.931cm" svg:x="28.5cm" svg:y="2.812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2" draw:text-style-name="P4" draw:layer="layout" svg:width="0.75cm" svg:height="0.75cm" svg:x="30.5cm" svg:y="15.75cm">
          <text:p text:style-name="P1"><text:span text:style-name="T3">●</text:span></text:p>
        </draw:circle>
        <draw:frame draw:style-name="gr2" draw:text-style-name="P1" draw:layer="layout" svg:width="13.791cm" svg:height="5.525cm" svg:x="0.84cm" svg:y="0.5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2" draw:text-style-name="P1" draw:layer="layout" svg:width="11.612cm" svg:height="2.699cm" svg:x="1.638cm" svg:y="7.551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frame draw:style-name="gr2" draw:text-style-name="P1" draw:layer="layout" svg:width="10.203cm" svg:height="2.487cm" svg:x="1.77cm" svg:y="15.25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2" draw:text-style-name="P1" draw:layer="layout" svg:width="10.444cm" svg:height="2.699cm" svg:x="1.5cm" svg:y="11.25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2" draw:text-style-name="P1" draw:layer="layout" svg:width="3.279cm" svg:height="2.487cm" svg:x="20.221cm" svg:y="1.5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2" draw:text-style-name="P1" draw:layer="layout" svg:width="5.023cm" svg:height="1.625cm" svg:x="18.977cm" svg:y="7.875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frame draw:style-name="gr2" draw:text-style-name="P1" draw:layer="layout" svg:width="5.145cm" svg:height="1.988cm" svg:x="19.25cm" svg:y="5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2" draw:text-style-name="P1" draw:layer="layout" svg:width="3.935cm" svg:height="1.178cm" svg:x="19.065cm" svg:y="10.75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frame draw:style-name="gr2" draw:text-style-name="P1" draw:layer="layout" svg:width="4.999cm" svg:height="2.235cm" svg:x="19.75cm" svg:y="13.265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</draw:page>
      <draw:page draw:name="page16" draw:style-name="dp1" draw:master-page-name="Default">
        <draw:ellipse draw:style-name="gr20" draw:text-style-name="P1" draw:layer="layout" svg:width="2cm" svg:height="1cm" draw:transform="rotate (0.3490658503988) translate (12.596cm 13.204cm)">
          <text:p/>
        </draw:ellipse>
        <draw:circle draw:style-name="gr20" draw:text-style-name="P1" draw:layer="layout" svg:width="2cm" svg:height="2cm" svg:x="4cm" svg:y="2cm">
          <text:p/>
        </draw:circle>
        <draw:circle draw:style-name="gr20" draw:text-style-name="P1" draw:layer="layout" svg:width="2cm" svg:height="2cm" svg:x="20cm" svg:y="2cm">
          <text:p/>
        </draw:circle>
        <draw:frame draw:style-name="gr2" draw:text-style-name="P1" draw:layer="layout" svg:width="3.078cm" svg:height="0.931cm" svg:x="28.5cm" svg:y="2.812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2" draw:text-style-name="P4" draw:layer="layout" svg:width="0.75cm" svg:height="0.75cm" svg:x="30.5cm" svg:y="15.75cm">
          <text:p text:style-name="P1"><text:span text:style-name="T3">●</text:span></text:p>
        </draw:circle>
        <draw:line draw:style-name="gr4" draw:text-style-name="P1" draw:layer="layout" svg:x1="13.001cm" svg:y1="20cm" svg:x2="13.001cm" svg:y2="1cm">
          <text:p/>
        </draw:line>
        <draw:line draw:style-name="gr4" draw:text-style-name="P1" draw:layer="layout" svg:x1="1.001cm" svg:y1="11cm" svg:x2="27.001cm" svg:y2="11cm">
          <text:p/>
        </draw:line>
        <draw:frame draw:style-name="gr2" draw:text-style-name="P1" draw:layer="layout" svg:width="2.34cm" svg:height="0.931cm" svg:x="1.001cm" svg:y="9.819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frame draw:style-name="gr2" draw:text-style-name="P1" draw:layer="layout" svg:width="2.374cm" svg:height="0.931cm" svg:x="1.001cm" svg:y="11.069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2" draw:text-style-name="P1" draw:layer="layout" svg:width="0.639cm" svg:height="0.931cm" svg:x="27.001cm" svg:y="10.5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2" draw:text-style-name="P1" draw:layer="layout" svg:width="0.686cm" svg:height="0.931cm" svg:x="12.751cm" svg:y="0.069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line draw:style-name="gr8" draw:text-style-name="P1" draw:layer="layout" svg:x1="13.001cm" svg:y1="11cm" svg:x2="3.001cm" svg:y2="1cm">
          <text:p/>
        </draw:line>
        <draw:line draw:style-name="gr8" draw:text-style-name="P1" draw:layer="layout" svg:x1="13.001cm" svg:y1="11cm" svg:x2="23.001cm" svg:y2="1cm">
          <text:p/>
        </draw:line>
        <draw:line draw:style-name="gr8" draw:text-style-name="P1" draw:layer="layout" svg:x1="13.001cm" svg:y1="11cm" svg:x2="16.001cm" svg:y2="20cm">
          <text:p/>
        </draw:line>
        <draw:circle draw:style-name="gr12" draw:text-style-name="P4" draw:layer="layout" svg:width="0.5cm" svg:height="0.5cm" svg:x="12.751cm" svg:y="10.75cm">
          <text:p text:style-name="P1"><text:span text:style-name="T3">●</text:span></text:p>
        </draw:circle>
        <draw:frame draw:style-name="gr2" draw:text-style-name="P1" draw:layer="layout" svg:width="0.725cm" svg:height="0.931cm" svg:x="12.026cm" svg:y="11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frame draw:style-name="gr2" draw:text-style-name="P1" draw:layer="layout" svg:width="2.556cm" svg:height="1.903cm" svg:x="0.673cm" svg:y="1.319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2" draw:text-style-name="P1" draw:layer="layout" svg:width="2.229cm" svg:height="1.903cm" svg:x="22.251cm" svg:y="1.347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2" draw:text-style-name="P1" draw:layer="layout" svg:width="3.016cm" svg:height="1.903cm" svg:x="16.485cm" svg:y="18.25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line draw:style-name="gr13" draw:text-style-name="P1" draw:layer="layout" svg:x1="6.001cm" svg:y1="4cm" svg:x2="8.001cm" svg:y2="6cm">
          <text:p/>
        </draw:line>
        <draw:frame draw:style-name="gr2" draw:text-style-name="P1" draw:layer="layout" svg:width="1.006cm" svg:height="1.178cm" svg:x="7.001cm" svg:y="3.75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line draw:style-name="gr13" draw:text-style-name="P1" draw:layer="layout" svg:x1="18.001cm" svg:y1="6cm" svg:x2="20.001cm" svg:y2="4cm">
          <text:p/>
        </draw:line>
        <draw:frame draw:style-name="gr2" draw:text-style-name="P1" draw:layer="layout" svg:width="1.008cm" svg:height="1.178cm" svg:x="19.54cm" svg:y="4.808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line draw:style-name="gr13" draw:text-style-name="P1" draw:layer="layout" svg:x1="14.001cm" svg:y1="14cm" svg:x2="16.001cm" svg:y2="20cm">
          <text:p/>
        </draw:line>
        <draw:frame draw:style-name="gr2" draw:text-style-name="P1" draw:layer="layout" svg:width="0.919cm" svg:height="1.178cm" svg:x="14.001cm" svg:y="17.559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frame draw:style-name="gr2" draw:text-style-name="P1" draw:layer="layout" svg:width="0.909cm" svg:height="1.057cm" svg:x="1.092cm" svg:y="8.443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2" draw:text-style-name="P1" draw:layer="layout" svg:width="0.935cm" svg:height="1.057cm" svg:x="1.251cm" svg:y="12.443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2" draw:text-style-name="P1" draw:layer="layout" svg:width="1.104cm" svg:height="0.92cm" svg:x="11.751cm" svg:y="8.83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path draw:style-name="gr14" draw:text-style-name="P1" draw:layer="layout" svg:width="2.249cm" svg:height="0.999cm" svg:x="10.751cm" svg:y="7.75cm" svg:viewBox="0 0 2250 1000" svg:d="M0 1000c750-750 1250-1000 2250-1000">
          <text:p/>
        </draw:path>
        <draw:frame draw:style-name="gr2" draw:text-style-name="P1" draw:layer="layout" svg:width="1.105cm" svg:height="0.92cm" svg:x="13.397cm" svg:y="8.402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path draw:style-name="gr14" draw:text-style-name="P1" draw:layer="layout" svg:width="2.249cm" svg:height="0.999cm" svg:x="13.001cm" svg:y="7.75cm" svg:viewBox="0 0 2250 1000" svg:d="M2250 1000c-750-750-1250-1000-2250-1000">
          <text:p/>
        </draw:path>
        <draw:path draw:style-name="gr14" draw:text-style-name="P1" draw:layer="layout" svg:width="1.749cm" svg:height="0.499cm" svg:x="13.001cm" svg:y="16cm" svg:viewBox="0 0 1750 500" svg:d="M1750 0c-500 500-1250 500-1750 500">
          <text:p/>
        </draw:path>
        <draw:frame draw:style-name="gr2" draw:text-style-name="P1" draw:layer="layout" svg:width="1.017cm" svg:height="0.92cm" svg:x="13.251cm" svg:y="15.25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frame draw:style-name="gr2" draw:text-style-name="P1" draw:layer="layout" svg:width="11.326cm" svg:height="1.987cm" svg:x="0.75cm" svg:y="18.513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2" draw:text-style-name="P1" draw:layer="layout" svg:width="1.1cm" svg:height="1.057cm" svg:x="5.5cm" svg:y="5.25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2" draw:text-style-name="P1" draw:layer="layout" svg:width="3.898cm" svg:height="1.177cm" svg:x="18.602cm" svg:y="6.323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2" draw:text-style-name="P1" draw:layer="layout" svg:width="8.784cm" svg:height="1.178cm" svg:x="15.4cm" svg:y="15.5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frame draw:style-name="gr2" draw:text-style-name="P1" draw:layer="layout" svg:width="1.065cm" svg:height="1.057cm" svg:x="4.75cm" svg:y="2.193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2" draw:text-style-name="P1" draw:layer="layout" svg:width="1.068cm" svg:height="1.057cm" svg:x="20.75cm" svg:y="2.75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2" draw:text-style-name="P1" draw:layer="layout" svg:width="2.557cm" svg:height="1.057cm" svg:x="14.922cm" svg:y="12.75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2" draw:text-style-name="P1" draw:layer="layout" svg:width="3.892cm" svg:height="2.361cm" svg:x="1cm" svg:y="14.887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</draw:page>
      <draw:page draw:name="page17" draw:style-name="dp1" draw:master-page-name="Default">
        <draw:circle draw:style-name="gr20" draw:text-style-name="P1" draw:layer="layout" svg:width="3cm" svg:height="3cm" svg:x="16cm" svg:y="13cm">
          <text:p/>
        </draw:circle>
        <draw:frame draw:style-name="gr2" draw:text-style-name="P1" draw:layer="layout" svg:width="3.078cm" svg:height="0.931cm" svg:x="28.5cm" svg:y="2.812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7cm" svg:y1="11cm" svg:x2="9.5cm" svg:y2="11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2" draw:text-style-name="P4" draw:layer="layout" svg:width="0.75cm" svg:height="0.75cm" svg:x="16.25cm" svg:y="13.75cm">
          <text:p text:style-name="P1"><text:span text:style-name="T3">●</text:span></text:p>
        </draw:circle>
        <draw:frame draw:style-name="gr2" draw:text-style-name="P1" draw:layer="layout" svg:width="5.263cm" svg:height="0.931cm" svg:x="0.988cm" svg:y="0.57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2" draw:text-style-name="P1" draw:layer="layout" svg:width="2.918cm" svg:height="0.931cm" svg:x="1.25cm" svg:y="2.75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2" draw:text-style-name="P1" draw:layer="layout" svg:width="6.115cm" svg:height="1.177cm" svg:x="7.135cm" svg:y="3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frame draw:style-name="gr2" draw:text-style-name="P1" draw:layer="layout" svg:width="10.979cm" svg:height="1.177cm" svg:x="9.75cm" svg:y="0.572cm">
          <draw:object xlink:href="./Object 340" xlink:type="simple" xlink:show="embed" xlink:actuate="onLoad">
            <text:p/>
          </draw:object>
          <draw:image xlink:href="./ObjectReplacements/Object 340" xlink:type="simple" xlink:show="embed" xlink:actuate="onLoad"/>
        </draw:frame>
        <draw:frame draw:style-name="gr2" draw:text-style-name="P1" draw:layer="layout" svg:width="7.098cm" svg:height="2.239cm" svg:x="7.5cm" svg:y="14.75cm">
          <draw:object xlink:href="./Object 341" xlink:type="simple" xlink:show="embed" xlink:actuate="onLoad">
            <text:p/>
          </draw:object>
          <draw:image xlink:href="./ObjectReplacements/Object 341" xlink:type="simple" xlink:show="embed" xlink:actuate="onLoad"/>
        </draw:frame>
        <draw:polygon draw:style-name="gr20" draw:text-style-name="P1" draw:layer="layout" svg:width="3.249cm" svg:height="7.999cm" svg:x="6.75cm" svg:y="7cm" svg:viewBox="0 0 3250 8000" draw:points="0,0 1250,8000 2250,8000 3250,0">
          <text:p/>
        </draw:polygon>
        <draw:frame draw:style-name="gr2" draw:text-style-name="P1" draw:layer="layout" svg:width="2.707cm" svg:height="1.057cm" svg:x="7.043cm" svg:y="7.193cm">
          <draw:object xlink:href="./Object 342" xlink:type="simple" xlink:show="embed" xlink:actuate="onLoad">
            <text:p/>
          </draw:object>
          <draw:image xlink:href="./ObjectReplacements/Object 342" xlink:type="simple" xlink:show="embed" xlink:actuate="onLoad"/>
        </draw:frame>
        <draw:polygon draw:style-name="gr21" draw:text-style-name="P1" draw:layer="layout" svg:width="1.749cm" svg:height="7.999cm" svg:x="6.25cm" svg:y="7cm" svg:viewBox="0 0 1750 8000" draw:points="500,0 0,0 1250,8000 1750,8000">
          <text:p/>
        </draw:polygon>
        <draw:frame draw:style-name="gr2" draw:text-style-name="P1" draw:layer="layout" svg:width="3.883cm" svg:height="2.876cm" svg:x="2.672cm" svg:y="9.5cm">
          <draw:object xlink:href="./Object 343" xlink:type="simple" xlink:show="embed" xlink:actuate="onLoad">
            <text:p/>
          </draw:object>
          <draw:image xlink:href="./ObjectReplacements/Object 343" xlink:type="simple" xlink:show="embed" xlink:actuate="onLoad"/>
        </draw:frame>
        <draw:line draw:style-name="gr6" draw:text-style-name="P1" draw:layer="layout" svg:x1="9.5cm" svg:y1="11cm" svg:x2="16cm" svg:y2="14cm">
          <text:p/>
        </draw:line>
        <draw:line draw:style-name="gr6" draw:text-style-name="P1" draw:layer="layout" svg:x1="7.5cm" svg:y1="11cm" svg:x2="16cm" svg:y2="14.25cm">
          <text:p/>
        </draw:line>
        <draw:line draw:style-name="gr6" draw:text-style-name="P1" draw:layer="layout" svg:x1="27cm" svg:y1="2cm" svg:x2="7.5cm" svg:y2="1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10-13T08:55:41</dc:date>
    <meta:editing-duration>PT4H31M2S</meta:editing-duration>
    <meta:editing-cycles>23</meta:editing-cycles>
    <meta:generator>OpenOffice/4.1.3$Unix OpenOffice.org_project/413m1$Build-9783</meta:generator>
    <meta:document-statistic meta:object-count="521"/>
  </office:meta>
</office:document-meta>
</file>

<file path=Object 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0/content.xml><?xml version="1.0" encoding="utf-8"?>
<math xmlns="http://www.w3.org/1998/Math/MathML">
  <semantics>
    <mrow>
      <mrow>
        <mrow>
          <mi>Z</mi>
          <mo stretchy="false">=</mo>
          <mfrac>
            <mfenced open="∣" close="∣">
              <mrow>
                <mover accent="true">
                  <mi>E</mi>
                  <mo stretchy="false">⃗</mo>
                </mover>
              </mrow>
            </mfenced>
            <mfenced open="∣" close="∣">
              <mrow>
                <mover accent="true">
                  <mi>H</mi>
                  <mo stretchy="false">⃗</mo>
                </mover>
              </mrow>
            </mfenced>
          </mfrac>
        </mrow>
        <mo stretchy="false">=</mo>
        <msqrt>
          <mrow>
            <mfrac>
              <mo stretchy="false">μ</mo>
              <mo stretchy="false">ϵ</mo>
            </mfrac>
          </mrow>
        </msqrt>
      </mrow>
    </mrow>
    <annotation encoding="StarMath 5.0">Z=abs{vec E}over abs{vec H}=sqrt{%mu over %epsilon}</annotation>
  </semantics>
</math>
</file>

<file path=Object 101/content.xml><?xml version="1.0" encoding="utf-8"?>
<math xmlns="http://www.w3.org/1998/Math/MathML">
  <semantics>
    <mrow>
      <mrow>
        <msub>
          <mi>c</mi>
          <mn>0</mn>
        </msub>
        <mo stretchy="false">=</mo>
        <mn>2.997</mn>
      </mrow>
      <mrow>
        <mn>...</mn>
        <mo stretchy="false">⋅</mo>
        <msup>
          <mn>10</mn>
          <mn>8</mn>
        </msup>
      </mrow>
      <mrow>
        <mrow>
          <mi>m</mi>
          <mo stretchy="false">/</mo>
          <mi>s</mi>
        </mrow>
        <mo stretchy="false">≈</mo>
        <mrow>
          <mn>3</mn>
          <mo stretchy="false">⋅</mo>
          <msup>
            <mn>10</mn>
            <mn>8</mn>
          </msup>
        </mrow>
      </mrow>
      <mrow>
        <mrow>
          <mi>m</mi>
          <mo stretchy="false">/</mo>
          <mi>s</mi>
        </mrow>
        <mo stretchy="false">≡</mo>
        <mi mathvariant="italic">izbrana</mi>
      </mrow>
      <mi mathvariant="italic">definicija</mi>
      <mi mathvariant="italic">metra</mi>
      <mi mathvariant="italic">MKSA</mi>
    </mrow>
    <annotation encoding="StarMath 5.0">c_0=2.997... cdot 10^8 m/s approx 3 cdot 10^8 m/s equiv izbrana definicija metra MKSA</annotation>
  </semantics>
</math>
</file>

<file path=Object 102/content.xml><?xml version="1.0" encoding="utf-8"?>
<math xmlns="http://www.w3.org/1998/Math/MathML">
  <semantics>
    <mrow>
      <mrow>
        <msub>
          <mo stretchy="false">μ</mo>
          <mn>0</mn>
        </msub>
        <mo stretchy="false">=</mo>
        <mn>4</mn>
      </mrow>
      <mrow>
        <mo stretchy="false">π</mo>
        <mo stretchy="false">⋅</mo>
        <msup>
          <mn>10</mn>
          <mrow>
            <mo stretchy="false">−</mo>
            <mn>7</mn>
          </mrow>
        </msup>
      </mrow>
      <mrow>
        <mrow>
          <mi mathvariant="italic">Vs</mi>
          <mo stretchy="false">/</mo>
          <mi mathvariant="italic">Am</mi>
        </mrow>
        <mo stretchy="false">≡</mo>
        <mi mathvariant="italic">stara</mi>
      </mrow>
      <mi mathvariant="italic">definicija</mi>
      <mi mathvariant="italic">ampera</mi>
      <mi mathvariant="italic">MKSA</mi>
      <mrow>
        <mo stretchy="false">(</mo>
        <mrow>
          <mi mathvariant="italic">pred</mi>
          <mn>2019</mn>
        </mrow>
        <mo stretchy="false">)</mo>
      </mrow>
    </mrow>
    <annotation encoding="StarMath 5.0">%mu_0 =4%pi cdot 10^-7 Vs/Am equiv stara definicija ampera MKSA (pred 2019)</annotation>
  </semantics>
</math>
</file>

<file path=Object 103/content.xml><?xml version="1.0" encoding="utf-8"?>
<math xmlns="http://www.w3.org/1998/Math/MathML">
  <semantics>
    <mrow>
      <mi mathvariant="italic">danes</mi>
      <mo stretchy="false">→</mo>
      <mrow>
        <msub>
          <mo stretchy="false">μ</mo>
          <mn>0</mn>
        </msub>
        <mo stretchy="false">≈</mo>
        <mn>4</mn>
      </mrow>
      <mrow>
        <mo stretchy="false">π</mo>
        <mo stretchy="false">⋅</mo>
        <msup>
          <mn>10</mn>
          <mrow>
            <mo stretchy="false">−</mo>
            <mn>7</mn>
          </mrow>
        </msup>
      </mrow>
      <mrow>
        <mi mathvariant="italic">Vs</mi>
        <mo stretchy="false">/</mo>
        <mi mathvariant="italic">Am</mi>
      </mrow>
    </mrow>
    <annotation encoding="StarMath 5.0">danes rightarrow %mu_0 approx 4%pi cdot 10^-7 Vs/Am</annotation>
  </semantics>
</math>
</file>

<file path=Object 104/content.xml><?xml version="1.0" encoding="utf-8"?>
<math xmlns="http://www.w3.org/1998/Math/MathML">
  <semantics>
    <mrow>
      <mi mathvariant="italic">Povezave</mi>
    </mrow>
    <annotation encoding="StarMath 5.0">Povezave</annotation>
  </semantics>
</math>
</file>

<file path=Object 105/content.xml><?xml version="1.0" encoding="utf-8"?>
<math xmlns="http://www.w3.org/1998/Math/MathML">
  <semantics>
    <mrow>
      <mi mathvariant="italic">Poljubna</mi>
      <mi mathvariant="italic">snov</mi>
    </mrow>
    <annotation encoding="StarMath 5.0">Poljubna snov</annotation>
  </semantics>
</math>
</file>

<file path=Object 106/content.xml><?xml version="1.0" encoding="utf-8"?>
<math xmlns="http://www.w3.org/1998/Math/MathML">
  <semantics>
    <mrow>
      <mrow>
        <mrow>
          <mrow>
            <mi>v</mi>
            <mo stretchy="false">=</mo>
            <mfrac>
              <mn>1</mn>
              <msqrt>
                <mrow>
                  <mo stretchy="false">μ</mo>
                  <mo stretchy="false">ϵ</mo>
                </mrow>
              </msqrt>
            </mfrac>
          </mrow>
          <mo stretchy="false">=</mo>
          <mfrac>
            <msub>
              <mi>c</mi>
              <mn>0</mn>
            </msub>
            <msqrt>
              <mrow>
                <msub>
                  <mo stretchy="false">μ</mo>
                  <mi>r</mi>
                </msub>
                <msub>
                  <mo stretchy="false">ϵ</mo>
                  <mi>r</mi>
                </msub>
              </mrow>
            </msqrt>
          </mfrac>
        </mrow>
        <mo stretchy="false">=</mo>
        <mfrac>
          <msub>
            <mi>c</mi>
            <mn>0</mn>
          </msub>
          <mi>n</mi>
        </mfrac>
      </mrow>
    </mrow>
    <annotation encoding="StarMath 5.0">v=1 over sqrt{%mu %epsilon}= c_0 over sqrt{%mu_r %epsilon_r}=c_0 over n</annotation>
  </semantics>
</math>
</file>

<file path=Object 107/content.xml><?xml version="1.0" encoding="utf-8"?>
<math xmlns="http://www.w3.org/1998/Math/MathML">
  <semantics>
    <mrow>
      <mrow>
        <mi>n</mi>
        <mo stretchy="false">≡</mo>
        <mi mathvariant="italic">lomni</mi>
      </mrow>
      <mi mathvariant="italic">količnik</mi>
      <mi mathvariant="italic">snovi</mi>
      <mrow>
        <mo stretchy="false">[</mo>
        <mrow>
          <mi mathvariant="italic">neimenovan</mi>
        </mrow>
        <mo stretchy="false">]</mo>
      </mrow>
    </mrow>
    <annotation encoding="StarMath 5.0">n equiv lomni količnik snovi [neimenovan]</annotation>
  </semantics>
</math>
</file>

<file path=Object 108/content.xml><?xml version="1.0" encoding="utf-8"?>
<math xmlns="http://www.w3.org/1998/Math/MathML">
  <semantics>
    <mrow>
      <mrow>
        <mi>n</mi>
        <mo stretchy="false">=</mo>
        <msqrt>
          <mrow>
            <msub>
              <mo stretchy="false">μ</mo>
              <mi>r</mi>
            </msub>
            <msub>
              <mo stretchy="false">ϵ</mo>
              <mi>r</mi>
            </msub>
          </mrow>
        </msqrt>
      </mrow>
    </mrow>
    <annotation encoding="StarMath 5.0">n=sqrt{%mu_r %epsilon_r}</annotation>
  </semantics>
</math>
</file>

<file path=Object 109/content.xml><?xml version="1.0" encoding="utf-8"?>
<math xmlns="http://www.w3.org/1998/Math/MathML">
  <semantics>
    <mrow>
      <mrow>
        <mi>Z</mi>
        <mo stretchy="false">=</mo>
        <msub>
          <mi>Z</mi>
          <mn>0</mn>
        </msub>
      </mrow>
      <mrow>
        <msqrt>
          <mrow>
            <mfrac>
              <msub>
                <mo stretchy="false">μ</mo>
                <mi>r</mi>
              </msub>
              <msub>
                <mo stretchy="false">ϵ</mo>
                <mi>r</mi>
              </msub>
            </mfrac>
          </mrow>
        </msqrt>
        <mo stretchy="false">≡</mo>
        <mi mathvariant="italic">valovna</mi>
      </mrow>
      <mi mathvariant="italic">impedanca</mi>
      <mi mathvariant="italic">snovi</mi>
      <mrow>
        <mo stretchy="false">[</mo>
        <mrow>
          <mo stretchy="false">Ω</mo>
        </mrow>
        <mo stretchy="false">]</mo>
      </mrow>
    </mrow>
    <annotation encoding="StarMath 5.0">Z=Z_0 sqrt{%mu_r over %epsilon_r} equiv valovna impedanca snovi [%OMEGA]</annotation>
  </semantics>
</math>
</file>

<file path=Object 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0/content.xml><?xml version="1.0" encoding="utf-8"?>
<math xmlns="http://www.w3.org/1998/Math/MathML">
  <semantics>
    <mrow>
      <mrow>
        <mrow>
          <mrow>
            <mi>Z</mi>
            <mo stretchy="false">=</mo>
            <mfrac>
              <mfenced open="∣" close="∣">
                <mrow>
                  <mover accent="true">
                    <mi>E</mi>
                    <mo stretchy="false">⃗</mo>
                  </mover>
                </mrow>
              </mfenced>
              <mfenced open="∣" close="∣">
                <mrow>
                  <mover accent="true">
                    <mi>H</mi>
                    <mo stretchy="false">⃗</mo>
                  </mover>
                </mrow>
              </mfenced>
            </mfrac>
          </mrow>
          <mo stretchy="false">=</mo>
          <msqrt>
            <mrow>
              <mfrac>
                <mo stretchy="false">μ</mo>
                <mo stretchy="false">ϵ</mo>
              </mfrac>
            </mrow>
          </msqrt>
        </mrow>
        <mo stretchy="false">=</mo>
        <msub>
          <mi>Z</mi>
          <mn>0</mn>
        </msub>
      </mrow>
      <msqrt>
        <mrow>
          <mfrac>
            <msub>
              <mo stretchy="false">μ</mo>
              <mi>r</mi>
            </msub>
            <msub>
              <mo stretchy="false">ϵ</mo>
              <mi>r</mi>
            </msub>
          </mfrac>
        </mrow>
      </msqrt>
    </mrow>
    <annotation encoding="StarMath 5.0">Z=abs{vec E}over abs{vec H}=sqrt{%mu over %epsilon}=Z_0 sqrt{%mu_r over %epsilon_r}</annotation>
  </semantics>
</math>
</file>

<file path=Object 111/content.xml><?xml version="1.0" encoding="utf-8"?>
<math xmlns="http://www.w3.org/1998/Math/MathML">
  <semantics>
    <mrow>
      <mi mathvariant="italic">Neferomagnetiki</mi>
      <mi/>
      <mrow>
        <msub>
          <mo stretchy="false">μ</mo>
          <mi>r</mi>
        </msub>
        <mo stretchy="false">=</mo>
        <mn>1</mn>
      </mrow>
      <mi/>
      <mo stretchy="false">→</mo>
      <mi/>
      <mi mathvariant="italic">Poenostavitve</mi>
      <mi>?</mi>
      <mi>?</mi>
      <mi>?</mi>
    </mrow>
    <annotation encoding="StarMath 5.0">Neferomagnetiki ~~%mu_r=1 ~rightarrow~ Poenostavitve???</annotation>
  </semantics>
</math>
</file>

<file path=Object 112/content.xml><?xml version="1.0" encoding="utf-8"?>
<math xmlns="http://www.w3.org/1998/Math/MathML">
  <semantics>
    <mrow>
      <mrow>
        <mrow>
          <mrow>
            <mi>v</mi>
            <mo stretchy="false">=</mo>
            <mfrac>
              <mn>1</mn>
              <msqrt>
                <mrow>
                  <mo stretchy="false">μ</mo>
                  <mo stretchy="false">ϵ</mo>
                </mrow>
              </msqrt>
            </mfrac>
          </mrow>
          <mo stretchy="false">=</mo>
          <mfrac>
            <msub>
              <mi>c</mi>
              <mn>0</mn>
            </msub>
            <msqrt>
              <mrow>
                <msub>
                  <mo stretchy="false">ϵ</mo>
                  <mi>r</mi>
                </msub>
              </mrow>
            </msqrt>
          </mfrac>
        </mrow>
        <mo stretchy="false">=</mo>
        <mfrac>
          <msub>
            <mi>c</mi>
            <mn>0</mn>
          </msub>
          <mi>n</mi>
        </mfrac>
      </mrow>
    </mrow>
    <annotation encoding="StarMath 5.0">v=1 over sqrt{%mu %epsilon}= c_0 over sqrt{%epsilon_r}=c_0 over n</annotation>
  </semantics>
</math>
</file>

<file path=Object 113/content.xml><?xml version="1.0" encoding="utf-8"?>
<math xmlns="http://www.w3.org/1998/Math/MathML">
  <semantics>
    <mrow>
      <mrow>
        <mi>n</mi>
        <mo stretchy="false">=</mo>
        <msqrt>
          <mrow>
            <msub>
              <mo stretchy="false">ϵ</mo>
              <mi>r</mi>
            </msub>
          </mrow>
        </msqrt>
      </mrow>
    </mrow>
    <annotation encoding="StarMath 5.0">n=sqrt{%epsilon_r}</annotation>
  </semantics>
</math>
</file>

<file path=Object 114/content.xml><?xml version="1.0" encoding="utf-8"?>
<math xmlns="http://www.w3.org/1998/Math/MathML">
  <semantics>
    <mrow>
      <mrow>
        <mrow>
          <mrow>
            <mi>Z</mi>
            <mo stretchy="false">=</mo>
            <mfrac>
              <mfenced open="∣" close="∣">
                <mrow>
                  <mover accent="true">
                    <mi>E</mi>
                    <mo stretchy="false">⃗</mo>
                  </mover>
                </mrow>
              </mfenced>
              <mfenced open="∣" close="∣">
                <mrow>
                  <mover accent="true">
                    <mi>H</mi>
                    <mo stretchy="false">⃗</mo>
                  </mover>
                </mrow>
              </mfenced>
            </mfrac>
          </mrow>
          <mo stretchy="false">=</mo>
          <msqrt>
            <mrow>
              <mfrac>
                <msub>
                  <mo stretchy="false">μ</mo>
                  <mn>0</mn>
                </msub>
                <mo stretchy="false">ϵ</mo>
              </mfrac>
            </mrow>
          </msqrt>
        </mrow>
        <mo stretchy="false">=</mo>
        <mfrac>
          <msub>
            <mi>Z</mi>
            <mn>0</mn>
          </msub>
          <msqrt>
            <mrow>
              <msub>
                <mo stretchy="false">ϵ</mo>
                <mi>r</mi>
              </msub>
            </mrow>
          </msqrt>
        </mfrac>
      </mrow>
    </mrow>
    <annotation encoding="StarMath 5.0">Z=abs{vec E}over abs{vec H}=sqrt{%mu_0 over %epsilon}=Z_0 over sqrt{%epsilon_r}</annotation>
  </semantics>
</math>
</file>

<file path=Object 115/content.xml><?xml version="1.0" encoding="utf-8"?>
<math xmlns="http://www.w3.org/1998/Math/MathML">
  <semantics>
    <mrow>
      <mrow>
        <mrow>
          <mi>Z</mi>
          <mo stretchy="false">=</mo>
          <mfrac>
            <msub>
              <mi>Z</mi>
              <mn>0</mn>
            </msub>
            <msqrt>
              <mrow>
                <msub>
                  <mo stretchy="false">ϵ</mo>
                  <mi>r</mi>
                </msub>
              </mrow>
            </msqrt>
          </mfrac>
        </mrow>
        <mo stretchy="false">=</mo>
        <mfrac>
          <msub>
            <mi>Z</mi>
            <mn>0</mn>
          </msub>
          <mi>n</mi>
        </mfrac>
      </mrow>
      <mi/>
      <mrow>
        <mo stretchy="false">(</mo>
        <mrow>
          <mi mathvariant="italic">kdaj</mi>
          <mi mathvariant="italic">velja</mi>
          <mi>?</mi>
          <mi>?</mi>
          <mi>?</mi>
        </mrow>
        <mo stretchy="false">)</mo>
      </mrow>
    </mrow>
    <annotation encoding="StarMath 5.0">Z=Z_0 over sqrt{%epsilon_r}=Z_0 over n~~(kdaj velja???)</annotation>
  </semantics>
</math>
</file>

<file path=Object 116/content.xml><?xml version="1.0" encoding="utf-8"?>
<math xmlns="http://www.w3.org/1998/Math/MathML">
  <semantics>
    <mrow>
      <mi mathvariant="italic">snov</mi>
      <mn>1</mn>
    </mrow>
    <annotation encoding="StarMath 5.0">snov 1</annotation>
  </semantics>
</math>
</file>

<file path=Object 117/content.xml><?xml version="1.0" encoding="utf-8"?>
<math xmlns="http://www.w3.org/1998/Math/MathML">
  <semantics>
    <mrow>
      <mi mathvariant="italic">snov</mi>
      <mn>2</mn>
    </mrow>
    <annotation encoding="StarMath 5.0">snov 2</annotation>
  </semantics>
</math>
</file>

<file path=Object 118/content.xml><?xml version="1.0" encoding="utf-8"?>
<math xmlns="http://www.w3.org/1998/Math/MathML">
  <semantics>
    <mrow>
      <mi>z</mi>
    </mrow>
    <annotation encoding="StarMath 5.0">z</annotation>
  </semantics>
</math>
</file>

<file path=Object 119/content.xml><?xml version="1.0" encoding="utf-8"?>
<math xmlns="http://www.w3.org/1998/Math/MathML">
  <semantics>
    <mrow>
      <mi>y</mi>
    </mrow>
    <annotation encoding="StarMath 5.0">y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0/content.xml><?xml version="1.0" encoding="utf-8"?>
<math xmlns="http://www.w3.org/1998/Math/MathML">
  <semantics>
    <mrow>
      <mi>x</mi>
    </mrow>
    <annotation encoding="StarMath 5.0">x</annotation>
  </semantics>
</math>
</file>

<file path=Object 121/content.xml><?xml version="1.0" encoding="utf-8"?>
<math xmlns="http://www.w3.org/1998/Math/MathML">
  <semantics>
    <mtable>
      <mtr>
        <mtd>
          <mrow>
            <mi mathvariant="italic">vpadni</mi>
          </mrow>
        </mtd>
      </mtr>
      <mtr>
        <mtd>
          <mrow>
            <mi mathvariant="italic">žarek</mi>
          </mrow>
        </mtd>
      </mtr>
    </mtable>
    <annotation encoding="StarMath 5.0">vpadni newline žarek</annotation>
  </semantics>
</math>
</file>

<file path=Object 122/content.xml><?xml version="1.0" encoding="utf-8"?>
<math xmlns="http://www.w3.org/1998/Math/MathML">
  <semantics>
    <mtable>
      <mtr>
        <mtd>
          <mrow>
            <mi mathvariant="italic">odbiti</mi>
          </mrow>
        </mtd>
      </mtr>
      <mtr>
        <mtd>
          <mrow>
            <mi mathvariant="italic">žarek</mi>
          </mrow>
        </mtd>
      </mtr>
    </mtable>
    <annotation encoding="StarMath 5.0">odbiti newline žarek</annotation>
  </semantics>
</math>
</file>

<file path=Object 123/content.xml><?xml version="1.0" encoding="utf-8"?>
<math xmlns="http://www.w3.org/1998/Math/MathML">
  <semantics>
    <mtable>
      <mtr>
        <mtd>
          <mrow>
            <mi mathvariant="italic">lomljeni</mi>
          </mrow>
        </mtd>
      </mtr>
      <mtr>
        <mtd>
          <mrow>
            <mi mathvariant="italic">žarek</mi>
          </mrow>
        </mtd>
      </mtr>
    </mtable>
    <annotation encoding="StarMath 5.0">lomljeni newline žarek</annotation>
  </semantics>
</math>
</file>

<file path=Object 124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v</mi>
      </msub>
    </mrow>
    <annotation encoding="StarMath 5.0">{vec k}_v</annotation>
  </semantics>
</math>
</file>

<file path=Object 125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o</mi>
      </msub>
    </mrow>
    <annotation encoding="StarMath 5.0">{vec k}_o</annotation>
  </semantics>
</math>
</file>

<file path=Object 126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l</mi>
      </msub>
    </mrow>
    <annotation encoding="StarMath 5.0">{vec k}_l</annotation>
  </semantics>
</math>
</file>

<file path=Object 12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2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9/content.xml><?xml version="1.0" encoding="utf-8"?>
<math xmlns="http://www.w3.org/1998/Math/MathML">
  <semantics>
    <mrow>
      <mrow>
        <mfenced open="∣" close="∣">
          <mrow>
            <msub>
              <mrow>
                <mover accent="true">
                  <mi>k</mi>
                  <mo stretchy="false">⃗</mo>
                </mover>
              </mrow>
              <mi>v</mi>
            </msub>
          </mrow>
        </mfenced>
        <mo stretchy="false">=</mo>
        <msub>
          <mi>n</mi>
          <mn>1</mn>
        </msub>
      </mrow>
      <mrow>
        <msub>
          <mi>k</mi>
          <mn>0</mn>
        </msub>
        <mo stretchy="false">=</mo>
        <mfenced open="∣" close="∣">
          <mrow>
            <msub>
              <mrow>
                <mover accent="true">
                  <mi>k</mi>
                  <mo stretchy="false">⃗</mo>
                </mover>
              </mrow>
              <mi>o</mi>
            </msub>
          </mrow>
        </mfenced>
      </mrow>
    </mrow>
    <annotation encoding="StarMath 5.0">abs{{vec k}_v}=n_1 k_0=abs{{vec k}_o}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row>
        <mfenced open="∣" close="∣">
          <mrow>
            <msub>
              <mrow>
                <mover accent="true">
                  <mi>k</mi>
                  <mo stretchy="false">⃗</mo>
                </mover>
              </mrow>
              <mi>l</mi>
            </msub>
          </mrow>
        </mfenced>
        <mo stretchy="false">=</mo>
        <msub>
          <mi>n</mi>
          <mn>2</mn>
        </msub>
      </mrow>
      <msub>
        <mi>k</mi>
        <mn>0</mn>
      </msub>
    </mrow>
    <annotation encoding="StarMath 5.0">abs{{vec k}_l}=n_2 k_0</annotation>
  </semantics>
</math>
</file>

<file path=Object 131/content.xml><?xml version="1.0" encoding="utf-8"?>
<math xmlns="http://www.w3.org/1998/Math/MathML">
  <semantics>
    <mrow>
      <mrow>
        <msub>
          <mrow>
            <mover accent="true">
              <mi>k</mi>
              <mo stretchy="false">⃗</mo>
            </mover>
          </mrow>
          <mi>v</mi>
        </msub>
        <mo stretchy="false">=</mo>
        <msub>
          <mrow>
            <mover accent="true">
              <mn>1</mn>
              <mo stretchy="false">⃗</mo>
            </mover>
          </mrow>
          <mi>x</mi>
        </msub>
      </mrow>
      <mrow>
        <msub>
          <mi>k</mi>
          <mi mathvariant="italic">vx</mi>
        </msub>
        <mo stretchy="false">+</mo>
        <msub>
          <mrow>
            <mover accent="true">
              <mn>1</mn>
              <mo stretchy="false">⃗</mo>
            </mover>
          </mrow>
          <mi>z</mi>
        </msub>
      </mrow>
      <msub>
        <mi>k</mi>
        <mi mathvariant="italic">vz</mi>
      </msub>
    </mrow>
    <annotation encoding="StarMath 5.0">{vec k}_v={vec 1}_x k_vx+{vec 1}_z k_vz</annotation>
  </semantics>
</math>
</file>

<file path=Object 132/content.xml><?xml version="1.0" encoding="utf-8"?>
<math xmlns="http://www.w3.org/1998/Math/MathML">
  <semantics>
    <mrow>
      <mrow>
        <msub>
          <mrow>
            <mover accent="true">
              <mi>k</mi>
              <mo stretchy="false">⃗</mo>
            </mover>
          </mrow>
          <mi>o</mi>
        </msub>
        <mo stretchy="false">=</mo>
        <msub>
          <mrow>
            <mover accent="true">
              <mn>1</mn>
              <mo stretchy="false">⃗</mo>
            </mover>
          </mrow>
          <mi>x</mi>
        </msub>
      </mrow>
      <mrow>
        <msub>
          <mi>k</mi>
          <mi mathvariant="italic">ox</mi>
        </msub>
        <mo stretchy="false">+</mo>
        <msub>
          <mrow>
            <mover accent="true">
              <mn>1</mn>
              <mo stretchy="false">⃗</mo>
            </mover>
          </mrow>
          <mi>z</mi>
        </msub>
      </mrow>
      <msub>
        <mi>k</mi>
        <mi mathvariant="italic">oz</mi>
      </msub>
    </mrow>
    <annotation encoding="StarMath 5.0">{vec k}_o={vec 1}_x k_ox+{vec 1}_z k_oz</annotation>
  </semantics>
</math>
</file>

<file path=Object 133/content.xml><?xml version="1.0" encoding="utf-8"?>
<math xmlns="http://www.w3.org/1998/Math/MathML">
  <semantics>
    <mrow>
      <mrow>
        <msub>
          <mrow>
            <mover accent="true">
              <mi>k</mi>
              <mo stretchy="false">⃗</mo>
            </mover>
          </mrow>
          <mi>l</mi>
        </msub>
        <mo stretchy="false">=</mo>
        <msub>
          <mrow>
            <mover accent="true">
              <mn>1</mn>
              <mo stretchy="false">⃗</mo>
            </mover>
          </mrow>
          <mi>x</mi>
        </msub>
      </mrow>
      <mrow>
        <msub>
          <mi>k</mi>
          <mi mathvariant="italic">lx</mi>
        </msub>
        <mo stretchy="false">+</mo>
        <msub>
          <mrow>
            <mover accent="true">
              <mn>1</mn>
              <mo stretchy="false">⃗</mo>
            </mover>
          </mrow>
          <mi>z</mi>
        </msub>
      </mrow>
      <msub>
        <mi>k</mi>
        <mi mathvariant="italic">lz</mi>
      </msub>
    </mrow>
    <annotation encoding="StarMath 5.0">{vec k}_l={vec 1}_x k_lx+{vec 1}_z k_lz</annotation>
  </semantics>
</math>
</file>

<file path=Object 134/content.xml><?xml version="1.0" encoding="utf-8"?>
<math xmlns="http://www.w3.org/1998/Math/MathML">
  <semantics>
    <mrow>
      <mrow>
        <mrow>
          <mrow>
            <msub>
              <mi>k</mi>
              <mi mathvariant="italic">vz</mi>
            </msub>
            <mo stretchy="false">=</mo>
            <msub>
              <mi>k</mi>
              <mi mathvariant="italic">lz</mi>
            </msub>
          </mrow>
          <mo stretchy="false">=</mo>
          <msub>
            <mi>k</mi>
            <mi mathvariant="italic">oz</mi>
          </msub>
        </mrow>
        <mo stretchy="false">=</mo>
        <mo stretchy="false">β</mo>
      </mrow>
    </mrow>
    <annotation encoding="StarMath 5.0">k_vz=k_lz=k_oz=%beta</annotation>
  </semantics>
</math>
</file>

<file path=Object 135/content.xml><?xml version="1.0" encoding="utf-8"?>
<math xmlns="http://www.w3.org/1998/Math/MathML">
  <semantics>
    <mrow>
      <mrow>
        <msub>
          <mrow>
            <mover accent="true">
              <mi>k</mi>
              <mo stretchy="false">⃗</mo>
            </mover>
          </mrow>
          <mi>v</mi>
        </msub>
        <mo stretchy="false">=</mo>
        <msub>
          <mrow>
            <mover accent="true">
              <mn>1</mn>
              <mo stretchy="false">⃗</mo>
            </mover>
          </mrow>
          <mi>x</mi>
        </msub>
      </mrow>
      <mrow>
        <msub>
          <mi>k</mi>
          <mi mathvariant="italic">vx</mi>
        </msub>
        <mo stretchy="false">+</mo>
        <msub>
          <mrow>
            <mover accent="true">
              <mn>1</mn>
              <mo stretchy="false">⃗</mo>
            </mover>
          </mrow>
          <mi>z</mi>
        </msub>
      </mrow>
      <mo stretchy="false">β</mo>
    </mrow>
    <annotation encoding="StarMath 5.0">{vec k}_v={vec 1}_x k_vx+{vec 1}_z %beta</annotation>
  </semantics>
</math>
</file>

<file path=Object 136/content.xml><?xml version="1.0" encoding="utf-8"?>
<math xmlns="http://www.w3.org/1998/Math/MathML">
  <semantics>
    <mrow>
      <mrow>
        <msub>
          <mrow>
            <mover accent="true">
              <mi>k</mi>
              <mo stretchy="false">⃗</mo>
            </mover>
          </mrow>
          <mi>o</mi>
        </msub>
        <mo stretchy="false">=</mo>
        <msub>
          <mrow>
            <mover accent="true">
              <mn>1</mn>
              <mo stretchy="false">⃗</mo>
            </mover>
          </mrow>
          <mi>x</mi>
        </msub>
      </mrow>
      <mrow>
        <msub>
          <mi>k</mi>
          <mi mathvariant="italic">ox</mi>
        </msub>
        <mo stretchy="false">+</mo>
        <msub>
          <mrow>
            <mover accent="true">
              <mn>1</mn>
              <mo stretchy="false">⃗</mo>
            </mover>
          </mrow>
          <mi>z</mi>
        </msub>
      </mrow>
      <mo stretchy="false">β</mo>
    </mrow>
    <annotation encoding="StarMath 5.0">{vec k}_o={vec 1}_x k_ox+{vec 1}_z %beta</annotation>
  </semantics>
</math>
</file>

<file path=Object 137/content.xml><?xml version="1.0" encoding="utf-8"?>
<math xmlns="http://www.w3.org/1998/Math/MathML">
  <semantics>
    <mrow>
      <mrow>
        <msub>
          <mrow>
            <mover accent="true">
              <mi>k</mi>
              <mo stretchy="false">⃗</mo>
            </mover>
          </mrow>
          <mi>l</mi>
        </msub>
        <mo stretchy="false">=</mo>
        <msub>
          <mrow>
            <mover accent="true">
              <mn>1</mn>
              <mo stretchy="false">⃗</mo>
            </mover>
          </mrow>
          <mi>x</mi>
        </msub>
      </mrow>
      <mrow>
        <msub>
          <mi>k</mi>
          <mi mathvariant="italic">lx</mi>
        </msub>
        <mo stretchy="false">+</mo>
        <msub>
          <mrow>
            <mover accent="true">
              <mn>1</mn>
              <mo stretchy="false">⃗</mo>
            </mover>
          </mrow>
          <mi>z</mi>
        </msub>
      </mrow>
      <mo stretchy="false">β</mo>
    </mrow>
    <annotation encoding="StarMath 5.0">{vec k}_l={vec 1}_x k_lx+{vec 1}_z %beta</annotation>
  </semantics>
</math>
</file>

<file path=Object 138/content.xml><?xml version="1.0" encoding="utf-8"?>
<math xmlns="http://www.w3.org/1998/Math/MathML">
  <semantics>
    <mrow>
      <msub>
        <mo stretchy="false">Θ</mo>
        <mi>v</mi>
      </msub>
    </mrow>
    <annotation encoding="StarMath 5.0">%THETA_v</annotation>
  </semantics>
</math>
</file>

<file path=Object 139/content.xml><?xml version="1.0" encoding="utf-8"?>
<math xmlns="http://www.w3.org/1998/Math/MathML">
  <semantics>
    <mrow>
      <msub>
        <mo stretchy="false">Θ</mo>
        <mi>o</mi>
      </msub>
    </mrow>
    <annotation encoding="StarMath 5.0">%THETA_o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sub>
        <mo stretchy="false">Θ</mo>
        <mi>l</mi>
      </msub>
    </mrow>
    <annotation encoding="StarMath 5.0">%THETA_l</annotation>
  </semantics>
</math>
</file>

<file path=Object 141/content.xml><?xml version="1.0" encoding="utf-8"?>
<math xmlns="http://www.w3.org/1998/Math/MathML">
  <semantics>
    <mrow>
      <mrow>
        <mo stretchy="false">β</mo>
        <mo stretchy="false">=</mo>
        <msub>
          <mi>k</mi>
          <mi>v</mi>
        </msub>
      </mrow>
      <mi>sin</mi>
      <mrow>
        <msub>
          <mo stretchy="false">Θ</mo>
          <mi>v</mi>
        </msub>
        <mo stretchy="false">=</mo>
        <msub>
          <mi>n</mi>
          <mn>1</mn>
        </msub>
      </mrow>
      <msub>
        <mi>k</mi>
        <mn>0</mn>
      </msub>
      <mi>sin</mi>
      <msub>
        <mo stretchy="false">Θ</mo>
        <mi>v</mi>
      </msub>
    </mrow>
    <annotation encoding="StarMath 5.0">%beta=k_v sin %THETA_v=n_1 k_0 sin %THETA_v</annotation>
  </semantics>
</math>
</file>

<file path=Object 142/content.xml><?xml version="1.0" encoding="utf-8"?>
<math xmlns="http://www.w3.org/1998/Math/MathML">
  <semantics>
    <mrow>
      <mrow>
        <mo stretchy="false">β</mo>
        <mo stretchy="false">=</mo>
        <msub>
          <mi>k</mi>
          <mi>o</mi>
        </msub>
      </mrow>
      <mi>sin</mi>
      <msub>
        <mo stretchy="false">Θ</mo>
        <mi>o</mi>
      </msub>
    </mrow>
    <annotation encoding="StarMath 5.0">%beta=k_o sin %THETA_o</annotation>
  </semantics>
</math>
</file>

<file path=Object 143/content.xml><?xml version="1.0" encoding="utf-8"?>
<math xmlns="http://www.w3.org/1998/Math/MathML">
  <semantics>
    <mrow>
      <mrow>
        <mo stretchy="false">β</mo>
        <mo stretchy="false">=</mo>
        <msub>
          <mi>k</mi>
          <mi>l</mi>
        </msub>
      </mrow>
      <mi>sin</mi>
      <mrow>
        <msub>
          <mo stretchy="false">Θ</mo>
          <mi>l</mi>
        </msub>
        <mo stretchy="false">=</mo>
        <msub>
          <mi>n</mi>
          <mn>2</mn>
        </msub>
      </mrow>
      <msub>
        <mi>k</mi>
        <mn>0</mn>
      </msub>
      <mi>sin</mi>
      <msub>
        <mo stretchy="false">Θ</mo>
        <mi>l</mi>
      </msub>
    </mrow>
    <annotation encoding="StarMath 5.0">%beta=k_l sin %THETA_l=n_2 k_0 sin %THETA_l</annotation>
  </semantics>
</math>
</file>

<file path=Object 144/content.xml><?xml version="1.0" encoding="utf-8"?>
<math xmlns="http://www.w3.org/1998/Math/MathML">
  <semantics>
    <mtable>
      <mtr>
        <mtd>
          <mrow>
            <mi mathvariant="italic">Odbojni</mi>
            <mi mathvariant="italic">zakon</mi>
          </mrow>
        </mtd>
      </mtr>
      <mtr>
        <mtd>
          <mrow>
            <mrow>
              <msub>
                <mo stretchy="false">Θ</mo>
                <mi>v</mi>
              </msub>
              <mo stretchy="false">=</mo>
              <msub>
                <mo stretchy="false">Θ</mo>
                <mi>o</mi>
              </msub>
            </mrow>
          </mrow>
        </mtd>
      </mtr>
    </mtable>
    <annotation encoding="StarMath 5.0">Odbojni zakon newline %THETA_v=%THETA_o</annotation>
  </semantics>
</math>
</file>

<file path=Object 145/content.xml><?xml version="1.0" encoding="utf-8"?>
<math xmlns="http://www.w3.org/1998/Math/MathML">
  <semantics>
    <mtable>
      <mtr>
        <mtd>
          <mrow>
            <mi mathvariant="italic">Lomni</mi>
            <mi mathvariant="italic">zakon</mi>
          </mrow>
        </mtd>
      </mtr>
      <mtr>
        <mtd>
          <mrow>
            <msub>
              <mi>n</mi>
              <mn>1</mn>
            </msub>
            <mi>sin</mi>
            <mrow>
              <msub>
                <mo stretchy="false">Θ</mo>
                <mi>v</mi>
              </msub>
              <mo stretchy="false">=</mo>
              <msub>
                <mi>n</mi>
                <mn>2</mn>
              </msub>
            </mrow>
            <mi>sin</mi>
            <msub>
              <mo stretchy="false">Θ</mo>
              <mi>l</mi>
            </msub>
          </mrow>
        </mtd>
      </mtr>
    </mtable>
    <annotation encoding="StarMath 5.0">Lomni zakon newline n_1 sin%THETA_v=n_2 sin%THETA_l</annotation>
  </semantics>
</math>
</file>

<file path=Object 146/content.xml><?xml version="1.0" encoding="utf-8"?>
<math xmlns="http://www.w3.org/1998/Math/MathML">
  <semantics>
    <mtable>
      <mtr>
        <mtd>
          <mrow>
            <mi mathvariant="italic">Ibn</mi>
            <mi mathvariant="italic">Sahl</mi>
            <mn>984</mn>
            <mrow>
              <mo stretchy="false">(</mo>
              <mrow>
                <mi mathvariant="italic">Bagdad</mi>
              </mrow>
              <mo stretchy="false">)</mo>
            </mrow>
          </mrow>
        </mtd>
      </mtr>
      <mtr>
        <mtd>
          <mrow>
            <mi mathvariant="italic">Snell</mi>
          </mrow>
        </mtd>
      </mtr>
    </mtable>
    <annotation encoding="StarMath 5.0">Ibn Sahl 984 (Bagdad) newline Snell</annotation>
  </semantics>
</math>
</file>

<file path=Object 147/content.xml><?xml version="1.0" encoding="utf-8"?>
<math xmlns="http://www.w3.org/1998/Math/MathML">
  <semantics>
    <mrow>
      <mi mathvariant="italic">snov</mi>
      <mn>1</mn>
    </mrow>
    <annotation encoding="StarMath 5.0">snov 1</annotation>
  </semantics>
</math>
</file>

<file path=Object 148/content.xml><?xml version="1.0" encoding="utf-8"?>
<math xmlns="http://www.w3.org/1998/Math/MathML">
  <semantics>
    <mrow>
      <mi mathvariant="italic">snov</mi>
      <mn>2</mn>
    </mrow>
    <annotation encoding="StarMath 5.0">snov 2</annotation>
  </semantics>
</math>
</file>

<file path=Object 149/content.xml><?xml version="1.0" encoding="utf-8"?>
<math xmlns="http://www.w3.org/1998/Math/MathML">
  <semantics>
    <mrow>
      <mi>z</mi>
    </mrow>
    <annotation encoding="StarMath 5.0">z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0/content.xml><?xml version="1.0" encoding="utf-8"?>
<math xmlns="http://www.w3.org/1998/Math/MathML">
  <semantics>
    <mrow>
      <mi>x</mi>
    </mrow>
    <annotation encoding="StarMath 5.0">x</annotation>
  </semantics>
</math>
</file>

<file path=Object 151/content.xml><?xml version="1.0" encoding="utf-8"?>
<math xmlns="http://www.w3.org/1998/Math/MathML">
  <semantics>
    <mrow>
      <mi>y</mi>
    </mrow>
    <annotation encoding="StarMath 5.0">y</annotation>
  </semantics>
</math>
</file>

<file path=Object 152/content.xml><?xml version="1.0" encoding="utf-8"?>
<math xmlns="http://www.w3.org/1998/Math/MathML">
  <semantics>
    <mtable>
      <mtr>
        <mtd>
          <mrow>
            <mi mathvariant="italic">vpadni</mi>
          </mrow>
        </mtd>
      </mtr>
      <mtr>
        <mtd>
          <mrow>
            <mi mathvariant="italic">žarek</mi>
          </mrow>
        </mtd>
      </mtr>
    </mtable>
    <annotation encoding="StarMath 5.0">vpadni newline žarek</annotation>
  </semantics>
</math>
</file>

<file path=Object 153/content.xml><?xml version="1.0" encoding="utf-8"?>
<math xmlns="http://www.w3.org/1998/Math/MathML">
  <semantics>
    <mtable>
      <mtr>
        <mtd>
          <mrow>
            <mi mathvariant="italic">odbiti</mi>
          </mrow>
        </mtd>
      </mtr>
      <mtr>
        <mtd>
          <mrow>
            <mi mathvariant="italic">žarek</mi>
          </mrow>
        </mtd>
      </mtr>
    </mtable>
    <annotation encoding="StarMath 5.0">odbiti newline žarek</annotation>
  </semantics>
</math>
</file>

<file path=Object 154/content.xml><?xml version="1.0" encoding="utf-8"?>
<math xmlns="http://www.w3.org/1998/Math/MathML">
  <semantics>
    <mtable>
      <mtr>
        <mtd>
          <mrow>
            <mi mathvariant="italic">lomljeni</mi>
          </mrow>
        </mtd>
      </mtr>
      <mtr>
        <mtd>
          <mrow>
            <mi mathvariant="italic">žarek</mi>
          </mrow>
        </mtd>
      </mtr>
    </mtable>
    <annotation encoding="StarMath 5.0">lomljeni newline žarek</annotation>
  </semantics>
</math>
</file>

<file path=Object 155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v</mi>
      </msub>
    </mrow>
    <annotation encoding="StarMath 5.0">{vec k}_v</annotation>
  </semantics>
</math>
</file>

<file path=Object 156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o</mi>
      </msub>
    </mrow>
    <annotation encoding="StarMath 5.0">{vec k}_o</annotation>
  </semantics>
</math>
</file>

<file path=Object 157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l</mi>
      </msub>
    </mrow>
    <annotation encoding="StarMath 5.0">{vec k}_l</annotation>
  </semantics>
</math>
</file>

<file path=Object 15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5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0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v</mi>
        </msub>
        <mo stretchy="false">=</mo>
        <msub>
          <mrow>
            <mover accent="true">
              <mn>1</mn>
              <mo stretchy="false">⃗</mo>
            </mover>
          </mrow>
          <mi>y</mi>
        </msub>
      </mrow>
      <msub>
        <mi>E</mi>
        <mi>v</mi>
      </msub>
    </mrow>
    <annotation encoding="StarMath 5.0">{vec E}_v={vec 1}_y E_v</annotation>
  </semantics>
</math>
</file>

<file path=Object 161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o</mi>
        </msub>
        <mo stretchy="false">=</mo>
        <msub>
          <mrow>
            <mover accent="true">
              <mn>1</mn>
              <mo stretchy="false">⃗</mo>
            </mover>
          </mrow>
          <mi>y</mi>
        </msub>
      </mrow>
      <msub>
        <mi>E</mi>
        <mi>o</mi>
      </msub>
    </mrow>
    <annotation encoding="StarMath 5.0">{vec E}_o={vec 1}_y E_o</annotation>
  </semantics>
</math>
</file>

<file path=Object 162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l</mi>
        </msub>
        <mo stretchy="false">=</mo>
        <msub>
          <mrow>
            <mover accent="true">
              <mn>1</mn>
              <mo stretchy="false">⃗</mo>
            </mover>
          </mrow>
          <mi>y</mi>
        </msub>
      </mrow>
      <msub>
        <mi>E</mi>
        <mi>l</mi>
      </msub>
    </mrow>
    <annotation encoding="StarMath 5.0">{vec E}_l={vec 1}_y E_l</annotation>
  </semantics>
</math>
</file>

<file path=Object 163/content.xml><?xml version="1.0" encoding="utf-8"?>
<math xmlns="http://www.w3.org/1998/Math/MathML">
  <semantics>
    <mrow>
      <mi mathvariant="italic">Zgled</mi>
      <mrow>
        <mrow>
          <mi mathvariant="italic">TE</mi>
          <mo stretchy="false">≡</mo>
          <mover accent="true">
            <mi>E</mi>
            <mo stretchy="false">⃗</mo>
          </mover>
        </mrow>
        <mo stretchy="false">⊥</mo>
        <msub>
          <mrow>
            <mover accent="true">
              <mn>1</mn>
              <mo stretchy="false">⃗</mo>
            </mover>
          </mrow>
          <mi>z</mi>
        </msub>
      </mrow>
    </mrow>
    <annotation encoding="StarMath 5.0">Zgled TE equiv vec E ortho {vec 1}_z</annotation>
  </semantics>
</math>
</file>

<file path=Object 164/content.xml><?xml version="1.0" encoding="utf-8"?>
<math xmlns="http://www.w3.org/1998/Math/MathML">
  <semantics>
    <mrow>
      <msub>
        <mrow>
          <mover accent="true">
            <mi>H</mi>
            <mo stretchy="false">⃗</mo>
          </mover>
        </mrow>
        <mi>v</mi>
      </msub>
    </mrow>
    <annotation encoding="StarMath 5.0">{vec H}_v</annotation>
  </semantics>
</math>
</file>

<file path=Object 165/content.xml><?xml version="1.0" encoding="utf-8"?>
<math xmlns="http://www.w3.org/1998/Math/MathML">
  <semantics>
    <mrow>
      <msub>
        <mrow>
          <mover accent="true">
            <mi>H</mi>
            <mo stretchy="false">⃗</mo>
          </mover>
        </mrow>
        <mi>o</mi>
      </msub>
    </mrow>
    <annotation encoding="StarMath 5.0">{vec H}_o</annotation>
  </semantics>
</math>
</file>

<file path=Object 166/content.xml><?xml version="1.0" encoding="utf-8"?>
<math xmlns="http://www.w3.org/1998/Math/MathML">
  <semantics>
    <mrow>
      <msub>
        <mrow>
          <mover accent="true">
            <mi>H</mi>
            <mo stretchy="false">⃗</mo>
          </mover>
        </mrow>
        <mi>l</mi>
      </msub>
    </mrow>
    <annotation encoding="StarMath 5.0">{vec H}_l</annotation>
  </semantics>
</math>
</file>

<file path=Object 167/content.xml><?xml version="1.0" encoding="utf-8"?>
<math xmlns="http://www.w3.org/1998/Math/MathML">
  <semantics>
    <mrow>
      <mrow>
        <mrow>
          <msub>
            <mrow>
              <mover accent="true">
                <mn>1</mn>
                <mo stretchy="false">⃗</mo>
              </mover>
            </mrow>
            <mi>E</mi>
          </msub>
          <mo stretchy="false">×</mo>
          <msub>
            <mrow>
              <mover accent="true">
                <mn>1</mn>
                <mo stretchy="false">⃗</mo>
              </mover>
            </mrow>
            <mi>H</mi>
          </msub>
        </mrow>
        <mo stretchy="false">=</mo>
        <msub>
          <mrow>
            <mover accent="true">
              <mn>1</mn>
              <mo stretchy="false">⃗</mo>
            </mover>
          </mrow>
          <mi>k</mi>
        </msub>
      </mrow>
    </mrow>
    <annotation encoding="StarMath 5.0">{vec 1}_E times {vec 1}_H={vec 1}_k</annotation>
  </semantics>
</math>
</file>

<file path=Object 168/content.xml><?xml version="1.0" encoding="utf-8"?>
<math xmlns="http://www.w3.org/1998/Math/MathML">
  <semantics>
    <mrow>
      <mi mathvariant="italic">Prestopni</mi>
      <mi mathvariant="italic">pogoji</mi>
      <mi mathvariant="normal">:</mi>
    </mrow>
    <annotation encoding="StarMath 5.0">Prestopni pogoji:</annotation>
  </semantics>
</math>
</file>

<file path=Object 169/content.xml><?xml version="1.0" encoding="utf-8"?>
<math xmlns="http://www.w3.org/1998/Math/MathML">
  <semantics>
    <mrow>
      <msub>
        <mo stretchy="false">Θ</mo>
        <mi>v</mi>
      </msub>
    </mrow>
    <annotation encoding="StarMath 5.0">%THETA_v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0/content.xml><?xml version="1.0" encoding="utf-8"?>
<math xmlns="http://www.w3.org/1998/Math/MathML">
  <semantics>
    <mrow>
      <msub>
        <mo stretchy="false">Θ</mo>
        <mi>o</mi>
      </msub>
    </mrow>
    <annotation encoding="StarMath 5.0">%THETA_o</annotation>
  </semantics>
</math>
</file>

<file path=Object 171/content.xml><?xml version="1.0" encoding="utf-8"?>
<math xmlns="http://www.w3.org/1998/Math/MathML">
  <semantics>
    <mrow>
      <msub>
        <mo stretchy="false">Θ</mo>
        <mi>l</mi>
      </msub>
    </mrow>
    <annotation encoding="StarMath 5.0">%THETA_l</annotation>
  </semantics>
</math>
</file>

<file path=Object 172/content.xml><?xml version="1.0" encoding="utf-8"?>
<math xmlns="http://www.w3.org/1998/Math/MathML">
  <semantics>
    <mrow>
      <mrow>
        <mrow>
          <msub>
            <mi>E</mi>
            <mi>v</mi>
          </msub>
          <mo stretchy="false">+</mo>
          <msub>
            <mi>E</mi>
            <mi>o</mi>
          </msub>
        </mrow>
        <mo stretchy="false">=</mo>
        <msub>
          <mi>E</mi>
          <mi>l</mi>
        </msub>
      </mrow>
    </mrow>
    <annotation encoding="StarMath 5.0">E_v+E_o=E_l</annotation>
  </semantics>
</math>
</file>

<file path=Object 173/content.xml><?xml version="1.0" encoding="utf-8"?>
<math xmlns="http://www.w3.org/1998/Math/MathML">
  <semantics>
    <mrow>
      <mrow>
        <mrow>
          <msub>
            <mi>H</mi>
            <mi mathvariant="italic">vx</mi>
          </msub>
          <mo stretchy="false">+</mo>
          <msub>
            <mi>H</mi>
            <mi mathvariant="italic">ox</mi>
          </msub>
        </mrow>
        <mo stretchy="false">=</mo>
        <msub>
          <mi>H</mi>
          <mi mathvariant="italic">lx</mi>
        </msub>
      </mrow>
      <mi/>
      <mrow>
        <mo stretchy="false">(</mo>
        <mrow>
          <mrow>
            <msub>
              <mo stretchy="false">μ</mo>
              <mi>r</mi>
            </msub>
            <mo stretchy="false">=</mo>
            <mn>1</mn>
          </mrow>
        </mrow>
        <mo stretchy="false">)</mo>
      </mrow>
    </mrow>
    <annotation encoding="StarMath 5.0">H_vx+H_ox=H_lx ~~(%mu_r=1)</annotation>
  </semantics>
</math>
</file>

<file path=Object 174/content.xml><?xml version="1.0" encoding="utf-8"?>
<math xmlns="http://www.w3.org/1998/Math/MathML">
  <semantics>
    <mrow>
      <mrow>
        <mrow>
          <msub>
            <mi>H</mi>
            <mi mathvariant="italic">vz</mi>
          </msub>
          <mo stretchy="false">+</mo>
          <msub>
            <mi>H</mi>
            <mi mathvariant="italic">oz</mi>
          </msub>
        </mrow>
        <mo stretchy="false">=</mo>
        <msub>
          <mi>H</mi>
          <mi mathvariant="italic">lz</mi>
        </msub>
      </mrow>
    </mrow>
    <annotation encoding="StarMath 5.0">H_vz+H_oz=H_lz</annotation>
  </semantics>
</math>
</file>

<file path=Object 175/content.xml><?xml version="1.0" encoding="utf-8"?>
<math xmlns="http://www.w3.org/1998/Math/MathML">
  <semantics>
    <mrow>
      <mrow>
        <msub>
          <mi>H</mi>
          <mi mathvariant="italic">vz</mi>
        </msub>
        <mo stretchy="false">=</mo>
        <mrow>
          <mo stretchy="false">−</mo>
          <msub>
            <mi>H</mi>
            <mi>v</mi>
          </msub>
        </mrow>
      </mrow>
      <mi>cos</mi>
      <msub>
        <mo stretchy="false">Θ</mo>
        <mi>v</mi>
      </msub>
    </mrow>
    <annotation encoding="StarMath 5.0">H_vz=-H_v cos %THETA_v</annotation>
  </semantics>
</math>
</file>

<file path=Object 176/content.xml><?xml version="1.0" encoding="utf-8"?>
<math xmlns="http://www.w3.org/1998/Math/MathML">
  <semantics>
    <mrow>
      <mrow>
        <msub>
          <mi>H</mi>
          <mi mathvariant="italic">oz</mi>
        </msub>
        <mo stretchy="false">=</mo>
        <mrow>
          <mo stretchy="false">+</mo>
          <msub>
            <mi>H</mi>
            <mi>o</mi>
          </msub>
        </mrow>
      </mrow>
      <mi>cos</mi>
      <msub>
        <mo stretchy="false">Θ</mo>
        <mi>o</mi>
      </msub>
    </mrow>
    <annotation encoding="StarMath 5.0">H_oz=+H_o cos %THETA_o</annotation>
  </semantics>
</math>
</file>

<file path=Object 177/content.xml><?xml version="1.0" encoding="utf-8"?>
<math xmlns="http://www.w3.org/1998/Math/MathML">
  <semantics>
    <mrow>
      <mrow>
        <msub>
          <mi>H</mi>
          <mi mathvariant="italic">lz</mi>
        </msub>
        <mo stretchy="false">=</mo>
        <mrow>
          <mo stretchy="false">−</mo>
          <msub>
            <mi>H</mi>
            <mi>l</mi>
          </msub>
        </mrow>
      </mrow>
      <mi>cos</mi>
      <msub>
        <mo stretchy="false">Θ</mo>
        <mi>l</mi>
      </msub>
    </mrow>
    <annotation encoding="StarMath 5.0">H_lz=-H_l cos %THETA_l</annotation>
  </semantics>
</math>
</file>

<file path=Object 178/content.xml><?xml version="1.0" encoding="utf-8"?>
<math xmlns="http://www.w3.org/1998/Math/MathML">
  <semantics>
    <mrow>
      <mrow>
        <mo stretchy="false">−</mo>
        <msub>
          <mi>H</mi>
          <mi>v</mi>
        </msub>
      </mrow>
      <mi>cos</mi>
      <mrow>
        <msub>
          <mo stretchy="false">Θ</mo>
          <mi>v</mi>
        </msub>
        <mo stretchy="false">+</mo>
        <msub>
          <mi>H</mi>
          <mi>o</mi>
        </msub>
      </mrow>
      <mi>cos</mi>
      <mrow>
        <msub>
          <mo stretchy="false">Θ</mo>
          <mi>o</mi>
        </msub>
        <mo stretchy="false">=</mo>
        <mrow>
          <mo stretchy="false">−</mo>
          <msub>
            <mi>H</mi>
            <mi>l</mi>
          </msub>
        </mrow>
      </mrow>
      <mi>cos</mi>
      <msub>
        <mo stretchy="false">Θ</mo>
        <mi>l</mi>
      </msub>
    </mrow>
    <annotation encoding="StarMath 5.0">-H_v cos%THETA_v+H_o cos%THETA_o=-H_l cos%THETA_l</annotation>
  </semantics>
</math>
</file>

<file path=Object 179/content.xml><?xml version="1.0" encoding="utf-8"?>
<math xmlns="http://www.w3.org/1998/Math/MathML">
  <semantics>
    <mrow>
      <mrow>
        <mrow>
          <msub>
            <mi>E</mi>
            <mi>v</mi>
          </msub>
          <mo stretchy="false">+</mo>
          <msub>
            <mi>E</mi>
            <mi>o</mi>
          </msub>
        </mrow>
        <mo stretchy="false">=</mo>
        <msub>
          <mi>E</mi>
          <mi>l</mi>
        </msub>
      </mrow>
    </mrow>
    <annotation encoding="StarMath 5.0">E_v+E_o=E_l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0/content.xml><?xml version="1.0" encoding="utf-8"?>
<math xmlns="http://www.w3.org/1998/Math/MathML">
  <semantics>
    <mrow>
      <mrow>
        <msub>
          <mi>H</mi>
          <mi>i</mi>
        </msub>
        <mo stretchy="false">=</mo>
        <mfrac>
          <msub>
            <mi>E</mi>
            <mi>i</mi>
          </msub>
          <msub>
            <mi>Z</mi>
            <mi>j</mi>
          </msub>
        </mfrac>
      </mrow>
    </mrow>
    <annotation encoding="StarMath 5.0">H_i=E_i over Z_j</annotation>
  </semantics>
</math>
</file>

<file path=Object 181/content.xml><?xml version="1.0" encoding="utf-8"?>
<math xmlns="http://www.w3.org/1998/Math/MathML">
  <semantics>
    <mrow>
      <mfrac>
        <mrow>
          <mo stretchy="false">−</mo>
          <msub>
            <mi>E</mi>
            <mi>v</mi>
          </msub>
        </mrow>
        <msub>
          <mi>Z</mi>
          <mn>1</mn>
        </msub>
      </mfrac>
      <mi>cos</mi>
      <mrow>
        <msub>
          <mo stretchy="false">Θ</mo>
          <mi>v</mi>
        </msub>
        <mo stretchy="false">+</mo>
        <mfrac>
          <msub>
            <mi>E</mi>
            <mi>o</mi>
          </msub>
          <msub>
            <mi>Z</mi>
            <mn>1</mn>
          </msub>
        </mfrac>
      </mrow>
      <mi>cos</mi>
      <mrow>
        <msub>
          <mo stretchy="false">Θ</mo>
          <mi>o</mi>
        </msub>
        <mo stretchy="false">=</mo>
        <mfrac>
          <mrow>
            <mo stretchy="false">−</mo>
            <msub>
              <mi>E</mi>
              <mi>l</mi>
            </msub>
          </mrow>
          <msub>
            <mi>Z</mi>
            <mn>2</mn>
          </msub>
        </mfrac>
      </mrow>
      <mi>cos</mi>
      <msub>
        <mo stretchy="false">Θ</mo>
        <mi>l</mi>
      </msub>
    </mrow>
    <annotation encoding="StarMath 5.0">-E_v over Z_1 cos%THETA_v+E_o over Z_1 cos%THETA_o=-E_l over Z_2 cos%THETA_l</annotation>
  </semantics>
</math>
</file>

<file path=Object 182/content.xml><?xml version="1.0" encoding="utf-8"?>
<math xmlns="http://www.w3.org/1998/Math/MathML">
  <semantics>
    <mrow>
      <mfrac>
        <msub>
          <mi>E</mi>
          <mi>v</mi>
        </msub>
        <msub>
          <mi>Z</mi>
          <mn>1</mn>
        </msub>
      </mfrac>
      <mi>cos</mi>
      <mrow>
        <msub>
          <mo stretchy="false">Θ</mo>
          <mi>v</mi>
        </msub>
        <mo stretchy="false">−</mo>
        <mrow>
          <mfrac>
            <msub>
              <mi>E</mi>
              <mi>o</mi>
            </msub>
            <msub>
              <mi>Z</mi>
              <mn>1</mn>
            </msub>
          </mfrac>
        </mrow>
      </mrow>
      <mi>cos</mi>
      <mrow>
        <msub>
          <mo stretchy="false">Θ</mo>
          <mi>o</mi>
        </msub>
        <mo stretchy="false">=</mo>
        <mfrac>
          <mrow>
            <mrow>
              <msub>
                <mi>E</mi>
                <mi>v</mi>
              </msub>
              <mo stretchy="false">+</mo>
              <msub>
                <mi>E</mi>
                <mi>o</mi>
              </msub>
            </mrow>
          </mrow>
          <msub>
            <mi>Z</mi>
            <mn>2</mn>
          </msub>
        </mfrac>
      </mrow>
      <mi>cos</mi>
      <msub>
        <mo stretchy="false">Θ</mo>
        <mi>l</mi>
      </msub>
    </mrow>
    <annotation encoding="StarMath 5.0">E_v over Z_1 cos%THETA_v-{E_o over Z_1} cos%THETA_o={E_v+E_o} over Z_2 cos%THETA_l</annotation>
  </semantics>
</math>
</file>

<file path=Object 183/content.xml><?xml version="1.0" encoding="utf-8"?>
<math xmlns="http://www.w3.org/1998/Math/MathML">
  <semantics>
    <mrow>
      <mrow>
        <msub>
          <mo stretchy="false">Γ</mo>
          <mi mathvariant="italic">TE</mi>
        </msub>
        <mo stretchy="false">=</mo>
        <mfrac>
          <msub>
            <mi>E</mi>
            <mi>o</mi>
          </msub>
          <msub>
            <mi>E</mi>
            <mi>v</mi>
          </msub>
        </mfrac>
      </mrow>
    </mrow>
    <annotation encoding="StarMath 5.0">%GAMMA_TE=E_o over E_v</annotation>
  </semantics>
</math>
</file>

<file path=Object 184/content.xml><?xml version="1.0" encoding="utf-8"?>
<math xmlns="http://www.w3.org/1998/Math/MathML">
  <semantics>
    <mrow>
      <mfrac>
        <mn>1</mn>
        <msub>
          <mi>Z</mi>
          <mn>1</mn>
        </msub>
      </mfrac>
      <mi>cos</mi>
      <mrow>
        <msub>
          <mo stretchy="false">Θ</mo>
          <mi>v</mi>
        </msub>
        <mo stretchy="false">−</mo>
        <mrow>
          <mfrac>
            <mo stretchy="false">Γ</mo>
            <msub>
              <mi>Z</mi>
              <mn>1</mn>
            </msub>
          </mfrac>
        </mrow>
      </mrow>
      <mi>cos</mi>
      <mrow>
        <msub>
          <mo stretchy="false">Θ</mo>
          <mi>o</mi>
        </msub>
        <mo stretchy="false">=</mo>
        <mfrac>
          <mrow>
            <mrow>
              <mn>1</mn>
              <mo stretchy="false">+</mo>
              <mo stretchy="false">Γ</mo>
            </mrow>
          </mrow>
          <msub>
            <mi>Z</mi>
            <mn>2</mn>
          </msub>
        </mfrac>
      </mrow>
      <mi>cos</mi>
      <msub>
        <mo stretchy="false">Θ</mo>
        <mi>l</mi>
      </msub>
    </mrow>
    <annotation encoding="StarMath 5.0">1 over Z_1 cos%THETA_v-{%GAMMA over Z_1} cos%THETA_o={1+%GAMMA} over Z_2 cos%THETA_l</annotation>
  </semantics>
</math>
</file>

<file path=Object 185/content.xml><?xml version="1.0" encoding="utf-8"?>
<math xmlns="http://www.w3.org/1998/Math/MathML">
  <semantics>
    <mrow>
      <mfrac>
        <mn>1</mn>
        <msub>
          <mi>Z</mi>
          <mn>1</mn>
        </msub>
      </mfrac>
      <mi>cos</mi>
      <mrow>
        <msub>
          <mo stretchy="false">Θ</mo>
          <mi>v</mi>
        </msub>
        <mo stretchy="false">−</mo>
        <mrow>
          <mfrac>
            <mn>1</mn>
            <msub>
              <mi>Z</mi>
              <mn>2</mn>
            </msub>
          </mfrac>
        </mrow>
      </mrow>
      <mi>cos</mi>
      <mrow>
        <msub>
          <mo stretchy="false">Θ</mo>
          <mi>l</mi>
        </msub>
        <mo stretchy="false">=</mo>
        <mo stretchy="false">Γ</mo>
      </mrow>
      <mfenced open="(" close=")">
        <mrow>
          <mfrac>
            <mn>1</mn>
            <msub>
              <mi>Z</mi>
              <mn>1</mn>
            </msub>
          </mfrac>
          <mi>cos</mi>
          <mrow>
            <msub>
              <mo stretchy="false">Θ</mo>
              <mi>v</mi>
            </msub>
            <mo stretchy="false">+</mo>
            <mfrac>
              <mn>1</mn>
              <msub>
                <mi>Z</mi>
                <mn>2</mn>
              </msub>
            </mfrac>
          </mrow>
          <mi>cos</mi>
          <msub>
            <mo stretchy="false">Θ</mo>
            <mi>l</mi>
          </msub>
        </mrow>
      </mfenced>
    </mrow>
    <annotation encoding="StarMath 5.0">1 over Z_1 cos%THETA_v-{1 over Z_2} cos%THETA_l=%GAMMA left(1 over Z_1 cos %THETA_v +1 over Z_2 cos%THETA_l right)</annotation>
  </semantics>
</math>
</file>

<file path=Object 186/content.xml><?xml version="1.0" encoding="utf-8"?>
<math xmlns="http://www.w3.org/1998/Math/MathML">
  <semantics>
    <mrow>
      <mrow>
        <msub>
          <mo stretchy="false">Γ</mo>
          <mi mathvariant="italic">TE</mi>
        </msub>
        <mo stretchy="false">=</mo>
        <mfrac>
          <mrow>
            <mfrac>
              <mn>1</mn>
              <msub>
                <mi>Z</mi>
                <mn>1</mn>
              </msub>
            </mfrac>
            <mi>cos</mi>
            <mrow>
              <msub>
                <mo stretchy="false">Θ</mo>
                <mi>v</mi>
              </msub>
              <mo stretchy="false">−</mo>
              <mrow>
                <mfrac>
                  <mn>1</mn>
                  <msub>
                    <mi>Z</mi>
                    <mn>2</mn>
                  </msub>
                </mfrac>
              </mrow>
            </mrow>
            <mi>cos</mi>
            <msub>
              <mo stretchy="false">Θ</mo>
              <mi>l</mi>
            </msub>
          </mrow>
          <mrow>
            <mfrac>
              <mn>1</mn>
              <msub>
                <mi>Z</mi>
                <mn>1</mn>
              </msub>
            </mfrac>
            <mi>cos</mi>
            <mrow>
              <msub>
                <mo stretchy="false">Θ</mo>
                <mi>v</mi>
              </msub>
              <mo stretchy="false">+</mo>
              <mfrac>
                <mn>1</mn>
                <msub>
                  <mi>Z</mi>
                  <mn>2</mn>
                </msub>
              </mfrac>
            </mrow>
            <mi>cos</mi>
            <msub>
              <mo stretchy="false">Θ</mo>
              <mi>l</mi>
            </msub>
          </mrow>
        </mfrac>
      </mrow>
    </mrow>
    <annotation encoding="StarMath 5.0">%GAMMA_TE={1 over Z_1 cos%THETA_v-{1 over Z_2} cos%THETA_l}over {1 over Z_1 cos %THETA_v +1 over Z_2 cos%THETA_l}</annotation>
  </semantics>
</math>
</file>

<file path=Object 187/content.xml><?xml version="1.0" encoding="utf-8"?>
<math xmlns="http://www.w3.org/1998/Math/MathML">
  <semantics>
    <mrow>
      <mrow>
        <mrow>
          <msub>
            <mo stretchy="false">Θ</mo>
            <mi>v</mi>
          </msub>
          <mo stretchy="false">=</mo>
          <msub>
            <mo stretchy="false">Θ</mo>
            <mi>o</mi>
          </msub>
        </mrow>
        <mo stretchy="false">=</mo>
        <mo stretchy="false">Θ</mo>
      </mrow>
    </mrow>
    <annotation encoding="StarMath 5.0">%THETA_v=%THETA_o=%THETA</annotation>
  </semantics>
</math>
</file>

<file path=Object 188/content.xml><?xml version="1.0" encoding="utf-8"?>
<math xmlns="http://www.w3.org/1998/Math/MathML">
  <semantics>
    <mrow>
      <mi>cos</mi>
      <mrow>
        <msub>
          <mo stretchy="false">Θ</mo>
          <mi>l</mi>
        </msub>
        <mo stretchy="false">=</mo>
        <msqrt>
          <mrow>
            <mrow>
              <mn>1</mn>
              <mo stretchy="false">−</mo>
              <msup>
                <mi>sin</mi>
                <mn>2</mn>
              </msup>
            </mrow>
            <msub>
              <mo stretchy="false">Θ</mo>
              <mi>l</mi>
            </msub>
          </mrow>
        </msqrt>
      </mrow>
    </mrow>
    <annotation encoding="StarMath 5.0">cos%THETA_l=sqrt{1-sin^2 %THETA_l}</annotation>
  </semantics>
</math>
</file>

<file path=Object 189/content.xml><?xml version="1.0" encoding="utf-8"?>
<math xmlns="http://www.w3.org/1998/Math/MathML">
  <semantics>
    <mrow>
      <mi>sin</mi>
      <mrow>
        <msub>
          <mo stretchy="false">Θ</mo>
          <mi>l</mi>
        </msub>
        <mo stretchy="false">=</mo>
        <mfrac>
          <msub>
            <mi>n</mi>
            <mn>1</mn>
          </msub>
          <msub>
            <mi>n</mi>
            <mn>2</mn>
          </msub>
        </mfrac>
      </mrow>
      <mi>sin</mi>
      <mo stretchy="false">Θ</mo>
    </mrow>
    <annotation encoding="StarMath 5.0">sin%THETA_l=n_1 over n_2 sin%THETA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0/content.xml><?xml version="1.0" encoding="utf-8"?>
<math xmlns="http://www.w3.org/1998/Math/MathML">
  <semantics>
    <mrow>
      <mi>cos</mi>
      <mrow>
        <msub>
          <mo stretchy="false">Θ</mo>
          <mi>l</mi>
        </msub>
        <mo stretchy="false">=</mo>
        <msqrt>
          <mrow>
            <mrow>
              <mn>1</mn>
              <mo stretchy="false">−</mo>
              <msup>
                <mfenced open="(" close=")">
                  <mrow>
                    <mfrac>
                      <msub>
                        <mi>n</mi>
                        <mn>1</mn>
                      </msub>
                      <msub>
                        <mi>n</mi>
                        <mn>2</mn>
                      </msub>
                    </mfrac>
                  </mrow>
                </mfenced>
                <mn>2</mn>
              </msup>
            </mrow>
            <msup>
              <mi>sin</mi>
              <mn>2</mn>
            </msup>
            <mo stretchy="false">Θ</mo>
          </mrow>
        </msqrt>
      </mrow>
    </mrow>
    <annotation encoding="StarMath 5.0">cos%THETA_l=sqrt{1-left(n_1 over n_2 right)^2 sin^2 %THETA}</annotation>
  </semantics>
</math>
</file>

<file path=Object 191/content.xml><?xml version="1.0" encoding="utf-8"?>
<math xmlns="http://www.w3.org/1998/Math/MathML">
  <semantics>
    <mrow>
      <mrow>
        <msub>
          <mo stretchy="false">Γ</mo>
          <mi mathvariant="italic">TE</mi>
        </msub>
        <mo stretchy="false">=</mo>
        <mfrac>
          <mrow>
            <mfrac>
              <mn>1</mn>
              <msub>
                <mi>Z</mi>
                <mn>1</mn>
              </msub>
            </mfrac>
            <mi>cos</mi>
            <mrow>
              <mo stretchy="false">Θ</mo>
              <mo stretchy="false">−</mo>
              <mrow>
                <mfrac>
                  <mn>1</mn>
                  <msub>
                    <mi>Z</mi>
                    <mn>2</mn>
                  </msub>
                </mfrac>
              </mrow>
            </mrow>
            <msqrt>
              <mrow>
                <mrow>
                  <mn>1</mn>
                  <mo stretchy="false">−</mo>
                  <msup>
                    <mfenced open="(" close=")">
                      <mrow>
                        <mfrac>
                          <msub>
                            <mi>n</mi>
                            <mn>1</mn>
                          </msub>
                          <msub>
                            <mi>n</mi>
                            <mn>2</mn>
                          </msub>
                        </mfrac>
                      </mrow>
                    </mfenced>
                    <mn>2</mn>
                  </msup>
                </mrow>
                <msup>
                  <mi>sin</mi>
                  <mn>2</mn>
                </msup>
                <mo stretchy="false">Θ</mo>
              </mrow>
            </msqrt>
          </mrow>
          <mrow>
            <mfrac>
              <mn>1</mn>
              <msub>
                <mi>Z</mi>
                <mn>1</mn>
              </msub>
            </mfrac>
            <mi>cos</mi>
            <mrow>
              <mo stretchy="false">Θ</mo>
              <mo stretchy="false">+</mo>
              <mfrac>
                <mn>1</mn>
                <msub>
                  <mi>Z</mi>
                  <mn>2</mn>
                </msub>
              </mfrac>
            </mrow>
            <msqrt>
              <mrow>
                <mrow>
                  <mn>1</mn>
                  <mo stretchy="false">−</mo>
                  <msup>
                    <mfenced open="(" close=")">
                      <mrow>
                        <mfrac>
                          <msub>
                            <mi>n</mi>
                            <mn>1</mn>
                          </msub>
                          <msub>
                            <mi>n</mi>
                            <mn>2</mn>
                          </msub>
                        </mfrac>
                      </mrow>
                    </mfenced>
                    <mn>2</mn>
                  </msup>
                </mrow>
                <msup>
                  <mi>sin</mi>
                  <mn>2</mn>
                </msup>
                <mo stretchy="false">Θ</mo>
              </mrow>
            </msqrt>
          </mrow>
        </mfrac>
      </mrow>
    </mrow>
    <annotation encoding="StarMath 5.0">%GAMMA_TE={1 over Z_1 cos%THETA-{1 over Z_2} sqrt{1-left(n_1 over n_2 right)^2 sin^2 %THETA}}over {1 over Z_1 cos %THETA +1 over Z_2 sqrt{1-left(n_1 over n_2 right)^2 sin^2 %THETA}}</annotation>
  </semantics>
</math>
</file>

<file path=Object 192/content.xml><?xml version="1.0" encoding="utf-8"?>
<math xmlns="http://www.w3.org/1998/Math/MathML">
  <semantics>
    <mrow>
      <mi mathvariant="italic">Neferomagnetiki</mi>
      <mi/>
      <mrow>
        <msub>
          <mo stretchy="false">μ</mo>
          <mi>r</mi>
        </msub>
        <mo stretchy="false">=</mo>
        <mn>1</mn>
      </mrow>
      <mi/>
      <mo stretchy="false">→</mo>
      <mi/>
      <mi mathvariant="italic">Poenostavitve</mi>
      <mi>?</mi>
      <mi>?</mi>
      <mi>?</mi>
    </mrow>
    <annotation encoding="StarMath 5.0">Neferomagnetiki ~~%mu_r=1 ~rightarrow~ Poenostavitve???</annotation>
  </semantics>
</math>
</file>

<file path=Object 193/content.xml><?xml version="1.0" encoding="utf-8"?>
<math xmlns="http://www.w3.org/1998/Math/MathML">
  <semantics>
    <mrow>
      <mrow>
        <mrow>
          <mi>Z</mi>
          <mo stretchy="false">=</mo>
          <mfrac>
            <msub>
              <mi>Z</mi>
              <mn>0</mn>
            </msub>
            <msqrt>
              <mrow>
                <msub>
                  <mo stretchy="false">ϵ</mo>
                  <mi>r</mi>
                </msub>
              </mrow>
            </msqrt>
          </mfrac>
        </mrow>
        <mo stretchy="false">=</mo>
        <mfrac>
          <msub>
            <mi>Z</mi>
            <mn>0</mn>
          </msub>
          <mi>n</mi>
        </mfrac>
      </mrow>
      <mi/>
      <mrow>
        <mo stretchy="false">(</mo>
        <mrow>
          <mi mathvariant="italic">kdaj</mi>
          <mi mathvariant="italic">velja</mi>
          <mi>?</mi>
          <mi>?</mi>
          <mi>?</mi>
        </mrow>
        <mo stretchy="false">)</mo>
      </mrow>
    </mrow>
    <annotation encoding="StarMath 5.0">Z=Z_0 over sqrt{%epsilon_r}=Z_0 over n~~(kdaj velja???)</annotation>
  </semantics>
</math>
</file>

<file path=Object 194/content.xml><?xml version="1.0" encoding="utf-8"?>
<math xmlns="http://www.w3.org/1998/Math/MathML">
  <semantics>
    <mrow>
      <mrow>
        <msub>
          <mo stretchy="false">Γ</mo>
          <mi mathvariant="italic">TE</mi>
        </msub>
        <mo stretchy="false">=</mo>
        <mfrac>
          <mrow>
            <msub>
              <mi>n</mi>
              <mn>1</mn>
            </msub>
            <mi>cos</mi>
            <mrow>
              <mo stretchy="false">Θ</mo>
              <mo stretchy="false">−</mo>
              <mrow>
                <msub>
                  <mi>n</mi>
                  <mn>2</mn>
                </msub>
              </mrow>
            </mrow>
            <msqrt>
              <mrow>
                <mrow>
                  <mn>1</mn>
                  <mo stretchy="false">−</mo>
                  <msup>
                    <mfenced open="(" close=")">
                      <mrow>
                        <mfrac>
                          <msub>
                            <mi>n</mi>
                            <mn>1</mn>
                          </msub>
                          <msub>
                            <mi>n</mi>
                            <mn>2</mn>
                          </msub>
                        </mfrac>
                      </mrow>
                    </mfenced>
                    <mn>2</mn>
                  </msup>
                </mrow>
                <msup>
                  <mi>sin</mi>
                  <mn>2</mn>
                </msup>
                <mo stretchy="false">Θ</mo>
              </mrow>
            </msqrt>
          </mrow>
          <mrow>
            <msub>
              <mi>n</mi>
              <mn>1</mn>
            </msub>
            <mi>cos</mi>
            <mrow>
              <mo stretchy="false">Θ</mo>
              <mo stretchy="false">+</mo>
              <msub>
                <mi>n</mi>
                <mn>2</mn>
              </msub>
            </mrow>
            <msqrt>
              <mrow>
                <mrow>
                  <mn>1</mn>
                  <mo stretchy="false">−</mo>
                  <msup>
                    <mfenced open="(" close=")">
                      <mrow>
                        <mfrac>
                          <msub>
                            <mi>n</mi>
                            <mn>1</mn>
                          </msub>
                          <msub>
                            <mi>n</mi>
                            <mn>2</mn>
                          </msub>
                        </mfrac>
                      </mrow>
                    </mfenced>
                    <mn>2</mn>
                  </msup>
                </mrow>
                <msup>
                  <mi>sin</mi>
                  <mn>2</mn>
                </msup>
                <mo stretchy="false">Θ</mo>
              </mrow>
            </msqrt>
          </mrow>
        </mfrac>
      </mrow>
    </mrow>
    <annotation encoding="StarMath 5.0">%GAMMA_TE={n_1 cos%THETA-{n_2} sqrt{1-left(n_1 over n_2 right)^2 sin^2 %THETA}}over {n_1 cos %THETA +n_2 sqrt{1-left(n_1 over n_2 right)^2 sin^2 %THETA}}</annotation>
  </semantics>
</math>
</file>

<file path=Object 195/content.xml><?xml version="1.0" encoding="utf-8"?>
<math xmlns="http://www.w3.org/1998/Math/MathML">
  <semantics>
    <mrow>
      <mrow>
        <msub>
          <mo stretchy="false">Γ</mo>
          <mi mathvariant="italic">TE</mi>
        </msub>
        <mo stretchy="false">=</mo>
        <mfrac>
          <mrow>
            <mi>cos</mi>
            <mrow>
              <mo stretchy="false">Θ</mo>
              <mo stretchy="false">−</mo>
              <mrow>
                <mfrac>
                  <msub>
                    <mi>n</mi>
                    <mn>2</mn>
                  </msub>
                  <msub>
                    <mi>n</mi>
                    <mn>1</mn>
                  </msub>
                </mfrac>
              </mrow>
            </mrow>
            <msqrt>
              <mrow>
                <mrow>
                  <mn>1</mn>
                  <mo stretchy="false">−</mo>
                  <msup>
                    <mfenced open="(" close=")">
                      <mrow>
                        <mfrac>
                          <msub>
                            <mi>n</mi>
                            <mn>1</mn>
                          </msub>
                          <msub>
                            <mi>n</mi>
                            <mn>2</mn>
                          </msub>
                        </mfrac>
                      </mrow>
                    </mfenced>
                    <mn>2</mn>
                  </msup>
                </mrow>
                <msup>
                  <mi>sin</mi>
                  <mn>2</mn>
                </msup>
                <mo stretchy="false">Θ</mo>
              </mrow>
            </msqrt>
          </mrow>
          <mrow>
            <mi>cos</mi>
            <mrow>
              <mo stretchy="false">Θ</mo>
              <mo stretchy="false">+</mo>
              <mfrac>
                <msub>
                  <mi>n</mi>
                  <mn>2</mn>
                </msub>
                <msub>
                  <mi>n</mi>
                  <mn>1</mn>
                </msub>
              </mfrac>
            </mrow>
            <msqrt>
              <mrow>
                <mrow>
                  <mn>1</mn>
                  <mo stretchy="false">−</mo>
                  <msup>
                    <mfenced open="(" close=")">
                      <mrow>
                        <mfrac>
                          <msub>
                            <mi>n</mi>
                            <mn>1</mn>
                          </msub>
                          <msub>
                            <mi>n</mi>
                            <mn>2</mn>
                          </msub>
                        </mfrac>
                      </mrow>
                    </mfenced>
                    <mn>2</mn>
                  </msup>
                </mrow>
                <msup>
                  <mi>sin</mi>
                  <mn>2</mn>
                </msup>
                <mo stretchy="false">Θ</mo>
              </mrow>
            </msqrt>
          </mrow>
        </mfrac>
      </mrow>
    </mrow>
    <annotation encoding="StarMath 5.0">%GAMMA_TE={cos%THETA-{n_2 over n_1} sqrt{1-left(n_1 over n_2 right)^2 sin^2 %THETA}}over {cos %THETA +n_2 over n_1 sqrt{1-left(n_1 over n_2 right)^2 sin^2 %THETA}}</annotation>
  </semantics>
</math>
</file>

<file path=Object 196/content.xml><?xml version="1.0" encoding="utf-8"?>
<math xmlns="http://www.w3.org/1998/Math/MathML">
  <semantics>
    <mrow>
      <mrow>
        <msub>
          <mo stretchy="false">Γ</mo>
          <mi mathvariant="italic">TE</mi>
        </msub>
        <mo stretchy="false">=</mo>
        <mfrac>
          <mrow>
            <mi>cos</mi>
            <mrow>
              <mo stretchy="false">Θ</mo>
              <mo stretchy="false">−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  <mrow>
            <mi>cos</mi>
            <mrow>
              <mo stretchy="false">Θ</mo>
              <mo stretchy="false">+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</mfrac>
      </mrow>
    </mrow>
    <annotation encoding="StarMath 5.0">%GAMMA_TE={cos%THETA-sqrt{left(n_2 over n_1 right)^2-sin^2 %THETA}}over {cos %THETA +sqrt{left(n_2 over n_1 right)^2-sin^2 %THETA}}</annotation>
  </semantics>
</math>
</file>

<file path=Object 197/content.xml><?xml version="1.0" encoding="utf-8"?>
<math xmlns="http://www.w3.org/1998/Math/MathML">
  <semantics>
    <mrow>
      <mi mathvariant="italic">Fresnelova</mi>
      <mi mathvariant="italic">odbojnost</mi>
      <mi mathvariant="italic">za</mi>
      <mi mathvariant="italic">TE</mi>
    </mrow>
    <annotation encoding="StarMath 5.0">Fresnelova odbojnost za TE</annotation>
  </semantics>
</math>
</file>

<file path=Object 198/content.xml><?xml version="1.0" encoding="utf-8"?>
<math xmlns="http://www.w3.org/1998/Math/MathML">
  <semantics>
    <mrow>
      <mi mathvariant="italic">snov</mi>
      <mn>1</mn>
    </mrow>
    <annotation encoding="StarMath 5.0">snov 1</annotation>
  </semantics>
</math>
</file>

<file path=Object 199/content.xml><?xml version="1.0" encoding="utf-8"?>
<math xmlns="http://www.w3.org/1998/Math/MathML">
  <semantics>
    <mrow>
      <mi mathvariant="italic">snov</mi>
      <mn>2</mn>
    </mrow>
    <annotation encoding="StarMath 5.0">snov 2</annotation>
  </semantics>
</math>
</file>

<file path=Object 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0/content.xml><?xml version="1.0" encoding="utf-8"?>
<math xmlns="http://www.w3.org/1998/Math/MathML">
  <semantics>
    <mrow>
      <mi>z</mi>
    </mrow>
    <annotation encoding="StarMath 5.0">z</annotation>
  </semantics>
</math>
</file>

<file path=Object 201/content.xml><?xml version="1.0" encoding="utf-8"?>
<math xmlns="http://www.w3.org/1998/Math/MathML">
  <semantics>
    <mrow>
      <mi>x</mi>
    </mrow>
    <annotation encoding="StarMath 5.0">x</annotation>
  </semantics>
</math>
</file>

<file path=Object 202/content.xml><?xml version="1.0" encoding="utf-8"?>
<math xmlns="http://www.w3.org/1998/Math/MathML">
  <semantics>
    <mrow>
      <mi>y</mi>
    </mrow>
    <annotation encoding="StarMath 5.0">y</annotation>
  </semantics>
</math>
</file>

<file path=Object 203/content.xml><?xml version="1.0" encoding="utf-8"?>
<math xmlns="http://www.w3.org/1998/Math/MathML">
  <semantics>
    <mtable>
      <mtr>
        <mtd>
          <mrow>
            <mi mathvariant="italic">vpadni</mi>
          </mrow>
        </mtd>
      </mtr>
      <mtr>
        <mtd>
          <mrow>
            <mi mathvariant="italic">žarek</mi>
          </mrow>
        </mtd>
      </mtr>
    </mtable>
    <annotation encoding="StarMath 5.0">vpadni newline žarek</annotation>
  </semantics>
</math>
</file>

<file path=Object 204/content.xml><?xml version="1.0" encoding="utf-8"?>
<math xmlns="http://www.w3.org/1998/Math/MathML">
  <semantics>
    <mtable>
      <mtr>
        <mtd>
          <mrow>
            <mi mathvariant="italic">odbiti</mi>
          </mrow>
        </mtd>
      </mtr>
      <mtr>
        <mtd>
          <mrow>
            <mi mathvariant="italic">žarek</mi>
          </mrow>
        </mtd>
      </mtr>
    </mtable>
    <annotation encoding="StarMath 5.0">odbiti newline žarek</annotation>
  </semantics>
</math>
</file>

<file path=Object 205/content.xml><?xml version="1.0" encoding="utf-8"?>
<math xmlns="http://www.w3.org/1998/Math/MathML">
  <semantics>
    <mtable>
      <mtr>
        <mtd>
          <mrow>
            <mi mathvariant="italic">lomljeni</mi>
          </mrow>
        </mtd>
      </mtr>
      <mtr>
        <mtd>
          <mrow>
            <mi mathvariant="italic">žarek</mi>
          </mrow>
        </mtd>
      </mtr>
    </mtable>
    <annotation encoding="StarMath 5.0">lomljeni newline žarek</annotation>
  </semantics>
</math>
</file>

<file path=Object 206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v</mi>
      </msub>
    </mrow>
    <annotation encoding="StarMath 5.0">{vec k}_v</annotation>
  </semantics>
</math>
</file>

<file path=Object 207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o</mi>
      </msub>
    </mrow>
    <annotation encoding="StarMath 5.0">{vec k}_o</annotation>
  </semantics>
</math>
</file>

<file path=Object 208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l</mi>
      </msub>
    </mrow>
    <annotation encoding="StarMath 5.0">{vec k}_l</annotation>
  </semantics>
</math>
</file>

<file path=Object 209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1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11/content.xml><?xml version="1.0" encoding="utf-8"?>
<math xmlns="http://www.w3.org/1998/Math/MathML">
  <semantics>
    <mrow>
      <msub>
        <mo stretchy="false">Θ</mo>
        <mi>v</mi>
      </msub>
    </mrow>
    <annotation encoding="StarMath 5.0">%THETA_v</annotation>
  </semantics>
</math>
</file>

<file path=Object 212/content.xml><?xml version="1.0" encoding="utf-8"?>
<math xmlns="http://www.w3.org/1998/Math/MathML">
  <semantics>
    <mrow>
      <msub>
        <mo stretchy="false">Θ</mo>
        <mi>o</mi>
      </msub>
    </mrow>
    <annotation encoding="StarMath 5.0">%THETA_o</annotation>
  </semantics>
</math>
</file>

<file path=Object 213/content.xml><?xml version="1.0" encoding="utf-8"?>
<math xmlns="http://www.w3.org/1998/Math/MathML">
  <semantics>
    <mrow>
      <msub>
        <mo stretchy="false">Θ</mo>
        <mi>l</mi>
      </msub>
    </mrow>
    <annotation encoding="StarMath 5.0">%THETA_l</annotation>
  </semantics>
</math>
</file>

<file path=Object 214/content.xml><?xml version="1.0" encoding="utf-8"?>
<math xmlns="http://www.w3.org/1998/Math/MathML">
  <semantics>
    <mrow>
      <mrow>
        <msub>
          <mrow>
            <mover accent="true">
              <mi>H</mi>
              <mo stretchy="false">⃗</mo>
            </mover>
          </mrow>
          <mi>v</mi>
        </msub>
        <mo stretchy="false">=</mo>
        <msub>
          <mrow>
            <mover accent="true">
              <mn>1</mn>
              <mo stretchy="false">⃗</mo>
            </mover>
          </mrow>
          <mi>y</mi>
        </msub>
      </mrow>
      <msub>
        <mi>H</mi>
        <mi>v</mi>
      </msub>
    </mrow>
    <annotation encoding="StarMath 5.0">{vec H}_v={vec 1}_y H_v</annotation>
  </semantics>
</math>
</file>

<file path=Object 215/content.xml><?xml version="1.0" encoding="utf-8"?>
<math xmlns="http://www.w3.org/1998/Math/MathML">
  <semantics>
    <mrow>
      <mrow>
        <msub>
          <mrow>
            <mover accent="true">
              <mi>H</mi>
              <mo stretchy="false">⃗</mo>
            </mover>
          </mrow>
          <mi>o</mi>
        </msub>
        <mo stretchy="false">=</mo>
        <msub>
          <mrow>
            <mover accent="true">
              <mn>1</mn>
              <mo stretchy="false">⃗</mo>
            </mover>
          </mrow>
          <mi>y</mi>
        </msub>
      </mrow>
      <msub>
        <mi>H</mi>
        <mi>o</mi>
      </msub>
    </mrow>
    <annotation encoding="StarMath 5.0">{vec H}_o={vec 1}_y H_o</annotation>
  </semantics>
</math>
</file>

<file path=Object 216/content.xml><?xml version="1.0" encoding="utf-8"?>
<math xmlns="http://www.w3.org/1998/Math/MathML">
  <semantics>
    <mrow>
      <mrow>
        <msub>
          <mrow>
            <mover accent="true">
              <mi>H</mi>
              <mo stretchy="false">⃗</mo>
            </mover>
          </mrow>
          <mi>l</mi>
        </msub>
        <mo stretchy="false">=</mo>
        <msub>
          <mrow>
            <mover accent="true">
              <mn>1</mn>
              <mo stretchy="false">⃗</mo>
            </mover>
          </mrow>
          <mi>y</mi>
        </msub>
      </mrow>
      <msub>
        <mi>H</mi>
        <mi>l</mi>
      </msub>
    </mrow>
    <annotation encoding="StarMath 5.0">{vec H}_l={vec 1}_y H_l</annotation>
  </semantics>
</math>
</file>

<file path=Object 217/content.xml><?xml version="1.0" encoding="utf-8"?>
<math xmlns="http://www.w3.org/1998/Math/MathML">
  <semantics>
    <mrow>
      <mi mathvariant="italic">Zgled</mi>
      <mrow>
        <mrow>
          <mi mathvariant="italic">TM</mi>
          <mo stretchy="false">≡</mo>
          <mover accent="true">
            <mi>H</mi>
            <mo stretchy="false">⃗</mo>
          </mover>
        </mrow>
        <mo stretchy="false">⊥</mo>
        <msub>
          <mrow>
            <mover accent="true">
              <mn>1</mn>
              <mo stretchy="false">⃗</mo>
            </mover>
          </mrow>
          <mi>z</mi>
        </msub>
      </mrow>
    </mrow>
    <annotation encoding="StarMath 5.0">Zgled TM equiv vec H ortho {vec 1}_z</annotation>
  </semantics>
</math>
</file>

<file path=Object 218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v</mi>
      </msub>
    </mrow>
    <annotation encoding="StarMath 5.0">{vec E}_v</annotation>
  </semantics>
</math>
</file>

<file path=Object 219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o</mi>
      </msub>
    </mrow>
    <annotation encoding="StarMath 5.0">{vec E}_o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0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l</mi>
      </msub>
    </mrow>
    <annotation encoding="StarMath 5.0">{vec E}_l</annotation>
  </semantics>
</math>
</file>

<file path=Object 221/content.xml><?xml version="1.0" encoding="utf-8"?>
<math xmlns="http://www.w3.org/1998/Math/MathML">
  <semantics>
    <mrow>
      <mrow>
        <mrow>
          <msub>
            <mrow>
              <mover accent="true">
                <mn>1</mn>
                <mo stretchy="false">⃗</mo>
              </mover>
            </mrow>
            <mi>E</mi>
          </msub>
          <mo stretchy="false">×</mo>
          <msub>
            <mrow>
              <mover accent="true">
                <mn>1</mn>
                <mo stretchy="false">⃗</mo>
              </mover>
            </mrow>
            <mi>H</mi>
          </msub>
        </mrow>
        <mo stretchy="false">=</mo>
        <msub>
          <mrow>
            <mover accent="true">
              <mn>1</mn>
              <mo stretchy="false">⃗</mo>
            </mover>
          </mrow>
          <mi>k</mi>
        </msub>
      </mrow>
    </mrow>
    <annotation encoding="StarMath 5.0">{vec 1}_E times {vec 1}_H={vec 1}_k</annotation>
  </semantics>
</math>
</file>

<file path=Object 222/content.xml><?xml version="1.0" encoding="utf-8"?>
<math xmlns="http://www.w3.org/1998/Math/MathML">
  <semantics>
    <mrow>
      <mi mathvariant="italic">Prestopni</mi>
      <mi mathvariant="italic">pogoji</mi>
      <mi mathvariant="normal">:</mi>
    </mrow>
    <annotation encoding="StarMath 5.0">Prestopni pogoji:</annotation>
  </semantics>
</math>
</file>

<file path=Object 223/content.xml><?xml version="1.0" encoding="utf-8"?>
<math xmlns="http://www.w3.org/1998/Math/MathML">
  <semantics>
    <mrow>
      <mrow>
        <mrow>
          <msub>
            <mi>H</mi>
            <mi>v</mi>
          </msub>
          <mo stretchy="false">+</mo>
          <msub>
            <mi>H</mi>
            <mi>o</mi>
          </msub>
        </mrow>
        <mo stretchy="false">=</mo>
        <msub>
          <mi>H</mi>
          <mi>l</mi>
        </msub>
      </mrow>
    </mrow>
    <annotation encoding="StarMath 5.0">H_v+H_o=H_l</annotation>
  </semantics>
</math>
</file>

<file path=Object 224/content.xml><?xml version="1.0" encoding="utf-8"?>
<math xmlns="http://www.w3.org/1998/Math/MathML">
  <semantics>
    <mrow>
      <mrow>
        <mrow>
          <msub>
            <mi>D</mi>
            <mi mathvariant="italic">vx</mi>
          </msub>
          <mo stretchy="false">+</mo>
          <msub>
            <mi>D</mi>
            <mi mathvariant="italic">ox</mi>
          </msub>
        </mrow>
        <mo stretchy="false">=</mo>
        <msub>
          <mi>D</mi>
          <mi mathvariant="italic">lx</mi>
        </msub>
      </mrow>
      <mi/>
      <mrow>
        <mo stretchy="false">(</mo>
        <mrow>
          <mrow>
            <msub>
              <mo stretchy="false">ϵ</mo>
              <mi>r</mi>
            </msub>
            <mo stretchy="false">≠</mo>
            <mn>1</mn>
          </mrow>
        </mrow>
        <mo stretchy="false">)</mo>
      </mrow>
    </mrow>
    <annotation encoding="StarMath 5.0">D_vx+D_ox=D_lx ~~(%epsilon_r&lt;&gt;1)</annotation>
  </semantics>
</math>
</file>

<file path=Object 225/content.xml><?xml version="1.0" encoding="utf-8"?>
<math xmlns="http://www.w3.org/1998/Math/MathML">
  <semantics>
    <mrow>
      <mrow>
        <mrow>
          <msub>
            <mi>E</mi>
            <mi mathvariant="italic">vz</mi>
          </msub>
          <mo stretchy="false">+</mo>
          <msub>
            <mi>E</mi>
            <mi mathvariant="italic">oz</mi>
          </msub>
        </mrow>
        <mo stretchy="false">=</mo>
        <msub>
          <mi>E</mi>
          <mi mathvariant="italic">lz</mi>
        </msub>
      </mrow>
    </mrow>
    <annotation encoding="StarMath 5.0">E_vz+E_oz=E_lz</annotation>
  </semantics>
</math>
</file>

<file path=Object 226/content.xml><?xml version="1.0" encoding="utf-8"?>
<math xmlns="http://www.w3.org/1998/Math/MathML">
  <semantics>
    <mrow>
      <mrow>
        <msub>
          <mi>E</mi>
          <mi mathvariant="italic">vz</mi>
        </msub>
        <mo stretchy="false">=</mo>
        <msub>
          <mi>E</mi>
          <mi>v</mi>
        </msub>
      </mrow>
      <mi>cos</mi>
      <msub>
        <mo stretchy="false">Θ</mo>
        <mi>v</mi>
      </msub>
    </mrow>
    <annotation encoding="StarMath 5.0">E_vz=E_v cos %THETA_v</annotation>
  </semantics>
</math>
</file>

<file path=Object 227/content.xml><?xml version="1.0" encoding="utf-8"?>
<math xmlns="http://www.w3.org/1998/Math/MathML">
  <semantics>
    <mrow>
      <mrow>
        <msub>
          <mi>E</mi>
          <mi mathvariant="italic">oz</mi>
        </msub>
        <mo stretchy="false">=</mo>
        <mrow>
          <mo stretchy="false">−</mo>
          <msub>
            <mi>E</mi>
            <mi>o</mi>
          </msub>
        </mrow>
      </mrow>
      <mi>cos</mi>
      <msub>
        <mo stretchy="false">Θ</mo>
        <mi>o</mi>
      </msub>
    </mrow>
    <annotation encoding="StarMath 5.0">E_oz=-E_o cos %THETA_o</annotation>
  </semantics>
</math>
</file>

<file path=Object 228/content.xml><?xml version="1.0" encoding="utf-8"?>
<math xmlns="http://www.w3.org/1998/Math/MathML">
  <semantics>
    <mrow>
      <mrow>
        <msub>
          <mi>E</mi>
          <mi mathvariant="italic">lz</mi>
        </msub>
        <mo stretchy="false">=</mo>
        <msub>
          <mi>E</mi>
          <mi>l</mi>
        </msub>
      </mrow>
      <mi>cos</mi>
      <msub>
        <mo stretchy="false">Θ</mo>
        <mi>l</mi>
      </msub>
    </mrow>
    <annotation encoding="StarMath 5.0">E_lz=E_l cos %THETA_l</annotation>
  </semantics>
</math>
</file>

<file path=Object 229/content.xml><?xml version="1.0" encoding="utf-8"?>
<math xmlns="http://www.w3.org/1998/Math/MathML">
  <semantics>
    <mrow>
      <mrow>
        <msub>
          <mo stretchy="false">Γ</mo>
          <mi mathvariant="italic">TM</mi>
        </msub>
        <mo stretchy="false">=</mo>
        <mfrac>
          <mrow>
            <msub>
              <mi>Z</mi>
              <mn>1</mn>
            </msub>
            <mi>cos</mi>
            <mrow>
              <msub>
                <mo stretchy="false">Θ</mo>
                <mi>v</mi>
              </msub>
              <mo stretchy="false">−</mo>
              <msub>
                <mi>Z</mi>
                <mn>2</mn>
              </msub>
            </mrow>
            <mi>cos</mi>
            <msub>
              <mo stretchy="false">Θ</mo>
              <mi>l</mi>
            </msub>
          </mrow>
          <mrow>
            <msub>
              <mi>Z</mi>
              <mn>1</mn>
            </msub>
            <mi>cos</mi>
            <mrow>
              <msub>
                <mo stretchy="false">Θ</mo>
                <mi>v</mi>
              </msub>
              <mo stretchy="false">+</mo>
              <msub>
                <mi>Z</mi>
                <mn>2</mn>
              </msub>
            </mrow>
            <mi>cos</mi>
            <msub>
              <mo stretchy="false">Θ</mo>
              <mi>l</mi>
            </msub>
          </mrow>
        </mfrac>
      </mrow>
    </mrow>
    <annotation encoding="StarMath 5.0">%GAMMA_TM={Z_1 cos%THETA_v-Z_2 cos%THETA_l}over {Z_1 cos %THETA_v +Z_2 cos%THETA_l}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30/content.xml><?xml version="1.0" encoding="utf-8"?>
<math xmlns="http://www.w3.org/1998/Math/MathML">
  <semantics>
    <mrow>
      <mrow>
        <msub>
          <mi>E</mi>
          <mi>i</mi>
        </msub>
        <mo stretchy="false">=</mo>
        <msub>
          <mi>H</mi>
          <mi>i</mi>
        </msub>
      </mrow>
      <msub>
        <mi>Z</mi>
        <mi>j</mi>
      </msub>
    </mrow>
    <annotation encoding="StarMath 5.0">E_i=H_i Z_j</annotation>
  </semantics>
</math>
</file>

<file path=Object 231/content.xml><?xml version="1.0" encoding="utf-8"?>
<math xmlns="http://www.w3.org/1998/Math/MathML">
  <semantics>
    <mrow>
      <mrow>
        <msub>
          <mo stretchy="false">Γ</mo>
          <mi mathvariant="italic">TM</mi>
        </msub>
        <mo stretchy="false">=</mo>
        <mfrac>
          <mrow>
            <msub>
              <mi>Z</mi>
              <mn>1</mn>
            </msub>
            <mi>cos</mi>
            <mrow>
              <mo stretchy="false">Θ</mo>
              <mo stretchy="false">−</mo>
              <msub>
                <mi>Z</mi>
                <mn>2</mn>
              </msub>
            </mrow>
            <msqrt>
              <mrow>
                <mrow>
                  <mn>1</mn>
                  <mo stretchy="false">−</mo>
                  <msup>
                    <mfenced open="(" close=")">
                      <mrow>
                        <mfrac>
                          <msub>
                            <mi>n</mi>
                            <mn>1</mn>
                          </msub>
                          <msub>
                            <mi>n</mi>
                            <mn>2</mn>
                          </msub>
                        </mfrac>
                      </mrow>
                    </mfenced>
                    <mn>2</mn>
                  </msup>
                </mrow>
                <msup>
                  <mi>sin</mi>
                  <mn>2</mn>
                </msup>
                <mo stretchy="false">Θ</mo>
              </mrow>
            </msqrt>
          </mrow>
          <mrow>
            <msub>
              <mi>Z</mi>
              <mn>1</mn>
            </msub>
            <mi>cos</mi>
            <mrow>
              <mo stretchy="false">Θ</mo>
              <mo stretchy="false">+</mo>
              <msub>
                <mi>Z</mi>
                <mn>2</mn>
              </msub>
            </mrow>
            <msqrt>
              <mrow>
                <mrow>
                  <mn>1</mn>
                  <mo stretchy="false">−</mo>
                  <msup>
                    <mfenced open="(" close=")">
                      <mrow>
                        <mfrac>
                          <msub>
                            <mi>n</mi>
                            <mn>1</mn>
                          </msub>
                          <msub>
                            <mi>n</mi>
                            <mn>2</mn>
                          </msub>
                        </mfrac>
                      </mrow>
                    </mfenced>
                    <mn>2</mn>
                  </msup>
                </mrow>
                <msup>
                  <mi>sin</mi>
                  <mn>2</mn>
                </msup>
                <mo stretchy="false">Θ</mo>
              </mrow>
            </msqrt>
          </mrow>
        </mfrac>
      </mrow>
    </mrow>
    <annotation encoding="StarMath 5.0">%GAMMA_TM={Z_1 cos%THETA-Z_2 sqrt{1-left(n_1 over n_2 right)^2 sin^2 %THETA}}over {Z_1 cos %THETA +Z_2 sqrt{1-left(n_1 over n_2 right)^2 sin^2 %THETA}}</annotation>
  </semantics>
</math>
</file>

<file path=Object 232/content.xml><?xml version="1.0" encoding="utf-8"?>
<math xmlns="http://www.w3.org/1998/Math/MathML">
  <semantics>
    <mrow>
      <mi mathvariant="italic">Neferomagnetiki</mi>
      <mi/>
      <mrow>
        <msub>
          <mo stretchy="false">μ</mo>
          <mi>r</mi>
        </msub>
        <mo stretchy="false">=</mo>
        <mn>1</mn>
      </mrow>
      <mi/>
      <mo stretchy="false">→</mo>
      <mi/>
      <mi mathvariant="italic">Poenostavitve</mi>
      <mi>?</mi>
      <mi>?</mi>
      <mi>?</mi>
    </mrow>
    <annotation encoding="StarMath 5.0">Neferomagnetiki ~~%mu_r=1 ~rightarrow~ Poenostavitve???</annotation>
  </semantics>
</math>
</file>

<file path=Object 233/content.xml><?xml version="1.0" encoding="utf-8"?>
<math xmlns="http://www.w3.org/1998/Math/MathML">
  <semantics>
    <mrow>
      <mrow>
        <msub>
          <mo stretchy="false">Γ</mo>
          <mi mathvariant="italic">TM</mi>
        </msub>
        <mo stretchy="false">=</mo>
        <mfrac>
          <mrow>
            <msub>
              <mi>n</mi>
              <mn>2</mn>
            </msub>
            <mi>cos</mi>
            <mrow>
              <mo stretchy="false">Θ</mo>
              <mo stretchy="false">−</mo>
              <msub>
                <mi>n</mi>
                <mn>1</mn>
              </msub>
            </mrow>
            <msqrt>
              <mrow>
                <mrow>
                  <mn>1</mn>
                  <mo stretchy="false">−</mo>
                  <msup>
                    <mfenced open="(" close=")">
                      <mrow>
                        <mfrac>
                          <msub>
                            <mi>n</mi>
                            <mn>1</mn>
                          </msub>
                          <msub>
                            <mi>n</mi>
                            <mn>2</mn>
                          </msub>
                        </mfrac>
                      </mrow>
                    </mfenced>
                    <mn>2</mn>
                  </msup>
                </mrow>
                <msup>
                  <mi>sin</mi>
                  <mn>2</mn>
                </msup>
                <mo stretchy="false">Θ</mo>
              </mrow>
            </msqrt>
          </mrow>
          <mrow>
            <msub>
              <mi>n</mi>
              <mn>2</mn>
            </msub>
            <mi>cos</mi>
            <mrow>
              <mo stretchy="false">Θ</mo>
              <mo stretchy="false">+</mo>
              <msub>
                <mi>n</mi>
                <mn>1</mn>
              </msub>
            </mrow>
            <msqrt>
              <mrow>
                <mrow>
                  <mn>1</mn>
                  <mo stretchy="false">−</mo>
                  <msup>
                    <mfenced open="(" close=")">
                      <mrow>
                        <mfrac>
                          <msub>
                            <mi>n</mi>
                            <mn>1</mn>
                          </msub>
                          <msub>
                            <mi>n</mi>
                            <mn>2</mn>
                          </msub>
                        </mfrac>
                      </mrow>
                    </mfenced>
                    <mn>2</mn>
                  </msup>
                </mrow>
                <msup>
                  <mi>sin</mi>
                  <mn>2</mn>
                </msup>
                <mo stretchy="false">Θ</mo>
              </mrow>
            </msqrt>
          </mrow>
        </mfrac>
      </mrow>
    </mrow>
    <annotation encoding="StarMath 5.0">%GAMMA_TM={n_2 cos%THETA-n_1 sqrt{1-left(n_1 over n_2 right)^2 sin^2 %THETA}}over {n_2 cos %THETA +n_1 sqrt{1-left(n_1 over n_2 right)^2 sin^2 %THETA}}</annotation>
  </semantics>
</math>
</file>

<file path=Object 234/content.xml><?xml version="1.0" encoding="utf-8"?>
<math xmlns="http://www.w3.org/1998/Math/MathML">
  <semantics>
    <mrow>
      <mi mathvariant="italic">Fresnelova</mi>
      <mi mathvariant="italic">odbojnost</mi>
      <mi mathvariant="italic">za</mi>
      <mi mathvariant="italic">TM</mi>
    </mrow>
    <annotation encoding="StarMath 5.0">Fresnelova odbojnost za TM</annotation>
  </semantics>
</math>
</file>

<file path=Object 235/content.xml><?xml version="1.0" encoding="utf-8"?>
<math xmlns="http://www.w3.org/1998/Math/MathML">
  <semantics>
    <mrow>
      <mrow>
        <msub>
          <mo stretchy="false">Γ</mo>
          <mi mathvariant="italic">TM</mi>
        </msub>
        <mo stretchy="false">=</mo>
        <mfrac>
          <mrow>
            <msup>
              <mfenced open="(" close=")">
                <mrow>
                  <mfrac>
                    <msub>
                      <mi>n</mi>
                      <mn>2</mn>
                    </msub>
                    <msub>
                      <mi>n</mi>
                      <mn>1</mn>
                    </msub>
                  </mfrac>
                </mrow>
              </mfenced>
              <mn>2</mn>
            </msup>
            <mi>cos</mi>
            <mrow>
              <mo stretchy="false">Θ</mo>
              <mo stretchy="false">−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  <mrow>
            <msup>
              <mfenced open="(" close=")">
                <mrow>
                  <mfrac>
                    <msub>
                      <mi>n</mi>
                      <mn>2</mn>
                    </msub>
                    <msub>
                      <mi>n</mi>
                      <mn>1</mn>
                    </msub>
                  </mfrac>
                </mrow>
              </mfenced>
              <mn>2</mn>
            </msup>
            <mi>cos</mi>
            <mrow>
              <mo stretchy="false">Θ</mo>
              <mo stretchy="false">+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</mfrac>
      </mrow>
    </mrow>
    <annotation encoding="StarMath 5.0">%GAMMA_TM={left(n_2 over n_1 right)^2 cos%THETA-sqrt{left(n_2 over n_1 right)^2-sin^2 %THETA}}over {left(n_2 over n_1 right)^2 cos %THETA +sqrt{left(n_2 over n_1 right)^2-sin^2 %THETA}}</annotation>
  </semantics>
</math>
</file>

<file path=Object 236/content.xml><?xml version="1.0" encoding="utf-8"?>
<math xmlns="http://www.w3.org/1998/Math/MathML">
  <semantics>
    <mrow>
      <mrow>
        <msub>
          <mo stretchy="false">Γ</mo>
          <mi mathvariant="italic">TE</mi>
        </msub>
        <mo stretchy="false">=</mo>
        <mfrac>
          <mrow>
            <mi>cos</mi>
            <mrow>
              <mo stretchy="false">Θ</mo>
              <mo stretchy="false">−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  <mrow>
            <mi>cos</mi>
            <mrow>
              <mo stretchy="false">Θ</mo>
              <mo stretchy="false">+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</mfrac>
      </mrow>
    </mrow>
    <annotation encoding="StarMath 5.0">%GAMMA_TE={cos%THETA-sqrt{left(n_2 over n_1 right)^2-sin^2 %THETA}}over {cos %THETA +sqrt{left(n_2 over n_1 right)^2-sin^2 %THETA}}</annotation>
  </semantics>
</math>
</file>

<file path=Object 237/content.xml><?xml version="1.0" encoding="utf-8"?>
<math xmlns="http://www.w3.org/1998/Math/MathML">
  <semantics>
    <mrow>
      <mrow>
        <msub>
          <mo stretchy="false">Γ</mo>
          <mi mathvariant="italic">TM</mi>
        </msub>
        <mo stretchy="false">=</mo>
        <mfrac>
          <mrow>
            <msup>
              <mfenced open="(" close=")">
                <mrow>
                  <mfrac>
                    <msub>
                      <mi>n</mi>
                      <mn>2</mn>
                    </msub>
                    <msub>
                      <mi>n</mi>
                      <mn>1</mn>
                    </msub>
                  </mfrac>
                </mrow>
              </mfenced>
              <mn>2</mn>
            </msup>
            <mi>cos</mi>
            <mrow>
              <mo stretchy="false">Θ</mo>
              <mo stretchy="false">−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  <mrow>
            <msup>
              <mfenced open="(" close=")">
                <mrow>
                  <mfrac>
                    <msub>
                      <mi>n</mi>
                      <mn>2</mn>
                    </msub>
                    <msub>
                      <mi>n</mi>
                      <mn>1</mn>
                    </msub>
                  </mfrac>
                </mrow>
              </mfenced>
              <mn>2</mn>
            </msup>
            <mi>cos</mi>
            <mrow>
              <mo stretchy="false">Θ</mo>
              <mo stretchy="false">+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</mfrac>
      </mrow>
    </mrow>
    <annotation encoding="StarMath 5.0">%GAMMA_TM={left(n_2 over n_1 right)^2 cos%THETA-sqrt{left(n_2 over n_1 right)^2-sin^2 %THETA}}over {left(n_2 over n_1 right)^2 cos %THETA +sqrt{left(n_2 over n_1 right)^2-sin^2 %THETA}}</annotation>
  </semantics>
</math>
</file>

<file path=Object 238/content.xml><?xml version="1.0" encoding="utf-8"?>
<math xmlns="http://www.w3.org/1998/Math/MathML">
  <semantics>
    <mrow>
      <mi mathvariant="italic">vakuum</mi>
      <mi/>
      <mrow>
        <mi>n</mi>
        <mo stretchy="false">=</mo>
        <mn>1</mn>
      </mrow>
    </mrow>
    <annotation encoding="StarMath 5.0">vakuum ~~n=1</annotation>
  </semantics>
</math>
</file>

<file path=Object 239/content.xml><?xml version="1.0" encoding="utf-8"?>
<math xmlns="http://www.w3.org/1998/Math/MathML">
  <semantics>
    <mrow>
      <mi mathvariant="italic">zrak</mi>
      <mrow>
        <mi>n</mi>
        <mo stretchy="false">≈</mo>
        <mn>1.0003</mn>
      </mrow>
      <mi mathvariant="italic">radio</mi>
      <mi/>
      <mrow>
        <mi>n</mi>
        <mo stretchy="false">≈</mo>
        <mn>1.00015</mn>
      </mrow>
      <mi mathvariant="italic">svetloba</mi>
    </mrow>
    <annotation encoding="StarMath 5.0">zrak n approx 1.0003 radio ~~~n approx 1.00015 svetloba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0/content.xml><?xml version="1.0" encoding="utf-8"?>
<math xmlns="http://www.w3.org/1998/Math/MathML">
  <semantics>
    <mrow>
      <mi mathvariant="italic">svetloba</mi>
      <mi mathvariant="italic">steklo</mi>
      <mi/>
      <mrow>
        <mi>n</mi>
        <mo stretchy="false">≈</mo>
        <mn>1.5</mn>
      </mrow>
    </mrow>
    <annotation encoding="StarMath 5.0">svetloba steklo ~~n approx 1.5</annotation>
  </semantics>
</math>
</file>

<file path=Object 241/content.xml><?xml version="1.0" encoding="utf-8"?>
<math xmlns="http://www.w3.org/1998/Math/MathML">
  <semantics>
    <mrow>
      <mi mathvariant="italic">svetloba</mi>
      <msub>
        <mi mathvariant="italic">SiO</mi>
        <mn>2</mn>
      </msub>
      <mi/>
      <mrow>
        <mi>n</mi>
        <mo stretchy="false">≈</mo>
        <mn>1.463</mn>
      </mrow>
    </mrow>
    <annotation encoding="StarMath 5.0">svetloba SiO_2 ~~n approx 1.463</annotation>
  </semantics>
</math>
</file>

<file path=Object 242/content.xml><?xml version="1.0" encoding="utf-8"?>
<math xmlns="http://www.w3.org/1998/Math/MathML">
  <semantics>
    <mrow>
      <mi mathvariant="italic">svetloba</mi>
      <mi mathvariant="italic">kristalno</mi>
      <mi mathvariant="italic">steklo</mi>
      <mi/>
      <mrow>
        <mi>n</mi>
        <mo stretchy="false">≈</mo>
        <mn>1.8</mn>
      </mrow>
    </mrow>
    <annotation encoding="StarMath 5.0">svetloba kristalno steklo ~~n approx 1.8</annotation>
  </semantics>
</math>
</file>

<file path=Object 243/content.xml><?xml version="1.0" encoding="utf-8"?>
<math xmlns="http://www.w3.org/1998/Math/MathML">
  <semantics>
    <mrow>
      <mi mathvariant="italic">svetloba</mi>
      <mi mathvariant="italic">polprevodniki</mi>
      <mi mathvariant="italic">Si</mi>
      <mi>,</mi>
      <mi mathvariant="italic">InGaAsP</mi>
      <mi/>
      <mrow>
        <mi>n</mi>
        <mo stretchy="false">≈</mo>
        <mn>3.5</mn>
      </mrow>
      <mn>...</mn>
      <mn>4</mn>
    </mrow>
    <annotation encoding="StarMath 5.0">svetloba polprevodniki Si, InGaAsP~~n approx 3.5 ... 4</annotation>
  </semantics>
</math>
</file>

<file path=Object 244/content.xml><?xml version="1.0" encoding="utf-8"?>
<math xmlns="http://www.w3.org/1998/Math/MathML">
  <semantics>
    <mrow>
      <mo stretchy="false">Γ</mo>
      <mi mathvariant="italic">zrak</mi>
      <mo stretchy="false">→</mo>
      <mi mathvariant="italic">steklo</mi>
    </mrow>
    <annotation encoding="StarMath 5.0">%GAMMA zrak rightarrow steklo</annotation>
  </semantics>
</math>
</file>

<file path=Object 24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46/content.xml><?xml version="1.0" encoding="utf-8"?>
<math xmlns="http://www.w3.org/1998/Math/MathML">
  <semantics>
    <mrow>
      <mrow>
        <mo stretchy="false">+</mo>
        <mn>1</mn>
      </mrow>
    </mrow>
    <annotation encoding="StarMath 5.0">+1</annotation>
  </semantics>
</math>
</file>

<file path=Object 247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248/content.xml><?xml version="1.0" encoding="utf-8"?>
<math xmlns="http://www.w3.org/1998/Math/MathML">
  <semantics>
    <mrow>
      <mrow>
        <mo stretchy="false">π</mo>
        <mo stretchy="false">/</mo>
        <mn>2</mn>
      </mrow>
    </mrow>
    <annotation encoding="StarMath 5.0">%pi/2</annotation>
  </semantics>
</math>
</file>

<file path=Object 249/content.xml><?xml version="1.0" encoding="utf-8"?>
<math xmlns="http://www.w3.org/1998/Math/MathML">
  <semantics>
    <mrow>
      <mn>0</mn>
    </mrow>
    <annotation encoding="StarMath 5.0">0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50/content.xml><?xml version="1.0" encoding="utf-8"?>
<math xmlns="http://www.w3.org/1998/Math/MathML">
  <semantics>
    <mrow>
      <mrow>
        <mo stretchy="false">−</mo>
        <mn>0.2</mn>
      </mrow>
    </mrow>
    <annotation encoding="StarMath 5.0">-0.2</annotation>
  </semantics>
</math>
</file>

<file path=Object 251/content.xml><?xml version="1.0" encoding="utf-8"?>
<math xmlns="http://www.w3.org/1998/Math/MathML">
  <semantics>
    <mrow>
      <msub>
        <mo stretchy="false">Γ</mo>
        <mi mathvariant="italic">TE</mi>
      </msub>
    </mrow>
    <annotation encoding="StarMath 5.0">%GAMMA_TE</annotation>
  </semantics>
</math>
</file>

<file path=Object 252/content.xml><?xml version="1.0" encoding="utf-8"?>
<math xmlns="http://www.w3.org/1998/Math/MathML">
  <semantics>
    <mrow>
      <mrow>
        <mo stretchy="false">+</mo>
        <mn>0.2</mn>
      </mrow>
    </mrow>
    <annotation encoding="StarMath 5.0">+0.2</annotation>
  </semantics>
</math>
</file>

<file path=Object 253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254/content.xml><?xml version="1.0" encoding="utf-8"?>
<math xmlns="http://www.w3.org/1998/Math/MathML">
  <semantics>
    <mrow>
      <msub>
        <mo stretchy="false">Γ</mo>
        <mi mathvariant="italic">TM</mi>
      </msub>
      <mrow>
        <mrow>
          <mo stretchy="false">(</mo>
          <mrow>
            <msub>
              <mo stretchy="false">Θ</mo>
              <mi>B</mi>
            </msub>
          </mrow>
          <mo stretchy="false">)</mo>
        </mrow>
        <mo stretchy="false">=</mo>
        <mn>0</mn>
      </mrow>
    </mrow>
    <annotation encoding="StarMath 5.0">%GAMMA_TM(%THETA_B)=0</annotation>
  </semantics>
</math>
</file>

<file path=Object 255/content.xml><?xml version="1.0" encoding="utf-8"?>
<math xmlns="http://www.w3.org/1998/Math/MathML">
  <semantics>
    <mrow>
      <msub>
        <mo stretchy="false">Γ</mo>
        <mi mathvariant="italic">TM</mi>
      </msub>
    </mrow>
    <annotation encoding="StarMath 5.0">%GAMMA_TM</annotation>
  </semantics>
</math>
</file>

<file path=Object 25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5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58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59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72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7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74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75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76/content.xml><?xml version="1.0" encoding="utf-8"?>
<math xmlns="http://www.w3.org/1998/Math/MathML">
  <semantics>
    <mrow>
      <mrow>
        <mrow>
          <msub>
            <mo stretchy="false">Γ</mo>
            <mi mathvariant="italic">TM</mi>
          </msub>
          <mo stretchy="false">=</mo>
          <mfrac>
            <mrow>
              <msup>
                <mfenced open="(" close=")">
                  <mrow>
                    <mfrac>
                      <msub>
                        <mi>n</mi>
                        <mn>2</mn>
                      </msub>
                      <msub>
                        <mi>n</mi>
                        <mn>1</mn>
                      </msub>
                    </mfrac>
                  </mrow>
                </mfenced>
                <mn>2</mn>
              </msup>
              <mi>cos</mi>
              <mrow>
                <msub>
                  <mo stretchy="false">Θ</mo>
                  <mi>B</mi>
                </msub>
                <mo stretchy="false">−</mo>
                <msqrt>
                  <mrow>
                    <mrow>
                      <msup>
                        <mfenced open="(" close=")">
                          <mrow>
                            <mfrac>
                              <msub>
                                <mi>n</mi>
                                <mn>2</mn>
                              </msub>
                              <msub>
                                <mi>n</mi>
                                <mn>1</mn>
                              </msub>
                            </mfrac>
                          </mrow>
                        </mfenced>
                        <mn>2</mn>
                      </msup>
                      <mo stretchy="false">−</mo>
                      <msup>
                        <mi>sin</mi>
                        <mn>2</mn>
                      </msup>
                    </mrow>
                    <msub>
                      <mo stretchy="false">Θ</mo>
                      <mi>B</mi>
                    </msub>
                  </mrow>
                </msqrt>
              </mrow>
            </mrow>
            <mrow>
              <msup>
                <mfenced open="(" close=")">
                  <mrow>
                    <mfrac>
                      <msub>
                        <mi>n</mi>
                        <mn>2</mn>
                      </msub>
                      <msub>
                        <mi>n</mi>
                        <mn>1</mn>
                      </msub>
                    </mfrac>
                  </mrow>
                </mfenced>
                <mn>2</mn>
              </msup>
              <mi>cos</mi>
              <mrow>
                <msub>
                  <mo stretchy="false">Θ</mo>
                  <mi>B</mi>
                </msub>
                <mo stretchy="false">+</mo>
                <msqrt>
                  <mrow>
                    <mrow>
                      <msup>
                        <mfenced open="(" close=")">
                          <mrow>
                            <mfrac>
                              <msub>
                                <mi>n</mi>
                                <mn>2</mn>
                              </msub>
                              <msub>
                                <mi>n</mi>
                                <mn>1</mn>
                              </msub>
                            </mfrac>
                          </mrow>
                        </mfenced>
                        <mn>2</mn>
                      </msup>
                      <mo stretchy="false">−</mo>
                      <msup>
                        <mi>sin</mi>
                        <mn>2</mn>
                      </msup>
                    </mrow>
                    <msub>
                      <mo stretchy="false">Θ</mo>
                      <mi>B</mi>
                    </msub>
                  </mrow>
                </msqrt>
              </mrow>
            </mrow>
          </mfrac>
        </mrow>
        <mo stretchy="false">=</mo>
        <mn>0</mn>
      </mrow>
    </mrow>
    <annotation encoding="StarMath 5.0">%GAMMA_TM={left(n_2 over n_1 right)^2 cos%THETA_B-sqrt{left(n_2 over n_1 right)^2-sin^2 %THETA_B}}over {left(n_2 over n_1 right)^2 cos %THETA_B +sqrt{left(n_2 over n_1 right)^2-sin^2 %THETA_B}}=0</annotation>
  </semantics>
</math>
</file>

<file path=Object 277/content.xml><?xml version="1.0" encoding="utf-8"?>
<math xmlns="http://www.w3.org/1998/Math/MathML">
  <semantics>
    <mrow>
      <msup>
        <mfenced open="(" close=")">
          <mrow>
            <mfrac>
              <msub>
                <mi>n</mi>
                <mn>2</mn>
              </msub>
              <msub>
                <mi>n</mi>
                <mn>1</mn>
              </msub>
            </mfrac>
          </mrow>
        </mfenced>
        <mn>2</mn>
      </msup>
      <mi>cos</mi>
      <mrow>
        <mrow>
          <msub>
            <mo stretchy="false">Θ</mo>
            <mi>B</mi>
          </msub>
          <mo stretchy="false">−</mo>
          <msqrt>
            <mrow>
              <mrow>
                <msup>
                  <mfenced open="(" close=")">
                    <mrow>
                      <mfrac>
                        <msub>
                          <mi>n</mi>
                          <mn>2</mn>
                        </msub>
                        <msub>
                          <mi>n</mi>
                          <mn>1</mn>
                        </msub>
                      </mfrac>
                    </mrow>
                  </mfenced>
                  <mn>2</mn>
                </msup>
                <mo stretchy="false">−</mo>
                <msup>
                  <mi>sin</mi>
                  <mn>2</mn>
                </msup>
              </mrow>
              <msub>
                <mo stretchy="false">Θ</mo>
                <mi>B</mi>
              </msub>
            </mrow>
          </msqrt>
        </mrow>
        <mo stretchy="false">=</mo>
        <mn>0</mn>
      </mrow>
    </mrow>
    <annotation encoding="StarMath 5.0">left(n_2 over n_1 right)^2 cos%THETA_B-sqrt{left(n_2 over n_1 right)^2-sin^2 %THETA_B}=0</annotation>
  </semantics>
</math>
</file>

<file path=Object 278/content.xml><?xml version="1.0" encoding="utf-8"?>
<math xmlns="http://www.w3.org/1998/Math/MathML">
  <semantics>
    <mrow>
      <msup>
        <mfenced open="(" close=")">
          <mrow>
            <mfrac>
              <msub>
                <mi>n</mi>
                <mn>2</mn>
              </msub>
              <msub>
                <mi>n</mi>
                <mn>1</mn>
              </msub>
            </mfrac>
          </mrow>
        </mfenced>
        <mn>4</mn>
      </msup>
      <msup>
        <mi>cos</mi>
        <mn>2</mn>
      </msup>
      <mrow>
        <msub>
          <mo stretchy="false">Θ</mo>
          <mi>B</mi>
        </msub>
        <mo stretchy="false">=</mo>
        <mrow>
          <msup>
            <mfenced open="(" close=")">
              <mrow>
                <mfrac>
                  <msub>
                    <mi>n</mi>
                    <mn>2</mn>
                  </msub>
                  <msub>
                    <mi>n</mi>
                    <mn>1</mn>
                  </msub>
                </mfrac>
              </mrow>
            </mfenced>
            <mn>2</mn>
          </msup>
          <mo stretchy="false">−</mo>
          <msup>
            <mi>sin</mi>
            <mn>2</mn>
          </msup>
        </mrow>
      </mrow>
      <msub>
        <mo stretchy="false">Θ</mo>
        <mi>B</mi>
      </msub>
    </mrow>
    <annotation encoding="StarMath 5.0">left(n_2 over n_1 right)^4 cos^2%THETA_B=left(n_2 over n_1 right)^2-sin^2 %THETA_B</annotation>
  </semantics>
</math>
</file>

<file path=Object 279/content.xml><?xml version="1.0" encoding="utf-8"?>
<math xmlns="http://www.w3.org/1998/Math/MathML">
  <semantics>
    <mrow>
      <msup>
        <mfenced open="(" close=")">
          <mrow>
            <mfrac>
              <msub>
                <mi>n</mi>
                <mn>2</mn>
              </msub>
              <msub>
                <mi>n</mi>
                <mn>1</mn>
              </msub>
            </mfrac>
          </mrow>
        </mfenced>
        <mn>2</mn>
      </msup>
      <mi>cos</mi>
      <mrow>
        <msub>
          <mo stretchy="false">Θ</mo>
          <mi>B</mi>
        </msub>
        <mo stretchy="false">=</mo>
        <msqrt>
          <mrow>
            <mrow>
              <msup>
                <mfenced open="(" close=")">
                  <mrow>
                    <mfrac>
                      <msub>
                        <mi>n</mi>
                        <mn>2</mn>
                      </msub>
                      <msub>
                        <mi>n</mi>
                        <mn>1</mn>
                      </msub>
                    </mfrac>
                  </mrow>
                </mfenced>
                <mn>2</mn>
              </msup>
              <mo stretchy="false">−</mo>
              <msup>
                <mi>sin</mi>
                <mn>2</mn>
              </msup>
            </mrow>
            <msub>
              <mo stretchy="false">Θ</mo>
              <mi>B</mi>
            </msub>
          </mrow>
        </msqrt>
      </mrow>
    </mrow>
    <annotation encoding="StarMath 5.0">left(n_2 over n_1 right)^2 cos%THETA_B=sqrt{left(n_2 over n_1 right)^2-sin^2 %THETA_B}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80/content.xml><?xml version="1.0" encoding="utf-8"?>
<math xmlns="http://www.w3.org/1998/Math/MathML">
  <semantics>
    <mrow>
      <mrow>
        <msup>
          <mfenced open="(" close=")">
            <mrow>
              <mfrac>
                <msub>
                  <mi>n</mi>
                  <mn>2</mn>
                </msub>
                <msub>
                  <mi>n</mi>
                  <mn>1</mn>
                </msub>
              </mfrac>
            </mrow>
          </mfenced>
          <mn>2</mn>
        </msup>
        <mo stretchy="false">=</mo>
        <mo stretchy="false">α</mo>
      </mrow>
    </mrow>
    <annotation encoding="StarMath 5.0">left(n_2 over n_1 right)^2=%alpha</annotation>
  </semantics>
</math>
</file>

<file path=Object 281/content.xml><?xml version="1.0" encoding="utf-8"?>
<math xmlns="http://www.w3.org/1998/Math/MathML">
  <semantics>
    <mrow>
      <msup>
        <mi>sin</mi>
        <mn>2</mn>
      </msup>
      <mrow>
        <msub>
          <mo stretchy="false">Θ</mo>
          <mi>B</mi>
        </msub>
        <mo stretchy="false">=</mo>
        <mfrac>
          <mo stretchy="false">α</mo>
          <mrow>
            <mrow>
              <mn>1</mn>
              <mo stretchy="false">+</mo>
              <mo stretchy="false">α</mo>
            </mrow>
          </mrow>
        </mfrac>
      </mrow>
    </mrow>
    <annotation encoding="StarMath 5.0">sin^2%THETA_B=%alpha over{1+%alpha}</annotation>
  </semantics>
</math>
</file>

<file path=Object 282/content.xml><?xml version="1.0" encoding="utf-8"?>
<math xmlns="http://www.w3.org/1998/Math/MathML">
  <semantics>
    <mrow>
      <msup>
        <mi>cos</mi>
        <mn>2</mn>
      </msup>
      <mrow>
        <msub>
          <mo stretchy="false">Θ</mo>
          <mi>B</mi>
        </msub>
        <mo stretchy="false">=</mo>
        <mfrac>
          <mn>1</mn>
          <mrow>
            <mrow>
              <mn>1</mn>
              <mo stretchy="false">+</mo>
              <mo stretchy="false">α</mo>
            </mrow>
          </mrow>
        </mfrac>
      </mrow>
    </mrow>
    <annotation encoding="StarMath 5.0">cos^2%THETA_B=1 over{1+%alpha}</annotation>
  </semantics>
</math>
</file>

<file path=Object 283/content.xml><?xml version="1.0" encoding="utf-8"?>
<math xmlns="http://www.w3.org/1998/Math/MathML">
  <semantics>
    <mrow>
      <msup>
        <mi>tan</mi>
        <mn>2</mn>
      </msup>
      <mrow>
        <msub>
          <mo stretchy="false">Θ</mo>
          <mi>B</mi>
        </msub>
        <mo stretchy="false">=</mo>
        <mo stretchy="false">α</mo>
      </mrow>
    </mrow>
    <annotation encoding="StarMath 5.0">tan^2%THETA_B=%alpha</annotation>
  </semantics>
</math>
</file>

<file path=Object 284/content.xml><?xml version="1.0" encoding="utf-8"?>
<math xmlns="http://www.w3.org/1998/Math/MathML">
  <semantics>
    <mrow>
      <mrow>
        <msub>
          <mo stretchy="false">Θ</mo>
          <mi>B</mi>
        </msub>
        <mo stretchy="false">=</mo>
        <mi>arctan</mi>
      </mrow>
      <mfrac>
        <msub>
          <mi>n</mi>
          <mn>2</mn>
        </msub>
        <msub>
          <mi>n</mi>
          <mn>1</mn>
        </msub>
      </mfrac>
    </mrow>
    <annotation encoding="StarMath 5.0">%THETA_B=arctan n_2 over n_1</annotation>
  </semantics>
</math>
</file>

<file path=Object 285/content.xml><?xml version="1.0" encoding="utf-8"?>
<math xmlns="http://www.w3.org/1998/Math/MathML">
  <semantics>
    <mrow>
      <mi mathvariant="italic">snov</mi>
      <mn>1</mn>
    </mrow>
    <annotation encoding="StarMath 5.0">snov 1</annotation>
  </semantics>
</math>
</file>

<file path=Object 286/content.xml><?xml version="1.0" encoding="utf-8"?>
<math xmlns="http://www.w3.org/1998/Math/MathML">
  <semantics>
    <mrow>
      <mi mathvariant="italic">snov</mi>
      <mn>2</mn>
    </mrow>
    <annotation encoding="StarMath 5.0">snov 2</annotation>
  </semantics>
</math>
</file>

<file path=Object 287/content.xml><?xml version="1.0" encoding="utf-8"?>
<math xmlns="http://www.w3.org/1998/Math/MathML">
  <semantics>
    <mrow>
      <mi>z</mi>
    </mrow>
    <annotation encoding="StarMath 5.0">z</annotation>
  </semantics>
</math>
</file>

<file path=Object 288/content.xml><?xml version="1.0" encoding="utf-8"?>
<math xmlns="http://www.w3.org/1998/Math/MathML">
  <semantics>
    <mrow>
      <mi>x</mi>
    </mrow>
    <annotation encoding="StarMath 5.0">x</annotation>
  </semantics>
</math>
</file>

<file path=Object 289/content.xml><?xml version="1.0" encoding="utf-8"?>
<math xmlns="http://www.w3.org/1998/Math/MathML">
  <semantics>
    <mrow>
      <mi>y</mi>
    </mrow>
    <annotation encoding="StarMath 5.0">y</annotation>
  </semantics>
</math>
</file>

<file path=Object 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90/content.xml><?xml version="1.0" encoding="utf-8"?>
<math xmlns="http://www.w3.org/1998/Math/MathML">
  <semantics>
    <mtable>
      <mtr>
        <mtd>
          <mrow>
            <mi mathvariant="italic">vpadni</mi>
          </mrow>
        </mtd>
      </mtr>
      <mtr>
        <mtd>
          <mrow>
            <mi mathvariant="italic">žarek</mi>
          </mrow>
        </mtd>
      </mtr>
    </mtable>
    <annotation encoding="StarMath 5.0">vpadni newline žarek</annotation>
  </semantics>
</math>
</file>

<file path=Object 291/content.xml><?xml version="1.0" encoding="utf-8"?>
<math xmlns="http://www.w3.org/1998/Math/MathML">
  <semantics>
    <mtable>
      <mtr>
        <mtd>
          <mrow>
            <mi mathvariant="italic">odbiti</mi>
          </mrow>
        </mtd>
      </mtr>
      <mtr>
        <mtd>
          <mrow>
            <mi mathvariant="italic">žarek</mi>
          </mrow>
        </mtd>
      </mtr>
    </mtable>
    <annotation encoding="StarMath 5.0">odbiti newline žarek</annotation>
  </semantics>
</math>
</file>

<file path=Object 292/content.xml><?xml version="1.0" encoding="utf-8"?>
<math xmlns="http://www.w3.org/1998/Math/MathML">
  <semantics>
    <mtable>
      <mtr>
        <mtd>
          <mrow>
            <mi mathvariant="italic">lomljeni</mi>
          </mrow>
        </mtd>
      </mtr>
      <mtr>
        <mtd>
          <mrow>
            <mi mathvariant="italic">žarek</mi>
          </mrow>
        </mtd>
      </mtr>
    </mtable>
    <annotation encoding="StarMath 5.0">lomljeni newline žarek</annotation>
  </semantics>
</math>
</file>

<file path=Object 293/content.xml><?xml version="1.0" encoding="utf-8"?>
<math xmlns="http://www.w3.org/1998/Math/MathML">
  <semantics>
    <mrow>
      <msub>
        <mrow>
          <mover accent="true">
            <mi>S</mi>
            <mo stretchy="false">⃗</mo>
          </mover>
        </mrow>
        <mi>v</mi>
      </msub>
    </mrow>
    <annotation encoding="StarMath 5.0">{vec S}_v</annotation>
  </semantics>
</math>
</file>

<file path=Object 294/content.xml><?xml version="1.0" encoding="utf-8"?>
<math xmlns="http://www.w3.org/1998/Math/MathML">
  <semantics>
    <mrow>
      <msub>
        <mrow>
          <mover accent="true">
            <mi>S</mi>
            <mo stretchy="false">⃗</mo>
          </mover>
        </mrow>
        <mi>o</mi>
      </msub>
    </mrow>
    <annotation encoding="StarMath 5.0">{vec S}_o</annotation>
  </semantics>
</math>
</file>

<file path=Object 295/content.xml><?xml version="1.0" encoding="utf-8"?>
<math xmlns="http://www.w3.org/1998/Math/MathML">
  <semantics>
    <mrow>
      <msub>
        <mrow>
          <mover accent="true">
            <mi>S</mi>
            <mo stretchy="false">⃗</mo>
          </mover>
        </mrow>
        <mi>l</mi>
      </msub>
    </mrow>
    <annotation encoding="StarMath 5.0">{vec S}_l</annotation>
  </semantics>
</math>
</file>

<file path=Object 29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98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frac>
          <mn>1</mn>
          <mn>2</mn>
        </mfrac>
      </mrow>
      <mrow>
        <mover accent="true">
          <mi>E</mi>
          <mo stretchy="false">⃗</mo>
        </mover>
        <mo stretchy="false">×</mo>
        <mover accent="true">
          <mi>H</mi>
          <mo stretchy="false">⃗</mo>
        </mover>
      </mrow>
      <mrow>
        <mi mathvariant="normal">*</mi>
        <mo stretchy="false">≡</mo>
        <mi mathvariant="italic">Pointing</mi>
      </mrow>
      <mrow>
        <mo stretchy="false">[</mo>
        <mrow>
          <mrow>
            <mi>W</mi>
            <mo stretchy="false">/</mo>
            <msup>
              <mi>m</mi>
              <mn>2</mn>
            </msup>
          </mrow>
        </mrow>
        <mo stretchy="false">]</mo>
      </mrow>
    </mrow>
    <annotation encoding="StarMath 5.0">vec S= 1 over 2 vec E times vec H func * equiv Pointing [W/m^2]</annotation>
  </semantics>
</math>
</file>

<file path=Object 299/content.xml><?xml version="1.0" encoding="utf-8"?>
<math xmlns="http://www.w3.org/1998/Math/MathML">
  <semantics>
    <mrow>
      <msub>
        <mi>P</mi>
        <mi>v</mi>
      </msub>
    </mrow>
    <annotation encoding="StarMath 5.0">P_v</annotation>
  </semantics>
</math>
</file>

<file path=Object 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00/content.xml><?xml version="1.0" encoding="utf-8"?>
<math xmlns="http://www.w3.org/1998/Math/MathML">
  <semantics>
    <mrow>
      <mrow>
        <msub>
          <mi>P</mi>
          <mi>o</mi>
        </msub>
        <mo stretchy="false">=</mo>
        <msub>
          <mi>P</mi>
          <mi>v</mi>
        </msub>
      </mrow>
      <msup>
        <mrow>
          <mfenced open="∣" close="∣">
            <mo stretchy="false">Γ</mo>
          </mfenced>
        </mrow>
        <mn>2</mn>
      </msup>
    </mrow>
    <annotation encoding="StarMath 5.0">P_o=P_v {abs%GAMMA}^2</annotation>
  </semantics>
</math>
</file>

<file path=Object 301/content.xml><?xml version="1.0" encoding="utf-8"?>
<math xmlns="http://www.w3.org/1998/Math/MathML">
  <semantics>
    <mrow>
      <mrow>
        <mrow>
          <msub>
            <mi>P</mi>
            <mi>l</mi>
          </msub>
          <mo stretchy="false">=</mo>
          <mrow>
            <msub>
              <mi>P</mi>
              <mi>v</mi>
            </msub>
            <mo stretchy="false">−</mo>
            <msub>
              <mi>P</mi>
              <mi>o</mi>
            </msub>
          </mrow>
        </mrow>
        <mo stretchy="false">=</mo>
        <msub>
          <mi>P</mi>
          <mi>v</mi>
        </msub>
      </mrow>
      <mrow>
        <mo stretchy="false">(</mo>
        <mrow>
          <mrow>
            <mn>1</mn>
            <mo stretchy="false">−</mo>
            <msup>
              <mrow>
                <mfenced open="∣" close="∣">
                  <mo stretchy="false">Γ</mo>
                </mfenced>
              </mrow>
              <mn>2</mn>
            </msup>
          </mrow>
        </mrow>
        <mo stretchy="false">)</mo>
      </mrow>
    </mrow>
    <annotation encoding="StarMath 5.0">P_l=P_v-P_o=P_v(1-{abs %GAMMA}^2)</annotation>
  </semantics>
</math>
</file>

<file path=Object 302/content.xml><?xml version="1.0" encoding="utf-8"?>
<math xmlns="http://www.w3.org/1998/Math/MathML">
  <semantics>
    <mrow>
      <msub>
        <mi>A</mi>
        <mi>v</mi>
      </msub>
    </mrow>
    <annotation encoding="StarMath 5.0">A_v</annotation>
  </semantics>
</math>
</file>

<file path=Object 303/content.xml><?xml version="1.0" encoding="utf-8"?>
<math xmlns="http://www.w3.org/1998/Math/MathML">
  <semantics>
    <mrow>
      <msub>
        <mi>A</mi>
        <mi>o</mi>
      </msub>
    </mrow>
    <annotation encoding="StarMath 5.0">A_o</annotation>
  </semantics>
</math>
</file>

<file path=Object 304/content.xml><?xml version="1.0" encoding="utf-8"?>
<math xmlns="http://www.w3.org/1998/Math/MathML">
  <semantics>
    <mrow>
      <mrow>
        <msub>
          <mi>A</mi>
          <mi>l</mi>
        </msub>
        <mo stretchy="false">≠</mo>
        <msub>
          <mi>A</mi>
          <mi>v</mi>
        </msub>
      </mrow>
    </mrow>
    <annotation encoding="StarMath 5.0">A_l&lt;&gt;A_v</annotation>
  </semantics>
</math>
</file>

<file path=Object 305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i>k</mi>
        </msub>
      </mrow>
      <mfrac>
        <mfenced open="∣" close="∣">
          <mrow>
            <msubsup>
              <mrow>
                <mover accent="true">
                  <mi>E</mi>
                  <mo stretchy="false">⃗</mo>
                </mover>
              </mrow>
              <mi>j</mi>
              <mn>2</mn>
            </msubsup>
          </mrow>
        </mfenced>
        <mrow>
          <mn>2</mn>
          <msub>
            <mi>Z</mi>
            <mi>j</mi>
          </msub>
        </mrow>
      </mfrac>
    </mrow>
    <annotation encoding="StarMath 5.0">vec S={vec 1}_k abs{{vec E}_j^2}over{2 Z_j}</annotation>
  </semantics>
</math>
</file>

<file path=Object 306/content.xml><?xml version="1.0" encoding="utf-8"?>
<math xmlns="http://www.w3.org/1998/Math/MathML">
  <semantics>
    <mrow>
      <mo stretchy="false">Γ</mo>
      <mi mathvariant="italic">zrak</mi>
      <mo stretchy="false">→</mo>
      <mi mathvariant="italic">steklo</mi>
    </mrow>
    <annotation encoding="StarMath 5.0">%GAMMA zrak rightarrow steklo</annotation>
  </semantics>
</math>
</file>

<file path=Object 307/content.xml><?xml version="1.0" encoding="utf-8"?>
<math xmlns="http://www.w3.org/1998/Math/MathML">
  <semantics>
    <mrow>
      <msub>
        <mo stretchy="false">Θ</mo>
        <mi>v</mi>
      </msub>
    </mrow>
    <annotation encoding="StarMath 5.0">%THETA_v</annotation>
  </semantics>
</math>
</file>

<file path=Object 308/content.xml><?xml version="1.0" encoding="utf-8"?>
<math xmlns="http://www.w3.org/1998/Math/MathML">
  <semantics>
    <mrow>
      <msub>
        <mo stretchy="false">Θ</mo>
        <mi>o</mi>
      </msub>
    </mrow>
    <annotation encoding="StarMath 5.0">%THETA_o</annotation>
  </semantics>
</math>
</file>

<file path=Object 309/content.xml><?xml version="1.0" encoding="utf-8"?>
<math xmlns="http://www.w3.org/1998/Math/MathML">
  <semantics>
    <mrow>
      <msub>
        <mo stretchy="false">Θ</mo>
        <mi>l</mi>
      </msub>
    </mrow>
    <annotation encoding="StarMath 5.0">%THETA_l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10/content.xml><?xml version="1.0" encoding="utf-8"?>
<math xmlns="http://www.w3.org/1998/Math/MathML">
  <semantics>
    <mrow>
      <mrow>
        <mfenced open="∣" close="∣">
          <mo stretchy="false">Γ</mo>
        </mfenced>
        <mo stretchy="false">≈</mo>
        <mn>0.2</mn>
      </mrow>
    </mrow>
    <annotation encoding="StarMath 5.0">abs %GAMMA approx 0.2</annotation>
  </semantics>
</math>
</file>

<file path=Object 311/content.xml><?xml version="1.0" encoding="utf-8"?>
<math xmlns="http://www.w3.org/1998/Math/MathML">
  <semantics>
    <mrow>
      <mrow>
        <msub>
          <mi>P</mi>
          <mi>o</mi>
        </msub>
        <mo stretchy="false">=</mo>
        <msub>
          <mi>P</mi>
          <mi>v</mi>
        </msub>
      </mrow>
      <mrow>
        <msup>
          <mrow>
            <mfenced open="∣" close="∣">
              <mo stretchy="false">Γ</mo>
            </mfenced>
          </mrow>
          <mn>2</mn>
        </msup>
        <mo stretchy="false">≈</mo>
        <mn>0.04</mn>
      </mrow>
    </mrow>
    <annotation encoding="StarMath 5.0">P_o=P_v {abs%GAMMA}^2 approx 0.04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40/content.xml><?xml version="1.0" encoding="utf-8"?>
<math xmlns="http://www.w3.org/1998/Math/MathML">
  <semantics>
    <mrow>
      <mrow>
        <mrow>
          <msub>
            <mi>P</mi>
            <mi>l</mi>
          </msub>
          <mo stretchy="false">=</mo>
          <mrow>
            <msub>
              <mi>P</mi>
              <mi>v</mi>
            </msub>
            <mo stretchy="false">−</mo>
            <msub>
              <mi>P</mi>
              <mi>o</mi>
            </msub>
          </mrow>
        </mrow>
        <mo stretchy="false">=</mo>
        <msub>
          <mi>P</mi>
          <mi>v</mi>
        </msub>
      </mrow>
      <mrow>
        <mrow>
          <mo stretchy="false">(</mo>
          <mrow>
            <mrow>
              <mn>1</mn>
              <mo stretchy="false">−</mo>
              <msup>
                <mrow>
                  <mfenced open="∣" close="∣">
                    <mo stretchy="false">Γ</mo>
                  </mfenced>
                </mrow>
                <mn>2</mn>
              </msup>
            </mrow>
          </mrow>
          <mo stretchy="false">)</mo>
        </mrow>
        <mo stretchy="false">≈</mo>
        <mn>0.96</mn>
      </mrow>
    </mrow>
    <annotation encoding="StarMath 5.0">P_l=P_v-P_o=P_v(1-{abs %GAMMA}^2)approx 0.96</annotation>
  </semantics>
</math>
</file>

<file path=Object 341/content.xml><?xml version="1.0" encoding="utf-8"?>
<math xmlns="http://www.w3.org/1998/Math/MathML">
  <semantics>
    <mrow>
      <mn>10</mn>
      <msub>
        <mi>log</mi>
        <mn>10</mn>
      </msub>
      <mrow>
        <mfrac>
          <msub>
            <mi>P</mi>
            <mi>o</mi>
          </msub>
          <msub>
            <mi>P</mi>
            <mi>v</mi>
          </msub>
        </mfrac>
        <mo stretchy="false">≈</mo>
        <mrow>
          <mo stretchy="false">−</mo>
          <mn>14dB</mn>
        </mrow>
      </mrow>
    </mrow>
    <annotation encoding="StarMath 5.0">10 log_10 P_o over P_v approx -14dB</annotation>
  </semantics>
</math>
</file>

<file path=Object 342/content.xml><?xml version="1.0" encoding="utf-8"?>
<math xmlns="http://www.w3.org/1998/Math/MathML">
  <semantics>
    <mrow>
      <mrow>
        <msub>
          <mi>n</mi>
          <mn>2</mn>
        </msub>
        <mo stretchy="false">≈</mo>
        <mn>1.5</mn>
      </mrow>
    </mrow>
    <annotation encoding="StarMath 5.0">n_2 approx 1.5</annotation>
  </semantics>
</math>
</file>

<file path=Object 343/content.xml><?xml version="1.0" encoding="utf-8"?>
<math xmlns="http://www.w3.org/1998/Math/MathML">
  <semantics>
    <mtable>
      <mtr>
        <mtd>
          <mrow>
            <mi mathvariant="italic">Kovina</mi>
            <mi mathvariant="italic">Ag</mi>
          </mrow>
        </mtd>
      </mtr>
      <mtr>
        <mtd>
          <mrow>
            <mrow>
              <mrow>
                <mfenced open="∣" close="∣">
                  <mo stretchy="false">Γ</mo>
                </mfenced>
              </mrow>
              <mo stretchy="false">≈</mo>
              <mn>0.8</mn>
            </mrow>
          </mrow>
        </mtd>
      </mtr>
      <mtr>
        <mtd>
          <mrow>
            <mrow>
              <mo stretchy="false">−</mo>
              <mn>1dB</mn>
            </mrow>
          </mrow>
        </mtd>
      </mtr>
    </mtable>
    <annotation encoding="StarMath 5.0">Kovina Ag newline {abs %GAMMA}approx 0.8 newline -1dB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7/content.xml><?xml version="1.0" encoding="utf-8"?>
<math xmlns="http://www.w3.org/1998/Math/MathML">
  <semantics>
    <mrow>
      <mn>1.</mn>
      <mi mathvariant="italic">Ampere</mi>
      <mo stretchy="false">→</mo>
      <mrow>
        <mrow>
          <munder>
            <mo stretchy="false">∮</mo>
            <mi>s</mi>
          </munder>
          <mover accent="true">
            <mi>H</mi>
            <mo stretchy="false">⃗</mo>
          </mover>
        </mrow>
        <mo stretchy="false">⋅</mo>
        <mi>d</mi>
      </mrow>
      <mrow>
        <mrow>
          <mover accent="true">
            <mi>s</mi>
            <mo stretchy="false">⃗</mo>
          </mover>
          <mo stretchy="false">=</mo>
          <msub>
            <mi>I</mi>
            <mi mathvariant="italic">celotni</mi>
          </msub>
        </mrow>
        <mo stretchy="false">=</mo>
        <mrow>
          <mrow>
            <munder>
              <mo stretchy="false">∬</mo>
              <mi>A</mi>
            </munder>
            <msub>
              <mrow>
                <mover accent="true">
                  <mi>J</mi>
                  <mo stretchy="false">⃗</mo>
                </mover>
              </mrow>
              <mi mathvariant="italic">celotni</mi>
            </msub>
          </mrow>
          <mo stretchy="false">⋅</mo>
          <mi>d</mi>
        </mrow>
      </mrow>
      <mover accent="true">
        <mi>A</mi>
        <mo stretchy="false">⃗</mo>
      </mover>
    </mrow>
    <annotation encoding="StarMath 5.0">1. Ampere rightarrow lint from s vec H cdot d vec s=I_celotni= iint from A {vec J}_celotni cdot d vec A</annotation>
  </semantics>
</math>
</file>

<file path=Object 58/content.xml><?xml version="1.0" encoding="utf-8"?>
<math xmlns="http://www.w3.org/1998/Math/MathML">
  <semantics>
    <mrow>
      <mi>rot</mi>
      <mrow>
        <mrow>
          <mrow>
            <mover accent="true">
              <mi>H</mi>
              <mo stretchy="false">⃗</mo>
            </mover>
            <mo stretchy="false">=</mo>
            <msub>
              <mrow>
                <mover accent="true">
                  <mi>J</mi>
                  <mo stretchy="false">⃗</mo>
                </mover>
              </mrow>
              <mi mathvariant="italic">celotni</mi>
            </msub>
          </mrow>
          <mo stretchy="false">=</mo>
          <mrow>
            <mover accent="true">
              <mi>J</mi>
              <mo stretchy="false">⃗</mo>
            </mover>
            <mo stretchy="false">+</mo>
            <mfrac>
              <mrow>
                <mo stretchy="false">∂</mo>
                <mover accent="true">
                  <mi>D</mi>
                  <mo stretchy="false">⃗</mo>
                </mover>
              </mrow>
              <mrow>
                <mo stretchy="false">∂</mo>
                <mi>t</mi>
              </mrow>
            </mfrac>
          </mrow>
        </mrow>
        <mo stretchy="false">=</mo>
        <mrow>
          <mover accent="true">
            <mi>J</mi>
            <mo stretchy="false">⃗</mo>
          </mover>
          <mo stretchy="false">+</mo>
          <mi>j</mi>
        </mrow>
      </mrow>
      <mo stretchy="false">ω</mo>
      <mover accent="true">
        <mi>D</mi>
        <mo stretchy="false">⃗</mo>
      </mover>
    </mrow>
    <annotation encoding="StarMath 5.0">func rot vec H={vec J}_celotni=vec J + {partial vec D}over{partial t}=vec J+j%omega vec D</annotation>
  </semantics>
</math>
</file>

<file path=Object 59/content.xml><?xml version="1.0" encoding="utf-8"?>
<math xmlns="http://www.w3.org/1998/Math/MathML">
  <semantics>
    <mrow>
      <mi>rot</mi>
      <mrow>
        <mover accent="true">
          <mi>H</mi>
          <mo stretchy="false">⃗</mo>
        </mover>
        <mo stretchy="false">=</mo>
        <mrow>
          <mo stretchy="false">∇</mo>
          <mo stretchy="false">×</mo>
          <mover accent="true">
            <mi>H</mi>
            <mo stretchy="false">⃗</mo>
          </mover>
        </mrow>
      </mrow>
    </mrow>
    <annotation encoding="StarMath 5.0">func rot vec H=nabla times vec H</annotation>
  </semantics>
</math>
</file>

<file path=Object 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0/content.xml><?xml version="1.0" encoding="utf-8"?>
<math xmlns="http://www.w3.org/1998/Math/MathML">
  <semantics>
    <mrow>
      <mrow>
        <mo stretchy="false">∇</mo>
        <mo stretchy="false">=</mo>
        <msub>
          <mrow>
            <mover accent="true">
              <mn>1</mn>
              <mo stretchy="false">⃗</mo>
            </mover>
          </mrow>
          <mi>x</mi>
        </msub>
      </mrow>
      <mrow>
        <mfrac>
          <mo stretchy="false">∂</mo>
          <mrow>
            <mo stretchy="false">∂</mo>
            <mi>x</mi>
          </mrow>
        </mfrac>
        <mo stretchy="false">+</mo>
        <msub>
          <mrow>
            <mover accent="true">
              <mn>1</mn>
              <mo stretchy="false">⃗</mo>
            </mover>
          </mrow>
          <mi>y</mi>
        </msub>
      </mrow>
      <mrow>
        <mfrac>
          <mo stretchy="false">∂</mo>
          <mrow>
            <mo stretchy="false">∂</mo>
            <mi>y</mi>
          </mrow>
        </mfrac>
        <mo stretchy="false">+</mo>
        <msub>
          <mrow>
            <mover accent="true">
              <mn>1</mn>
              <mo stretchy="false">⃗</mo>
            </mover>
          </mrow>
          <mi>z</mi>
        </msub>
      </mrow>
      <mfrac>
        <mo stretchy="false">∂</mo>
        <mrow>
          <mo stretchy="false">∂</mo>
          <mi>z</mi>
        </mrow>
      </mfrac>
    </mrow>
    <annotation encoding="StarMath 5.0">nabla= {vec 1}_x partial over{partial x}+{vec 1}_y partial over{partial y}+{vec 1}_z partial over{partial z}</annotation>
  </semantics>
</math>
</file>

<file path=Object 61/content.xml><?xml version="1.0" encoding="utf-8"?>
<math xmlns="http://www.w3.org/1998/Math/MathML">
  <semantics>
    <mtable>
      <mtr>
        <mtd>
          <mrow>
            <mi mathvariant="italic">Kartezične</mi>
            <mi mathvariant="italic">koordinate</mi>
          </mrow>
        </mtd>
      </mtr>
      <mtr>
        <mtd>
          <mrow>
            <mrow>
              <mo stretchy="false">(</mo>
              <mrow>
                <mi>x</mi>
                <mi>,</mi>
                <mi>y</mi>
                <mi>,</mi>
                <mi>z</mi>
              </mrow>
              <mo stretchy="false">)</mo>
            </mrow>
          </mrow>
        </mtd>
      </mtr>
    </mtable>
    <annotation encoding="StarMath 5.0">Kartezične koordinate newline (x,y,z)</annotation>
  </semantics>
</math>
</file>

<file path=Object 62/content.xml><?xml version="1.0" encoding="utf-8"?>
<math xmlns="http://www.w3.org/1998/Math/MathML">
  <semantics>
    <mtable>
      <mtr>
        <mtd>
          <mrow>
            <mi mathvariant="italic">Harmonske</mi>
            <mi mathvariant="italic">veličine</mi>
          </mrow>
        </mtd>
      </mtr>
      <mtr>
        <mtd>
          <mrow>
            <mrow>
              <mfrac>
                <mo stretchy="false">∂</mo>
                <mrow>
                  <mo stretchy="false">∂</mo>
                  <mi>t</mi>
                </mrow>
              </mfrac>
              <mo stretchy="false">=</mo>
              <mi>j</mi>
            </mrow>
            <mo stretchy="false">ω</mo>
          </mrow>
        </mtd>
      </mtr>
    </mtable>
    <annotation encoding="StarMath 5.0">Harmonske veličine newline partial over {partial t}=j%omega</annotation>
  </semantics>
</math>
</file>

<file path=Object 63/content.xml><?xml version="1.0" encoding="utf-8"?>
<math xmlns="http://www.w3.org/1998/Math/MathML">
  <semantics>
    <mrow>
      <mn>2.</mn>
      <mi mathvariant="italic">Faraday</mi>
      <mo stretchy="false">→</mo>
      <mrow>
        <mrow>
          <msub>
            <mi>u</mi>
            <mi>i</mi>
          </msub>
          <mo stretchy="false">=</mo>
          <mrow>
            <mo stretchy="false">−</mo>
            <mrow>
              <mfrac>
                <mrow>
                  <mi>d</mi>
                  <mo stretchy="false">Φ</mo>
                </mrow>
                <mi mathvariant="italic">dt</mi>
              </mfrac>
            </mrow>
          </mrow>
        </mrow>
        <mo stretchy="false">=</mo>
        <mrow>
          <mrow>
            <munder>
              <mo stretchy="false">∮</mo>
              <mi>s</mi>
            </munder>
            <mover accent="true">
              <mi>E</mi>
              <mo stretchy="false">⃗</mo>
            </mover>
          </mrow>
          <mo stretchy="false">⋅</mo>
          <mi>d</mi>
        </mrow>
      </mrow>
      <mrow>
        <mover accent="true">
          <mi>s</mi>
          <mo stretchy="false">⃗</mo>
        </mover>
        <mo stretchy="false">=</mo>
        <mrow>
          <mo stretchy="false">−</mo>
          <mrow>
            <mfrac>
              <mo stretchy="false">∂</mo>
              <mrow>
                <mo stretchy="false">∂</mo>
                <mi>t</mi>
              </mrow>
            </mfrac>
          </mrow>
        </mrow>
      </mrow>
      <mrow>
        <mrow>
          <munder>
            <mo stretchy="false">∬</mo>
            <mi>A</mi>
          </munder>
          <mover accent="true">
            <mi>B</mi>
            <mo stretchy="false">⃗</mo>
          </mover>
        </mrow>
        <mo stretchy="false">⋅</mo>
        <mi>d</mi>
      </mrow>
      <mrow>
        <mover accent="true">
          <mi>A</mi>
          <mo stretchy="false">⃗</mo>
        </mover>
        <mo stretchy="false">=</mo>
        <mrow>
          <mo stretchy="false">−</mo>
          <mrow>
            <munder>
              <mo stretchy="false">∬</mo>
              <mi>A</mi>
            </munder>
            <mrow>
              <mrow>
                <mfrac>
                  <mrow>
                    <mo stretchy="false">∂</mo>
                    <mover accent="true">
                      <mi>B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  <mo stretchy="false">⋅</mo>
                <mi>d</mi>
              </mrow>
              <mover accent="true">
                <mi>A</mi>
                <mo stretchy="false">⃗</mo>
              </mover>
            </mrow>
          </mrow>
        </mrow>
      </mrow>
    </mrow>
    <annotation encoding="StarMath 5.0">2. Faraday rightarrow u_i=-{{d%PHI}over dt}=lint from s vec E cdot d vec s=-{partial over{partial t}} iint from A vec B cdot d vec A=-iint from A {{partial vec B}over{partial t} cdot d vec A}</annotation>
  </semantics>
</math>
</file>

<file path=Object 64/content.xml><?xml version="1.0" encoding="utf-8"?>
<math xmlns="http://www.w3.org/1998/Math/MathML">
  <semantics>
    <mrow>
      <mi>rot</mi>
      <mrow>
        <mrow>
          <mover accent="true">
            <mi>E</mi>
            <mo stretchy="false">⃗</mo>
          </mover>
          <mo stretchy="false">=</mo>
          <mrow>
            <mo stretchy="false">−</mo>
            <mrow>
              <mfrac>
                <mrow>
                  <mo stretchy="false">∂</mo>
                  <mover accent="true">
                    <mi>B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row>
        <mo stretchy="false">=</mo>
        <mrow>
          <mo stretchy="false">−</mo>
          <mi>j</mi>
        </mrow>
      </mrow>
      <mo stretchy="false">ω</mo>
      <mover accent="true">
        <mi>B</mi>
        <mo stretchy="false">⃗</mo>
      </mover>
    </mrow>
    <annotation encoding="StarMath 5.0">func rot vec E=-{{partial vec B}over{partial t}}=-j%omega vec B</annotation>
  </semantics>
</math>
</file>

<file path=Object 65/content.xml><?xml version="1.0" encoding="utf-8"?>
<math xmlns="http://www.w3.org/1998/Math/MathML">
  <semantics>
    <mrow>
      <mn>3.</mn>
      <mi mathvariant="italic">Gauss</mi>
      <mo stretchy="false">→</mo>
      <mrow>
        <munder>
          <mo stretchy="false">∭</mo>
          <mi>V</mi>
        </munder>
        <mo stretchy="false">ρ</mo>
      </mrow>
      <mrow>
        <mrow>
          <mi mathvariant="italic">dV</mi>
          <mo stretchy="false">=</mo>
          <mi>Q</mi>
        </mrow>
        <mo stretchy="false">=</mo>
        <mrow>
          <mrow>
            <munder>
              <mo stretchy="false">∯</mo>
              <mi>A</mi>
            </munder>
            <mover accent="true">
              <mi>D</mi>
              <mo stretchy="false">⃗</mo>
            </mover>
          </mrow>
          <mo stretchy="false">⋅</mo>
          <mi>d</mi>
        </mrow>
      </mrow>
      <mover accent="true">
        <mi>A</mi>
        <mo stretchy="false">⃗</mo>
      </mover>
    </mrow>
    <annotation encoding="StarMath 5.0">3. Gauss rightarrow iiint from V %rho dV=Q=llint from A vec D cdot d vec A</annotation>
  </semantics>
</math>
</file>

<file path=Object 66/content.xml><?xml version="1.0" encoding="utf-8"?>
<math xmlns="http://www.w3.org/1998/Math/MathML">
  <semantics>
    <mrow>
      <mi>div</mi>
      <mrow>
        <mover accent="true">
          <mi>D</mi>
          <mo stretchy="false">⃗</mo>
        </mover>
        <mo stretchy="false">=</mo>
        <mo stretchy="false">ρ</mo>
      </mrow>
    </mrow>
    <annotation encoding="StarMath 5.0">func div vec D=%rho</annotation>
  </semantics>
</math>
</file>

<file path=Object 67/content.xml><?xml version="1.0" encoding="utf-8"?>
<math xmlns="http://www.w3.org/1998/Math/MathML">
  <semantics>
    <mrow>
      <mi>div</mi>
      <mrow>
        <mover accent="true">
          <mi>D</mi>
          <mo stretchy="false">⃗</mo>
        </mover>
        <mo stretchy="false">=</mo>
        <mrow>
          <mo stretchy="false">∇</mo>
          <mo stretchy="false">⋅</mo>
          <mover accent="true">
            <mi>D</mi>
            <mo stretchy="false">⃗</mo>
          </mover>
        </mrow>
      </mrow>
    </mrow>
    <annotation encoding="StarMath 5.0">func div vec D=nabla cdot vec D</annotation>
  </semantics>
</math>
</file>

<file path=Object 68/content.xml><?xml version="1.0" encoding="utf-8"?>
<math xmlns="http://www.w3.org/1998/Math/MathML">
  <semantics>
    <mrow>
      <mi>rot</mi>
      <mrow>
        <mover accent="true">
          <mi>H</mi>
          <mo stretchy="false">⃗</mo>
        </mover>
        <mo stretchy="false">=</mo>
        <mrow>
          <mover accent="true">
            <mi>J</mi>
            <mo stretchy="false">⃗</mo>
          </mover>
          <mo stretchy="false">+</mo>
          <mi>j</mi>
        </mrow>
      </mrow>
      <mo stretchy="false">ω</mo>
      <mover accent="true">
        <mi>D</mi>
        <mo stretchy="false">⃗</mo>
      </mover>
    </mrow>
    <annotation encoding="StarMath 5.0">func rot vec H=vec J+j%omega vec D</annotation>
  </semantics>
</math>
</file>

<file path=Object 69/content.xml><?xml version="1.0" encoding="utf-8"?>
<math xmlns="http://www.w3.org/1998/Math/MathML">
  <semantics>
    <mrow>
      <mi>rot</mi>
      <mrow>
        <mover accent="true">
          <mi>E</mi>
          <mo stretchy="false">⃗</mo>
        </mover>
        <mo stretchy="false">=</mo>
        <mrow>
          <mo stretchy="false">−</mo>
          <mi>j</mi>
        </mrow>
      </mrow>
      <mo stretchy="false">ω</mo>
      <mover accent="true">
        <mi>B</mi>
        <mo stretchy="false">⃗</mo>
      </mover>
    </mrow>
    <annotation encoding="StarMath 5.0">func rot vec E=-j%omega vec B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i>div</mi>
      <mrow>
        <mover accent="true">
          <mi>D</mi>
          <mo stretchy="false">⃗</mo>
        </mover>
        <mo stretchy="false">=</mo>
        <mo stretchy="false">ρ</mo>
      </mrow>
    </mrow>
    <annotation encoding="StarMath 5.0">func div vec D=%rho</annotation>
  </semantics>
</math>
</file>

<file path=Object 71/content.xml><?xml version="1.0" encoding="utf-8"?>
<math xmlns="http://www.w3.org/1998/Math/MathML">
  <semantics>
    <mrow>
      <mrow>
        <mi mathvariant="italic">Žarek</mi>
        <mo stretchy="false">≡</mo>
        <mi mathvariant="italic">ravninski</mi>
      </mrow>
      <mi mathvariant="italic">val</mi>
      <mrow>
        <mo stretchy="false">(</mo>
        <mrow>
          <mi mathvariant="italic">brez</mi>
          <mi mathvariant="italic">izvorov</mi>
        </mrow>
        <mo stretchy="false">)</mo>
      </mrow>
    </mrow>
    <annotation encoding="StarMath 5.0">Žarek equiv ravninski val (brez izvorov)</annotation>
  </semantics>
</math>
</file>

<file path=Object 72/content.xml><?xml version="1.0" encoding="utf-8"?>
<math xmlns="http://www.w3.org/1998/Math/MathML">
  <semantics>
    <mrow>
      <mrow>
        <mover accent="true">
          <mi>J</mi>
          <mo stretchy="false">⃗</mo>
        </mover>
        <mo stretchy="false">=</mo>
        <mn>0</mn>
      </mrow>
      <mi/>
      <mi mathvariant="italic">brez</mi>
      <mi mathvariant="italic">tokov</mi>
    </mrow>
    <annotation encoding="StarMath 5.0">vec J=0~~brez tokov</annotation>
  </semantics>
</math>
</file>

<file path=Object 73/content.xml><?xml version="1.0" encoding="utf-8"?>
<math xmlns="http://www.w3.org/1998/Math/MathML">
  <semantics>
    <mrow>
      <mrow>
        <mo stretchy="false">ρ</mo>
        <mo stretchy="false">=</mo>
        <mn>0</mn>
      </mrow>
      <mi/>
      <mi mathvariant="italic">brez</mi>
      <mi mathvariant="italic">elektrin</mi>
    </mrow>
    <annotation encoding="StarMath 5.0">%rho=0~~brez elektrin</annotation>
  </semantics>
</math>
</file>

<file path=Object 74/content.xml><?xml version="1.0" encoding="utf-8"?>
<math xmlns="http://www.w3.org/1998/Math/MathML">
  <semantics>
    <mrow>
      <mrow>
        <mover accent="true">
          <mi>D</mi>
          <mo stretchy="false">⃗</mo>
        </mover>
        <mo stretchy="false">=</mo>
        <mo stretchy="false">ϵ</mo>
      </mrow>
      <mover accent="true">
        <mi>E</mi>
        <mo stretchy="false">⃗</mo>
      </mover>
    </mrow>
    <annotation encoding="StarMath 5.0">vec D=%epsilon vec E</annotation>
  </semantics>
</math>
</file>

<file path=Object 75/content.xml><?xml version="1.0" encoding="utf-8"?>
<math xmlns="http://www.w3.org/1998/Math/MathML">
  <semantics>
    <mrow>
      <mrow>
        <mover accent="true">
          <mi>B</mi>
          <mo stretchy="false">⃗</mo>
        </mover>
        <mo stretchy="false">=</mo>
        <mo stretchy="false">μ</mo>
      </mrow>
      <mover accent="true">
        <mi>H</mi>
        <mo stretchy="false">⃗</mo>
      </mover>
    </mrow>
    <annotation encoding="StarMath 5.0">vec B=%mu vec H</annotation>
  </semantics>
</math>
</file>

<file path=Object 76/content.xml><?xml version="1.0" encoding="utf-8"?>
<math xmlns="http://www.w3.org/1998/Math/MathML">
  <semantics>
    <mrow>
      <mn>1.</mn>
      <mi/>
      <mi>rot</mi>
      <mrow>
        <mover accent="true">
          <mi>H</mi>
          <mo stretchy="false">⃗</mo>
        </mover>
        <mo stretchy="false">=</mo>
        <mi>j</mi>
      </mrow>
      <mo stretchy="false">ω</mo>
      <mo stretchy="false">ϵ</mo>
      <mover accent="true">
        <mi>E</mi>
        <mo stretchy="false">⃗</mo>
      </mover>
    </mrow>
    <annotation encoding="StarMath 5.0">1.~func rot vec H=j%omega %epsilon vec E</annotation>
  </semantics>
</math>
</file>

<file path=Object 77/content.xml><?xml version="1.0" encoding="utf-8"?>
<math xmlns="http://www.w3.org/1998/Math/MathML">
  <semantics>
    <mrow>
      <mn>2.</mn>
      <mi/>
      <mi>rot</mi>
      <mrow>
        <mover accent="true">
          <mi>E</mi>
          <mo stretchy="false">⃗</mo>
        </mover>
        <mo stretchy="false">=</mo>
        <mrow>
          <mo stretchy="false">−</mo>
          <mi>j</mi>
        </mrow>
      </mrow>
      <mo stretchy="false">ω</mo>
      <mo stretchy="false">μ</mo>
      <mover accent="true">
        <mi>H</mi>
        <mo stretchy="false">⃗</mo>
      </mover>
    </mrow>
    <annotation encoding="StarMath 5.0">2.~func rot vec E=-j%omega %mu vec H</annotation>
  </semantics>
</math>
</file>

<file path=Object 78/content.xml><?xml version="1.0" encoding="utf-8"?>
<math xmlns="http://www.w3.org/1998/Math/MathML">
  <semantics>
    <mrow>
      <mn>3.</mn>
      <mi/>
      <mi>div</mi>
      <mrow>
        <mover accent="true">
          <mi>E</mi>
          <mo stretchy="false">⃗</mo>
        </mover>
        <mo stretchy="false">=</mo>
        <mfrac>
          <mo stretchy="false">ρ</mo>
          <mo stretchy="false">ϵ</mo>
        </mfrac>
      </mrow>
      <mi/>
      <mo stretchy="false">→</mo>
      <mi/>
      <mrow>
        <mover accent="true">
          <mi>E</mi>
          <mo stretchy="false">⃗</mo>
        </mover>
        <mo stretchy="false">⊥</mo>
        <mover accent="true">
          <mi>k</mi>
          <mo stretchy="false">⃗</mo>
        </mover>
      </mrow>
    </mrow>
    <annotation encoding="StarMath 5.0">3.~func div vec E=%rho over %epsilon ~rightarrow~ vec E ortho vec k</annotation>
  </semantics>
</math>
</file>

<file path=Object 79/content.xml><?xml version="1.0" encoding="utf-8"?>
<math xmlns="http://www.w3.org/1998/Math/MathML">
  <semantics>
    <mrow>
      <mover accent="true">
        <mi>E</mi>
        <mo stretchy="false">⃗</mo>
      </mover>
      <mrow>
        <mrow>
          <mo stretchy="false">(</mo>
          <mrow>
            <mover accent="true">
              <mi>r</mi>
              <mo stretchy="false">⃗</mo>
            </mover>
            <mi>,</mi>
            <mi>t</mi>
          </mrow>
          <mo stretchy="false">)</mo>
        </mrow>
        <mo stretchy="false">=</mo>
        <msub>
          <mrow>
            <mover accent="true">
              <mi>E</mi>
              <mo stretchy="false">⃗</mo>
            </mover>
          </mrow>
          <mn>0</mn>
        </msub>
      </mrow>
      <msup>
        <mi>e</mi>
        <mrow>
          <mrow>
            <mo stretchy="false">−</mo>
            <mi>j</mi>
          </mrow>
          <mrow>
            <mover accent="true">
              <mi>k</mi>
              <mo stretchy="false">⃗</mo>
            </mover>
            <mo stretchy="false">⋅</mo>
            <mover accent="true">
              <mi>r</mi>
              <mo stretchy="false">⃗</mo>
            </mover>
          </mrow>
        </mrow>
      </msup>
      <msup>
        <mi>e</mi>
        <mrow>
          <mi>j</mi>
          <mo stretchy="false">ω</mo>
          <mi>t</mi>
        </mrow>
      </msup>
    </mrow>
    <annotation encoding="StarMath 5.0">vec E(vec r, t)={vec E}_0 e^{-j vec k cdot vec r} e^{j%omega t}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row>
        <mrow>
          <mrow>
            <mover accent="true">
              <mi>E</mi>
              <mo stretchy="false">⃗</mo>
            </mover>
            <mo stretchy="false">⊥</mo>
            <mover accent="true">
              <mi>H</mi>
              <mo stretchy="false">⃗</mo>
            </mover>
          </mrow>
          <mo stretchy="false">⊥</mo>
          <mover accent="true">
            <mi>k</mi>
            <mo stretchy="false">⃗</mo>
          </mover>
        </mrow>
        <mo stretchy="false">⊥</mo>
        <mover accent="true">
          <mi>E</mi>
          <mo stretchy="false">⃗</mo>
        </mover>
      </mrow>
      <mo stretchy="false">→</mo>
      <mi mathvariant="italic">TEM</mi>
    </mrow>
    <annotation encoding="StarMath 5.0">vec E ortho vec H ortho vec k ortho vec E rightarrow TEM</annotation>
  </semantics>
</math>
</file>

<file path=Object 81/content.xml><?xml version="1.0" encoding="utf-8"?>
<math xmlns="http://www.w3.org/1998/Math/MathML">
  <semantics>
    <mrow>
      <mrow>
        <mover accent="true">
          <mi>k</mi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i>k</mi>
        </msub>
      </mrow>
      <mrow>
        <mi>k</mi>
        <mo stretchy="false">≡</mo>
        <mi mathvariant="italic">valovni</mi>
      </mrow>
      <mi mathvariant="italic">vektor</mi>
      <mrow>
        <mo stretchy="false">[</mo>
        <mrow>
          <mrow>
            <mi mathvariant="italic">rd</mi>
            <mo stretchy="false">/</mo>
            <mi>m</mi>
          </mrow>
        </mrow>
        <mo stretchy="false">]</mo>
      </mrow>
    </mrow>
    <annotation encoding="StarMath 5.0">vec k ={vec 1}_k k equiv valovni vektor [rd/m]</annotation>
  </semantics>
</math>
</file>

<file path=Object 82/content.xml><?xml version="1.0" encoding="utf-8"?>
<math xmlns="http://www.w3.org/1998/Math/MathML">
  <semantics>
    <mrow>
      <mrow>
        <mi>k</mi>
        <mo stretchy="false">=</mo>
        <mo stretchy="false">ω</mo>
      </mrow>
      <mrow>
        <msqrt>
          <mrow>
            <mo stretchy="false">μ</mo>
            <mo stretchy="false">ϵ</mo>
          </mrow>
        </msqrt>
        <mo stretchy="false">≡</mo>
        <mi mathvariant="italic">valovno</mi>
      </mrow>
      <mi mathvariant="italic">število</mi>
      <mrow>
        <mo stretchy="false">[</mo>
        <mrow>
          <mrow>
            <mi mathvariant="italic">rd</mi>
            <mo stretchy="false">/</mo>
            <mi>m</mi>
          </mrow>
        </mrow>
        <mo stretchy="false">]</mo>
      </mrow>
    </mrow>
    <annotation encoding="StarMath 5.0">k=%omega sqrt{%mu %epsilon} equiv valovno število [rd/m]</annotation>
  </semantics>
</math>
</file>

<file path=Object 83/content.xml><?xml version="1.0" encoding="utf-8"?>
<math xmlns="http://www.w3.org/1998/Math/MathML">
  <semantics>
    <mrow>
      <mo stretchy="false">Δ</mo>
      <mrow>
        <mover accent="true">
          <mi>E</mi>
          <mo stretchy="false">⃗</mo>
        </mover>
        <mo stretchy="false">+</mo>
        <msup>
          <mo stretchy="false">ω</mo>
          <mn>2</mn>
        </msup>
      </mrow>
      <mo stretchy="false">μ</mo>
      <mo stretchy="false">ϵ</mo>
      <mrow>
        <mover accent="true">
          <mi>E</mi>
          <mo stretchy="false">⃗</mo>
        </mover>
        <mo stretchy="false">=</mo>
        <mn>0</mn>
      </mrow>
    </mrow>
    <annotation encoding="StarMath 5.0">%DELTA vec E+%omega^2 %mu %epsilon vec E=0</annotation>
  </semantics>
</math>
</file>

<file path=Object 84/content.xml><?xml version="1.0" encoding="utf-8"?>
<math xmlns="http://www.w3.org/1998/Math/MathML">
  <semantics>
    <mrow>
      <mrow>
        <mo stretchy="false">Δ</mo>
        <mo stretchy="false">≡</mo>
        <mi mathvariant="italic">Laplace</mi>
      </mrow>
    </mrow>
    <annotation encoding="StarMath 5.0">%DELTA equiv Laplace</annotation>
  </semantics>
</math>
</file>

<file path=Object 85/content.xml><?xml version="1.0" encoding="utf-8"?>
<math xmlns="http://www.w3.org/1998/Math/MathML">
  <semantics>
    <mrow>
      <msup>
        <mo stretchy="false">ω</mo>
        <mn>2</mn>
      </msup>
      <mo stretchy="false">μ</mo>
      <mrow>
        <mo stretchy="false">ϵ</mo>
        <mo stretchy="false">=</mo>
        <msup>
          <mi>k</mi>
          <mn>2</mn>
        </msup>
      </mrow>
    </mrow>
    <annotation encoding="StarMath 5.0">%omega^2 %mu %epsilon=k^2</annotation>
  </semantics>
</math>
</file>

<file path=Object 8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87/content.xml><?xml version="1.0" encoding="utf-8"?>
<math xmlns="http://www.w3.org/1998/Math/MathML">
  <semantics>
    <mrow>
      <mrow>
        <mi>k</mi>
        <mo stretchy="false">=</mo>
        <mfrac>
          <mo stretchy="false">ω</mo>
          <mi>v</mi>
        </mfrac>
      </mrow>
    </mrow>
    <annotation encoding="StarMath 5.0">k=%omega over v</annotation>
  </semantics>
</math>
</file>

<file path=Object 88/content.xml><?xml version="1.0" encoding="utf-8"?>
<math xmlns="http://www.w3.org/1998/Math/MathML">
  <semantics>
    <mrow>
      <mrow>
        <mrow>
          <msub>
            <mi>c</mi>
            <mn>0</mn>
          </msub>
          <mo stretchy="false">=</mo>
          <mfrac>
            <mo stretchy="false">ω</mo>
            <msub>
              <mi>k</mi>
              <mn>0</mn>
            </msub>
          </mfrac>
        </mrow>
        <mo stretchy="false">=</mo>
        <mfrac>
          <mn>1</mn>
          <msqrt>
            <mrow>
              <msub>
                <mo stretchy="false">μ</mo>
                <mn>0</mn>
              </msub>
              <msub>
                <mo stretchy="false">ϵ</mo>
                <mn>0</mn>
              </msub>
            </mrow>
          </msqrt>
        </mfrac>
      </mrow>
    </mrow>
    <annotation encoding="StarMath 5.0">c_0=%omega over k_0=1 over sqrt{%mu_0 %epsilon_0}</annotation>
  </semantics>
</math>
</file>

<file path=Object 89/content.xml><?xml version="1.0" encoding="utf-8"?>
<math xmlns="http://www.w3.org/1998/Math/MathML">
  <semantics>
    <mrow>
      <mrow>
        <msub>
          <mi>k</mi>
          <mn>0</mn>
        </msub>
        <mo stretchy="false">=</mo>
        <mfrac>
          <mo stretchy="false">ω</mo>
          <msub>
            <mi>c</mi>
            <mn>0</mn>
          </msub>
        </mfrac>
      </mrow>
    </mrow>
    <annotation encoding="StarMath 5.0">k_0=%omega over c_0</annotation>
  </semantics>
</math>
</file>

<file path=Object 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0/content.xml><?xml version="1.0" encoding="utf-8"?>
<math xmlns="http://www.w3.org/1998/Math/MathML">
  <semantics>
    <mrow>
      <mrow>
        <mrow>
          <mi>v</mi>
          <mo stretchy="false">=</mo>
          <mfrac>
            <mo stretchy="false">ω</mo>
            <mi>k</mi>
          </mfrac>
        </mrow>
        <mo stretchy="false">=</mo>
        <mfrac>
          <mn>1</mn>
          <msqrt>
            <mrow>
              <mo stretchy="false">μ</mo>
              <mo stretchy="false">ϵ</mo>
            </mrow>
          </msqrt>
        </mfrac>
      </mrow>
    </mrow>
    <annotation encoding="StarMath 5.0">v=%omega over k=1 over sqrt{%mu %epsilon}</annotation>
  </semantics>
</math>
</file>

<file path=Object 91/content.xml><?xml version="1.0" encoding="utf-8"?>
<math xmlns="http://www.w3.org/1998/Math/MathML">
  <semantics>
    <mrow>
      <mi>k</mi>
      <mrow>
        <mo stretchy="false">λ</mo>
        <mo stretchy="false">=</mo>
        <mn>2</mn>
      </mrow>
      <mo stretchy="false">π</mo>
    </mrow>
    <annotation encoding="StarMath 5.0">k %lambda=2%pi</annotation>
  </semantics>
</math>
</file>

<file path=Object 92/content.xml><?xml version="1.0" encoding="utf-8"?>
<math xmlns="http://www.w3.org/1998/Math/MathML">
  <semantics>
    <mrow>
      <mrow>
        <mo stretchy="false">λ</mo>
        <mo stretchy="false">=</mo>
        <mfrac>
          <mrow>
            <mn>2</mn>
            <mo stretchy="false">π</mo>
          </mrow>
          <mi>k</mi>
        </mfrac>
      </mrow>
    </mrow>
    <annotation encoding="StarMath 5.0">%lambda={2%pi} over k</annotation>
  </semantics>
</math>
</file>

<file path=Object 93/content.xml><?xml version="1.0" encoding="utf-8"?>
<math xmlns="http://www.w3.org/1998/Math/MathML">
  <semantics>
    <mrow>
      <msub>
        <mi>k</mi>
        <mn>0</mn>
      </msub>
      <mrow>
        <msub>
          <mo stretchy="false">λ</mo>
          <mn>0</mn>
        </msub>
        <mo stretchy="false">=</mo>
        <mn>2</mn>
      </mrow>
      <mo stretchy="false">π</mo>
    </mrow>
    <annotation encoding="StarMath 5.0">k_0 %lambda_0=2%pi</annotation>
  </semantics>
</math>
</file>

<file path=Object 94/content.xml><?xml version="1.0" encoding="utf-8"?>
<math xmlns="http://www.w3.org/1998/Math/MathML">
  <semantics>
    <mrow>
      <mrow>
        <msub>
          <mo stretchy="false">λ</mo>
          <mn>0</mn>
        </msub>
        <mo stretchy="false">=</mo>
        <mfrac>
          <mrow>
            <mn>2</mn>
            <mo stretchy="false">π</mo>
          </mrow>
          <msub>
            <mi>k</mi>
            <mn>0</mn>
          </msub>
        </mfrac>
      </mrow>
    </mrow>
    <annotation encoding="StarMath 5.0">%lambda_0={2%pi} over k_0</annotation>
  </semantics>
</math>
</file>

<file path=Object 95/content.xml><?xml version="1.0" encoding="utf-8"?>
<math xmlns="http://www.w3.org/1998/Math/MathML">
  <semantics>
    <mrow>
      <mi mathvariant="italic">Poljubna</mi>
      <mi mathvariant="italic">snov</mi>
    </mrow>
    <annotation encoding="StarMath 5.0">Poljubna snov</annotation>
  </semantics>
</math>
</file>

<file path=Object 96/content.xml><?xml version="1.0" encoding="utf-8"?>
<math xmlns="http://www.w3.org/1998/Math/MathML">
  <semantics>
    <mrow>
      <mi mathvariant="italic">Prazen</mi>
      <mi mathvariant="italic">prostor</mi>
    </mrow>
    <annotation encoding="StarMath 5.0">Prazen prostor</annotation>
  </semantics>
</math>
</file>

<file path=Object 97/content.xml><?xml version="1.0" encoding="utf-8"?>
<math xmlns="http://www.w3.org/1998/Math/MathML">
  <semantics>
    <mrow>
      <mrow>
        <mo stretchy="false">μ</mo>
        <mo stretchy="false">=</mo>
        <msub>
          <mo stretchy="false">μ</mo>
          <mi>r</mi>
        </msub>
      </mrow>
      <msub>
        <mo stretchy="false">μ</mo>
        <mn>0</mn>
      </msub>
    </mrow>
    <annotation encoding="StarMath 5.0">%mu= %mu_r %mu_0</annotation>
  </semantics>
</math>
</file>

<file path=Object 98/content.xml><?xml version="1.0" encoding="utf-8"?>
<math xmlns="http://www.w3.org/1998/Math/MathML">
  <semantics>
    <mrow>
      <mrow>
        <mo stretchy="false">ϵ</mo>
        <mo stretchy="false">=</mo>
        <msub>
          <mo stretchy="false">ϵ</mo>
          <mi>r</mi>
        </msub>
      </mrow>
      <msub>
        <mo stretchy="false">ϵ</mo>
        <mn>0</mn>
      </msub>
    </mrow>
    <annotation encoding="StarMath 5.0">%epsilon=%epsilon_r %epsilon_0</annotation>
  </semantics>
</math>
</file>

<file path=Object 99/content.xml><?xml version="1.0" encoding="utf-8"?>
<math xmlns="http://www.w3.org/1998/Math/MathML">
  <semantics>
    <mrow>
      <mrow>
        <mrow>
          <mrow>
            <msub>
              <mi>Z</mi>
              <mn>0</mn>
            </msub>
            <mo stretchy="false">=</mo>
            <mfrac>
              <mfenced open="∣" close="∣">
                <mrow>
                  <mover accent="true">
                    <mi>E</mi>
                    <mo stretchy="false">⃗</mo>
                  </mover>
                </mrow>
              </mfenced>
              <mfenced open="∣" close="∣">
                <mrow>
                  <mover accent="true">
                    <mi>H</mi>
                    <mo stretchy="false">⃗</mo>
                  </mover>
                </mrow>
              </mfenced>
            </mfrac>
          </mrow>
          <mo stretchy="false">=</mo>
          <msqrt>
            <mrow>
              <mfrac>
                <msub>
                  <mo stretchy="false">μ</mo>
                  <mn>0</mn>
                </msub>
                <msub>
                  <mo stretchy="false">ϵ</mo>
                  <mn>0</mn>
                </msub>
              </mfrac>
            </mrow>
          </msqrt>
        </mrow>
        <mo stretchy="false">≈</mo>
        <mn>120</mn>
      </mrow>
      <mo stretchy="false">π</mo>
      <mrow>
        <mo stretchy="false">Ω</mo>
        <mo stretchy="false">≈</mo>
        <mn>377</mn>
      </mrow>
      <mo stretchy="false">Ω</mo>
    </mrow>
    <annotation encoding="StarMath 5.0">Z_0=abs{vec E}over abs{vec H}=sqrt{%mu_0 over %epsilon_0} approx 120 %pi %OMEGA approx 377 %OMEGA</annotation>
  </semantics>
</math>
</file>